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1.764cm" style:auto-text-indent="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style:font-name-asian="華康楷書體W5" style:font-size-asian="10pt" style:language-asian="zh" style:country-asian="TW"/>
    </style:style>
    <style:style style:name="P4" style:family="paragraph" style:parent-style-name="Text_20_body_20_indent">
      <style:paragraph-properties fo:margin-left="0.265cm" fo:margin-right="0cm" fo:line-height="0.494cm" fo:text-indent="0cm" style:auto-text-indent="false"/>
      <style:text-properties fo:font-size="10pt" style:font-size-asian="10pt"/>
    </style:style>
    <style:style style:name="P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style>
    <style:style style:name="P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9"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10" style:family="paragraph" style:parent-style-name="Text_20_body_20_indent">
      <style:paragraph-properties fo:margin-left="0.265cm" fo:margin-right="0cm" fo:line-height="0.494cm" fo:text-indent="0cm" style:auto-text-indent="false"/>
    </style:style>
    <style:style style:name="P11" style:family="paragraph" style:parent-style-name="Text_20_body_20_indent">
      <style:paragraph-properties fo:margin-left="0.79cm" fo:margin-right="0cm" fo:line-height="0.494cm" fo:text-indent="0cm" style:auto-text-indent="false"/>
    </style:style>
    <style:style style:name="P12" style:family="paragraph" style:parent-style-name="Heading_20_5">
      <style:paragraph-properties fo:line-height="0.494cm"/>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本文1">
      <style:paragraph-properties fo:margin-top="0cm" fo:margin-bottom="0cm" loext:contextual-spacing="false" fo:line-height="0.494cm"/>
    </style:style>
    <style:style style:name="P17" style:family="paragraph" style:parent-style-name="本文1">
      <style:paragraph-properties fo:margin-left="0cm" fo:margin-right="0cm" fo:margin-top="0cm" fo:margin-bottom="0cm" loext:contextual-spacing="false" fo:line-height="0.494cm" fo:text-indent="0.635cm" style:auto-text-indent="false"/>
    </style:style>
    <style:style style:name="P18" style:family="paragraph" style:parent-style-name="本文1">
      <style:paragraph-properties fo:margin-top="0.212cm" fo:margin-bottom="0cm" loext:contextual-spacing="false" fo:line-height="0.494cm"/>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zh" fo:country="TW" fo:font-weight="bold" style:font-size-asian="10pt" style:language-asian="zh" style:country-asian="TW" style:font-weight-asian="bold" style:font-weight-complex="bold"/>
    </style:style>
    <style:style style:name="P22" style:family="paragraph" style:parent-style-name="本文1">
      <style:paragraph-properties fo:margin-left="0.787cm" fo:margin-right="0cm" fo:margin-top="0.212cm" fo:margin-bottom="0cm" loext:contextual-spacing="false" fo:line-height="0.494cm" fo:text-indent="0cm" style:auto-text-indent="false"/>
    </style:style>
    <style:style style:name="P2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5" style:family="paragraph" style:parent-style-name="Standard">
      <style:paragraph-properties fo:line-height="0.494cm"/>
      <style:text-properties fo:font-size="10pt" style:font-name-asian="華康楷書體W5" style:font-size-asian="10pt"/>
    </style:style>
    <style:style style:name="P26"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7" style:family="paragraph" style:parent-style-name="Standard">
      <style:text-properties fo:font-size="10pt" fo:language="zh" fo:country="TW" style:font-name-asian="華康楷書體W5" style:font-size-asian="10pt" style:language-asian="zh" style:country-asian="TW"/>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fo:margin-left="0.711cm" fo:margin-right="0.051cm" fo:line-height="0.494cm" fo:text-indent="1.058cm" style:auto-text-indent="false"/>
    </style:style>
    <style:style style:name="P30" style:family="paragraph" style:parent-style-name="Standard">
      <style:paragraph-properties fo:margin-left="0cm" fo:margin-right="0cm" fo:line-height="0.564cm" fo:text-align="center" style:justify-single-word="false" fo:text-indent="0.349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4" style:family="paragraph" style:parent-style-name="Standard">
      <style:paragraph-properties fo:margin-left="0.741cm" fo:margin-right="0cm" fo:line-height="0.494cm" fo:text-align="justify" style:justify-single-word="false" fo:text-indent="-0.49cm" style:auto-text-indent="false"/>
    </style:style>
    <style:style style:name="P35" style:family="paragraph" style:parent-style-name="Standard">
      <style:paragraph-properties fo:margin-left="0.691cm" fo:margin-right="0cm" fo:line-height="0.494cm" fo:text-align="justify" style:justify-single-word="false" fo:text-indent="-0.374cm" style:auto-text-indent="false"/>
    </style:style>
    <style:style style:name="P36" style:family="paragraph">
      <style:paragraph-properties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loext:graphic-properties draw:fill="solid" draw:fill-color="#ffffff"/>
      <style:paragraph-properties style:writing-mode="lr-tb">
        <style:tab-stops>
          <style:tab-stop style:position="2.127cm"/>
        </style:tab-stops>
      </style:paragraph-properties>
    </style:style>
    <style:style style:name="P39" style:family="paragraph">
      <loext:graphic-properties draw:fill="none" draw:fill-color="#ffffff"/>
      <style:paragraph-properties fo:text-align="center" style:writing-mode="lr-tb"/>
    </style:style>
    <style:style style:name="P40" style:family="paragraph">
      <style:paragraph-properties style:writing-mode="lr-tb"/>
    </style:style>
    <style:style style:name="P41" style:family="paragraph">
      <loext:graphic-properties draw:fill="none" draw:fill-color="#ffffff"/>
      <style:paragraph-properties style:writing-mode="lr-tb"/>
    </style:style>
    <style:style style:name="P42" style:family="paragraph">
      <style:paragraph-properties fo:line-height="0.423cm" style:writing-mode="lr-tb"/>
    </style:style>
    <style:style style:name="P43" style:family="paragraph">
      <loext:graphic-properties draw:fill="none" draw:fill-color="#ffffff"/>
      <style:paragraph-properties fo:line-height="0.423cm" style:writing-mode="lr-tb"/>
    </style:style>
    <style:style style:name="P44" style:family="paragraph">
      <style:paragraph-properties fo:line-height="0.353cm" style:writing-mode="lr-tb"/>
    </style:style>
    <style:style style:name="P45" style:family="paragraph">
      <loext:graphic-properties draw:fill="none" draw:fill-color="#ffffff"/>
      <style:paragraph-properties fo:line-height="0.353cm"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1" style:font-size-asian="10pt" style:font-style-asian="italic"/>
    </style:style>
    <style:style style:name="T20" style:family="text">
      <style:text-properties fo:font-size="10pt" fo:language="zh" fo:country="TW" style:font-size-asian="10pt" style:language-asian="zh" style:country-asian="TW"/>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language="zh" fo:country="TW" style:font-size-asian="10pt" style:language-asian="zh" style:country-asian="TW" style:font-weight-complex="bold"/>
    </style:style>
    <style:style style:name="T23" style:family="text">
      <style:text-properties fo:font-size="10pt" style:font-name-asian="新細明體1"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zh" fo:country="TW" style:font-name-asian="華康楷書體W5" style:font-size-asian="10pt" style:language-asian="zh" style:country-asian="TW"/>
    </style:style>
    <style:style style:name="T29" style:family="text">
      <style:text-properties style:letter-kerning="true" style:font-size-complex="12pt"/>
    </style:style>
    <style:style style:name="T30" style:family="text">
      <style:text-properties style:letter-kerning="tru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T34"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35"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3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38"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39"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40"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Glossary</text:p>
      <text:p text:style-name="P15">Data Sources</text:p>
      <text:p text:style-name="P1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3" text:outline-level="5">Computation Methodology</text:h>
      <text:p text:style-name="P1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6">March<text:tab/><text:tab/>4.0</text:p>
      <text:p text:style-name="P26">June<text:tab/><text:tab/>2.0</text:p>
      <text:p text:style-name="P26">September<text:tab/><text:tab/>1.3</text:p>
      <text:p text:style-name="P18">The peer-group average, if not noted, is a winsorized 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25"/>
      <text:h text:style-name="P13" text:outline-level="5">Definitions</text:h>
      <text:h text:style-name="P12" text:outline-level="5"><field:fieldmark-start text:name="__Fieldmark__18031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2" text:outline-level="1"><text:span text:style-name="T26">Regulatory capital <text:s text:c="2"/></text:span></text:h>
      <text:p text:style-name="P29"><draw:connector text:anchor-type="char" draw:z-index="4" draw:style-name="gr16" draw:text-style-name="P39" draw:type="line" svg:x1="1.517cm" svg:y1="0.018cm" svg:x2="4.869cm" svg:y2="0.021cm" svg:d="M1517 18l3352 3" svg:viewBox="0 0 3353 5"><text:p/></draw:connector><text:span text:style-name="T14">Risk-</text:span><text:span text:style-name="T14">weighted assets </text:span></text:p>
      <text:p text:style-name="P19">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23"/>
      <text:h text:style-name="P1" text:outline-level="1"><field:fieldmark-start text:name="__Fieldmark__18032_789829325"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3" text:outline-level="1"><draw:frame draw:style-name="fr1" draw:name="框架1" text:anchor-type="char" svg:x="0.617cm" svg:y="0.185cm" svg:width="5.398cm" svg:height="1.205cm" draw:z-index="0"><draw:text-box><text:p text:style-name="P30"><text:span text:style-name="T10">N</text:span><text:span text:style-name="T10">on-performing loans</text:span></text:p><text:p text:style-name="P28"><text:span text:style-name="T10">T</text:span><text:span text:style-name="T10">otal loans</text:span></text:p></draw:text-box></draw:frame></text:h>
      <text:p text:style-name="P27"><draw:connector text:anchor-type="char" draw:z-index="5" draw:style-name="gr16" draw:text-style-name="P39" draw:type="line" svg:x1="1.665cm" svg:y1="0.4cm" svg:x2="5.253cm" svg:y2="0.403cm" svg:d="M1665 400l3588 3" svg:viewBox="0 0 3590 5"><text:p/></draw:connector></text:p>
      <text:p text:style-name="Standard"/>
      <text:p text:style-name="P31"><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32"/>
      <text:p text:style-name="P32"/>
      <text:p text:style-name="P32"/>
      <text:p text:style-name="P32"/>
      <text:p text:style-name="P32"><text:soft-page-break/></text:p>
      <text:p text:style-name="P33"/>
      <text:p text:style-name="P33"/>
      <text:p text:style-name="P34"><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35"><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al</text:span><text:span text:style-name="T14">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5"/>
      <text:p text:style-name="P10"><text:span text:style-name="T21">III. </text:span><text:span text:style-name="T12">The liquidity coverage ratio =</text:span></text:p>
      <text:p text:style-name="P6"><draw:frame draw:style-name="fr2" draw:name="物件1" text:anchor-type="char" svg:x="0.307cm" svg:y="0.222cm" svg:width="10.409cm" svg:height="1.076cm" draw:z-index="1"><draw:object xlink:href="./Object 1" xlink:type="simple" xlink:show="embed" xlink:actuate="onLoad"/><draw:image xlink:href="./ObjectReplacements/Object 1" xlink:type="simple" xlink:show="embed" xlink:actuate="onLoad"/></draw:frame></text:p>
      <text:p text:style-name="P8"/>
      <text:p text:style-name="P8"/>
      <text:p text:style-name="P20">High-quality liquid assets and net cash outflows are defined as<text:span text:style-name="T2"> </text:span><text:span text:style-name="T9">“</text:span><text:span text:style-name="T2">Standards Implementing the Liquidity Coverage Ratio of Banks</text:span><text:span text:style-name="T9">”</text:span>.</text:p>
      <text:p text:style-name="P4"/>
      <text:p text:style-name="P10"><field:fieldmark-start text:name="__Fieldmark__18033_789829325"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7"><draw:g text:anchor-type="char" draw:z-index="3" draw:style-name="gr1"><draw:rect draw:style-name="gr4" draw:text-style-name="P39" svg:width="8.7cm" svg:height="3.28cm" svg:x="11.072cm" svg:y="0.088cm"><text:p/></draw:rect><draw:line draw:style-name="gr5" draw:text-style-name="P39" svg:x1="11.769cm" svg:y1="0.712cm" svg:x2="18.151cm" svg:y2="0.714cm"><text:p/></draw:line><draw:frame draw:style-name="gr6" draw:text-style-name="P41" svg:width="0.299cm" svg:height="0.408cm" svg:x="19.063cm" svg:y="0.411cm"><draw:text-box><text:p text:style-name="P40"><text:span text:style-name="T34">%</text:span></text:p></draw:text-box></draw:frame><draw:frame draw:style-name="gr7" draw:text-style-name="P41" svg:width="0.533cm" svg:height="0.408cm" svg:x="18.533cm" svg:y="0.434cm"><draw:text-box><text:p text:style-name="P40"><text:span text:style-name="T34">100</text:span></text:p></draw:text-box></draw:frame><draw:frame draw:style-name="gr8" draw:text-style-name="P41" svg:width="0.32cm" svg:height="0.489cm" svg:x="17.83cm" svg:y="0.769cm"><draw:text-box><text:p text:style-name="P40"><text:span text:style-name="T37"/></text:p></draw:text-box></draw:frame><draw:frame draw:style-name="gr8" draw:text-style-name="P41" svg:width="0.32cm" svg:height="0.489cm" svg:x="16.607cm" svg:y="0.769cm"><draw:text-box><text:p text:style-name="P40"><text:span text:style-name="T37"/></text:p></draw:text-box></draw:frame><draw:frame draw:style-name="gr9" draw:text-style-name="P41" svg:width="0.092cm" svg:height="0.486cm" svg:x="16.531cm" svg:y="0.769cm"><draw:text-box><text:p text:style-name="P40"><text:span text:style-name="T35"><text:s/></text:span></text:p></draw:text-box></draw:frame><draw:frame draw:style-name="gr8" draw:text-style-name="P41" svg:width="0.32cm" svg:height="0.489cm" svg:x="16.205cm" svg:y="0.769cm"><draw:text-box><text:p text:style-name="P40"><text:span text:style-name="T37"/></text:p></draw:text-box></draw:frame><draw:frame draw:style-name="gr8" draw:text-style-name="P41" svg:width="0.32cm" svg:height="0.489cm" svg:x="15.545cm" svg:y="0.769cm"><draw:text-box><text:p text:style-name="P40"><text:span text:style-name="T37"/></text:p></draw:text-box></draw:frame><draw:frame draw:style-name="gr9" draw:text-style-name="P41" svg:width="0.092cm" svg:height="0.486cm" svg:x="15.466cm" svg:y="0.769cm"><draw:text-box><text:p text:style-name="P40"><text:span text:style-name="T35"><text:s/></text:span></text:p></draw:text-box></draw:frame><draw:frame draw:style-name="gr9" draw:text-style-name="P41" svg:width="0.092cm" svg:height="0.486cm" svg:x="14.297cm" svg:y="0.769cm"><draw:text-box><text:p text:style-name="P40"><text:span text:style-name="T35"><text:s/></text:span></text:p></draw:text-box></draw:frame><draw:frame draw:style-name="gr8" draw:text-style-name="P41" svg:width="0.32cm" svg:height="0.489cm" svg:x="13.113cm" svg:y="0.769cm"><draw:text-box><text:p text:style-name="P40"><text:span text:style-name="T37"/></text:p></draw:text-box></draw:frame><draw:frame draw:style-name="gr9" draw:text-style-name="P41" svg:width="0.092cm" svg:height="0.486cm" svg:x="12.43cm" svg:y="0.769cm"><draw:text-box><text:p text:style-name="P40"><text:span text:style-name="T35"><text:s/></text:span></text:p></draw:text-box></draw:frame><draw:frame draw:style-name="gr10" draw:text-style-name="P41" svg:width="0.433cm" svg:height="0.489cm" svg:x="11.938cm" svg:y="0.769cm"><draw:text-box><text:p text:style-name="P40"><text:span text:style-name="T37"/></text:p></draw:text-box></draw:frame><draw:frame draw:style-name="gr11" draw:text-style-name="P43" svg:width="5.873cm" svg:height="0.465cm" svg:x="11.892cm" svg:y="0.769cm"><draw:text-box><text:p text:style-name="P42"><text:span text:style-name="T36">Required amount of stable funding (RSF)</text:span></text:p><text:p text:style-name="P40"><text:span text:style-name="T37"/></text:p></draw:text-box></draw:frame><draw:frame draw:style-name="gr12" draw:text-style-name="P41" svg:width="21.847cm" svg:height="1.46cm" svg:x="0.383cm" svg:y="0.769cm"><draw:text-box><text:p text:style-name="P40"><text:span text:style-name="T37"/></text:p><text:p text:style-name="P40"><text:span text:style-name="T37"/></text:p><text:p text:style-name="P40"><text:span text:style-name="T38">ratiots sry adequacy </text:span></text:p></draw:text-box></draw:frame><draw:frame draw:style-name="gr13" draw:text-style-name="P41" svg:width="0.32cm" svg:height="0.489cm" svg:x="16.904cm" svg:y="0.12cm"><draw:text-box><text:p text:style-name="P40"><text:span text:style-name="T37"/></text:p></draw:text-box></draw:frame><draw:frame draw:style-name="gr14" draw:text-style-name="P41" svg:width="0.092cm" svg:height="0.488cm" svg:x="16.828cm" svg:y="0.12cm"><draw:text-box><text:p text:style-name="P40"><text:span text:style-name="T35"><text:s/></text:span></text:p></draw:text-box></draw:frame><draw:frame draw:style-name="gr13" draw:text-style-name="P41" svg:width="0.32cm" svg:height="0.489cm" svg:x="16.036cm" svg:y="0.12cm"><draw:text-box><text:p text:style-name="P40"><text:span text:style-name="T37"/></text:p></draw:text-box></draw:frame><draw:frame draw:style-name="gr13" draw:text-style-name="P41" svg:width="0.32cm" svg:height="0.489cm" svg:x="15.025cm" svg:y="0.12cm"><draw:text-box><text:p text:style-name="P40"><text:span text:style-name="T37"/></text:p></draw:text-box></draw:frame><draw:frame draw:style-name="gr13" draw:text-style-name="P41" svg:width="0.32cm" svg:height="0.489cm" svg:x="14.859cm" svg:y="0.12cm"><draw:text-box><text:p text:style-name="P40"><text:span text:style-name="T37"/></text:p></draw:text-box></draw:frame><draw:frame draw:style-name="gr13" draw:text-style-name="P41" svg:width="0.32cm" svg:height="0.489cm" svg:x="14.178cm" svg:y="0.12cm"><draw:text-box><text:p text:style-name="P40"><text:span text:style-name="T37"/></text:p></draw:text-box></draw:frame><draw:frame draw:style-name="gr14" draw:text-style-name="P41" svg:width="0.092cm" svg:height="0.488cm" svg:x="14.099cm" svg:y="0.12cm"><draw:text-box><text:p text:style-name="P40"><text:span text:style-name="T35"><text:s/></text:span></text:p></draw:text-box></draw:frame><draw:frame draw:style-name="gr13" draw:text-style-name="P41" svg:width="0.32cm" svg:height="0.489cm" svg:x="13.776cm" svg:y="0.12cm"><draw:text-box><text:p text:style-name="P40"><text:span text:style-name="T37"/></text:p></draw:text-box></draw:frame><draw:frame draw:style-name="gr14" draw:text-style-name="P41" svg:width="0.092cm" svg:height="0.488cm" svg:x="12.603cm" svg:y="0.12cm"><draw:text-box><text:p text:style-name="P40"><text:span text:style-name="T35"><text:s/></text:span></text:p></draw:text-box></draw:frame><draw:frame draw:style-name="gr11" draw:text-style-name="P45" svg:width="5.945cm" svg:height="0.35cm" svg:x="11.82cm" svg:y="0.358cm"><draw:text-box><text:p text:style-name="P44"><text:span text:style-name="T36">Available amount of stable funding (ASF</text:span><text:span text:style-name="T39">)</text:span></text:p></draw:text-box></draw:frame><draw:frame draw:style-name="gr15" draw:text-style-name="P41" svg:width="0.198cm" svg:height="0.435cm" svg:x="18.251cm" svg:y="0.435cm"><draw:text-box><text:p text:style-name="P40"><text:span text:style-name="T40"></text:span></text:p></draw:text-box></draw:frame></draw:g></text:p>
      <text:p text:style-name="P8"/>
      <text:p text:style-name="P8"/>
      <text:p text:style-name="P11"><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9"><text:s/></text:p>
      <text:p text:style-name="P10"><field:fieldmark-start text:name="__Fieldmark__18034_789829325"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21"><draw:g text:anchor-type="char" draw:z-index="2" draw:style-name="gr1"><draw:frame draw:style-name="gr2" draw:text-style-name="P38" svg:width="4.846cm" svg:height="1.271cm" svg:x="1.369cm" svg:y="0.009cm"><draw:text-box><text:p text:style-name="P36"><text:span text:style-name="T33">Liquidity <text:s/>reserve assets</text:span></text:p><text:p text:style-name="P37"><text:span text:style-name="T33">NTD-denominated liabilities</text:span></text:p><text:p text:style-name="P36"><text:span text:style-name="T33"/></text:p></draw:text-box></draw:frame><draw:line draw:style-name="gr3" draw:text-style-name="P39" svg:x1="1.575cm" svg:y1="0.644cm" svg:x2="5.988cm" svg:y2="0.644cm"><text:p/></draw:line></draw:g></text:p>
      <text:p text:style-name="P20"/>
      <text:p text:style-name="P20">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8-08-27T14:37:00</dc:date>
    <meta:print-date>2018-08-27T14:37:00</meta:print-date>
    <meta:editing-cycles>21</meta:editing-cycles>
    <meta:editing-duration>PT8H37M</meta:editing-duration>
    <meta:document-statistic meta:table-count="0" meta:image-count="0" meta:object-count="1" meta:page-count="2" meta:paragraph-count="27" meta:word-count="384" meta:character-count="2442" meta:non-whitespace-character-count="208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