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fo:font-size="12pt" style:font-name-asian="華康楷書體W5" style:font-size-asian="12pt"/>
    </style:style>
    <style:style style:name="P2" style:family="paragraph" style:parent-style-name="Text_20_body">
      <style:paragraph-properties fo:margin-left="0.265cm" fo:margin-right="0cm" fo:line-height="0.564cm" fo:text-align="justify" style:justify-single-word="false" fo:text-indent="0cm" style:auto-text-indent="false"/>
    </style:style>
    <style:style style:name="P3" style:family="paragraph" style:parent-style-name="Text_20_body">
      <style:paragraph-properties fo:margin-left="0.265cm" fo:margin-right="0cm" fo:line-height="0.529cm" fo:text-indent="0cm" style:auto-text-indent="false"/>
      <style:text-properties fo:font-size="10pt" style:font-name-asian="華康楷書體W5" style:font-size-asian="10pt"/>
    </style:style>
    <style:style style:name="P4" style:family="paragraph" style:parent-style-name="本文1">
      <style:paragraph-properties fo:margin-top="0.212cm" fo:margin-bottom="0.212cm" loext:contextual-spacing="false"/>
    </style:style>
    <style:style style:name="P5" style:family="paragraph" style:parent-style-name="Heading_20_4" style:list-style-name="WW8Num8">
      <style:paragraph-properties fo:margin-left="0.64cm" fo:margin-right="0cm" fo:margin-top="0.423cm" fo:margin-bottom="0.212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6" style:family="paragraph" style:parent-style-name="Heading_20_4" style:list-style-name="WW8Num8">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7" style:family="paragraph" style:parent-style-name="Heading_20_4" style:list-style-name="WW8Num8">
      <style:paragraph-properties fo:margin-left="0.949cm" fo:margin-right="0cm" fo:margin-top="0cm" fo:margin-bottom="0.212cm" loext:contextual-spacing="false" fo:line-height="0.529cm" fo:text-align="justify" style:justify-single-word="false" fo:text-indent="-0.63cm" style:auto-text-indent="false">
        <style:tab-stops/>
      </style:paragraph-properties>
      <style:text-properties fo:font-size="10pt" style:font-name-asian="華康楷書體W5" style:font-size-asian="10pt"/>
    </style:style>
    <style:style style:name="P8" style:family="paragraph" style:parent-style-name="Heading_20_1">
      <style:paragraph-properties fo:line-height="0.635cm" fo:text-align="justify" style:justify-single-word="false"/>
    </style:style>
    <style:style style:name="P9" style:family="paragraph" style:parent-style-name="Heading_20_1" style:list-style-name="WW8Num2">
      <style:paragraph-properties fo:margin-left="0.953cm" fo:margin-right="0cm" fo:line-height="0.564cm" fo:text-align="justify" style:justify-single-word="false" fo:text-indent="-0.847cm" style:auto-text-indent="false">
        <style:tab-stops/>
      </style:paragraph-properties>
    </style:style>
    <style:style style:name="P10" style:family="paragraph" style:parent-style-name="Heading_20_1" style:list-style-name="WW8Num2">
      <style:paragraph-properties fo:margin-left="0.953cm" fo:margin-right="0cm" fo:line-height="0.564cm" fo:text-align="justify" style:justify-single-word="false" fo:text-indent="-0.847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11"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12" style:family="paragraph" style:parent-style-name="Heading_20_1">
      <style:paragraph-properties fo:margin-left="0.265cm" fo:margin-right="0cm" fo:line-height="0.529cm" fo:text-align="justify" style:justify-single-word="false" fo:text-indent="0cm" style:auto-text-indent="false"/>
    </style:style>
    <style:style style:name="P13" style:family="paragraph" style:parent-style-name="Heading_20_1">
      <style:paragraph-properties fo:margin-left="0.265cm" fo:margin-right="0cm" fo:line-height="0.529cm" fo:text-indent="0cm" style:auto-text-indent="false"/>
      <style:text-properties fo:font-size="10pt" fo:font-weight="bold" style:font-name-asian="華康楷書體W5" style:font-size-asian="10pt" style:font-weight-asian="bold"/>
    </style:style>
    <style:style style:name="P14" style:family="paragraph" style:parent-style-name="Heading_20_1">
      <style:paragraph-properties fo:margin-left="0.953cm" fo:margin-right="0cm" fo:line-height="0.529cm" fo:text-align="justify" style:justify-single-word="false" fo:text-indent="-0.533cm" style:auto-text-indent="false"/>
    </style:style>
    <style:style style:name="P15"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16" style:family="paragraph" style:parent-style-name="Subtitle"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17" style:family="paragraph" style:parent-style-name="Heading_20_7">
      <style:paragraph-properties fo:margin-left="0.63cm" fo:margin-right="0cm" fo:margin-top="0.423cm" fo:margin-bottom="0.212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18" style:family="paragraph" style:parent-style-name="Heading_20_3" style:list-style-name="WW8Num6">
      <style:paragraph-properties fo:margin-left="0.953cm" fo:margin-right="0cm" fo:line-height="0.564cm" fo:text-indent="-0.847cm" style:auto-text-indent="false">
        <style:tab-stops/>
      </style:paragraph-properties>
    </style:style>
    <style:style style:name="P19"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20" style:family="paragraph" style:parent-style-name="Text_20_body_20_indent">
      <style:paragraph-properties fo:margin-left="0.265cm" fo:margin-right="0cm" fo:line-height="0.529cm" fo:text-indent="0cm" style:auto-text-indent="false"/>
      <style:text-properties fo:font-size="10pt" style:font-size-asian="10pt"/>
    </style:style>
    <style:style style:name="P21" style:family="paragraph" style:parent-style-name="Text_20_body_20_indent">
      <style:paragraph-properties fo:margin-left="0.265cm" fo:margin-right="0cm" fo:line-height="0.529cm" fo:text-indent="0cm" style:auto-text-indent="false"/>
      <style:text-properties fo:font-size="10pt" style:font-size-asian="10pt"/>
    </style:style>
    <style:style style:name="P22" style:family="paragraph" style:parent-style-name="本文縮排" style:list-style-name="WW8Num8">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23" style:family="paragraph" style:parent-style-name="Heading_20_2" style:list-style-name="WW8Num5">
      <style:paragraph-properties fo:margin-left="0.953cm" fo:margin-right="0cm" fo:line-height="0.635cm" fo:text-align="justify" style:justify-single-word="false" fo:text-indent="-0.847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24" style:family="paragraph" style:parent-style-name="Heading_20_2">
      <style:paragraph-properties fo:margin-left="2.334cm" fo:margin-right="0cm" fo:line-height="0.529cm" fo:text-align="justify" style:justify-single-word="false" fo:text-indent="-2.33cm" style:auto-text-indent="false"/>
      <style:text-properties style:font-name="Times New Roman" fo:font-size="10pt" style:font-size-asian="10pt"/>
    </style:style>
    <style:style style:name="P25" style:family="paragraph" style:parent-style-name="Heading_20_5" style:list-style-name="WW8Num1">
      <style:paragraph-properties fo:line-height="0.635cm"/>
      <style:text-properties fo:font-size="12pt" fo:font-style="italic" style:font-name-asian="華康楷書體W5" style:font-size-asian="12pt" style:font-style-asian="italic" style:font-style-complex="italic"/>
    </style:style>
    <style:style style:name="P26" style:family="paragraph" style:parent-style-name="Heading_20_5"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27" style:family="paragraph" style:parent-style-name="Heading_20_5" style:list-style-name="WW8Num5">
      <style:paragraph-properties fo:margin-left="0.949cm" fo:margin-right="0cm" fo:margin-top="0.212cm" fo:margin-bottom="0.212cm" loext:contextual-spacing="false" fo:line-height="0.529cm" fo:text-indent="-0.847cm" style:auto-text-indent="false">
        <style:tab-stops/>
      </style:paragraph-properties>
      <style:text-properties fo:font-size="10pt" fo:font-style="italic" style:font-name-asian="華康楷書體W5" style:font-size-asian="10pt" style:font-style-asian="italic" style:font-style-complex="italic"/>
    </style:style>
    <style:style style:name="P28" style:family="paragraph" style:parent-style-name="Heading_20_5" style:list-style-name="WW8Num2">
      <style:paragraph-properties fo:margin-top="0.423cm" fo:margin-bottom="0.212cm" loext:contextual-spacing="false" fo:line-height="0.529cm"/>
      <style:text-properties fo:font-size="10pt" style:font-name-asian="華康楷書體W5" style:font-size-asian="10pt"/>
    </style:style>
    <style:style style:name="P29" style:family="paragraph" style:parent-style-name="Heading">
      <style:paragraph-properties fo:line-height="0.635cm" fo:text-align="start" style:justify-single-word="false"/>
      <style:text-properties fo:font-size="12pt" style:font-size-asian="12pt"/>
    </style:style>
    <style:style style:name="P30" style:family="paragraph" style:parent-style-name="Heading">
      <style:paragraph-properties fo:line-height="0.635cm"/>
      <style:text-properties fo:font-size="12pt" fo:font-weight="normal" style:font-size-asian="12pt" style:font-weight-asian="normal" style:font-weight-complex="bold"/>
    </style:style>
    <style:style style:name="P31"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4pt" style:font-size-asian="14pt"/>
    </style:style>
    <style:style style:name="P32" style:family="paragraph" style:parent-style-name="Standard">
      <style:text-properties fo:font-size="10pt" style:font-size-asian="10pt"/>
    </style:style>
    <style:style style:name="P33" style:family="paragraph" style:parent-style-name="Standard">
      <style:paragraph-properties fo:line-height="0.494cm"/>
      <style:text-properties fo:font-size="10pt" style:font-size-asian="10pt"/>
    </style:style>
    <style:style style:name="P34" style:family="paragraph" style:parent-style-name="Standard">
      <style:text-properties fo:font-size="10pt" style:font-size-asian="10pt"/>
    </style:style>
    <style:style style:name="P35" style:family="paragraph" style:parent-style-name="Standard">
      <style:paragraph-properties fo:line-height="0.635cm"/>
      <style:text-properties fo:font-size="10pt" style:font-name-asian="華康楷書體W5" style:font-size-asian="10pt"/>
    </style:style>
    <style:style style:name="P36"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7" style:family="paragraph" style:parent-style-name="Standard">
      <style:paragraph-properties fo:line-height="0.529cm" fo:text-align="justify" style:justify-single-word="false"/>
      <style:text-properties fo:font-size="10pt" style:font-name-asian="華康楷書體W5" style:font-size-asian="10pt"/>
    </style:style>
    <style:style style:name="P38" style:family="paragraph" style:parent-style-name="Standard">
      <style:paragraph-properties fo:line-height="0.529cm" fo:text-align="justify" style:justify-single-word="false"/>
      <style:text-properties fo:font-size="10pt" style:font-name-asian="華康楷書體W5" style:font-size-asian="10pt"/>
    </style:style>
    <style:style style:name="P39" style:family="paragraph" style:parent-style-name="Standard">
      <style:paragraph-properties fo:line-height="0.635cm"/>
      <style:text-properties style:font-name-asian="華康楷書體W5"/>
    </style:style>
    <style:style style:name="P40" style:family="paragraph" style:parent-style-name="Standard">
      <style:paragraph-properties fo:line-height="0.494cm"/>
    </style:style>
    <style:style style:name="P41" style:family="paragraph" style:parent-style-name="Standard">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42"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43" style:family="paragraph" style:parent-style-name="Standard" style:list-style-name="WW8Num8">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44" style:family="paragraph" style:parent-style-name="Standard" style:list-style-name="WW8Num7">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5" style:family="paragraph" style:parent-style-name="Standard" style:list-style-name="WW8Num8">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6" style:family="paragraph" style:parent-style-name="Standard" style:list-style-name="WW8Num8">
      <style:paragraph-properties fo:margin-left="0.953cm" fo:margin-right="0cm" fo:line-height="0.529cm" fo:text-align="justify" style:justify-single-word="false" fo:text-indent="-0.635cm" style:auto-text-indent="false">
        <style:tab-stops/>
      </style:paragraph-properties>
    </style:style>
    <style:style style:name="P47" style:family="paragraph" style:parent-style-name="Standard" style:list-style-name="WW8Num4">
      <style:paragraph-properties fo:margin-left="0.953cm" fo:margin-right="0cm" fo:line-height="0.529cm" fo:text-align="justify" style:justify-single-word="false" fo:text-indent="-0.635cm" style:auto-text-indent="false">
        <style:tab-stops/>
      </style:paragraph-properties>
    </style:style>
    <style:style style:name="P48" style:family="paragraph" style:parent-style-name="Standard" style:list-style-name="WW8Num8">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9" style:family="paragraph" style:parent-style-name="Standard" style:list-style-name="WW8Num4">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50" style:family="paragraph" style:parent-style-name="Standard" style:list-style-name="WW8Num8">
      <style:paragraph-properties fo:margin-left="0.953cm" fo:margin-right="0cm" fo:line-height="0.529cm" fo:text-align="justify" style:justify-single-word="false" fo:text-indent="-0.63cm" style:auto-text-indent="false">
        <style:tab-stops/>
      </style:paragraph-properties>
    </style:style>
    <style:style style:name="P51" style:family="paragraph" style:parent-style-name="Standard" style:list-style-name="WW8Num8">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2" style:family="paragraph" style:parent-style-name="Standard" style:list-style-name="WW8Num8">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3" style:family="paragraph" style:parent-style-name="Standard" style:list-style-name="WW8Num8">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4" style:family="paragraph" style:parent-style-name="Standard" style:list-style-name="WW8Num8">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55"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6" style:family="paragraph" style:parent-style-name="Standard">
      <style:paragraph-properties fo:margin-left="0.265cm" fo:margin-right="0cm" fo:line-height="0.529cm" fo:text-indent="0cm" style:auto-text-indent="false"/>
      <style:text-properties fo:font-size="10pt" style:font-name-asian="華康楷書體W5" style:font-size-asian="10pt"/>
    </style:style>
    <style:style style:name="P57"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style>
    <style:style style:name="P58"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text-properties fo:font-size="10pt" style:font-name-asian="華康楷書體W5" style:font-size-asian="10pt"/>
    </style:style>
    <style:style style:name="P59" style:family="paragraph" style:parent-style-name="Standard">
      <style:paragraph-properties fo:margin-left="0.953cm" fo:margin-right="0cm" fo:line-height="0.529cm" fo:text-align="justify" style:justify-single-word="false" fo:text-indent="-0.533cm" style:auto-text-indent="false"/>
    </style:style>
    <style:style style:name="P60" style:family="paragraph" style:parent-style-name="Standard">
      <style:paragraph-properties fo:margin-left="0.953cm" fo:margin-right="0cm" fo:margin-top="0cm" fo:margin-bottom="0.212cm" loext:contextual-spacing="false" fo:line-height="0.529cm" fo:text-align="justify" style:justify-single-word="false" fo:text-indent="-0.533cm" style:auto-text-indent="false"/>
    </style:style>
    <style:style style:name="P61" style:family="paragraph" style:parent-style-name="Standard" style:list-style-name="WW8Num3">
      <style:paragraph-properties fo:margin-left="0.953cm" fo:margin-right="0cm" fo:margin-top="0cm" fo:margin-bottom="0.212cm" loext:contextual-spacing="false" fo:line-height="0.529cm" fo:text-align="justify" style:justify-single-word="false" fo:text-indent="-0.533cm" style:auto-text-indent="false">
        <style:tab-stops/>
      </style:paragraph-properties>
    </style:style>
    <style:style style:name="P62" style:family="paragraph" style:parent-style-name="Standard" style:list-style-name="WW8Num3">
      <style:paragraph-properties fo:margin-left="0.953cm" fo:margin-right="0cm" fo:margin-top="0cm" fo:margin-bottom="0.212cm" loext:contextual-spacing="false" fo:line-height="0.529cm" fo:text-align="justify" style:justify-single-word="false" fo:text-indent="-0.533cm" style:auto-text-indent="false">
        <style:tab-stops/>
      </style:paragraph-properties>
      <style:text-properties fo:font-size="10pt" style:font-name-asian="華康楷書體W5" style:font-size-asian="10pt"/>
    </style:style>
    <style:style style:name="P63" style:family="paragraph" style:parent-style-name="Standard">
      <style:paragraph-properties fo:margin-left="0cm" fo:margin-right="0cm" fo:text-indent="1.411cm" style:auto-text-indent="false"/>
    </style:style>
    <style:style style:name="P64" style:family="paragraph" style:parent-style-name="Standard">
      <style:paragraph-properties fo:margin-left="0cm" fo:margin-right="0cm" fo:text-indent="2.117cm" style:auto-text-indent="false"/>
    </style:style>
    <style:style style:name="P65" style:family="paragraph" style:parent-style-name="Standard">
      <style:paragraph-properties fo:margin-left="0.318cm" fo:margin-right="0cm" fo:line-height="0.529cm" fo:text-indent="0cm" style:auto-text-indent="false"/>
    </style:style>
    <style:style style:name="P66" style:family="paragraph" style:parent-style-name="Standard">
      <style:paragraph-properties fo:margin-left="0.318cm" fo:margin-right="0cm" fo:line-height="0.529cm" fo:text-align="justify" style:justify-single-word="false" fo:text-indent="0cm" style:auto-text-indent="false"/>
    </style:style>
    <style:style style:name="P67" style:family="paragraph" style:parent-style-name="Standard">
      <style:paragraph-properties fo:margin-left="0.318cm" fo:margin-right="0cm" fo:line-height="0.529cm" fo:text-indent="0cm" style:auto-text-indent="false"/>
      <style:text-properties fo:font-size="10pt" style:font-name-asian="華康楷書體W5" style:font-size-asian="10pt"/>
    </style:style>
    <style:style style:name="P68"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69" style:family="paragraph" style:parent-style-name="Standard">
      <style:paragraph-properties fo:margin-left="0.635cm" fo:margin-right="0cm" fo:line-height="0.529cm" fo:text-align="justify" style:justify-single-word="false" fo:text-indent="-0.318cm" style:auto-text-indent="false"/>
    </style:style>
    <style:style style:name="P70"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weight="normal" style:font-weight-asian="normal" style:font-weight-complex="bold"/>
    </style:style>
    <style:style style:name="T3" style:family="text">
      <style:text-properties fo:font-size="12pt" fo:font-style="italic" style:font-name-asian="華康楷書體W5" style:font-size-asian="12pt" style:font-style-asian="italic" style:font-style-complex="italic"/>
    </style:style>
    <style:style style:name="T4" style:family="text">
      <style:text-properties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asian="華康楷書體W5"/>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style>
    <style:style style:name="T13" style:family="text">
      <style:text-properties fo:font-size="10pt" style:font-name-asian="華康楷書體W5" style:font-size-asian="10pt" style:font-weight-complex="bold"/>
    </style:style>
    <style:style style:name="T14" style:family="text">
      <style:text-properties fo:font-size="10pt" style:font-name-asian="華康楷書體W5" style:font-size-asian="10pt" style:font-weight-complex="bold"/>
    </style:style>
    <style:style style:name="T15" style:family="text">
      <style:text-properties fo:font-size="10pt" style:font-name-asian="華康仿宋體W4" style:font-size-asian="10pt" style:font-name-complex="華康仿宋體W4"/>
    </style:style>
    <style:style style:name="T16" style:family="text">
      <style:text-properties fo:font-size="10pt" fo:font-style="italic" fo:font-weight="bold" style:font-name-asian="華康楷書體W5" style:font-size-asian="10pt" style:font-style-asian="italic" style:font-weight-asian="bold" style:font-style-complex="italic"/>
    </style:style>
    <style:style style:name="T17" style:family="text">
      <style:text-properties fo:font-size="10pt" fo:font-style="italic" fo:font-weight="bold" style:font-name-asian="華康楷書體W5" style:font-size-asian="10pt" style:font-style-asian="italic" style:font-weight-asian="bold" style:font-style-complex="italic"/>
    </style:style>
    <style:style style:name="T18" style:family="text">
      <style:text-properties fo:font-size="10pt" fo:font-style="italic" style:font-size-asian="10pt" style:font-style-asian="italic" style:font-style-complex="italic"/>
    </style:style>
    <style:style style:name="T19" style:family="text">
      <style:text-properties fo:font-size="10pt" fo:font-style="italic" style:font-name-asian="華康楷書體W5" style:font-size-asian="10pt" style:font-style-asian="italic" style:font-style-complex="italic"/>
    </style:style>
    <style:style style:name="T20" style:family="text">
      <style:text-properties fo:font-size="10pt" fo:font-weight="bold" style:font-size-asian="10pt" style:font-weight-asian="bold" style:font-weight-complex="bold"/>
    </style:style>
    <style:style style:name="T21" style:family="text">
      <style:text-properties fo:font-size="10pt" fo:font-weight="bold" style:font-name-asian="華康楷書體W5" style:font-size-asian="10pt" style:font-weight-asian="bold"/>
    </style:style>
    <style:style style:name="T22" style:family="text">
      <style:text-properties fo:font-size="10pt" style:letter-kerning="true" style:font-name-asian="華康楷書體W5" style:font-size-asian="10pt"/>
    </style:style>
    <style:style style:name="T23" style:family="text">
      <style:text-properties fo:font-size="10pt" style:letter-kerning="true" style:font-name-asian="華康楷書體W5" style:font-size-asian="10pt"/>
    </style:style>
    <style:style style:name="T24" style:family="text">
      <style:text-properties fo:font-size="10pt" style:font-name-asian="Times New Roman" style:font-size-asian="10pt"/>
    </style:style>
    <style:style style:name="T25" style:family="text">
      <style:text-properties fo:font-size="10pt" style:font-name-asian="Times New Roman" style:font-size-asian="10pt"/>
    </style:style>
    <style:style style:name="T26" style:family="text">
      <style:text-properties fo:font-size="10pt" fo:language="zh" fo:country="TW" style:font-name-asian="華康楷書體W5" style:font-size-asian="10pt" style:language-asian="zh" style:country-asian="TW" style:font-weight-complex="bold"/>
    </style:style>
    <style:style style:name="T27" style:family="text">
      <style:text-properties fo:font-size="10pt" fo:language="zh" fo:country="TW" style:font-name-asian="華康楷書體W5" style:font-size-asian="10pt" style:language-asian="zh" style:country-asian="TW" style:font-weight-complex="bold"/>
    </style:style>
    <style:style style:name="T28" style:family="text">
      <style:text-properties style:text-position="super 58%"/>
    </style:style>
    <style:style style:name="T29" style:family="text">
      <style:text-properties style:text-position="super 58%" fo:font-size="10pt" style:font-name-asian="華康楷書體W5" style:font-size-asian="10pt"/>
    </style:style>
    <style:style style:name="T30" style:family="text">
      <style:text-properties fo:font-weight="bold" style:font-weight-asian="bold" style:font-weight-complex="bold"/>
    </style:style>
    <style:style style:name="T31" style:family="text">
      <style:text-properties style:font-name="Times New Roman"/>
    </style:style>
    <style:style style:name="T32"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3"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style>
    <style:style style:name="T36" style:family="text">
      <style:text-properties style:font-name="Times New Roman" fo:font-size="10pt" fo:letter-spacing="normal" style:font-name-asian="華康楷書體W5" style:font-size-asian="10pt" style:font-weight-complex="bold"/>
    </style:style>
    <style:style style:name="T37" style:family="text">
      <style:text-properties style:font-name="Times New Roman" fo:font-size="10pt" fo:letter-spacing="normal" style:font-name-asian="華康楷書體W5" style:font-size-asian="10pt" style:font-weight-complex="bold"/>
    </style:style>
    <style:style style:name="T38"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9"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40" style:family="text">
      <style:text-properties style:font-name="Times New Roman" fo:font-size="10pt" fo:letter-spacing="normal" style:font-name-asian="Times New Roman" style:font-size-asian="10pt" style:font-weight-complex="bold"/>
    </style:style>
    <style:style style:name="T41" style:family="text">
      <style:text-properties style:font-name="Times New Roman" fo:font-size="10pt" fo:font-style="italic" fo:font-weight="bold" style:font-size-asian="10pt" style:font-style-asian="italic" style:font-weight-asian="bold" style:font-style-complex="italic" style:font-weight-complex="bold"/>
    </style:style>
    <style:style style:name="T42" style:family="text">
      <style:text-properties style:font-name="Times New Roman" fo:letter-spacing="normal"/>
    </style:style>
    <style:style style:name="T43" style:family="text">
      <style:text-properties style:font-name-asian="Times New Roman"/>
    </style:style>
    <style:style style:name="T4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1">Glossary</text:p>
        <text:p text:style-name="P29"/>
      </text:section>
      <text:section text:style-name="Sect2" text:name="區段2">
        <text:p text:style-name="P30"><text:soft-page-break/></text:p>
        <text:list xml:id="list9131999961155538445" text:style-name="WW8Num1">
          <text:list-item>
            <text:p text:style-name="P16">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p text:style-name="P1"/>
        <text:list xml:id="list25530424407863" text:continue-numbering="true" text:style-name="WW8Num1">
          <text:list-item>
            <text:h text:style-name="P26"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6">March<text:tab/><text:tab/>4.0</text:p>
        <text:p text:style-name="P36">June<text:tab/><text:tab/>2.0</text:p>
        <text:p text:style-name="P36">September<text:tab/><text:tab/>1.3</text:p>
        <text:p text:style-name="P4">The peer-group average is a winsorized mean based on an average of banks within the 25<text:span text:style-name="T28">th</text:span> and 75<text:span text:style-name="T28">th</text:span> percentile values for a given ratio. The values below first quartile (Q1)are substituted by Q1. The values above third quartile (Q3) are substituted by Q3.</text:p>
        <text:p text:style-name="P39"/>
        <text:list xml:id="list25528903669099" text:continue-numbering="true" text:style-name="WW8Num1">
          <text:list-item>
            <text:h text:style-name="P25" text:outline-level="5">Definitions</text:h>
          </text:list-item>
        </text:list>
        <text:list xml:id="list2771007958913293711" text:style-name="WW8Num6">
          <text:list-item>
            <text:list>
              <text:list-item>
                <text:h text:style-name="P18" text:outline-level="3"><text:span text:style-name="T32">Total Risk Based Capital / Risk</text:span><text:span text:style-name="T32">-</text:span><text:span text:style-name="T32">weighted Assets</text:span></text:h>
              </text:list-item>
            </text:list>
          </text:list-item>
        </text:list>
        <text:h text:style-name="P8" text:outline-level="1"><text:span text:style-name="T15"><text:s text:c="7"/></text:span><text:span text:style-name="T34">Qualifying capital</text:span></text:h>
        <text:p text:style-name="P42"><draw:line text:anchor-type="char" draw:z-index="0" draw:style-name="gr1" draw:text-style-name="P70" svg:x1="0.101cm" svg:y1="0.093cm" svg:x2="8.779cm" svg:y2="0.093cm"><text:p/></draw:line>Credit-risk-weighted assets + Market-risk-equivalent assets</text:p>
        <text:p text:style-name="P35"/>
        <text:list xml:id="list3972192561855765529" text:style-name="WW8Num5">
          <text:list-item>
            <text:list>
              <text:list-item>
                <text:h text:style-name="P23" text:outline-level="2">Qualifying capital</text:h>
              </text:list-item>
            </text:list>
          </text:list-item>
        </text:list>
        <text:h text:style-name="P24" text:outline-level="2"><text:span text:style-name="T43"><text:s/></text:span>Qualifying capital = tier 1 capital + tier 2 capital + tier 3 capital - deduction items</text:h>
        <text:list xml:id="list2117641868974343177" text:style-name="WW8Num8">
          <text:list-item>
            <text:list>
              <text:list-item>
                <text:p text:style-name="P22">Tier 1 capital, including:</text:p>
                <text:list>
                  <text:list-item>
                    <text:p text:style-name="P43">Common stockholder’s equity</text:p>
                  </text:list-item>
                  <text:list-item>
                    <text:p text:style-name="P43">Noncumulative perpetual preferred stock</text:p>
                  </text:list-item>
                  <text:list-item>
                    <text:p text:style-name="P45">Capital reserves (except the appreciation reserves of fixed assets)</text:p>
                  </text:list-item>
                </text:list>
              </text:list-item>
            </text:list>
          </text:list-item>
        </text:list>
        <text:p text:style-name="P37"/>
        <text:list xml:id="list25530032403286" text:continue-numbering="true" text:style-name="WW8Num8">
          <text:list-item>
            <text:list>
              <text:list-item>
                <text:list>
                  <text:list-item>
                    <text:p text:style-name="P46"><text:span text:style-name="T11">Retained earnings (deducting the</text:span><text:span text:style-name="T8"> insufficiency of </text:span><text:span text:style-name="T11">operation reserves and loan loss provisions)</text:span></text:p>
                  </text:list-item>
                  <text:list-item>
                    <text:p text:style-name="P51">Minority interest</text:p>
                  </text:list-item>
                  <text:list-item>
                    <text:p text:style-name="P51">Cumulative effect of equity adjustments</text:p>
                  </text:list-item>
                  <text:list-item>
                    <text:p text:style-name="P51">Less: goodwill and treasury stock</text:p>
                  </text:list-item>
                </text:list>
              </text:list-item>
              <text:list-item>
                <text:h text:style-name="P5" text:outline-level="4">Tier 2 capital, including: </text:h>
                <text:list>
                  <text:list-item>
                    <text:h text:style-name="P6" text:outline-level="4">Perpetual preferred stock</text:h>
                  </text:list-item>
                  <text:list-item>
                    <text:h text:style-name="P6" text:outline-level="4">Appreciation reserves of fixed assets</text:h>
                  </text:list-item>
                  <text:list-item>
                    <text:h text:style-name="P6" text:outline-level="4">45% of unrealized holding gains of long-term equity investments</text:h>
                  </text:list-item>
                  <text:list-item>
                    <text:h text:style-name="P6" text:outline-level="4">Operation reserves</text:h>
                  </text:list-item>
                  <text:list-item>
                    <text:h text:style-name="P6" text:outline-level="4">Convertible debt securities</text:h>
                  </text:list-item>
                  <text:list-item>
                    <text:h text:style-name="P6" text:outline-level="4">Allowance for loan and lease losses(except the reserves created against identified losses)</text:h>
                  </text:list-item>
                  <text:list-item>
                    <text:h text:style-name="P7" text:outline-level="4">Long-term subordinated debt and long-term non-perpetual preferred stock</text:h>
                  </text:list-item>
                </text:list>
              </text:list-item>
              <text:list-item>
                <text:p text:style-name="P52">Tier 3 capital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17" text:outline-level="7">Deduction items</text:h>
                <text:list>
                  <text:list-item>
                    <text:p text:style-name="P48">Booking value of investments in other banks that are not consolidated for accounting purpose and held more than one year.</text:p>
                  </text:list-item>
                  <text:list-item>
                    <text:p text:style-name="P48">Booking value of investments in non-bank subsidiaries, excluding the investments in banking-related subsidiaries that are consolidated.</text:p>
                  </text:list-item>
                </text:list>
              </text:list-item>
              <text:list-item>
                <text:h text:style-name="P17" text:outline-level="7">Restrictions</text:h>
                <text:list>
                  <text:list-item>
                    <text:p text:style-name="P50"><text:span text:style-name="T11">Tier 2 capital </text:span><text:span text:style-name="T11">for credit risk capital charge </text:span><text:span text:style-name="T11">may not exceed 100% of tier 1 capital</text:span><text:span text:style-name="T11"> for credit risk capital charge</text:span><text:span text:style-name="T11">.</text:span></text:p>
                  </text:list-item>
                  <text:list-item>
                    <text:p text:style-name="P51">Long-term subordinated debt and long-term non-perpetual preferred stock included in tier 2 capital may not exceed 50% of tier 1 capital.</text:p>
                  </text:list-item>
                  <text:list-item>
                    <text:p text:style-name="P51">Tier 3 capital can only be used for market risk capital charge. </text:p>
                  </text:list-item>
                  <text:list-item>
                    <text:p text:style-name="P53">The sum of tier 2 and tier 3 capital for market risk capital charge may not exceed 250% of tier 1 capital for market risk capital charge.</text:p>
                  </text:list-item>
                  <text:list-item>
                    <text:p text:style-name="P54">The sum of eligible tier2 and eligible tier3 capital may not exceed 100% of tier1 capital.</text:p>
                  </text:list-item>
                </text:list>
              </text:list-item>
            </text:list>
          </text:list-item>
        </text:list>
        <text:list xml:id="list25530011251486" text:continue-list="list3972192561855765529" text:style-name="WW8Num5">
          <text:list-item>
            <text:list>
              <text:list-item>
                <text:h text:style-name="P27" text:outline-level="5">Risk-weighted assets</text:h>
              </text:list-item>
            </text:list>
          </text:list-item>
        </text:list>
        <text:p text:style-name="P2"><text:span text:style-name="T11">assets adjusted for risk-based capital definition which includes on-balance-sheet as well as off-balance-sheet items multiplied by risk weights that range from zero to 100 percent.</text:span><text:span text:style-name="T11"> </text:span><text:span text:style-name="T22">The risk-weighted assets equal credit-risk-weighted assets plus market-risk-equivalent assets</text:span><text:span text:style-name="T22">.</text:span></text:p>
        <text:list xml:id="list6250747686992983411" text:style-name="WW8Num2">
          <text:list-item>
            <text:list>
              <text:list-item>
                <text:h text:style-name="P10" text:outline-level="1">The non-performing loan ratio </text:h>
              </text:list-item>
            </text:list>
          </text:list-item>
        </text:list>
        <text:h text:style-name="P11" text:outline-level="1"><draw:frame draw:style-name="fr1" draw:name="框架1" text:anchor-type="char" svg:x="2.858cm" svg:y="0.423cm" svg:width="5.398cm" svg:height="1.905cm" draw:z-index="1"><draw:text-box><text:p text:style-name="P40"><text:span text:style-name="T24"><text:s text:c="2"/></text:span><text:span text:style-name="T9">N</text:span><text:span text:style-name="T9">on-performing loans</text:span></text:p><text:p text:style-name="P33"/><text:p text:style-name="P40"><text:span text:style-name="T24"><text:s text:c="3"/></text:span><text:span text:style-name="T24"><text:s text:c="3"/></text:span><text:span text:style-name="T9">T</text:span><text:span text:style-name="T9">otal loans</text:span></text:p></draw:text-box></draw:frame></text:h>
        <text:h text:style-name="P13" text:outline-level="1"><text:soft-page-break/></text:h>
        <text:h text:style-name="P12" text:outline-level="1"><draw:line text:anchor-type="char" draw:z-index="2" draw:style-name="gr1" draw:text-style-name="P70" svg:x1="3.175cm" svg:y1="0.318cm" svg:x2="7.408cm" svg:y2="0.318cm"><text:p/></draw:line><text:span text:style-name="T34">The NPL</text:span><text:span text:style-name="T34"> </text:span><text:span text:style-name="T34">ratio =</text:span></text:h>
        <text:p text:style-name="P55"/>
        <text:p text:style-name="P57"><text:span text:style-name="T11">T</text:span><text:span text:style-name="T11">he items of the “non-performing loan” include:</text:span></text:p>
        <text:h text:style-name="P14" text:outline-level="1"><text:span text:style-name="T34">1.</text:span><text:span text:style-name="T34">Loans</text:span><text:span text:style-name="T34"> </text:span><text:span text:style-name="T34">which payment of principal has been overdue for more than 3 months</text:span><text:span text:style-name="T34">;</text:span></text:h>
        <text:p text:style-name="P59"><text:span text:style-name="T11">2.</text:span><text:span text:style-name="T11">Installment repayments for medium and long-term loans are overdue for more than 6 months</text:span><text:span text:style-name="T11">;</text:span></text:p>
        <text:p text:style-name="P59"><text:span text:style-name="T11">3.</text:span><text:span text:style-name="T11">Any loan of which the debtor has been prosecuted for non-payment, or the underlying collateral has been disposed</text:span><text:span text:style-name="T11">;</text:span></text:p>
        <text:p text:style-name="P60"><text:span text:style-name="T11">4.</text:span><text:span text:style-name="T11">Any loan of which repayment of interest has been overdue for more than 6 months</text:span><text:span text:style-name="T11">.</text:span></text:p>
        <text:list xml:id="list25529469056887" text:continue-numbering="true" text:style-name="WW8Num2">
          <text:list-item>
            <text:list>
              <text:list-item>
                <text:h text:style-name="P9" text:outline-level="1"><text:span text:style-name="T38">The </text:span><text:span text:style-name="T38">ratio of loans under </text:span><text:span text:style-name="T38">surveillance</text:span><text:span text:style-name="T38"> to total loans</text:span></text:h>
              </text:list-item>
            </text:list>
          </text:list-item>
        </text:list>
        <text:p text:style-name="P41"/>
        <text:h text:style-name="P12" text:outline-level="1"><text:span text:style-name="T40"><text:s/></text:span><text:span text:style-name="T36">The</text:span><text:span text:style-name="T36"> ratio of loans under </text:span><text:span text:style-name="T36">surveillance</text:span><text:span text:style-name="T36"> to total loans:</text:span></text:h>
        <text:h text:style-name="P15" text:outline-level="1"/>
        <text:p text:style-name="P63"><text:span text:style-name="T13">Loans under </text:span><text:span text:style-name="T13">surveillance</text:span><text:span text:style-name="T26"> </text:span><draw:line text:anchor-type="char" draw:z-index="5" draw:style-name="gr1" draw:text-style-name="P70" svg:x1="0.953cm" svg:y1="0.402cm" svg:x2="5.186cm" svg:y2="0.402cm"><text:p/></draw:line></text:p>
        <text:p text:style-name="P64"><text:span text:style-name="T13">Total</text:span><text:span text:style-name="T13"> loans</text:span></text:p>
        <text:p text:style-name="P57"><text:span text:style-name="T11">T</text:span><text:span text:style-name="T11">he items of the “</text:span><text:span text:style-name="T16">loans under </text:span><text:span text:style-name="T16">surveillance</text:span><text:span text:style-name="T11">” include:</text:span></text:p>
        <text:list xml:id="list7517956455344769659" text:style-name="WW8Num3">
          <text:list-item>
            <text:p text:style-name="P62">Term loans overdue for 3 months but less than 6 months</text:p>
          </text:list-item>
          <text:list-item>
            <text:p text:style-name="P61"><text:span text:style-name="T11">Loans with principal not yet overdue or has been overdue for less 3 months but </text:span><text:span text:style-name="T11">with</text:span><text:span text:style-name="T11"> interests payment overdue for more than 3 months but less than 6 months</text:span></text:p>
          </text:list-item>
          <text:list-item>
            <text:p text:style-name="P62">Of NPL standard but exempt from calculation with approval</text:p>
          </text:list-item>
        </text:list>
        <text:p text:style-name="P58">The following loans are exempted from NPL:</text:p>
        <text:list xml:id="list4977865883709038640" text:style-name="WW8Num4">
          <text:list-item>
            <text:p text:style-name="P49">Restructured Loans of which short-term loans should repay within 5 years and medium and long-term loans should repay within twice of residual period of time fully.</text:p>
          </text:list-item>
          <text:list-item>
            <text:p text:style-name="P49">Loans compensated by the Credit Guaranty Funds.</text:p>
          </text:list-item>
          <text:list-item>
            <text:p text:style-name="P49">Loans of which the collateral has been disposed by court, but the proceeds have not been distributed yet</text:p>
          </text:list-item>
          <text:list-item>
            <text:p text:style-name="P49">Loans with sufficient certificate of deposits or reserve.</text:p>
          </text:list-item>
          <text:list-item>
            <text:p text:style-name="P47"><text:span text:style-name="T11">Loans affected by the September 21</text:span><text:span text:style-name="T29">st</text:span><text:span text:style-name="T11"> Earthquake of 1999 repay with an agreement between the borrowers and banks,</text:span></text:p>
          </text:list-item>
          <text:list-item>
            <text:p text:style-name="P49">Relief Loans granted approval from Ministry of Finance (MOF) under some conditions, including: </text:p>
          </text:list-item>
        </text:list>
        <text:list xml:id="list6703276327440304358" text:style-name="WW8Num7">
          <text:list-item>
            <text:p text:style-name="P44">The enterprises must apply for assistance and get approval from MOF.</text:p>
          </text:list-item>
          <text:list-item>
            <text:p text:style-name="P44"><text:soft-page-break/>All the creditor banks should reach a consensus.</text:p>
          </text:list-item>
          <text:list-item>
            <text:p text:style-name="P44">Those enterprises should perform all the repayment terms required by creditor banks.</text:p>
          </text:list-item>
        </text:list>
        <text:list xml:id="list25530656135603" text:continue-list="list25529469056887" text:style-name="WW8Num2">
          <text:list-item>
            <text:list>
              <text:list-item>
                <text:h text:style-name="P28" text:outline-level="5">Liquidity ratio </text:h>
              </text:list-item>
            </text:list>
          </text:list-item>
        </text:list>
        <text:p text:style-name="P19"><draw:frame draw:style-name="fr1" draw:name="框架2" text:anchor-type="char" svg:x="3.81cm" svg:y="0cm" svg:width="5.184cm" svg:height="1.707cm" draw:z-index="3"><draw:text-box><text:p text:style-name="Standard"><text:span text:style-name="T24"><text:s text:c="2"/></text:span><text:span text:style-name="T9">A</text:span><text:span text:style-name="T9">ctual liquid reserves</text:span></text:p><text:p text:style-name="P32"/><text:p text:style-name="Standard"><text:span text:style-name="T24"><text:s/></text:span><text:span text:style-name="T9">T</text:span><text:span text:style-name="T9">otal reservable liabilities</text:span></text:p><text:p text:style-name="P32"/><text:p text:style-name="P32"/></draw:text-box></draw:frame></text:p>
        <text:p text:style-name="P20"><draw:line text:anchor-type="char" draw:z-index="4" draw:style-name="gr1" draw:text-style-name="P70" svg:x1="3.81cm" svg:y1="0.106cm" svg:x2="8.678cm" svg:y2="0.106cm"><text:p/></draw:line>The liquidity ratio =</text:p>
        <text:p text:style-name="P20"/>
        <text:p text:style-name="P20"/>
        <text:p text:style-name="P37">Actual liquid reserves include:</text:p>
        <text:p text:style-name="P66"><text:span text:style-name="T11">1.</text:span><text:span text:style-name="T11">Excess reserves</text:span></text:p>
        <text:p text:style-name="P66"><text:span text:style-name="T11">2.</text:span><text:span text:style-name="T11">Net balance due from banks</text:span></text:p>
        <text:p text:style-name="P66"><text:span text:style-name="T11">3.</text:span><text:span text:style-name="T11">Treasury bills</text:span></text:p>
        <text:p text:style-name="P65"><text:span text:style-name="T9">4.</text:span><text:span text:style-name="T9">Net holding of NCDs issued by banks</text:span></text:p>
        <text:p text:style-name="P66"><text:span text:style-name="T11">5.</text:span><text:span text:style-name="T11">Banker’s acceptance</text:span></text:p>
        <text:p text:style-name="P66"><text:span text:style-name="T11">6.</text:span><text:span text:style-name="T11">Commercial paper</text:span></text:p>
        <text:p text:style-name="P66"><text:span text:style-name="T11">7.</text:span><text:span text:style-name="T11">Government bonds </text:span></text:p>
        <text:p text:style-name="P66"><text:span text:style-name="T11">8.</text:span><text:span text:style-name="T11">Corporate bonds</text:span></text:p>
        <text:p text:style-name="P66"><text:span text:style-name="T11">9.</text:span><text:span text:style-name="T11">Bank debentures</text:span></text:p>
        <text:p text:style-name="P66"><text:span text:style-name="T11">10.</text:span><text:span text:style-name="T11">Deposits with appointed banks</text:span></text:p>
        <text:p text:style-name="P66"><text:span text:style-name="T11">11.</text:span><text:span text:style-name="T11">Others approved by CBC</text:span></text:p>
        <text:p text:style-name="P68">Total reservable liabilities include:</text:p>
        <text:p text:style-name="P69"><text:span text:style-name="T11">1.</text:span><text:span text:style-name="T11">Reservable deposits </text:span></text:p>
        <text:p text:style-name="P69"><text:span text:style-name="T11">2.</text:span><text:span text:style-name="T11">Net balance due to banks </text:span></text:p>
        <text:p text:style-name="P69"><text:span text:style-name="T11">3.</text:span><text:span text:style-name="T11">The outstanding of repurchase agreement on bills and securities</text:span><text:span text:style-name="T11">（</text:span><text:span text:style-name="T11">this item is effective from the data of October, 2002</text:span><text:span text:style-name="T11">）</text:span></text:p>
        <text:p text:style-name="P67"/>
        <text:p text:style-name="P56"/>
        <text:p text:style-name="P3"/>
        <text:p text:style-name="P32"><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8"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3z0" style:family="text">
      <style:text-properties fo:font-size="10pt" style:font-name-asian="華康楷書體W5" style:font-family-asian="華康楷書體W5"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name-asian="華康楷書體W5" style:font-family-asian="華康楷書體W5" style:font-family-generic-asian="scri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font-size="10pt" style:font-name-asian="華康楷書體W5" style:font-family-asian="華康楷書體W5" style:font-family-generic-asian="script" style:font-size-asian="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ExamUser</meta:initial-creator>
    <meta:creation-date>2004-12-27T16:28:00</meta:creation-date>
    <dc:creator>ExamUser</dc:creator>
    <dc:date>2004-12-27T16:34:00</dc:date>
    <meta:editing-cycles>1</meta:editing-cycles>
    <meta:editing-duration>PT6M</meta:editing-duration>
    <meta:document-statistic meta:table-count="0" meta:image-count="0" meta:object-count="0" meta:page-count="5" meta:paragraph-count="90" meta:word-count="958" meta:character-count="6064" meta:non-whitespace-character-count="5212"/>
    <meta:generator>NDC_ODF_Application_Tools/1.0.3$Windows_X86_64 LibreOffice_project/8ad3e16aadc5e73175a2d44b1abec8638aa18880</meta:generator>
  </office:meta>
</office:document-meta>
</file>