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0.3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9.208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11cm"/>
    </style:style>
    <style:style style:name="P2" style:family="paragraph" style:parent-style-name="Standard">
      <style:paragraph-properties fo:line-height="0.741cm" fo:text-align="center" style:justify-single-word="false"/>
      <style:text-properties fo:font-size="14pt" style:font-size-asian="14pt" style:font-size-complex="10pt"/>
    </style:style>
    <style:style style:name="P3" style:family="paragraph" style:parent-style-name="Standard">
      <style:paragraph-properties style:line-height-at-least="0.811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811cm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811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style:font-size-asian="14pt" style:font-size-complex="11pt"/>
    </style:style>
    <style:style style:name="T5" style:family="text">
      <style:text-properties fo:font-size="14pt" style:font-size-asian="14pt" style:font-size-complex="8.5pt"/>
    </style:style>
    <style:style style:name="T6" style:family="text">
      <style:text-properties fo:font-size="14pt" style:font-size-asian="14pt" style:font-size-complex="8.5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style:text-position="super 58%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 list of </text:span><text:span text:style-name="T7">c</text:span><text:span text:style-name="T7">ommemorative coins </text:span><text:span text:style-name="T7">and a new coin that the CBC is planning to issue in 2010 and 2011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Item</text:p>
          </table:table-cell>
          <table:table-cell table:style-name="表格1.A1" office:value-type="string">
            <text:p text:style-name="P6">Coin</text:p>
          </table:table-cell>
          <table:table-cell table:style-name="表格1.C1" office:value-type="string">
            <text:p text:style-name="P2">Date of Issue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1"><text:span text:style-name="T1">P</text:span><text:span text:style-name="T1">resident</text:span><text:span text:style-name="T1"> Chiang Ching-kuo c</text:span><text:span text:style-name="T1">enten</text:span><text:span text:style-name="T1">nial commemorative NT$10 coin</text:span><text:span text:style-name="T1"> </text:span></text:p>
          </table:table-cell>
          <table:table-cell table:style-name="表格1.C1" office:value-type="string">
            <text:p text:style-name="P1"><text:span text:style-name="T1">27</text:span><text:span text:style-name="T10">th</text:span><text:span text:style-name="T1"> April 2010</text:span>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"><text:span text:style-name="T3">Mr. </text:span><text:span text:style-name="T3">Chiang Wei-shui</text:span><text:span text:style-name="T3"> </text:span><text:span text:style-name="T1">commemorative NT$10 coin</text:span></text:p>
          </table:table-cell>
          <table:table-cell table:style-name="表格1.C1" office:value-type="string">
            <text:p text:style-name="P3">August 2010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1"><text:span text:style-name="T5">The </text:span><text:span text:style-name="T5">100th </text:span><text:span text:style-name="T5">Year </text:span><text:span text:style-name="T5">of the Republic of China</text:span><text:span text:style-name="T1"> n</text:span><text:span text:style-name="T5">ew</text:span><text:span text:style-name="T1"> NT$10 coin </text:span></text:p>
          </table:table-cell>
          <table:table-cell table:style-name="表格1.C1" office:value-type="string">
            <text:p text:style-name="P3">January 2011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"><text:span text:style-name="T5">T</text:span><text:span text:style-name="T5">he Republic of China</text:span><text:span text:style-name="T5"> </text:span><text:span text:style-name="T1">c</text:span><text:span text:style-name="T1">enten</text:span><text:span text:style-name="T1">nial</text:span><text:span text:style-name="T5"> commemorative silver coin</text:span></text:p>
          </table:table-cell>
          <table:table-cell table:style-name="表格1.C1" office:value-type="string">
            <text:p text:style-name="P3">October 201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ct-tt" style:family="text" style:parent-style-name="預設段落字型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btr_5f_mn1" style:display-name="wbtr_mn1" style:family="text" style:parent-style-name="預設段落字型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text:display="true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行準備於99、100年發行紀念幣及流通幣簡表</dc:title>
    <meta:initial-creator>李素蓮</meta:initial-creator>
    <meta:creation-date>2010-04-09T14:40:00</meta:creation-date>
    <dc:creator>林秀貞</dc:creator>
    <dc:date>2010-04-21T10:35:00</dc:date>
    <meta:print-date>2010-03-05T16:10:00</meta:print-date>
    <meta:editing-cycles>5</meta:editing-cycles>
    <meta:editing-duration>PT3M</meta:editing-duration>
    <meta:document-statistic meta:table-count="1" meta:image-count="0" meta:object-count="0" meta:page-count="1" meta:paragraph-count="16" meta:word-count="70" meta:character-count="390" meta:non-whitespace-character-count="334"/>
    <meta:generator>NDC_ODF_Application_Tools/1.0.3$Windows_X86_64 LibreOffice_project/8ad3e16aadc5e73175a2d44b1abec8638aa18880</meta:generator>
  </office:meta>
</office:document-meta>
</file>