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5">
      <style:paragraph-properties fo:line-height="0.494cm"/>
    </style:style>
    <style:style style:name="P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1">
      <style:paragraph-properties fo:line-height="0.494cm" fo:text-align="justify" style:justify-single-word="false"/>
    </style:style>
    <style:style style:name="P5"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6"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7"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8"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2" text:outline-level="5">Definitions</text:h>
      <text:h text:style-name="P1" text:outline-level="5"><field:fieldmark-start text:name="__Fieldmark__826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5"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4" text:outline-level="1"><field:fieldmark-start text:name="__Fieldmark__826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6"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8" text:outline-level="1"/>
      <text:h text:style-name="P7"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26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