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3"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4"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5"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6"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7" style:family="paragraph" style:parent-style-name="Text_20_body_20_indent">
      <style:paragraph-properties fo:margin-left="0.265cm" fo:margin-right="0cm" fo:line-height="0.494cm" fo:text-indent="0cm" style:auto-text-indent="false"/>
    </style:style>
    <style:style style:name="P8" style:family="paragraph" style:parent-style-name="本文1">
      <style:paragraph-properties fo:margin-top="0cm" fo:margin-bottom="0cm" loext:contextual-spacing="false" fo:line-height="0.494cm"/>
    </style:style>
    <style:style style:name="P9" style:family="paragraph" style:parent-style-name="本文1">
      <style:paragraph-properties fo:margin-left="0cm" fo:margin-right="0cm" fo:margin-top="0cm" fo:margin-bottom="0cm" loext:contextual-spacing="false" fo:line-height="0.494cm" fo:text-indent="0.635cm" style:auto-text-indent="false"/>
    </style:style>
    <style:style style:name="P10" style:family="paragraph" style:parent-style-name="本文1">
      <style:paragraph-properties fo:margin-top="0.212cm" fo:margin-bottom="0cm" loext:contextual-spacing="false" fo:line-height="0.494cm"/>
    </style:style>
    <style:style style:name="P11"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2" style:family="paragraph" style:parent-style-name="本文1">
      <style:paragraph-properties fo:margin-left="0.296cm" fo:margin-right="0cm" fo:margin-top="0.212cm" fo:margin-bottom="0cm" loext:contextual-spacing="false" fo:line-height="0.494cm" fo:text-indent="-0.004cm" style:auto-text-indent="false"/>
    </style:style>
    <style:style style:name="P13" style:family="paragraph" style:parent-style-name="本文1">
      <style:paragraph-properties fo:margin-left="0.787cm" fo:margin-right="0cm" fo:margin-top="0.212cm" fo:margin-bottom="0cm" loext:contextual-spacing="false" fo:line-height="0.494cm" fo:text-indent="0cm" style:auto-text-indent="false"/>
    </style:style>
    <style:style style:name="P14" style:family="paragraph" style:parent-style-name="Heading_20_5">
      <style:paragraph-properties fo:line-height="0.494cm"/>
    </style:style>
    <style:style style:name="P1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Heading_20_1">
      <style:paragraph-properties fo:line-height="0.494cm" fo:text-align="justify" style:justify-single-word="false"/>
    </style:style>
    <style:style style:name="P19"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20"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1"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2"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lossary</text:p>
      <text:p text:style-name="P1">Data Sources</text:p>
      <text:p text:style-name="P9">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5" text:outline-level="5">Computation Methodology</text:h>
      <text:p text:style-name="P8">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0">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15" text:outline-level="5">Definitions</text:h>
      <text:h text:style-name="P14" text:outline-level="5"><field:fieldmark-start text:name="__Fieldmark__8424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9"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2">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18" text:outline-level="1"><field:fieldmark-start text:name="__Fieldmark__8425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20"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text:p text:style-name="P26"><text:span text:style-name="T17"><text:s text:c="3"/></text:span><text:span text:style-name="T17"><text:s text:c="11"/></text:span><text:span text:style-name="T11">T</text:span><text:span text:style-name="T11">otal loans</text:span></text:p></draw:text-box></draw:frame></text:h>
      <text:h text:style-name="P22" text:outline-level="1"/>
      <text:h text:style-name="P21"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3"/>
      <text:p text:style-name="P7"><text:span text:style-name="T20">III. </text:span><text:span text:style-name="T13">The liquidity coverage ratio =</text:span></text:p>
      <text:p text:style-name="P4"><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6"/>
      <text:p text:style-name="P6"/>
      <text:p text:style-name="P13">High-quality liquid assets and net cash outflows are defined as<text:span text:style-name="T2"> </text:span><text:span text:style-name="T10">“</text:span><text:span text:style-name="T2">Standards Implementing the Liquidity Coverage Ratio of Banks</text:span><text:span text:style-name="T10">”</text:span>.</text:p>
      <text:p text:style-name="P5"><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7"><field:fieldmark-start text:name="__Fieldmark__8426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1"/>
      <text:p text:style-name="P13">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