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1">
      <style:paragraph-properties fo:line-height="0.494cm" fo:text-align="justify" style:justify-single-word="false"/>
    </style:style>
    <style:style style:name="P7"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8"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9"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0"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1" style:family="paragraph" style:parent-style-name="Heading_20_5">
      <style:paragraph-properties fo:line-height="0.494cm"/>
    </style:style>
    <style:style style:name="P1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12" text:outline-level="5">Definitions</text:h>
      <text:h text:style-name="P11" text:outline-level="5"><field:fieldmark-start text:name="__Fieldmark__8193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7"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6" text:outline-level="1"><field:fieldmark-start text:name="__Fieldmark__8194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8"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10" text:outline-level="1"/>
      <text:h text:style-name="P9"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195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