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8">
      <style:paragraph-properties fo:margin-top="0.212cm" fo:margin-bottom="0cm" loext:contextual-spacing="false"/>
    </style:style>
    <style:style style:name="P2" style:family="paragraph" style:parent-style-name="Heading_20_4" style:list-style-name="WW8Num11">
      <style:paragraph-properties fo:margin-left="0cm" fo:margin-right="0cm" fo:margin-top="0cm" fo:margin-bottom="0.423cm" loext:contextual-spacing="false" fo:line-height="0.564cm" fo:text-indent="-0.635cm" style:auto-text-indent="false">
        <style:tab-stops/>
      </style:paragraph-properties>
    </style:style>
    <style:style style:name="P3" style:family="paragraph" style:parent-style-name="Heading_20_4" style:list-style-name="WW8Num11">
      <style:paragraph-properties fo:margin-left="0cm" fo:margin-right="0cm" fo:margin-top="0cm" fo:margin-bottom="0.212cm" loext:contextual-spacing="false" fo:line-height="0.564cm" fo:text-indent="-0.847cm" style:auto-text-indent="false">
        <style:tab-stops/>
      </style:paragraph-properties>
      <style:text-properties fo:font-size="12pt" fo:font-style="italic" fo:font-weight="bold" style:font-size-asian="12pt" style:font-style-asian="italic" style:font-weight-asian="bold" style:font-style-complex="italic"/>
    </style:style>
    <style:style style:name="P4" style:family="paragraph" style:parent-style-name="Heading_20_6" style:list-style-name="WW8Num13">
      <style:paragraph-properties fo:margin-left="0.635cm" fo:margin-right="0cm" fo:text-indent="-0.635cm" style:auto-text-indent="false">
        <style:tab-stops/>
      </style:paragraph-properties>
      <style:text-properties fo:font-size="12pt" style:font-size-asian="12pt"/>
    </style:style>
    <style:style style:name="P5" style:family="paragraph" style:parent-style-name="本文1">
      <style:paragraph-properties fo:margin-left="0cm" fo:margin-right="0cm" fo:text-indent="1.06cm" style:auto-text-indent="false"/>
    </style:style>
    <style:style style:name="P6" style:family="paragraph" style:parent-style-name="本文1">
      <style:paragraph-properties fo:margin-top="0cm" fo:margin-bottom="0.423cm" loext:contextual-spacing="false"/>
    </style:style>
    <style:style style:name="P7" style:family="paragraph" style:parent-style-name="本文縮排_20_3">
      <style:paragraph-properties fo:line-height="0.564cm"/>
      <style:text-properties fo:font-size="12pt" style:font-size-asian="12pt"/>
    </style:style>
    <style:style style:name="P8" style:family="paragraph" style:parent-style-name="本文縮排_20_3">
      <style:paragraph-properties fo:line-height="0.564cm" fo:text-align="justify" style:justify-single-word="false"/>
      <style:text-properties fo:font-size="12pt" style:font-size-asian="12pt"/>
    </style:style>
    <style:style style:name="P9" style:family="paragraph" style:parent-style-name="本文縮排_20_3">
      <style:paragraph-properties fo:line-height="0.564cm"/>
      <style:text-properties fo:font-size="12pt" style:font-size-asian="12pt"/>
    </style:style>
    <style:style style:name="P10" style:family="paragraph" style:parent-style-name="本文縮排_20_3" style:list-style-name="">
      <style:text-properties fo:font-size="20pt" style:font-size-asian="20pt"/>
    </style:style>
    <style:style style:name="P11" style:family="paragraph" style:parent-style-name="本文縮排_20_3" style:master-page-name="轉換_20_2">
      <style:paragraph-properties fo:margin-left="0cm" fo:margin-right="0cm" fo:line-height="0.529cm" fo:text-indent="0cm" style:auto-text-indent="false" style:page-number="auto"/>
    </style:style>
    <style:style style:name="P12" style:family="paragraph" style:parent-style-name="Heading_20_1" style:master-page-name="Standard">
      <style:paragraph-properties style:page-number="auto" style:border-line-width-bottom="0.018cm 0.018cm 0.018cm" fo:padding="0cm" fo:border-left="none" fo:border-right="none" fo:border-top="none" fo:border-bottom="1.5pt double #000000"/>
      <style:text-properties style:font-name="Times New Roman" fo:font-size="16pt" fo:font-style="italic" fo:font-weight="bold" style:font-name-asian="華康楷書體W5" style:font-size-asian="16pt" style:font-style-asian="italic" style:font-weight-asian="bold" style:font-style-complex="italic" style:font-weight-complex="bold"/>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paragraph-properties fo:margin-top="0cm" fo:margin-bottom="0.212cm" loext:contextual-spacing="false" fo:line-height="0.564cm" fo:text-align="justify" style:justify-single-word="false"/>
    </style:style>
    <style:style style:name="P15" style:family="paragraph" style:parent-style-name="Standard">
      <style:paragraph-properties fo:margin-top="0cm" fo:margin-bottom="0.212cm" loext:contextual-spacing="false" fo:line-height="0.706cm" fo:text-align="justify" style:justify-single-word="false"/>
    </style:style>
    <style:style style:name="P16" style:family="paragraph" style:parent-style-name="Standard" style:list-style-name="WW8Num5">
      <style:paragraph-properties fo:margin-left="0.635cm" fo:margin-right="0.212cm" fo:margin-top="0cm" fo:margin-bottom="0.212cm" loext:contextual-spacing="false" fo:line-height="0.564cm" fo:text-align="justify" style:justify-single-word="false" fo:text-indent="-0.635cm" style:auto-text-indent="false">
        <style:tab-stops/>
      </style:paragraph-properties>
      <style:text-properties fo:font-style="italic" fo:font-weight="bold" style:font-name-asian="華康楷書體W5" style:font-style-asian="italic" style:font-weight-asian="bold" style:font-style-complex="italic" style:font-weight-complex="bold"/>
    </style:style>
    <style:style style:name="P17" style:family="paragraph" style:parent-style-name="Standard" style:list-style-name="WW8Num11">
      <style:paragraph-properties fo:margin-left="0.635cm" fo:margin-right="0cm" fo:margin-top="0cm" fo:margin-bottom="0.212cm" loext:contextual-spacing="false" fo:line-height="0.564cm" fo:text-indent="-0.847cm" style:auto-text-indent="false">
        <style:tab-stops/>
      </style:paragraph-properties>
    </style:style>
    <style:style style:name="P18" style:family="paragraph" style:parent-style-name="Standard" style:list-style-name="WW8Num1">
      <style:paragraph-properties fo:margin-left="0.635cm" fo:margin-right="0cm" fo:margin-top="0cm" fo:margin-bottom="0.423cm" loext:contextual-spacing="false" fo:line-height="0.564cm" fo:text-indent="-0.635cm" style:auto-text-indent="false">
        <style:tab-stops/>
      </style:paragraph-properties>
    </style:style>
    <style:style style:name="P19" style:family="paragraph" style:parent-style-name="Standard" style:master-page-name="轉換_20_1">
      <style:paragraph-properties style:page-number="auto"/>
      <style:text-properties fo:language="zh" fo:country="TW" fo:font-style="italic" fo:font-weight="bold" style:language-asian="zh" style:country-asian="TW" style:font-style-asian="italic" style:font-weight-asian="bold" style:font-style-complex="italic" style:font-weight-complex="bold"/>
    </style:style>
    <style:style style:name="P20" style:family="paragraph" style:parent-style-name="Text_20_body">
      <style:paragraph-properties fo:margin-left="0.635cm" fo:margin-right="0cm" fo:line-height="0.564cm" fo:text-align="justify" style:justify-single-word="false" fo:text-indent="0cm" style:auto-text-indent="false"/>
      <style:text-properties fo:font-size="12pt" style:font-name-asian="Times New Roman" style:font-size-asian="12pt"/>
    </style:style>
    <style:style style:name="P21" style:family="paragraph" style:parent-style-name="Text_20_body">
      <style:paragraph-properties fo:margin-top="0cm" fo:margin-bottom="0.212cm" loext:contextual-spacing="false" fo:line-height="0.564cm" fo:text-align="justify" style:justify-single-word="false"/>
    </style:style>
    <style:style style:name="P22" style:family="paragraph" style:parent-style-name="Text_20_body">
      <style:paragraph-properties fo:margin-left="0.847cm" fo:margin-right="0cm" fo:line-height="0.564cm" fo:text-align="justify" style:justify-single-word="false" fo:text-indent="0cm" style:auto-text-indent="false"/>
      <style:text-properties fo:font-size="12pt" style:font-size-asian="12pt"/>
    </style:style>
    <style:style style:name="P23" style:family="paragraph" style:parent-style-name="Text_20_body" style:list-style-name="WW8Num11">
      <style:paragraph-properties fo:margin-left="0.635cm" fo:margin-right="0cm" fo:line-height="0.564cm" fo:text-align="justify" style:justify-single-word="false" fo:text-indent="-0.423cm" style:auto-text-indent="false">
        <style:tab-stops/>
      </style:paragraph-properties>
    </style:style>
    <style:style style:name="P24" style:family="paragraph" style:parent-style-name="Text_20_body" style:list-style-name="WW8Num11">
      <style:paragraph-properties fo:margin-left="0.63cm" fo:margin-right="0cm" fo:margin-top="0cm" fo:margin-bottom="0.423cm" loext:contextual-spacing="false" fo:line-height="0.564cm" fo:text-align="justify" style:justify-single-word="false" fo:text-indent="-0.42cm" style:auto-text-indent="false">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style:font-name="Times New Roman" fo:font-size="16pt" fo:font-style="italic" fo:font-weight="bold" style:font-name-asian="華康楷書體W5" style:font-size-asian="16pt" style:font-style-asian="italic" style:font-weight-asian="bold" style:font-style-complex="italic" style:font-weight-complex="bold"/>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style:font-style-asian="italic" style:font-style-complex="italic"/>
    </style:style>
    <style:style style:name="T7" style:family="text">
      <style:text-properties fo:font-size="12pt" fo:font-style="italic" fo:font-weight="bold" style:font-size-asian="12pt" style:font-style-asian="italic" style:font-weight-asian="bold" style:font-style-complex="italic"/>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0pt" fo:font-style="italic" fo:font-weight="bold" style:font-size-asian="10pt" style:font-style-asian="italic" style:font-weight-asian="bold" style:font-style-complex="italic" style:font-weight-complex="bold"/>
    </style:style>
    <style:style style:name="T13" style:family="text">
      <style:text-properties fo:font-size="10pt" fo:font-style="italic" fo:font-weight="bold" style:font-size-asian="10pt" style:font-style-asian="italic" style:font-weight-asian="bold" style:font-style-complex="italic" style:font-weight-complex="bold"/>
    </style:style>
    <style:style style:name="T1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font-weight="bold" style:font-name-asian="華康楷書體W5" style:font-size-asian="10pt" style:font-weight-asian="bold" style:font-weight-complex="bold"/>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fo:language="zh" fo:country="TW" style:font-size-asian="10pt" style:language-asian="zh" style:country-asian="TW"/>
    </style:style>
    <style:style style:name="T20" style:family="text">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T21" style:family="text">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T22" style:family="text">
      <style:text-properties fo:language="zh" fo:country="TW" style:language-asian="zh" style:country-asian="TW"/>
    </style:style>
    <style:style style:name="T23" style:family="text">
      <style:text-properties fo:language="zh" fo:country="TW" style:language-asian="zh" style:country-asian="TW"/>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37cm" draw:visible-area-height="6.297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7cm" draw:visible-area-height="6.376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535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11cm" draw:visible-area-height="6.324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334cm" draw:visible-area-height="6.29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414cm" draw:visible-area-height="6.615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5.847cm"/>
    </style:style>
    <style:style style:name="Sect1"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ondition and Performance of Domestic Banks</text:h>
      <text:h text:style-name="P1" text:outline-level="8"><text:span text:style-name="T5">Fo</text:span><text:span text:style-name="T5">u</text:span><text:span text:style-name="T5">rth Quarter 2002</text:span></text:h>
      <text:p text:style-name="P13"/>
      <text:p text:style-name="Standard"/>
      <text:section text:style-name="Sect1" text:name="區段1">
        <text:p text:style-name="P19"><draw:frame draw:style-name="fr1" draw:name="物件1" text:anchor-type="char" svg:x="9.343cm" svg:y="0.335cm" svg:width="8.251cm" svg:height="5.031cm" draw:z-index="2"><draw:object-ole xlink:href="./Object 1" xlink:type="simple" xlink:show="embed" xlink:actuate="onLoad"/><draw:image xlink:href="./ObjectReplacements/Object 1" xlink:type="simple" xlink:show="embed" xlink:actuate="onLoad"/></draw:frame></text:p>
        <text:list xml:id="list2710820095081231109" text:style-name="WW8Num11">
          <text:list-item>
            <text:h text:style-name="P2" text:outline-level="4"><text:span text:style-name="T8">Summary</text:span><text:span text:style-name="T8"> </text:span><text:span text:style-name="T8">of</text:span><text:span text:style-name="T8"> </text:span><text:span text:style-name="T8">Condition and Performance</text:span></text:h>
          </text:list-item>
        </text:list>
        <text:p text:style-name="P5"><draw:frame draw:style-name="fr2" draw:name="物件2" text:anchor-type="char" svg:x="9.343cm" svg:y="3.941cm" svg:width="8.578cm" svg:height="5.463cm" draw:z-index="1"><draw:object-ole xlink:href="./Object 2" xlink:type="simple" xlink:show="embed" xlink:actuate="onLoad"/><draw:image xlink:href="./ObjectReplacements/Object 2" xlink:type="simple" xlink:show="embed" xlink:actuate="onLoad"/></draw:frame>Bolstered by robust intra-regional trade in Asia, Taiwan’s exports had performed favorably in 2002. <text:s/>The economic growth rate in the fourth quarter of 2002 rose to 4.22%. <text:s/>The annual growth rate was 3.54%, higher than minus 2.18% of previous year. <text:s/>Prices remained stable during 2002 with CPI of minus 0.2%. <text:s/>Although subject to budget limitation, the government sector continually push public investment. <text:s/>In private sector, the public still took conservative attitude in consumption. <text:s/>Private investment could be rebound under some preferential treatments adopted by the government. <text:s/></text:p>
        <text:p text:style-name="本文1">During the fourth quarter of 2002, most domestic banks were much more active in improving their assets quality by writing off or selling bad loans to assets management companies. <text:s/>Therefore, it resulted in substantially decrease in net income before tax in 2002. <text:s/>There were 25 banks suffering net loss during this year, compared to 10 banks in 2001. <text:s/>However, the average ratio of non-performing loans to total loans was going down from 8.04 percent, the highest record for domestic banks at the end of first quarter of 2002, to 6.12 percent. <text:s/>Average capital adequacy ratio also improved slightly, from 10.17 percent at the end of June 2002, up to 10.63 percent at the end of December 2002. <text:s/>Furthermore, the growth rate of deposits and loans in the fourth quarter went up slightly while the growth rate of investments declined. <text:s/>There was minus annual growth rate for loans, mostly for reasons of slowdown of domestic economic recovery and disposal of large amount of loans. </text:p>
        <text:p text:style-name="P20"><text:s/></text:p>
        <text:list xml:id="list25036833896305" text:continue-numbering="true" text:style-name="WW8Num11">
          <text:list-item>
            <text:h text:style-name="P3" text:outline-level="4">Key Trends</text:h>
          </text:list-item>
        </text:list>
        <text:p text:style-name="P14"><text:span text:style-name="T14">D</text:span><text:span text:style-name="T14">eposits</text:span><text:span text:style-name="T14"> rose slowly</text:span></text:p>
        <text:p text:style-name="本文1">Total deposits as of December 31, 2002 were NT$16,130.0 billion, a NT$432.5 billion (2.76 percent) increase through the fourth quarter. <text:s/>Although the interest rates of deposits declined, the public still prefers to keep liquidity in the way of deposit accounts. <text:s/>As a result, the annual growth rate of 2002 stood at 1.72 percent (Chart 1).</text:p>
        <text:p text:style-name="P15"><text:span text:style-name="T14">Loans</text:span><text:span text:style-name="T14"> increased slightly</text:span></text:p>
        <text:p text:style-name="本文1">The total loans were NT$14,130.7 billion at the end of 2002, slightly increasing by NT$101.2 billion (0.72 percent) compared to preceding quarter, but still below the highest peak in 2001. <text:s/>The slowdown in the growth rate of total loans was mainly caused by selling loans to assets management companies (AMCs) or writing off bad loans, and partly by shrinking of credit demand. <text:s/>The annual growth rate in 2002 was minus 0.73 percent, down from 0.90 percent in 2001 (chart 2).</text:p>
        <text:p text:style-name="P21"><text:span text:style-name="T12">Investme</text:span><text:span text:style-name="T12">n</text:span><text:span text:style-name="T12">ts</text:span><text:span text:style-name="T12"> declined in fourth quarter </text:span></text:p>
        <text:p text:style-name="P6">The outstanding balance of investments as of end-December, 2002 amounted to NT$3,353.5 billion, decreasing slightly by NT$48.9 billion (1.44%) during the fourth quarter. <text:s/>However, the annual growth rate of investment still went upward with an average of 5.55 percent in 2002 (chart 3).</text:p>
        <text:list xml:id="list5094217184958169241" text:style-name="WW8Num13">
          <text:list-item>
            <text:h text:style-name="P4" text:outline-level="6">Profitability still declined modestly</text:h>
          </text:list-item>
        </text:list>
        <text:p text:style-name="本文1">Consolidated net income before tax (NIBT) in 2002 was minus NT$108.9 billion (chart 4). <text:s/>The loss was mainly attributed to the disposal of bad loans. Due to the limitation of the Company Law of R.O.C, the legal reserve and the capital reserve only can be used to make up deficiencies of the banks. During this quarter, most banks continued to write off bad loans until their earnings became negative in order to use the reserves to improve their asset quality.</text:p>
        <text:p text:style-name="P22"/>
        <text:list xml:id="list4247976690808025261" text:style-name="WW8Num5">
          <text:list-item>
            <text:p text:style-name="P16"><draw:frame draw:style-name="fr3" draw:name="物件3" text:anchor-type="char" svg:x="0cm" svg:y="7.303cm" svg:width="7.938cm" svg:height="5.711cm" draw:z-index="4"><draw:object-ole xlink:href="./Object 3" xlink:type="simple" xlink:show="embed" xlink:actuate="onLoad"/><draw:image xlink:href="./ObjectReplacements/Object 3" xlink:type="simple" xlink:show="embed" xlink:actuate="onLoad"/></draw:frame><draw:frame draw:style-name="fr4" draw:name="物件4" text:anchor-type="char" svg:x="-0.318cm" svg:y="0.318cm" svg:width="8.253cm" svg:height="6.433cm" draw:z-index="3"><draw:object-ole xlink:href="./Object 4" xlink:type="simple" xlink:show="embed" xlink:actuate="onLoad"/><draw:image xlink:href="./ObjectReplacements/Object 4" xlink:type="simple" xlink:show="embed" xlink:actuate="onLoad"/></draw:frame>Asset quality improved continually</text:p>
          </text:list-item>
        </text:list>
        <text:p text:style-name="本文1">The average ratio of non-performing loan (NPLs) to total loans stood at 6.12 percent as of December 31, 2002, 1 percentage point down from 7.12 percent of the third quarter-end (chart 5). The reasons for the improvement were mainly for the 0.72 percent increase in total loans and the 13.46 percent decrease in the NPLs. The decrease of the NPLs was attributed to:</text:p>
        <text:list xml:id="list25036407508342" text:continue-list="list25036833896305" text:style-name="WW8Num11">
          <text:list-item>
            <text:list>
              <text:list-item>
                <text:p text:style-name="P23"><text:span text:style-name="T17">W</text:span><text:span text:style-name="T17">r</text:span><text:span text:style-name="T17">i</text:span><text:span text:style-name="T17">t</text:span><text:span text:style-name="T17">ing</text:span><text:span text:style-name="T17"> off bad loans in large amount</text:span><text:span text:style-name="T17">;</text:span></text:p>
              </text:list-item>
              <text:list-item>
                <text:p text:style-name="P23"><text:span text:style-name="T17">Selling</text:span><text:span text:style-name="T17"> </text:span><text:span text:style-name="T17">NPL</text:span><text:span text:style-name="T17">s to asset management companies</text:span><text:span text:style-name="T17">;</text:span></text:p>
              </text:list-item>
              <text:list-item>
                <text:p text:style-name="P24"><text:span text:style-name="T17">D</text:span><text:span text:style-name="T17">ispos</text:span><text:span text:style-name="T17">ing</text:span><text:span text:style-name="T17"> of collateral and rep</text:span><text:span text:style-name="T17">ayment by borrowers.</text:span></text:p>
                <text:list>
                  <text:list-item>
                    <text:p text:style-name="P17"><text:span text:style-name="T20">Average c</text:span><text:span text:style-name="T20">apital Adequ</text:span><text:span text:style-name="T20">a</text:span><text:span text:style-name="T20">cy Ratio</text:span><text:span text:style-name="T20"> slightly improved</text:span></text:p>
                  </text:list-item>
                </text:list>
              </text:list-item>
            </text:list>
          </text:list-item>
        </text:list>
        <text:p text:style-name="P6"><draw:frame draw:style-name="fr5" draw:name="物件5" text:anchor-type="char" svg:x="-0.28cm" svg:y="8.361cm" svg:width="8.576cm" svg:height="6.031cm" draw:z-index="6"><draw:object-ole xlink:href="./Object 5" xlink:type="simple" xlink:show="embed" xlink:actuate="onLoad"/><draw:image xlink:href="./ObjectReplacements/Object 5" xlink:type="simple" xlink:show="embed" xlink:actuate="onLoad"/></draw:frame><draw:frame draw:style-name="fr6" draw:name="物件6" text:anchor-type="char" svg:x="0.355cm" svg:y="2.011cm" svg:width="7.936cm" svg:height="6.341cm" draw:z-index="5"><draw:object-ole xlink:href="./Object 6" xlink:type="simple" xlink:show="embed" xlink:actuate="onLoad"/><draw:image xlink:href="./ObjectReplacements/Object 6" xlink:type="simple" xlink:show="embed" xlink:actuate="onLoad"/></draw:frame><text:span text:style-name="T22">At the end-December</text:span><text:span text:style-name="T22">, </text:span><text:span text:style-name="T22">2002, the average Capital Adequacy Ratio was 10.63</text:span><text:span text:style-name="T22"> percent</text:span><text:span text:style-name="T22">, which was 0.46 percentage points upward from the end-June of 2002</text:span><text:span text:style-name="T22"> (chart 6)</text:span><text:span text:style-name="T22">.</text:span><text:span text:style-name="T22"> <text:s/>The main cause of improvement was subordinated debts issued from banks. <text:s/>As of the end-December, 2002, there were 46 banks over the minimum requirement of 8 percent, in contrast with the remains of 6 banks needed to be improved. <text:s/>(Note: </text:span><text:span text:style-name="T22">Capital Adequacy Ratio</text:span><text:span text:style-name="T22">s</text:span><text:span text:style-name="T22"> </text:span><text:span text:style-name="T22">are reported </text:span><text:span text:style-name="T22">every half year</text:span><text:span text:style-name="T22">, both </text:span><text:span text:style-name="T22">June </text:span><text:span text:style-name="T22">and</text:span><text:span text:style-name="T22"> December</text:span><text:span text:style-name="T22">) </text:span></text:p>
        <text:list xml:id="list1182633438297901899" text:style-name="WW8Num1">
          <text:list-item>
            <text:p text:style-name="P18"><text:span text:style-name="T1">Liquidity Ratio</text:span><text:span text:style-name="T1"> declined slightly</text:span></text:p>
          </text:list-item>
        </text:list>
        <text:p text:style-name="本文1">All the liquidity ratios of domestic banks, except Chung Shing bank, were over the statutory minimum ratio (7 percent) in December 2002. The average liquidity ratio was 16.21 percent, declining by 1.27 percentage points from 17.48 percent of September 2002.</text:p>
        <text:p text:style-name="P8"/>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draw:frame draw:style-name="fr7" draw:name="物件7" text:anchor-type="char" svg:x="0cm" svg:y="-13.264cm" svg:width="8.569cm" svg:height="6.272cm" draw:z-index="0"><draw:object-ole xlink:href="./Object 7" xlink:type="simple" xlink:show="embed" xlink:actuate="onLoad"/><draw:image xlink:href="./ObjectReplacements/Object 7" xlink:type="simple" xlink:show="embed" xlink:actuate="onLoad"/></draw:frame></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標楷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19"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標楷體" style:font-family-generic="script" fo:font-size="14pt" style:letter-kerning="true" style:font-name-asian="細明體" style:font-family-asian="細明體, MingLiU" style:font-family-generic-asian="modern"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fo:font-size="12pt" fo:language="zh" fo:country="TW" style:font-name-asian="華康楷書體W5" style:font-family-asian="華康楷書體W5, 標楷體" style:font-family-generic-asian="script" style:font-size-asian="12pt" style:language-asian="zh" style:country-asian="TW"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01cm" fo:margin-bottom="2.501cm" fo:margin-left="2cm" fo:margin-right="2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0*" fo:start-indent="0cm" fo:end-indent="0.374cm"/>
          <style:column style:rel-width="32774*"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售「原住民文化采風系列族系精鑄幣─賽夏族篇」</dc:title>
    <dc:subject>發售「原住民文化采風系列族系精鑄幣─賽夏族篇」</dc:subject>
    <meta:initial-creator>Christina</meta:initial-creator>
    <meta:creation-date>2008-10-29T11:23:00</meta:creation-date>
    <dc:creator>Administrator</dc:creator>
    <dc:date>2008-10-29T11:23:00</dc:date>
    <meta:print-date>2003-04-02T15:53:00</meta:print-date>
    <meta:editing-cycles>2</meta:editing-cycles>
    <meta:document-statistic meta:table-count="0" meta:image-count="0" meta:object-count="7" meta:page-count="4" meta:paragraph-count="24" meta:word-count="762" meta:character-count="4703" meta:non-whitespace-character-count="3947"/>
    <meta:generator>NDC_ODF_Application_Tools/1.0.3$Windows_X86_64 LibreOffice_project/8ad3e16aadc5e73175a2d44b1abec8638aa18880</meta:generator>
  </office:meta>
</office:document-meta>
</file>