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7" text:outline-level="5">Definitions</text:h>
      <text:h text:style-name="P6" text:outline-level="5"><field:fieldmark-start text:name="__Fieldmark__8520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1" text:outline-level="1"><field:fieldmark-start text:name="__Fieldmark__8521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522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