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83cm" fo:margin-top="0cm" fo:margin-bottom="0.212cm" loext:contextual-spacing="false" fo:line-height="0.564cm" fo:text-align="justify" style:justify-single-word="false" fo:text-indent="0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4" style:family="paragraph" style:parent-style-name="Heading_20_8">
      <style:paragraph-properties fo:margin-top="0.212cm" fo:margin-bottom="0.423cm" loext:contextual-spacing="false" fo:line-height="0.564cm"/>
    </style:style>
    <style:style style:name="P5" style:family="paragraph" style:parent-style-name="Text_20_body">
      <style:paragraph-properties fo:line-height="0.423cm" fo:text-align="center" style:justify-single-word="false"/>
    </style:style>
    <style:style style:name="P6"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7" style:family="paragraph" style:parent-style-name="Text_20_body">
      <style:paragraph-properties fo:line-height="0.564cm" fo:text-align="end" style:justify-single-word="false"/>
      <style:text-properties fo:font-size="10pt" style:font-size-asian="10pt"/>
    </style:style>
    <style:style style:name="P8" style:family="paragraph" style:parent-style-name="Text_20_body">
      <style:paragraph-properties fo:line-height="0.423cm" fo:text-align="justify" style:justify-single-word="false" style:snap-to-layout-grid="false"/>
      <style:text-properties fo:font-size="10pt" style:font-size-asian="10pt"/>
    </style:style>
    <style:style style:name="P9" style:family="paragraph" style:parent-style-name="Text_20_body">
      <style:paragraph-properties fo:line-height="0.423cm" fo:text-align="center" style:justify-single-word="false"/>
      <style:text-properties fo:font-size="10pt" style:font-size-asian="10pt"/>
    </style:style>
    <style:style style:name="P10" style:family="paragraph" style:parent-style-name="Text_20_body">
      <style:paragraph-properties fo:line-height="0.423cm" fo:text-align="end" style:justify-single-word="false"/>
      <style:text-properties fo:font-size="10pt" style:font-size-asian="10pt"/>
    </style:style>
    <style:style style:name="P11" style:family="paragraph" style:parent-style-name="Text_20_body">
      <style:paragraph-properties fo:line-height="0.423cm" fo:text-align="end" style:justify-single-word="false" style:snap-to-layout-grid="false"/>
      <style:text-properties fo:font-size="10pt" style:font-size-asian="10pt"/>
    </style:style>
    <style:style style:name="P12"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3"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margin-top="0cm" fo:margin-bottom="0.212cm" loext:contextual-spacing="false" fo:line-height="0.423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margin-left="0cm" fo:margin-right="-0.118cm" fo:margin-top="0cm" fo:margin-bottom="0.212cm" loext:contextual-spacing="false" fo:line-height="0.564cm" fo:text-align="justify" style:justify-single-word="false" fo:text-indent="0.529cm" style:auto-text-indent="false"/>
    </style:style>
    <style:style style:name="P16"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7"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18"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19"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20"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2pt" style:font-size-asian="12pt"/>
    </style:style>
    <style:style style:name="P21"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2pt" fo:language="zh" fo:country="TW" style:font-size-asian="12pt" style:language-asian="zh" style:country-asian="TW"/>
    </style:style>
    <style:style style:name="P22" style:family="paragraph" style:parent-style-name="本文1">
      <style:paragraph-properties fo:line-height="0.564cm"/>
    </style:style>
    <style:style style:name="P23" style:family="paragraph" style:parent-style-name="本文1">
      <style:paragraph-properties fo:margin-left="0cm" fo:margin-right="0.199cm" fo:margin-top="0cm" fo:margin-bottom="0cm" loext:contextual-spacing="false" fo:line-height="0.564cm" fo:text-indent="0.529cm" style:auto-text-indent="false"/>
    </style:style>
    <style:style style:name="P24" style:family="paragraph" style:parent-style-name="本文1">
      <style:paragraph-properties fo:margin-left="0cm" fo:margin-right="0.199cm" fo:margin-top="0cm" fo:margin-bottom="0cm" loext:contextual-spacing="false" fo:line-height="0.035cm" fo:text-indent="0.529cm" style:auto-text-indent="false"/>
    </style:style>
    <style:style style:name="P25" style:family="paragraph" style:parent-style-name="本文1">
      <style:paragraph-properties fo:margin-left="0cm" fo:margin-right="0.199cm" fo:line-height="0.564cm" fo:text-indent="0.529cm" style:auto-text-indent="false"/>
    </style:style>
    <style:style style:name="P26" style:family="paragraph" style:parent-style-name="本文1">
      <style:paragraph-properties fo:margin-left="0cm" fo:margin-right="-0.115cm" fo:margin-top="0cm" fo:margin-bottom="0cm" loext:contextual-spacing="false" fo:line-height="0.564cm" fo:text-indent="0.529cm" style:auto-text-indent="false"/>
    </style:style>
    <style:style style:name="P27" style:family="paragraph" style:parent-style-name="本文1">
      <style:paragraph-properties fo:margin-left="0cm" fo:margin-right="0.199cm" fo:line-height="0.564cm" fo:text-indent="0.882cm" style:auto-text-indent="false"/>
    </style:style>
    <style:style style:name="P28" style:family="paragraph" style:parent-style-name="本文1">
      <style:paragraph-properties fo:margin-left="0cm" fo:margin-right="0cm" fo:line-height="0.494cm" fo:text-indent="0.529cm" style:auto-text-indent="false"/>
    </style:style>
    <style:style style:name="P29" style:family="paragraph" style:parent-style-name="本文1">
      <style:paragraph-properties fo:margin-left="0cm" fo:margin-right="0cm" fo:line-height="0.564cm" fo:text-indent="0.529cm" style:auto-text-indent="false"/>
    </style:style>
    <style:style style:name="P30" style:family="paragraph" style:parent-style-name="本文1">
      <style:paragraph-properties fo:margin-left="0cm" fo:margin-right="0cm" fo:line-height="0.564cm" fo:text-indent="0.529cm" style:auto-text-indent="false"/>
    </style:style>
    <style:style style:name="P31" style:family="paragraph" style:parent-style-name="本文1">
      <style:paragraph-properties fo:margin-left="0cm" fo:margin-right="0cm" fo:line-height="0.564cm" fo:text-indent="0cm" style:auto-text-indent="false"/>
      <style:text-properties fo:font-style="italic" style:font-style-asian="italic" style:font-style-complex="italic"/>
    </style:style>
    <style:style style:name="P32" style:family="paragraph" style:parent-style-name="本文1">
      <style:paragraph-properties fo:margin-left="0cm" fo:margin-right="0cm" fo:line-height="0.564cm" fo:text-indent="0cm" style:auto-text-indent="false"/>
      <style:text-properties fo:language="zh" fo:country="TW" fo:font-style="italic" style:language-asian="zh" style:country-asian="TW" style:font-style-asian="italic" style:font-style-complex="italic"/>
    </style:style>
    <style:style style:name="P33" style:family="paragraph" style:parent-style-name="本文1">
      <style:paragraph-properties fo:margin-left="0cm" fo:margin-right="0cm" fo:line-height="0.564cm" fo:text-indent="0cm" style:auto-text-indent="false"/>
      <style:text-properties fo:font-size="12pt" style:font-size-asian="12pt"/>
    </style:style>
    <style:style style:name="P34" style:family="paragraph" style:parent-style-name="本文1">
      <style:paragraph-properties fo:margin-left="0cm" fo:margin-right="0.199cm" fo:line-height="0.564cm" fo:text-indent="0.494cm" style:auto-text-indent="false"/>
    </style:style>
    <style:style style:name="P35" style:family="paragraph" style:parent-style-name="本文1">
      <style:paragraph-properties fo:margin-left="0cm" fo:margin-right="0.199cm" fo:line-height="0.564cm" fo:text-indent="0.635cm" style:auto-text-indent="false"/>
    </style:style>
    <style:style style:name="P36"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font-size="11pt" fo:letter-spacing="-0.018cm" fo:font-style="italic" fo:font-weight="bold" style:font-size-asian="11pt" style:font-style-asian="italic" style:font-weight-asian="bold" style:font-style-complex="italic" style:font-weight-complex="bold"/>
    </style:style>
    <style:style style:name="P37" style:family="paragraph" style:parent-style-name="Text_20_body_20_indent">
      <style:paragraph-properties fo:margin-left="0cm" fo:margin-right="0cm" fo:margin-top="0cm" fo:margin-bottom="0.212cm" loext:contextual-spacing="false" fo:line-height="0.564cm" fo:text-align="justify" style:justify-single-word="false" fo:text-indent="0cm" style:auto-text-indent="false"/>
    </style:style>
    <style:style style:name="P38"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39" style:family="paragraph" style:parent-style-name="Standard">
      <style:paragraph-properties fo:margin-top="0cm" fo:margin-bottom="0.212cm" loext:contextual-spacing="false" fo:line-height="0.564cm" fo:text-align="justify" style:justify-single-word="false"/>
    </style:style>
    <style:style style:name="P40" style:family="paragraph" style:parent-style-name="Standard">
      <style:paragraph-properties fo:margin-top="0cm" fo:margin-bottom="0.212cm" loext:contextual-spacing="false" fo:line-height="0.564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41" style:family="paragraph" style:parent-style-name="Standard">
      <style:paragraph-properties fo:margin-top="0cm" fo:margin-bottom="0.212cm" loext:contextual-spacing="false" fo:line-height="0.564cm" fo:text-align="justify" style:justify-single-word="false"/>
      <style:text-properties fo:font-size="10pt" fo:language="zh" fo:country="TW" fo:font-style="italic" fo:font-weight="bold" style:font-size-asian="10pt" style:language-asian="zh" style:country-asian="TW"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4" style:family="text">
      <style:text-properties style:font-name="Times New Roman" fo:font-size="12pt" fo:font-style="italic" style:font-size-asian="12pt" style:font-style-asian="italic" style:font-style-complex="italic"/>
    </style:style>
    <style:style style:name="T5" style:family="text">
      <style:text-properties style:font-name="Times New Roman" fo:font-size="12pt" fo:font-style="italic" style:font-size-asian="12pt" style:font-style-asian="italic" style:font-style-complex="italic"/>
    </style:style>
    <style:style style:name="T6" style:family="text">
      <style:text-properties style:font-name-asian="華康楷書體W5"/>
    </style:style>
    <style:style style:name="T7" style:family="text">
      <style:text-properties fo:font-size="12pt" fo:font-style="italic" fo:font-weight="bold" style:font-size-asian="12pt" style:font-style-asian="italic" style:font-weight-asian="bold" style:font-style-complex="italic" style:font-weight-complex="bold"/>
    </style:style>
    <style:style style:name="T8" style:family="text">
      <style:text-properties fo:font-size="12pt" fo:font-style="italic" fo:font-weight="bold" style:font-size-asian="12pt" style:font-style-asian="italic" style:font-weight-asian="bold" style:font-style-complex="italic" style:font-weight-complex="bold"/>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style:font-name-asian="Times New Roman" style:font-size-asian="10pt"/>
    </style:style>
    <style:style style:name="T12" style:family="text">
      <style:text-properties fo:font-size="10pt" fo:font-style="italic" fo:font-weight="bold" style:font-size-asian="10pt" style:font-style-asian="italic" style:font-weight-asian="bold" style:font-style-complex="italic" style:font-weight-complex="bold"/>
    </style:style>
    <style:style style:name="T13" style:family="text">
      <style:text-properties fo:font-size="10pt" fo:font-style="italic" fo:font-weight="bold" style:font-size-asian="10pt" style:font-style-asian="italic" style:font-weight-asian="bold" style:font-style-complex="italic" style:font-weight-complex="bold"/>
    </style:style>
    <style:style style:name="T14"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5"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6" style:family="text">
      <style:text-properties fo:font-size="10pt" fo:font-style="italic" fo:font-weight="bold" style:font-name-asian="Times New Roman" style:font-size-asian="10pt" style:font-style-asian="italic" style:font-weight-asian="bold" style:font-style-complex="italic" style:font-weight-complex="bold"/>
    </style:style>
    <style:style style:name="T17" style:family="text">
      <style:text-properties fo:letter-spacing="-0.018cm"/>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fo:font-size="11pt" fo:letter-spacing="-0.018cm" fo:font-style="italic" fo:font-weight="bold" style:font-name-asian="華康楷書體W5" style:font-size-asian="11pt" style:font-style-asian="italic" style:font-weight-asian="bold" style:font-style-complex="italic" style:font-weight-complex="bold"/>
    </style:style>
    <style:style style:name="T21" style:family="text">
      <style:text-properties style:font-name="sө" style:font-name-complex="sө"/>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88cm" draw:visible-area-height="6.13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197cm" draw:visible-area-height="5.424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88cm" draw:visible-area-height="5.477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5.715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05cm" draw:visible-area-height="6.376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985cm" draw:visible-area-height="5.4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71cm" draw:visible-area-height="6.641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5.9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dition and Performance of Domestic Banks</text:h>
      <text:h text:style-name="P4" text:outline-level="8"><text:span text:style-name="T4">Third </text:span><text:span text:style-name="T4">Quarter 200</text:span><text:span text:style-name="T4">6</text:span></text:h>
      <text:section text:style-name="Sect1" text:name="區段1">
        <text:list xml:id="list6440668934107325359" text:style-name="WW8Num22">
          <text:list-item>
            <text:h text:style-name="P2" text:outline-level="4"><text:span text:style-name="T7">Summary</text:span><text:span text:style-name="T7"> </text:span><text:span text:style-name="T7">of</text:span><text:span text:style-name="T7"> </text:span><text:span text:style-name="T7">Condition and Performance</text:span></text:h>
          </text:list-item>
        </text:list>
        <text:p text:style-name="P23"><text:bookmark-start text:name="OLE_LINK4"/>In the third quarter of 2006, although the declining oil price and improving international market conditions, Taiwan was still plagued by the domestic political dispute, resulting in an adverse effect to the domestic economy. In addition, the private consumption caused by the negative impact of credit card and cash cards’ insolvency dragged the real domestic demand. Nevertheless, the continuous <text:s text:c="2"/>economic expansion in key export markets helped to boost Taiwan’s export-oriented economy. Fueled by the strong international demand in consumer electronics, Taiwan’s domestic economy still remained stable. <text:bookmark-end text:name="OLE_LINK4"/>Moreover, supported by the falling unemployment and firmer price index, there would not be obvious deterioration in consumption. According to the statistics of Directorate-General of Budget, Accounting and Statistics, Executive Yuan, the preliminary real GDP growth rate was 5.02﹪in third quarter , increasing by 0.78 percentage points compared with the year-earlier period.</text:p>
        <text:p text:style-name="P26"><draw:frame draw:style-name="fr1" draw:name="物件1" text:anchor-type="char" svg:x="10.478cm" svg:y="3.369cm" svg:width="7.176cm" svg:height="5.507cm" draw:z-index="5"><draw:object-ole xlink:href="./Object 1" xlink:type="simple" xlink:show="embed" xlink:actuate="onLoad"/><draw:image xlink:href="./ObjectReplacements/Object 1" xlink:type="simple" xlink:show="embed" xlink:actuate="onLoad"/></draw:frame>Due to the continuing write-offs and stable economic conditions, the delinquencies of the unsecured consumer loan have declined. Moreover, most banks have adequate capital buffers to cover write-offs. The average ratio of NPLs was 2.40﹪, 0.01 percentage points up from 2.39﹪as of the end of previous quarter. The average provision coverage ratio was 43.93﹪, 2.82 percentage points up from 41.11﹪at the previous quarter’s end. Generally speaking, the domestic banks under a stable outlook still need to further enhance their risk management to keep pace with future expansion into new geographic and product markets. The annual growth rate of deposits, loans and investments went up continuously. </text:p>
        <text:p text:style-name="P24"/>
        <text:p text:style-name="P24"/>
        <text:list xml:id="list25614940755404" text:continue-numbering="true" text:style-name="WW8Num22">
          <text:list-item>
            <text:h text:style-name="P3" text:outline-level="4">Key Trend</text:h>
          </text:list-item>
        </text:list>
        <text:p text:style-name="P15"><text:span text:style-name="T9">The net revenues other than interest including the credit card provisions showed a sharp decrease compared with the first nine months of 2005. </text:span><text:span text:style-name="T9">Higher provisions against unsecured consumer loans apparently hit profits</text:span><text:span text:style-name="T9">. The major income </text:span><text:span text:style-name="T9">components are</text:span><text:span text:style-name="T9"> tabulated as follows.</text:span></text:p>
        <text:p text:style-name="P14">Major income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6"/>
            </table:table-cell>
            <table:table-cell table:style-name="表格1.A1" table:number-columns-spanned="3" office:value-type="string">
              <text:p text:style-name="P7">NT$ billion </text:p>
            </table:table-cell>
            <table:covered-table-cell/>
            <table:covered-table-cell/>
          </table:table-row>
          <table:table-row table:style-name="表格1.2">
            <table:table-cell table:style-name="表格1.A1" office:value-type="string">
              <text:p text:style-name="P8"/>
            </table:table-cell>
            <table:table-cell table:style-name="表格1.A1" office:value-type="string">
              <text:p text:style-name="P9">Jan.-Sep</text:p>
              <text:p text:style-name="P9">2005</text:p>
            </table:table-cell>
            <table:table-cell table:style-name="表格1.A1" office:value-type="string">
              <text:p text:style-name="P9">Jan.-Sep.</text:p>
              <text:p text:style-name="P9">2006</text:p>
            </table:table-cell>
            <table:table-cell table:style-name="表格1.A1" office:value-type="string">
              <text:p text:style-name="P5"><text:span text:style-name="T11">% </text:span><text:span text:style-name="T9">Change</text:span></text:p>
            </table:table-cell>
          </table:table-row>
          <table:table-row table:style-name="表格1.3">
            <table:table-cell table:style-name="表格1.A1" office:value-type="string">
              <text:p text:style-name="P12">Income</text:p>
            </table:table-cell>
            <table:table-cell table:style-name="表格1.A1" office:value-type="string">
              <text:p text:style-name="P13"/>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16">Net interest income</text:p>
            </table:table-cell>
            <table:table-cell table:style-name="表格1.A1" office:value-type="string">
              <text:p text:style-name="P10">300.1</text:p>
            </table:table-cell>
            <table:table-cell table:style-name="表格1.A1" office:value-type="string">
              <text:p text:style-name="P10">287.3</text:p>
            </table:table-cell>
            <table:table-cell table:style-name="表格1.A1" office:value-type="string">
              <text:p text:style-name="P10"><text:span text:style-name="T18">-</text:span>4.3</text:p>
            </table:table-cell>
          </table:table-row>
          <table:table-row table:style-name="表格1.3">
            <table:table-cell table:style-name="表格1.A1" office:value-type="string">
              <text:p text:style-name="P16">Net revenues other than interest</text:p>
            </table:table-cell>
            <table:table-cell table:style-name="表格1.A1" office:value-type="string">
              <text:p text:style-name="P10">145.4</text:p>
            </table:table-cell>
            <table:table-cell table:style-name="表格1.A1" office:value-type="string">
              <text:p text:style-name="P10">64.4</text:p>
            </table:table-cell>
            <table:table-cell table:style-name="表格1.A1" office:value-type="string">
              <text:p text:style-name="P10"><text:span text:style-name="T18">-</text:span>55.7</text:p>
            </table:table-cell>
          </table:table-row>
          <table:table-row table:style-name="表格1.3">
            <table:table-cell table:style-name="表格1.A1" office:value-type="string">
              <text:p text:style-name="P12">Expense</text:p>
            </table:table-cell>
            <table:table-cell table:style-name="表格1.A1" office:value-type="string">
              <text:p text:style-name="P13"/>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16">Loan loss provision</text:p>
            </table:table-cell>
            <table:table-cell table:style-name="表格1.A1" office:value-type="string">
              <text:p text:style-name="P10">126.1</text:p>
            </table:table-cell>
            <table:table-cell table:style-name="表格1.A1" office:value-type="string">
              <text:p text:style-name="P10">119.1</text:p>
            </table:table-cell>
            <table:table-cell table:style-name="表格1.A1" office:value-type="string">
              <text:p text:style-name="P10"><text:span text:style-name="T18">-</text:span>5.6</text:p>
            </table:table-cell>
          </table:table-row>
          <table:table-row table:style-name="表格1.3">
            <table:table-cell table:style-name="表格1.A1" office:value-type="string">
              <text:p text:style-name="P16">Other expense </text:p>
            </table:table-cell>
            <table:table-cell table:style-name="表格1.A1" office:value-type="string">
              <text:p text:style-name="P10">196.3</text:p>
            </table:table-cell>
            <table:table-cell table:style-name="表格1.A1" office:value-type="string">
              <text:p text:style-name="P10">197.6</text:p>
            </table:table-cell>
            <table:table-cell table:style-name="表格1.A1" office:value-type="string">
              <text:p text:style-name="P10">0.7</text:p>
            </table:table-cell>
          </table:table-row>
          <table:table-row table:style-name="表格1.3">
            <table:table-cell table:style-name="表格1.A1" office:value-type="string">
              <text:p text:style-name="P12">Net income</text:p>
            </table:table-cell>
            <table:table-cell table:style-name="表格1.A1" office:value-type="string">
              <text:p text:style-name="P10">123.1</text:p>
            </table:table-cell>
            <table:table-cell table:style-name="表格1.A1" office:value-type="string">
              <text:p text:style-name="P10">35.1</text:p>
            </table:table-cell>
            <table:table-cell table:style-name="表格1.A1" office:value-type="string">
              <text:p text:style-name="P10"><text:span text:style-name="T18">-</text:span>71.5</text:p>
            </table:table-cell>
          </table:table-row>
        </table:table>
        <text:p text:style-name="P36"><text:span text:style-name="T6">Net Interest Margin（NIM）</text:span><text:span text:style-name="T18"> </text:span><text:span text:style-name="T6">decreasing</text:span></text:p>
        <text:p text:style-name="P28">The NIM was NT$92.2 billion during this quarter, decreasing by NT$1.2 billion（<text:span text:style-name="T18">-</text:span>1.3%）<text:span text:style-name="T18"> </text:span>compared with the previous quarter due to a shrinking card lending market and lower interest rates on restructured loans.<text:span text:style-name="T2">（chart 1）</text:span></text:p>
        <text:p text:style-name="P31"/>
        <text:p text:style-name="P31"/>
        <text:p text:style-name="P32"><draw:frame draw:style-name="fr2" draw:name="物件2" text:anchor-type="char" svg:x="10.795cm" svg:y="0.318cm" svg:width="7.197cm" svg:height="5.422cm" draw:z-index="6"><draw:object-ole xlink:href="./Object 2" xlink:type="simple" xlink:show="embed" xlink:actuate="onLoad"/><draw:image xlink:href="./ObjectReplacements/Object 2" xlink:type="simple" xlink:show="embed" xlink:actuate="onLoad"/></draw:frame><text:soft-page-break/></text:p>
        <text:p text:style-name="P37"><text:span text:style-name="T12">D</text:span><text:span text:style-name="T12">eposits</text:span><text:span text:style-name="T12"> increased slightly</text:span></text:p>
        <text:p text:style-name="P29">Total deposits as of the third quarter’s end of 2006 were NT$20,060.2 billion, increasing by NT$229.8 billion (1.16%) compared with the preceding quarter. The slight increase was mainly due to the increase in net foreign capital inflows.<text:span text:style-name="T21"> T</text:span>he annual growth rate of total deposits at this quarter was 6.03 %, 0.99 percentage points down from 7.02% a year earlier. (Chart 2)</text:p>
        <text:p text:style-name="P39"><draw:frame draw:style-name="fr3" draw:name="物件3" text:anchor-type="char" svg:x="10.795cm" svg:y="0.318cm" svg:width="7.616cm" svg:height="5.479cm" draw:z-index="7"><draw:object-ole xlink:href="./Object 3" xlink:type="simple" xlink:show="embed" xlink:actuate="onLoad"/><draw:image xlink:href="./ObjectReplacements/Object 3" xlink:type="simple" xlink:show="embed" xlink:actuate="onLoad"/></draw:frame><text:span text:style-name="T14">Loans</text:span><text:span text:style-name="T14"> grew slightly</text:span></text:p>
        <text:p text:style-name="P34">The total loans were NT$ 16,873.0 billion at this quarter’s end, increasing by NT$36.1 billion (0.21%) compared with preceding quarter. The slower growth rate was mainly due to the shrinkage of consumer loan demand from the private sector. The annual growth rate of this quarter was 5.51%, 1.05 percentage points down from 6.56% as of the previous year. (Chart 3) </text:p>
        <text:p text:style-name="P17"><text:span text:style-name="T12">Investments</text:span><text:span text:style-name="T12"> decreased slightly</text:span><text:span text:style-name="T12"> </text:span></text:p>
        <text:p text:style-name="P25"><draw:frame draw:style-name="fr4" draw:name="物件4" text:anchor-type="char" svg:x="10.795cm" svg:y="0.318cm" svg:width="7.541cm" svg:height="5.891cm" draw:z-index="0"><draw:object-ole xlink:href="./Object 4" xlink:type="simple" xlink:show="embed" xlink:actuate="onLoad"/><draw:image xlink:href="./ObjectReplacements/Object 4" xlink:type="simple" xlink:show="embed" xlink:actuate="onLoad"/></draw:frame>The investments were classified to be in line with new norms since the beginning of 2006 according to the Statements of Financial Accounting Standards No.34 “Financial instruments：Recognition and Measurement” issued by the Accounting Research and Development Foundation of the R.O.C. The total investments amounted to NT$3,741.9 billion, decreasing by NT$38.3 billion (-1.01 %) compared with the previous quarter. However, the annual growth rate of investment was 9.31%, increasing sharply by 8.17 percentage points from 1.14% as of the third quarter’s end at previous year owing to the ample liquidity. (Chart 4)</text:p>
        <text:p text:style-name="P39"><draw:frame draw:style-name="fr5" draw:name="物件5" text:anchor-type="char" svg:x="9.843cm" svg:y="0.247cm" svg:width="9.209cm" svg:height="6.375cm" draw:z-index="1"><draw:object-ole xlink:href="./Object 5" xlink:type="simple" xlink:show="embed" xlink:actuate="onLoad"/><draw:image xlink:href="./ObjectReplacements/Object 5" xlink:type="simple" xlink:show="embed" xlink:actuate="onLoad"/></draw:frame><text:span text:style-name="T16"> </text:span><text:span text:style-name="T12">Asset q</text:span><text:span text:style-name="T12">uality</text:span><text:span text:style-name="T12"> remained stable</text:span></text:p>
        <text:p text:style-name="P35">Several banks had stung by the rising unsecured consumer loan delinquencies. The average ratio of non-performing loans at this quarter went by 0.01 percentage points up to 2.40 %. Nevertheless, most of banks have adequate capital buffers to cover write-offs. Therefore, the average provision coverage ratio was 43.93%, 2.82 percentage points increased from 41.11% as of previous quarter, reaching the required target. (Chart 5)</text:p>
        <text:p text:style-name="P27"/>
        <text:p text:style-name="P27"/>
        <text:p text:style-name="P40"/>
        <text:p text:style-name="P41"><draw:frame draw:style-name="fr6" draw:name="物件6" text:anchor-type="char" svg:x="11.113cm" svg:y="0.318cm" svg:width="6.985cm" svg:height="5.422cm" draw:z-index="2"><draw:object-ole xlink:href="./Object 6" xlink:type="simple" xlink:show="embed" xlink:actuate="onLoad"/><draw:image xlink:href="./ObjectReplacements/Object 6" xlink:type="simple" xlink:show="embed" xlink:actuate="onLoad"/></draw:frame></text:p>
        <text:p text:style-name="P39"><text:span text:style-name="T12">Provision</text:span><text:span text:style-name="T12">-to-loan </text:span><text:span text:style-name="T12">ratio</text:span><text:span text:style-name="T12"> o</text:span><text:span text:style-name="T12">n</text:span><text:span text:style-name="T12"> a slight rising trend </text:span></text:p>
        <text:p text:style-name="P25">The provision-to-loan ratio was 1.17﹪, slightly up from 1.13﹪at the end of preceding quarter. The increased provision-to-loan ratio was mainly due to the increase of loan loss provisions. It showed the prudential trend of credit policies. （Chart 6）</text:p>
        <text:p text:style-name="P29"/>
        <text:p text:style-name="P39"><text:bookmark-start text:name="OLE_LINK1"/><text:span text:style-name="T12">Liquidity Ratio</text:span><text:span text:style-name="T12"> increasing slightly</text:span></text:p>
        <text:p text:style-name="P22"><text:bookmark-end text:name="OLE_LINK1"/>The liquidity ratios of all domestic banks were over the statutory minimum ratio (7%) in September 2006. The average liquidity ratio was 19.26%, increasing by 1.01 percentage points from 18.25 % in June 2006. As a whole, the domestic banking sector has satisfactory liquidity levels. (Chart 7)</text:p>
        <text:p text:style-name="P33"/>
        <text:p text:style-name="P40">Average Capital Adequate Ratio decreased</text:p>
        <text:p text:style-name="P18"><draw:frame draw:style-name="fr7" draw:name="物件7" text:anchor-type="char" svg:x="9.843cm" svg:y="2.046cm" svg:width="8.574cm" svg:height="6.033cm" draw:z-index="4"><draw:object-ole xlink:href="./Object 7" xlink:type="simple" xlink:show="embed" xlink:actuate="onLoad"/><draw:image xlink:href="./ObjectReplacements/Object 7" xlink:type="simple" xlink:show="embed" xlink:actuate="onLoad"/></draw:frame><text:span text:style-name="T9">The average BIS capital adequacy ratio was 9.91% as of the end of September 2006, decreasing by 0.42 percentage points from 10.33% at the end of June 2006. Taken as a whole, most of the domestic banks have adequate capitalization. The average BIS capital adequacy ratio will be disclosed quarterly since the third quarter of this year. The data disclosed at each first quarter and third quarter</text:span><text:span text:style-name="T9">’</text:span><text:span text:style-name="T9">s end were based on unaudited basis. <text:s/></text:span><text:span text:style-name="T9">(</text:span><text:span text:style-name="T9">C</text:span><text:span text:style-name="T9">hart</text:span><text:span text:style-name="T9"> 7) <text:s/></text:span></text:p>
        <text:p text:style-name="P19"><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draw:frame draw:style-name="fr8" draw:name="物件8" text:anchor-type="char" svg:x="0.975cm" svg:y="0.467cm" svg:width="7.781cm" svg:height="5.9cm" draw:z-index="3"><draw:object-ole xlink:href="./Object 8" xlink:type="simple" xlink:show="embed" xlink:actuate="onLoad"/><draw:image xlink:href="./ObjectReplacements/Object 8" xlink:type="simple" xlink:show="embed" xlink:actuate="onLoad"/></draw:frame></text:p>
        <text:p text:style-name="P20"/>
        <text:p text:style-name="P20"/>
        <text:p text:style-name="P20"/>
        <text:p text:style-name="P20"/>
        <text:p text:style-name="P20"/>
      </text:section>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6-12-15T11:35:00</meta:creation-date>
    <dc:creator>楊櫻花</dc:creator>
    <dc:date>2006-12-21T13:47:00</dc:date>
    <meta:print-date>2006-12-15T11:08:00</meta:print-date>
    <meta:editing-cycles>5</meta:editing-cycles>
    <meta:editing-duration>PT12M</meta:editing-duration>
    <meta:document-statistic meta:table-count="1" meta:image-count="0" meta:object-count="8" meta:page-count="5" meta:paragraph-count="52" meta:word-count="859" meta:character-count="5541" meta:non-whitespace-character-count="4738"/>
    <meta:generator>NDC_ODF_Application_Tools/1.0.3$Windows_X86_64 LibreOffice_project/8ad3e16aadc5e73175a2d44b1abec8638aa18880</meta:generator>
  </office:meta>
</office:document-meta>
</file>