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3CD6000025E07CEAA039EB5BFB19.wmf" manifest:media-type="image/x-wmf"/>
  <manifest:file-entry manifest:full-path="Pictures/2000000B00003B9800002553F0F64669611E01E6.wmf" manifest:media-type="image/x-wmf"/>
  <manifest:file-entry manifest:full-path="Pictures/2000000B00003B98000026D7343A4FE05F25C1E7.wmf" manifest:media-type="image/x-wmf"/>
  <manifest:file-entry manifest:full-path="Pictures/2000000B00003B98000026FA4F92543161B95C94.wmf" manifest:media-type="image/x-wmf"/>
  <manifest:file-entry manifest:full-path="Pictures/2000000B00003B9800002553110D335E74400889.wmf" manifest:media-type="image/x-wmf"/>
  <manifest:file-entry manifest:full-path="Pictures/200000B600002CC000001D8F3BDAE1DCE351B587.wmf" manifest:media-type="image/x-wmf"/>
  <manifest:file-entry manifest:full-path="Pictures/2000000B00003C6C000024A3FFDB5D0551E5BEC9.wmf" manifest:media-type="image/x-wmf"/>
  <manifest:file-entry manifest:full-path="Pictures/2000000B00003C6C00002530F5421E60F3FA93A5.wmf" manifest:media-type="image/x-wmf"/>
  <manifest:file-entry manifest:full-path="Pictures/2000000B00003C250000245C09E35D08EA1CDC2C.wmf" manifest:media-type="image/x-wmf"/>
  <manifest:file-entry manifest:full-path="Pictures/2000000B00003BBB000024E9BC6F4DB02D7270A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2"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3"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4" style:family="paragraph" style:parent-style-name="Heading_20_8">
      <style:paragraph-properties fo:margin-top="0.212cm" fo:margin-bottom="0.423cm" loext:contextual-spacing="false" fo:line-height="0.564cm"/>
    </style:style>
    <style:style style:name="P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6"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31849b" fo:letter-spacing="-0.018cm" fo:font-style="italic" fo:font-weight="bold" style:font-name-asian="華康楷書體W5" style:font-style-asian="italic" style:font-weight-asian="bold" style:font-style-complex="italic" style:font-weight-complex="bold"/>
    </style:style>
    <style:style style:name="P7"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8"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9"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10" style:family="paragraph" style:parent-style-name="Text_20_body">
      <style:paragraph-properties fo:line-height="0.423cm" fo:text-align="justify" style:justify-single-word="false"/>
      <style:text-properties fo:font-size="10pt" style:font-size-asian="10pt"/>
    </style:style>
    <style:style style:name="P11" style:family="paragraph" style:parent-style-name="Text_20_body">
      <style:paragraph-properties fo:line-height="0.423cm" fo:text-align="justify" style:justify-single-word="false" style:snap-to-layout-grid="false"/>
      <style:text-properties fo:font-size="10pt" style:font-size-asian="10pt"/>
    </style:style>
    <style:style style:name="P12" style:family="paragraph" style:parent-style-name="Text_20_body">
      <style:paragraph-properties fo:line-height="0.423cm" fo:text-align="center" style:justify-single-word="false"/>
      <style:text-properties fo:font-size="10pt" style:font-size-asian="10pt"/>
    </style:style>
    <style:style style:name="P13" style:family="paragraph" style:parent-style-name="Text_20_body">
      <style:paragraph-properties fo:line-height="0.423cm" fo:text-align="center" style:justify-single-word="false" style:snap-to-layout-grid="false"/>
      <style:text-properties fo:font-size="10pt" style:font-size-asian="10pt"/>
    </style:style>
    <style:style style:name="P14" style:family="paragraph" style:parent-style-name="Text_20_body">
      <style:paragraph-properties fo:line-height="0.423cm" fo:text-align="end" style:justify-single-word="false"/>
      <style:text-properties fo:font-size="10pt" style:font-size-asian="10pt"/>
    </style:style>
    <style:style style:name="P15" style:family="paragraph" style:parent-style-name="Text_20_body">
      <style:paragraph-properties fo:line-height="0.423cm" fo:text-align="end" style:justify-single-word="false" style:snap-to-layout-grid="false"/>
      <style:text-properties fo:font-size="10pt" style:font-size-asian="10pt"/>
    </style:style>
    <style:style style:name="P16"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17" style:family="paragraph" style:parent-style-name="Text_20_body">
      <style:text-properties fo:font-size="10pt" fo:font-style="italic" fo:font-weight="bold" style:font-size-asian="10pt" style:font-style-asian="italic" style:font-weight-asian="bold" style:font-style-complex="italic" style:font-weight-complex="bold"/>
    </style:style>
    <style:style style:name="P18"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9"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0"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1"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22" style:family="paragraph" style:parent-style-name="Text_20_body">
      <style:paragraph-properties fo:line-height="0.423cm" fo:text-align="justify" style:justify-single-word="false"/>
    </style:style>
    <style:style style:name="P23" style:family="paragraph" style:parent-style-name="Text_20_body">
      <style:paragraph-properties fo:line-height="0.423cm" fo:text-align="center" style:justify-single-word="false"/>
    </style:style>
    <style:style style:name="P24" style:family="paragraph" style:parent-style-name="Text_20_body">
      <style:paragraph-properties fo:line-height="0.423cm" fo:text-align="end" style:justify-single-word="false"/>
    </style:style>
    <style:style style:name="P25" style:family="paragraph" style:parent-style-name="Text_20_body">
      <style:paragraph-properties fo:line-height="0.564cm" fo:text-align="end" style:justify-single-word="false"/>
    </style:style>
    <style:style style:name="P26" style:family="paragraph" style:parent-style-name="Text_20_body">
      <style:paragraph-properties fo:line-height="0.564cm" fo:text-align="center" style:justify-single-word="false"/>
    </style:style>
    <style:style style:name="P27"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28"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29"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30" style:family="paragraph" style:parent-style-name="Text_20_body">
      <style:paragraph-properties fo:margin-left="0.268cm" fo:margin-right="0cm" fo:line-height="0.423cm" fo:text-align="justify" style:justify-single-word="false" fo:text-indent="0cm" style:auto-text-indent="false"/>
    </style:style>
    <style:style style:name="P31"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32"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size-asian="10pt"/>
    </style:style>
    <style:style style:name="P33" style:family="paragraph" style:parent-style-name="Standard">
      <style:paragraph-properties fo:line-height="0.282cm" fo:text-align="center" style:justify-single-word="false"/>
    </style:style>
    <style:style style:name="P34" style:family="paragraph" style:parent-style-name="Standard">
      <style:paragraph-properties fo:line-height="0.282cm" fo:text-align="justify" style:justify-single-word="false"/>
      <style:text-properties fo:font-size="6pt" style:font-size-asian="6pt" style:font-size-complex="6pt"/>
    </style:style>
    <style:style style:name="P35" style:family="paragraph" style:parent-style-name="Standard">
      <style:paragraph-properties style:line-height-at-least="0.423cm" fo:text-align="justify" style:justify-single-word="false"/>
      <style:text-properties fo:font-size="6pt" style:font-size-asian="6pt" style:font-size-complex="6pt"/>
    </style:style>
    <style:style style:name="P36"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37" style:family="paragraph" style:parent-style-name="Standard">
      <style:paragraph-properties style:line-height-at-least="0.423cm" fo:text-align="justify" style:justify-single-word="false"/>
    </style:style>
    <style:style style:name="P38" style:family="paragraph" style:parent-style-name="Standard">
      <style:paragraph-properties style:line-height-at-least="0.423cm" fo:text-align="justify" style:justify-single-word="false"/>
    </style:style>
    <style:style style:name="P39" style:family="paragraph" style:parent-style-name="Standard">
      <style:text-properties fo:font-size="10pt" fo:font-weight="bold" style:letter-kerning="true" style:font-size-asian="10pt" style:font-weight-asian="bold" style:font-size-complex="10pt" style:font-weight-complex="bold"/>
    </style:style>
    <style:style style:name="P40" style:family="paragraph" style:parent-style-name="Standard">
      <style:paragraph-properties fo:margin-top="0cm" fo:margin-bottom="0.212cm" loext:contextual-spacing="false" fo:line-height="0.564cm" fo:text-align="justify" style:justify-single-word="false"/>
      <style:text-properties fo:language="zh" fo:country="TW" fo:font-style="italic" fo:font-weight="bold" style:font-name-asian="華康楷書體W5" style:language-asian="zh" style:country-asian="TW" style:font-style-asian="italic" style:font-weight-asian="bold" style:font-style-complex="italic" style:font-weight-complex="bold"/>
    </style:style>
    <style:style style:name="P41" style:family="paragraph" style:parent-style-name="Standard">
      <style:paragraph-properties fo:margin-top="0cm" fo:margin-bottom="0.212cm" loext:contextual-spacing="false" fo:line-height="0.564cm" fo:text-align="justify" style:justify-single-word="false"/>
    </style:style>
    <style:style style:name="P42" style:family="paragraph" style:parent-style-name="Standard">
      <style:paragraph-properties fo:margin-top="0cm" fo:margin-bottom="0.212cm" loext:contextual-spacing="false" fo:line-height="0.564cm" fo:text-align="justify" style:justify-single-word="false"/>
      <style:text-properties fo:font-style="italic" fo:font-weight="bold" style:font-name-asian="華康楷書體W5" style:font-style-asian="italic" style:font-weight-asian="bold" style:font-style-complex="italic" style:font-weight-complex="bold"/>
    </style:style>
    <style:style style:name="P43"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color="#17365d" fo:font-size="10pt" fo:language="zh" fo:country="TW" style:font-size-asian="10pt" style:language-asian="zh" style:country-asian="TW"/>
    </style:style>
    <style:style style:name="P44" style:family="paragraph" style:parent-style-name="本文1">
      <style:paragraph-properties fo:margin-left="0cm" fo:margin-right="-0.115cm" fo:margin-top="0.212cm" fo:margin-bottom="0cm" loext:contextual-spacing="false" fo:text-indent="0.529cm" style:auto-text-indent="false"/>
    </style:style>
    <style:style style:name="P45" style:family="paragraph" style:parent-style-name="本文1">
      <style:paragraph-properties fo:margin-left="0cm" fo:margin-right="0.199cm" fo:line-height="0.564cm" fo:text-indent="0.529cm" style:auto-text-indent="false"/>
    </style:style>
    <style:style style:name="P46" style:family="paragraph" style:parent-style-name="本文1">
      <style:paragraph-properties fo:margin-left="0cm" fo:margin-right="0.199cm" fo:line-height="0.494cm" fo:text-indent="0.529cm" style:auto-text-indent="false"/>
    </style:style>
    <style:style style:name="P47" style:family="paragraph" style:parent-style-name="本文1">
      <style:paragraph-properties fo:margin-left="0cm" fo:margin-right="0.199cm" fo:line-height="0.564cm" fo:text-indent="0.529cm" style:auto-text-indent="false"/>
    </style:style>
    <style:style style:name="P48" style:family="paragraph" style:parent-style-name="本文1">
      <style:paragraph-properties fo:margin-left="0cm" fo:margin-right="0.199cm" fo:line-height="0.564cm" fo:text-indent="0.529cm" style:auto-text-indent="false"/>
      <style:text-properties style:font-name-asian="Times New Roman"/>
    </style:style>
    <style:style style:name="P49" style:family="paragraph" style:parent-style-name="本文1">
      <style:paragraph-properties fo:margin-left="0cm" fo:margin-right="0.199cm" fo:line-height="0.564cm" fo:text-indent="0.529cm" style:auto-text-indent="false"/>
      <style:text-properties fo:language="zh" fo:country="TW" style:language-asian="zh" style:country-asian="TW"/>
    </style:style>
    <style:style style:name="P50" style:family="paragraph" style:parent-style-name="本文1">
      <style:paragraph-properties fo:margin-left="0cm" fo:margin-right="0.199cm" fo:line-height="0.564cm" fo:text-indent="0.529cm" style:auto-text-indent="false"/>
      <style:text-properties fo:font-style="italic" fo:font-weight="bold" style:font-style-asian="italic" style:font-weight-asian="bold" style:font-style-complex="italic" style:font-weight-complex="bold"/>
    </style:style>
    <style:style style:name="P51" style:family="paragraph" style:parent-style-name="本文1">
      <style:paragraph-properties fo:margin-left="0cm" fo:margin-right="0.199cm" fo:line-height="0.564cm" fo:text-indent="0.529cm" style:auto-text-indent="false"/>
      <style:text-properties fo:color="#31849b"/>
    </style:style>
    <style:style style:name="P52" style:family="paragraph" style:parent-style-name="本文1">
      <style:paragraph-properties fo:margin-left="0cm" fo:margin-right="0.199cm" fo:line-height="0.564cm" fo:text-indent="0.529cm" style:auto-text-indent="false"/>
      <style:text-properties fo:color="#17365d" fo:language="zh" fo:country="TW" style:language-asian="zh" style:country-asian="TW"/>
    </style:style>
    <style:style style:name="P53" style:family="paragraph" style:parent-style-name="本文1">
      <style:paragraph-properties fo:margin-left="0cm" fo:margin-right="0.199cm" fo:line-height="0.564cm" fo:text-indent="0.529cm" style:auto-text-indent="false"/>
      <style:text-properties fo:color="#17365d"/>
    </style:style>
    <style:style style:name="P54" style:family="paragraph" style:parent-style-name="本文1">
      <style:paragraph-properties fo:margin-left="0cm" fo:margin-right="0.199cm" fo:margin-top="0cm" fo:margin-bottom="0cm" loext:contextual-spacing="false" fo:line-height="0.035cm" fo:text-indent="0.529cm" style:auto-text-indent="false"/>
      <style:text-properties fo:color="#c00000"/>
    </style:style>
    <style:style style:name="P55" style:family="paragraph" style:parent-style-name="本文1">
      <style:paragraph-properties fo:margin-left="0cm" fo:margin-right="0cm" fo:line-height="0.564cm" fo:text-indent="0cm" style:auto-text-indent="false"/>
      <style:text-properties fo:font-size="12pt" fo:font-style="italic" fo:font-weight="bold" style:font-size-asian="12pt" style:font-style-asian="italic" style:font-weight-asian="bold" style:font-style-complex="italic" style:font-weight-complex="bold"/>
    </style:style>
    <style:style style:name="P56" style:family="paragraph" style:parent-style-name="本文1">
      <style:paragraph-properties fo:margin-left="0cm" fo:margin-right="0cm" fo:line-height="0.564cm" fo:text-indent="0cm" style:auto-text-indent="false"/>
      <style:text-properties fo:font-size="12pt" fo:language="zh" fo:country="TW" fo:font-style="italic" fo:font-weight="bold" style:font-size-asian="12pt" style:language-asian="zh" style:country-asian="TW" style:font-style-asian="italic" style:font-weight-asian="bold" style:font-style-complex="italic" style:font-weight-complex="bold"/>
    </style:style>
    <style:style style:name="P57" style:family="paragraph" style:parent-style-name="本文1">
      <style:paragraph-properties fo:margin-left="0cm" fo:margin-right="0.199cm" fo:line-height="0.564cm" fo:text-indent="0.494cm" style:auto-text-indent="false"/>
    </style:style>
    <style:style style:name="P58" style:family="paragraph" style:parent-style-name="本文1">
      <style:paragraph-properties fo:margin-left="0cm" fo:margin-right="0.199cm" fo:line-height="0.564cm" fo:text-indent="0.494cm" style:auto-text-indent="false"/>
    </style:style>
    <style:style style:name="P59" style:family="paragraph" style:parent-style-name="本文1">
      <style:paragraph-properties fo:margin-left="0cm" fo:margin-right="0.199cm" fo:line-height="0.564cm" fo:text-indent="0.494cm" style:auto-text-indent="false"/>
      <style:text-properties fo:language="zh" fo:country="TW" style:language-asian="zh" style:country-asian="TW"/>
    </style:style>
    <style:style style:name="P60" style:family="paragraph" style:parent-style-name="本文1">
      <style:paragraph-properties fo:margin-left="0cm" fo:margin-right="0.199cm" fo:line-height="0.564cm" fo:text-indent="0cm" style:auto-text-indent="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style="italic" fo:font-weight="bold" style:font-size-asian="13pt" style:font-style-asian="italic" style:font-weight-asian="bold" style:font-size-complex="13pt" style:font-style-complex="italic"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1" style:family="text">
      <style:text-properties style:font-name="Times New Roman" fo:font-style="italic" style:font-style-asian="italic" style:font-size-complex="14pt" style:font-style-complex="italic"/>
    </style:style>
    <style:style style:name="T12" style:family="text">
      <style:text-properties style:font-name="Times New Roman" fo:font-style="italic" style:font-style-asian="italic" style:font-size-complex="14pt" style:font-style-complex="italic"/>
    </style:style>
    <style:style style:name="T13" style:family="text">
      <style:text-properties style:font-name-asian="Times New Roman"/>
    </style:style>
    <style:style style:name="T14" style:family="text">
      <style:text-properties fo:color="#c00000"/>
    </style:style>
    <style:style style:name="T15" style:family="text">
      <style:text-properties fo:font-size="10pt" style:font-size-asian="10pt"/>
    </style:style>
    <style:style style:name="T16" style:family="text">
      <style:text-properties fo:font-size="10pt" fo:letter-spacing="-0.018cm" style:font-size-asian="10pt"/>
    </style:style>
    <style:style style:name="T17"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18"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19" style:family="text">
      <style:text-properties fo:font-size="10pt" style:font-name-asian="Times New Roman" style:font-size-asian="10pt"/>
    </style:style>
    <style:style style:name="T20" style:family="text">
      <style:text-properties fo:font-size="10pt" fo:font-style="italic" fo:font-weight="bold" style:font-size-asian="10pt" style:font-style-asian="italic" style:font-weight-asian="bold" style:font-style-complex="italic" style:font-weight-complex="bold"/>
    </style:style>
    <style:style style:name="T21" style:family="text">
      <style:text-properties fo:font-size="10pt" fo:font-style="italic" fo:font-weight="bold" style:font-size-asian="10pt" style:font-style-asian="italic" style:font-weight-asian="bold" style:font-style-complex="italic" style:font-weight-complex="bold"/>
    </style:style>
    <style:style style:name="T22" style:family="text">
      <style:text-properties fo:font-size="10pt" fo:font-style="italic" fo:font-weight="bold" style:font-size-asian="10pt" style:font-style-asian="italic" style:font-weight-asian="bold" style:font-size-complex="10pt" style:font-style-complex="italic" style:font-weight-complex="bold"/>
    </style:style>
    <style:style style:name="T23" style:family="text">
      <style:text-properties fo:font-size="10pt" fo:font-style="italic" fo:font-weight="bold" style:font-size-asian="10pt" style:font-style-asian="italic" style:font-weight-asian="bold" style:font-size-complex="10pt" style:font-style-complex="italic" style:font-weight-complex="bold"/>
    </style:style>
    <style:style style:name="T24"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5"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6" style:family="text">
      <style:text-properties fo:font-size="8pt" style:font-size-asian="8pt"/>
    </style:style>
    <style:style style:name="T27" style:family="text">
      <style:text-properties fo:font-size="8pt" style:font-size-asian="8pt"/>
    </style:style>
    <style:style style:name="T28" style:family="text">
      <style:text-properties fo:font-size="8pt" style:font-name-asian="Times New Roman" style:font-size-asian="8pt"/>
    </style:style>
    <style:style style:name="T29" style:family="text">
      <style:text-properties fo:font-size="8pt" fo:font-weight="bold" style:font-size-asian="8pt" style:font-weight-asian="bold" style:font-size-complex="8pt" style:font-weight-complex="bold"/>
    </style:style>
    <style:style style:name="T30" style:family="text">
      <style:text-properties fo:font-size="8pt" fo:font-weight="bold" style:font-size-asian="8pt" style:font-weight-asian="bold" style:font-size-complex="8pt" style:font-weight-complex="bold"/>
    </style:style>
    <style:style style:name="T31" style:family="text">
      <style:text-properties fo:font-size="6pt" style:font-size-asian="6pt" style:font-size-complex="6pt"/>
    </style:style>
    <style:style style:name="T32" style:family="text">
      <style:text-properties fo:font-size="6pt" fo:font-weight="bold" style:font-size-asian="6pt" style:font-weight-asian="bold" style:font-size-complex="6pt" style:font-weight-complex="bold"/>
    </style:style>
    <style:style style:name="T33" style:family="text">
      <style:text-properties fo:color="#31849b" fo:letter-spacing="-0.018cm" fo:font-style="italic" fo:font-weight="bold" style:font-name-asian="華康楷書體W5" style:font-style-asian="italic" style:font-weight-asian="bold" style:font-style-complex="italic" style:font-weight-complex="bold"/>
    </style:style>
    <style:style style:name="T34" style:family="text">
      <style:text-properties fo:font-size="12pt" fo:font-style="italic" fo:font-weight="bold" style:font-size-asian="12pt" style:font-style-asian="italic" style:font-weight-asian="bold" style:font-style-complex="italic" style:font-weight-complex="bold"/>
    </style:style>
    <style:style style:name="T35" style:family="text">
      <style:text-properties fo:font-size="12pt" fo:font-style="italic" fo:font-weight="bold" style:font-size-asian="12pt" style:font-style-asian="italic" style:font-weight-asian="bold" style:font-size-complex="12pt" style:font-style-complex="italic" style:font-weight-complex="bold"/>
    </style:style>
    <style:style style:name="T36" style:family="text">
      <style:text-properties fo:font-size="12pt" style:font-size-asian="12pt" style:font-size-complex="12pt"/>
    </style:style>
    <style:style style:name="T37" style:family="text">
      <style:text-properties fo:font-size="12pt" style:font-size-asian="12pt" style:font-size-complex="12pt"/>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8"><text:s text:c="355"/></text:span><text:span text:style-name="T9">Condition and Performance of Domestic Banks</text:span></text:h>
      <text:h text:style-name="P4" text:outline-level="8"><text:span text:style-name="T11">Third </text:span><text:span text:style-name="T11">Quarter 20</text:span><text:span text:style-name="T11">13</text:span></text:h>
      <text:section text:style-name="Sect1" text:name="區段1">
        <text:list xml:id="list398509838772559113" text:style-name="WW8Num22">
          <text:list-item>
            <text:h text:style-name="P1" text:outline-level="4"><text:span text:style-name="T5">Summary</text:span><text:span text:style-name="T5"> </text:span><text:span text:style-name="T5">of</text:span><text:span text:style-name="T5"> c</text:span><text:span text:style-name="T5">ondition and </text:span><text:span text:style-name="T5">p</text:span><text:span text:style-name="T5">erformance</text:span></text:h>
          </text:list-item>
        </text:list>
        <text:p text:style-name="P44">For local economy, subject to the weakened external demand, the seasonally adjusted real gross domestic product (GDP) increased by 1.07% at annualized rate in 2013Q3, and the unadjusted GDP grew by 1.66% compared to the same quarter of the previous year, according to the latest preliminary estimation by Directorate-General of Budget, Accounting and Statistics, Executive Yuan. Meanwhile, the predicted GDP growth rates of 2013 and 2014 are revised downward to 1.74% and 2.59% respectively.</text:p>
        <text:p text:style-name="P44">Looking forward, recent outcome of Taiwan’s export is still affected by the stronger global market competition, especially from mainland China, which slows the growth of external sector in 2013Q4. In whole, real GDP is forecasted to grow by 1.74% in 2013. CPI is predicted to rise by 0.94%. </text:p>
        <text:p text:style-name="P44">For domestic banks as a whole, the average capital adequacy ratio was well above the regulatory requirement of 8% as of end-Sept. 2013, indicating that capital adequacy for domestic banks kept satisfactory. Asset quality remained sound as the provisions for loans were sufficient to cover potential losses. The profitability for domestic banks increased in 2013Q3 while liquidity kept ample with the liquidity ratio well above the regulatory requirement of 10%.</text:p>
        <text:p text:style-name="P54"/>
        <text:p text:style-name="P54"/>
        <text:p text:style-name="P54"/>
        <text:p text:style-name="P54"/>
        <text:p text:style-name="P54"/>
        <text:p text:style-name="P54"/>
        <text:p text:style-name="P54"/>
        <text:p text:style-name="P54"/>
        <text:list xml:id="list23707878201698" text:continue-numbering="true" text:style-name="WW8Num22">
          <text:list-item>
            <text:h text:style-name="P2" text:outline-level="4">Key trend</text:h>
          </text:list-item>
        </text:list>
        <text:p text:style-name="P28"><text:span text:style-name="T15">As of the end of Sept. 2013, domestic banks held a total of NT$39,125.6 billion in assets, increasing by NT$625.0 billion or 1.6% from end-June 2013. Total liabilities and equities amounted to NT$36,577.4 billion and 2,548.2 billion, increasing by NT$560.7 billion and NT$ 64.3 billion or 1.6% and 2.6%, respectively, compared to end-June 2013. Domestic banks as a whole posed a net income before tax of NT$204.4 billion for the first three quarters of 2013, increasing by NT$ 7.9 billion or 4.0%, compared to the same period of previous year contributed by an increase of the net revenues other than interest. The major income statement components are tabulated as follows:</text:span></text:p>
        <text:p text:style-name="P29"/>
        <text:p text:style-name="P27">Major Income Statement Components</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16"><text:bookmark text:name="OLE_LINK3"/><text:s text:c="2"/></text:p>
            </table:table-cell>
            <table:table-cell table:style-name="表格1.A1" table:number-columns-spanned="3" office:value-type="string">
              <text:p text:style-name="P25"><text:span text:style-name="T19"><text:s/></text:span><text:span text:style-name="T26">NT$ Billion </text:span></text:p>
            </table:table-cell>
            <table:covered-table-cell/>
            <table:covered-table-cell/>
          </table:table-row>
          <table:table-row table:style-name="表格1.2">
            <table:table-cell table:style-name="表格1.A1" office:value-type="string">
              <text:p text:style-name="P11"/>
              <text:p text:style-name="P10"/>
            </table:table-cell>
            <table:table-cell table:style-name="表格1.A1" office:value-type="string">
              <text:p text:style-name="P23"><text:span text:style-name="T15">Jan.-Sept.</text:span></text:p>
              <text:p text:style-name="P12">2012</text:p>
            </table:table-cell>
            <table:table-cell table:style-name="表格1.A1" office:value-type="string">
              <text:p text:style-name="P23"><text:span text:style-name="T15">Jan.-Sept.</text:span></text:p>
              <text:p text:style-name="P12">2013</text:p>
            </table:table-cell>
            <table:table-cell table:style-name="表格1.A1" office:value-type="string">
              <text:p text:style-name="P26"><text:span text:style-name="T28">% </text:span><text:span text:style-name="T26">Change</text:span></text:p>
            </table:table-cell>
          </table:table-row>
          <table:table-row table:style-name="表格1.3">
            <table:table-cell table:style-name="表格1.A1" office:value-type="string">
              <text:p text:style-name="P19"/>
              <text:p text:style-name="P18">Income</text:p>
            </table:table-cell>
            <table:table-cell table:style-name="表格1.A1" office:value-type="string">
              <text:p text:style-name="P20"/>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31">Net interest revenues</text:p>
            </table:table-cell>
            <table:table-cell table:style-name="表格1.A1" office:value-type="string">
              <text:p text:style-name="P23"><text:span text:style-name="T19"><text:s/></text:span><text:span text:style-name="T15">282.9</text:span></text:p>
            </table:table-cell>
            <table:table-cell table:style-name="表格1.A1" office:value-type="string">
              <text:p text:style-name="P12">289.0</text:p>
            </table:table-cell>
            <table:table-cell table:style-name="表格1.A1" office:value-type="string">
              <text:p text:style-name="P14">2.2</text:p>
            </table:table-cell>
          </table:table-row>
          <table:table-row table:style-name="表格1.3">
            <table:table-cell table:style-name="表格1.A1" office:value-type="string">
              <text:p text:style-name="P30"><text:span text:style-name="T15">Net revenues other than interest</text:span></text:p>
            </table:table-cell>
            <table:table-cell table:style-name="表格1.A1" office:value-type="string">
              <text:p text:style-name="P23"><text:span text:style-name="T19"><text:s/></text:span><text:span text:style-name="T15">174.8</text:span></text:p>
            </table:table-cell>
            <table:table-cell table:style-name="表格1.A1" office:value-type="string">
              <text:p text:style-name="P12">186.9</text:p>
            </table:table-cell>
            <table:table-cell table:style-name="表格1.A1" office:value-type="string">
              <text:p text:style-name="P14">6.9</text:p>
            </table:table-cell>
          </table:table-row>
          <table:table-row table:style-name="表格1.3">
            <table:table-cell table:style-name="表格1.A1" office:value-type="string">
              <text:p text:style-name="P19"/>
              <text:p text:style-name="P18">Expense</text:p>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row>
          <table:table-row table:style-name="表格1.3">
            <table:table-cell table:style-name="表格1.A1" office:value-type="string">
              <text:p text:style-name="P31">Loan loss provision</text:p>
            </table:table-cell>
            <table:table-cell table:style-name="表格1.A1" office:value-type="string">
              <text:p text:style-name="P23"><text:span text:style-name="T19"><text:s/></text:span><text:span text:style-name="T15">24.4</text:span></text:p>
            </table:table-cell>
            <table:table-cell table:style-name="表格1.A1" office:value-type="string">
              <text:p text:style-name="P23"><text:span text:style-name="T19"><text:s/></text:span><text:span text:style-name="T15">29.5</text:span></text:p>
            </table:table-cell>
            <table:table-cell table:style-name="表格1.A1" office:value-type="string">
              <text:p text:style-name="P24"><text:span text:style-name="T15">20.9</text:span></text:p>
            </table:table-cell>
          </table:table-row>
          <table:table-row table:style-name="表格1.3">
            <table:table-cell table:style-name="表格1.A1" office:value-type="string">
              <text:p text:style-name="P31">Other expense </text:p>
            </table:table-cell>
            <table:table-cell table:style-name="表格1.A1" office:value-type="string">
              <text:p text:style-name="P12">236.8</text:p>
            </table:table-cell>
            <table:table-cell table:style-name="表格1.A1" office:value-type="string">
              <text:p text:style-name="P12">242.0</text:p>
            </table:table-cell>
            <table:table-cell table:style-name="表格1.A1" office:value-type="string">
              <text:p text:style-name="P14">2.2</text:p>
            </table:table-cell>
          </table:table-row>
          <table:table-row table:style-name="表格1.3">
            <table:table-cell table:style-name="表格1.A1" office:value-type="string">
              <text:p text:style-name="P32"/>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5"/>
            </table:table-cell>
          </table:table-row>
          <table:table-row table:style-name="表格1.3">
            <table:table-cell table:style-name="表格1.A1" office:value-type="string">
              <text:p text:style-name="P22"><text:span text:style-name="T20">Net income before tax</text:span></text:p>
            </table:table-cell>
            <table:table-cell table:style-name="表格1.A1" office:value-type="string">
              <text:p text:style-name="P23"><text:span text:style-name="T15">196.5</text:span></text:p>
            </table:table-cell>
            <table:table-cell table:style-name="表格1.A1" office:value-type="string">
              <text:p text:style-name="P12">204.4</text:p>
            </table:table-cell>
            <table:table-cell table:style-name="表格1.A1" office:value-type="string">
              <text:p text:style-name="P14">4.0</text:p>
            </table:table-cell>
          </table:table-row>
        </table:table>
        <text:p text:style-name="P6"><text:soft-page-break/></text:p>
        <text:p text:style-name="P7"><draw:frame draw:style-name="fr1" draw:name="框架1" text:anchor-type="char" svg:x="10.16cm" svg:y="1.318cm" svg:width="7.62cm" svg:height="5.764cm" draw:z-index="0"><draw:text-box><text:p text:style-name="P34">Chart 1</text:p><text:p text:style-name="P36">Net interest margin (NIM) </text:p><text:p text:style-name="P37"><draw:frame draw:style-name="fr3" draw:name="影像1" text:anchor-type="as-char" svg:width="7.105cm" svg:height="4.431cm" draw:z-index="0"><draw:image xlink:href="Pictures/2000000B00003CD6000025E07CEAA039EB5BFB19.wmf" xlink:type="simple" xlink:show="embed" xlink:actuate="onLoad"/></draw:frame></text:p><text:p text:style-name="P35">Note: Data are on a quarterly basis.</text:p></draw:text-box></draw:frame><text:span text:style-name="T17">Net interest margin（NIM）increased </text:span></text:p>
        <text:p text:style-name="P46">NIM reported NT$99.2 billion for 2013Q3, increasing by NT$2.6 billion or 2.7% compared to the previous quarter (Chart 1).</text:p>
        <text:p text:style-name="P55"/>
        <text:p text:style-name="P55"/>
        <text:p text:style-name="P55"/>
        <text:p text:style-name="P55"/>
        <text:p text:style-name="P56"><draw:frame draw:style-name="fr1" draw:name="框架2" text:anchor-type="char" svg:x="10.16cm" svg:y="7.668cm" svg:width="7.62cm" svg:height="5.715cm" draw:z-index="1"><draw:text-box><text:p text:style-name="P34">Chart 2</text:p><text:p text:style-name="P33"><draw:frame draw:style-name="fr3" draw:name="影像2" text:anchor-type="as-char" svg:width="7.108cm" svg:height="4.657cm" draw:z-index="0"><draw:image xlink:href="Pictures/2000000B00003B98000026FA4F92543161B95C94.wmf" xlink:type="simple" xlink:show="embed" xlink:actuate="onLoad"/></draw:frame><text:span text:style-name="T29">Deposits</text:span></text:p><text:p text:style-name="P37"><draw:frame draw:style-name="fr3" draw:name="影像3" text:anchor-type="as-char" svg:width="7.108cm" svg:height="4.641cm" draw:z-index="0"><draw:image xlink:href="Pictures/2000000B00003B98000026D7343A4FE05F25C1E7.wmf" xlink:type="simple" xlink:show="embed" xlink:actuate="onLoad"/></draw:frame></text:p><text:p text:style-name="P37"><text:span text:style-name="T31">Note: Data are on a quarterly basis</text:span><text:span text:style-name="T32">.</text:span></text:p></draw:text-box></draw:frame></text:p>
        <text:p text:style-name="P8"><text:span text:style-name="T20">D</text:span><text:span text:style-name="T20">eposits</text:span><text:span text:style-name="T20"> increased</text:span></text:p>
        <text:p text:style-name="P45">As of end-Sept. 2013, total deposits amounted to NT$30,384.8 billion, increasing by NT$326.6 billion or 1.1% compared to end-June 2013. The annual growth rate of deposits was 5.60% as of end-Sept. 2013, increasing by 0.28 percentage points compared to the previous quarter (Chart 2).</text:p>
        <text:p text:style-name="P40"><draw:frame draw:style-name="fr1" draw:name="框架3" text:anchor-type="char" svg:x="10.158cm" svg:y="13.794cm" svg:width="7.62cm" svg:height="5.939cm" draw:z-index="2"><draw:text-box><text:p text:style-name="P34">Chart 3</text:p><text:p text:style-name="P36">Loans</text:p><text:p text:style-name="P37"><draw:frame draw:style-name="fr3" draw:name="影像4" text:anchor-type="as-char" svg:width="7.108cm" svg:height="4.459cm" draw:z-index="0"><draw:image xlink:href="Pictures/2000000B00003B9800002553110D335E74400889.wmf" xlink:type="simple" xlink:show="embed" xlink:actuate="onLoad"/></draw:frame></text:p><text:p text:style-name="P37"><text:span text:style-name="T31">Note: Data are on a quarterly basis</text:span><text:span text:style-name="T32">.</text:span></text:p></draw:text-box></draw:frame></text:p>
        <text:p text:style-name="P42"/>
        <text:p text:style-name="P8"><text:span text:style-name="T24">Loans</text:span><text:span text:style-name="T24"> increased</text:span></text:p>
        <text:p text:style-name="P57">Total loans amounted to NT$23,511.0 billion as of end-Sept. 2013, increasing by NT$370.9 billion or 1.6% compared to end-June 2013. The annual growth rate of loans registered 5.87% as of end-Sept. 2013, increasing by 0.73 percentage points compared to the previous quarter (Chart 3).</text:p>
        <text:p text:style-name="P57"/>
        <text:p text:style-name="P59"><draw:frame draw:style-name="fr1" draw:name="框架4" text:anchor-type="char" svg:x="10.141cm" svg:y="20.038cm" svg:width="7.62cm" svg:height="5.727cm" draw:z-index="3"><draw:text-box><text:p text:style-name="P34">Chart 4</text:p><text:p text:style-name="P36">Investment</text:p><text:p text:style-name="P37"><draw:frame draw:style-name="fr3" draw:name="影像5" text:anchor-type="as-char" svg:width="7.108cm" svg:height="4.459cm" draw:z-index="0"><draw:image xlink:href="Pictures/2000000B00003B9800002553F0F64669611E01E6.wmf" xlink:type="simple" xlink:show="embed" xlink:actuate="onLoad"/></draw:frame></text:p><text:p text:style-name="P35">Note: Data are on a quarterly basis.</text:p></draw:text-box></draw:frame></text:p>
        <text:p text:style-name="P8"><text:span text:style-name="T20">Investments</text:span><text:span text:style-name="T20"> </text:span><text:span text:style-name="T17">increased</text:span></text:p>
        <text:p text:style-name="P57">Total investments reached NT$7,784.9 billion as of end-Sept. 2013, increasing by NT$111.4 billion or 1.5% compared to end-June 2013, mainly due to an increase of purchasing negotiable certificate of deposits issued by the Central Bank. The annual growth rate of investment reached 11.01% as of end-Sept. 2013, decreasing by 3.4 percentage points compared the previous quarter (Chart 4).</text:p>
        <text:p text:style-name="P45"/>
        <text:p text:style-name="P9"/>
        <text:p text:style-name="P5"><text:span text:style-name="T20">Asset </text:span><text:span text:style-name="T17">q</text:span><text:span text:style-name="T17">uality</text:span><text:span text:style-name="T20"> </text:span><text:span text:style-name="T20">remained</text:span><text:span text:style-name="T20"> satisfactory</text:span></text:p>
        <text:p text:style-name="P17"/>
        <text:p text:style-name="P45">The average NPL ratio stood at 0.45% as of end-Sept. 2013, levelling off compared to end-June 2013 (Chart 5). Asset quality for the overall banking sector kept satisfactory. The average provision coverage ratio was 320.51%, increasing by 6.80 percentage points compared to end-June 2013.<text:span text:style-name="T36"> </text:span></text:p>
        <text:p text:style-name="P48"><text:s/></text:p>
        <text:p text:style-name="P45"/>
        <text:p text:style-name="P49"><draw:frame draw:style-name="fr1" draw:name="框架5" text:anchor-type="char" svg:x="10.795cm" svg:y="7.985cm" svg:width="7.62cm" svg:height="5.715cm" draw:z-index="5"><draw:text-box><text:p text:style-name="P34">Chart 6</text:p><text:p text:style-name="P36">Provision-to-loan ratio</text:p><text:p text:style-name="P37"><draw:frame draw:style-name="fr3" draw:name="影像6" text:anchor-type="as-char" svg:width="7.103cm" svg:height="4.378cm" draw:z-index="0"><draw:image xlink:href="Pictures/2000000B00003C6C00002530F5421E60F3FA93A5.wmf" xlink:type="simple" xlink:show="embed" xlink:actuate="onLoad"/></draw:frame></text:p><text:p text:style-name="P37"><text:span text:style-name="T31">Note: Data are on a quarterly basis</text:span><text:span text:style-name="T32">.</text:span></text:p></draw:text-box></draw:frame></text:p>
        <text:p text:style-name="P41"><text:span text:style-name="T22">Provision</text:span><text:span text:style-name="T22">-to-loan </text:span><text:span text:style-name="T22">ratio</text:span><text:span text:style-name="T22"> increased </text:span></text:p>
        <text:p text:style-name="P45"><text:soft-page-break/>The average provision-to-loan ratio was 1.18% as of end-Sept. 2013, increasing by 0.03 percentage points compared to end-June. 2013 (Chart 6).</text:p>
        <text:p text:style-name="P45"/>
        <text:p text:style-name="P45"/>
        <text:p text:style-name="P45"/>
        <text:p text:style-name="P49"><draw:frame draw:style-name="fr1" draw:name="框架6" text:anchor-type="char" svg:x="11.049cm" svg:y="13.942cm" svg:width="7.62cm" svg:height="6.108cm" draw:z-index="7"><draw:text-box><text:p text:style-name="P34">Chart 7</text:p><text:p text:style-name="P36">Liquidity ratio</text:p><text:p text:style-name="P37"><draw:frame draw:style-name="fr3" draw:name="影像7" text:anchor-type="as-char" svg:width="7.105cm" svg:height="4.302cm" draw:z-index="0"><draw:image xlink:href="Pictures/2000000B00003C250000245C09E35D08EA1CDC2C.wmf" xlink:type="simple" xlink:show="embed" xlink:actuate="onLoad"/></draw:frame></text:p><text:p text:style-name="P35">Note: Data are on a quarterly basis.</text:p></draw:text-box></draw:frame></text:p>
        <text:p text:style-name="P60"><text:bookmark-start text:name="OLE_LINK1"/><text:span text:style-name="T1">Liquidity </text:span><text:span text:style-name="T1">kept ample</text:span></text:p>
        <text:p text:style-name="P45"><text:bookmark-end text:name="OLE_LINK1"/>The average liquidity ratio was 30.27% for domestic banks as a whole in Sept. 2013, increasing by 0.73 percentage points compared to that in June 2013. Every domestic bank met the regulatory liquidity ratio requirement of 10%. Liquidity for domestic banking sector kept ample (Chart 7).</text:p>
        <text:p text:style-name="P45"/>
        <text:p text:style-name="P48"><text:s/></text:p>
        <text:p text:style-name="P45"/>
        <text:p text:style-name="P50"><draw:frame draw:style-name="fr1" draw:name="框架7" text:anchor-type="char" svg:x="11.113cm" svg:y="20.685cm" svg:width="7.62cm" svg:height="5.92cm" draw:z-index="8"><draw:text-box><text:p text:style-name="P34">Chart 8</text:p><text:p text:style-name="P36">Capital adequacy ratio</text:p><text:p text:style-name="P37"><draw:frame draw:style-name="fr3" draw:name="影像8" text:anchor-type="as-char" svg:width="7.103cm" svg:height="4.313cm" draw:z-index="0"><draw:image xlink:href="Pictures/2000000B00003C6C000024A3FFDB5D0551E5BEC9.wmf" xlink:type="simple" xlink:show="embed" xlink:actuate="onLoad"/></draw:frame></text:p><text:p text:style-name="P37"><text:span text:style-name="T31">Note: Data are on a quarterly basis</text:span><text:span text:style-name="T32">.</text:span></text:p></draw:text-box></draw:frame><draw:frame draw:style-name="fr1" draw:name="框架8" text:anchor-type="char" svg:x="11.321cm" svg:y="20.95cm" svg:width="7.62cm" svg:height="5.32cm" draw:z-index="4"><draw:text-box><text:p text:style-name="P34">Chart 8</text:p><text:p text:style-name="P36">Capital adequacy ratio</text:p><text:p text:style-name="P37"><draw:frame draw:style-name="fr3" draw:name="影像9" text:anchor-type="as-char" svg:width="7.112cm" svg:height="3.784cm" draw:z-index="0"><draw:image xlink:href="Pictures/200000B600002CC000001D8F3BDAE1DCE351B587.wmf" xlink:type="simple" xlink:show="embed" xlink:actuate="onLoad"/></draw:frame></text:p><text:p text:style-name="P37"><text:span text:style-name="T31">Note: Data are on a quarterly basis</text:span><text:span text:style-name="T32">.</text:span></text:p></draw:text-box></draw:frame>Average capital adequacy remained satisfactory</text:p>
        <text:p text:style-name="P45">The average capital adequacy ratio was 11.74% as of end-Sept. 2013, increasing by 0.02 percentage points compared to end-June 2013 (Chart 8). The capital adequacy for domestic banks as a whole remained satisfactory as the capital adequacy ratio of every domestic bank was well above the regulatory requirement of 8%. <text:s/></text:p>
        <text:p text:style-name="P45"/>
        <text:p text:style-name="P51"/>
        <text:p text:style-name="P52"><draw:frame draw:style-name="fr1" draw:name="框架9" text:anchor-type="char" svg:x="0.975cm" svg:y="1.318cm" svg:width="7.62cm" svg:height="5.715cm" draw:z-index="6"><draw:text-box><text:p text:style-name="P34">Chart 5</text:p><text:p text:style-name="P36">NPL ratio</text:p><text:p text:style-name="P37"><draw:frame draw:style-name="fr3" draw:name="影像10" text:anchor-type="as-char" svg:width="7.101cm" svg:height="4.396cm" draw:z-index="0"><draw:image xlink:href="Pictures/2000000B00003BBB000024E9BC6F4DB02D7270A7.wmf" xlink:type="simple" xlink:show="embed" xlink:actuate="onLoad"/></draw:frame><text:span text:style-name="T31">Note: Data are on a quarterly basis</text:span><text:span text:style-name="T32">.</text:span></text:p></draw:text-box></draw:frame></text:p>
        <text:p text:style-name="P53"/>
        <text:p text:style-name="P53"/>
        <text:p text:style-name="P53"/>
      </text:section>
      <text:p text:style-name="P43"><draw:frame draw:style-name="fr2" draw:name="框架10" text:anchor-type="char" svg:x="-1.513cm" svg:y="-2.013cm" svg:width="2.565cm" svg:height="2.565cm" draw:z-index="9"><draw:text-box><text:p text:style-name="P39"><text:bookmark-start text:name="OLE_LINK2"/><text:bookmark text:name="_1171452042"/><text:bookmark text:name="_1163311512"/><text:bookmark text:name="_1158407361"/><text:bookmark text:name="_1158134094"/><text:bookmark text:name="_1158129179"/><text:bookmark text:name="_1158056501"/><text:bookmark text:name="_1157982391"/><text:bookmark text:name="_1157976146"/><text:bookmark text:name="_1157974838"/><text:bookmark text:name="_1157974635"/><text:bookmark text:name="_1157955867"/><text:bookmark text:name="_1157808114"/><text:bookmark text:name="_1157807514"/><text:bookmark text:name="_1157798949"/><text:bookmark text:name="_1157786710"/><text:bookmark text:name="_1157783677"/><text:bookmark text:name="_1157783271"/><text:bookmark text:name="_1157539064"/><text:bookmark text:name="_1157538949"/><text:bookmark text:name="_1157526437"/><text:bookmark text:name="_1157522450"/><text:bookmark text:name="_1157459548"/><text:bookmark text:name="_1157371969"/><text:bookmark text:name="_1157369276"/><text:bookmark text:name="_1157365755"/><text:bookmark text:name="_1157358660"/><text:bookmark text:name="_1157286845"/><text:bookmark text:name="_1157203891"/><text:bookmark text:name="_1156944527"/><text:bookmark text:name="_1156329288"/><text:bookmark text:name="_1154242378"/><text:bookmark text:name="_1154240109"/><text:bookmark text:name="_1151308194"/><text:bookmark text:name="_1151134846"/><text:bookmark text:name="_1150895683"/><text:bookmark text:name="_1150891911"/><text:bookmark text:name="_1150890085"/><text:bookmark text:name="_1150875148"/><text:bookmark text:name="_1150874375"/><text:bookmark text:name="_1150869629"/><text:bookmark text:name="_1150808801"/><text:bookmark text:name="_1150804907"/><text:bookmark text:name="_1150802892"/><field:fieldmark-start text:name="__Fieldmark__4607_789829325" field:type="vnd.oasis.opendocument.field.UNHANDLED"><field:param field:name="vnd.oasis.opendocument.field.code" field:value=" LINK Excel.Sheet.8 &quot;E:\\sakura\\英文季報\\condition &amp; glossory\\Ubpr英文版圖表(不含資本率).xls&quot; &quot;利息淨收益 ![Ubpr英文版圖表(不含資本率).xls]利息淨收益  圖表 1&quot; \a \p "/><field:param field:name="vnd.oasis.opendocument.field.id" field:value="56"/></field:fieldmark-start>錯<text:span text:style-name="T13">誤!</text:span> 連結無效。<field:fieldmark-end/><text:bookmark-end text:name="OLE_LINK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3-11-25T14:50:00</meta:creation-date>
    <dc:creator>林正芳</dc:creator>
    <dc:date>2013-12-03T16:34:00</dc:date>
    <meta:print-date>2013-09-30T10:55:00</meta:print-date>
    <meta:editing-cycles>25</meta:editing-cycles>
    <meta:editing-duration>PT4H19M</meta:editing-duration>
    <meta:document-statistic meta:table-count="1" meta:image-count="10" meta:object-count="0" meta:page-count="6" meta:paragraph-count="92" meta:word-count="830" meta:character-count="5522" meta:non-whitespace-character-count="4414"/>
    <meta:generator>NDC_ODF_Application_Tools/1.0.3$Windows_X86_64 LibreOffice_project/8ad3e16aadc5e73175a2d44b1abec8638aa18880</meta:generator>
  </office:meta>
</office:document-meta>
</file>