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cm" fo:margin-left="-0.51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5.376cm"/>
    </style:style>
    <style:style style:name="表格1.C" style:family="table-column">
      <style:table-column-properties style:column-width="5.6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margin-top="0.159cm" fo:margin-bottom="0.159cm" loext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Heading" style:master-page-name="Standard">
      <style:paragraph-properties fo:margin-top="0.318cm" fo:margin-bottom="0.318cm" loext:contextual-spacing="false" fo:text-align="start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list-style-name="WW8Num7"/>
    <style:style style:name="P6" style:family="paragraph" style:parent-style-name="Standard" style:list-style-name="WW8Num1"/>
    <style:style style:name="P7" style:family="paragraph" style:parent-style-name="Standard" style:list-style-name="WW8Num5"/>
    <style:style style:name="P8" style:family="paragraph" style:parent-style-name="Standard" style:list-style-name="WW8Num6"/>
    <style:style style:name="P9" style:family="paragraph" style:parent-style-name="Standard" style:list-style-name="WW8Num4"/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fo:font-size="14pt" fo:font-weight="bold" style:font-name-asian="Symbol" style:font-size-asian="14pt" style:font-weight-asian="bold" style:font-name-complex="Symbol"/>
    </style:style>
    <style:style style:name="T9" style:family="text">
      <style:text-properties style:font-name-asian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ppendix</text:span><text:span text:style-name="T1"> 1</text:span></text:p>
      <text:p text:style-name="P11"><text:span text:style-name="T3">Notes</text:span><text:span text:style-name="Footnote_20_Symbol"><text:span text:style-name="T8"><text:note text:id="ftn1" text:note-class="footnote"><text:note-citation text:label=""></text:note-citation><text:note-body><text:p text:style-name="Footnote"><text:span text:style-name="T9"><text:s/></text:span>The translated version of this appendix is to serve as a reference for English readers. In the event of any inconsistency or ambiguity, the official Chinese version shall prevail. </text:p></text:note-body></text:note></text:span></text:span><text:span text:style-name="T3"> on</text:span><text:span text:style-name="T3"> the </text:span><text:span text:style-name="T3">Amendments to the </text:span><text:span text:style-name="T5">Regulations Governing Home Mortgage Loans and Land Loans Extended by Financial Institutions</text:span><text:span text:style-name="T3"> </text:span></text:p>
      <text:p text:style-name="P12">2014/6/26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0">Main points</text:span></text:p>
          </table:table-cell>
          <table:table-cell table:style-name="表格1.A1" office:value-type="string">
            <text:p text:style-name="P4">Current provisions</text:p>
          </table:table-cell>
          <table:table-cell table:style-name="表格1.C1" office:value-type="string">
            <text:p text:style-name="P4">Amendments</text:p>
          </table:table-cell>
        </table:table-row>
        <table:table-row table:style-name="表格1.1">
          <table:table-cell table:style-name="表格1.A1" office:value-type="string">
            <text:list xml:id="list8715985298392283550" text:style-name="WW8Num7">
              <text:list-item>
                <text:p text:style-name="P5">1. Expanding the scope of Specific Areas</text:p>
              </text:list-item>
            </text:list>
            <text:p text:style-name="P13"><text:span text:style-name="T9">(</text:span>The 60% LTV ratio cap on a natural person’s second housing loan remains unchanged.) </text:p>
          </table:table-cell>
          <table:table-cell table:style-name="表格1.A1" office:value-type="string">
            <text:p text:style-name="Standard">Taipei City, and 13 districts in New Taipei City </text:p>
          </table:table-cell>
          <table:table-cell table:style-name="表格1.C1" office:value-type="string">
            <text:p text:style-name="Standard">Adding: </text:p>
            <text:list xml:id="list7382487556150963453" text:style-name="WW8Num1">
              <text:list-item>
                <text:p text:style-name="P6">Four more districts in New Taipei City (Wugu, Taishan, Bali and Yingge); and</text:p>
              </text:list-item>
              <text:list-item>
                <text:p text:style-name="P6">Four districts in Taoyuan County (Taoyuan City, Luzhu, Zhongli and Guishan). 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23748467303215" text:continue-list="list8715985298392283550" text:style-name="WW8Num7">
              <text:list-item>
                <text:p text:style-name="P5">Additional LTV ratio cap on a natural person’s third (or more) housing loan(s)</text:p>
              </text:list-item>
            </text:list>
          </table:table-cell>
          <table:table-cell table:style-name="表格1.A1" office:value-type="string">
            <text:p text:style-name="Standard">LTV ratio capped at 60% for properties in Specific Areas</text:p>
          </table:table-cell>
          <table:table-cell table:style-name="表格1.C1" office:value-type="string">
            <text:p text:style-name="Standard">LTV ratio capped at 50% for properties across the country </text:p>
          </table:table-cell>
        </table:table-row>
        <table:table-row table:style-name="表格1.1">
          <table:table-cell table:style-name="表格1.C1" table:number-columns-spanned="3" office:value-type="string">
            <text:list xml:id="list23748687962040" text:continue-numbering="true" text:style-name="WW8Num7">
              <text:list-item>
                <text:p text:style-name="P5">Revisions regarding high-priced housing loans for natural persons 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85134276774007662" text:style-name="WW8Num5">
              <text:list-item>
                <text:p text:style-name="P7">Revising the definition of high-priced housing</text:p>
              </text:list-item>
            </text:list>
          </table:table-cell>
          <table:table-cell table:style-name="表格1.A1" office:value-type="string">
            <text:list xml:id="list8475900215647961189" text:style-name="WW8Num6">
              <text:list-item>
                <text:p text:style-name="P8">Any residential property located in Taipei City and New Taipei City, with an appraised value or purchase price of NT$80 million;</text:p>
              </text:list-item>
              <text:list-item>
                <text:p text:style-name="P8">Any residential property located in areas other than Taipei City or New Taipei city, with an appraised value or purchase price of NT$50 million. </text:p>
              </text:list-item>
            </text:list>
          </table:table-cell>
          <table:table-cell table:style-name="表格1.C1" office:value-type="string">
            <text:list xml:id="list6265722287760402399" text:style-name="WW8Num4">
              <text:list-item>
                <text:p text:style-name="P9">Any residential property located in Taipei City, with an appraised value or purchase price of NT$70 million; </text:p>
              </text:list-item>
              <text:list-item>
                <text:p text:style-name="P9">Any residential property located in New Taipei City, with an appraised value or purchase price of NT$60 million;</text:p>
              </text:list-item>
              <text:list-item>
                <text:p text:style-name="P9">Any residential property located in areas other than Taipei City or New Taipei city, with an appraised value or purchase price of NT$40 million;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23747625305938" text:continue-list="list185134276774007662" text:style-name="WW8Num5">
              <text:list-item>
                <text:p text:style-name="P7">Lowering the LTV ratio ceiling</text:p>
              </text:list-item>
            </text:list>
          </table:table-cell>
          <table:table-cell table:style-name="表格1.A1" office:value-type="string">
            <text:p text:style-name="Standard">60%</text:p>
          </table:table-cell>
          <table:table-cell table:style-name="表格1.C1" office:value-type="string">
            <text:p text:style-name="Standard">50%</text:p>
          </table:table-cell>
        </table:table-row>
        <table:table-row table:style-name="表格1.1">
          <table:table-cell table:style-name="表格1.A1" office:value-type="string">
            <text:list xml:id="list23747472006126" text:continue-list="list23748687962040" text:style-name="WW8Num7">
              <text:list-item>
                <text:p text:style-name="P5">Lowering the LTV ratio ceiling on housing loans for corporate legal persons</text:p>
              </text:list-item>
            </text:list>
          </table:table-cell>
          <table:table-cell table:style-name="表格1.A1" office:value-type="string">
            <text:p text:style-name="Standard">LTV ratio capped at 60% for properties in Specific Areas and properties deemed as high-priced housing </text:p>
          </table:table-cell>
          <table:table-cell table:style-name="表格1.C1" office:value-type="string">
            <text:p text:style-name="Standard">LTV ratio capped at 50% for properties across the country</text:p>
          </table:table-cell>
        </table:table-row>
      </table:table>
      <text:p text:style-name="Standard"/>
      <text:p text:style-name="Standard"/>
      <text:p text:style-name="Standard"/>
      <text:p text:style-name="P1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26T09:19:00</meta:creation-date>
    <dc:creator>cbc</dc:creator>
    <dc:date>2014-06-26T18:03:00</dc:date>
    <meta:editing-cycles>12</meta:editing-cycles>
    <meta:editing-duration>PT54M</meta:editing-duration>
    <meta:document-statistic meta:table-count="1" meta:image-count="0" meta:object-count="0" meta:page-count="2" meta:paragraph-count="30" meta:word-count="321" meta:character-count="1939" meta:non-whitespace-character-count="1650"/>
    <meta:generator>NDC_ODF_Application_Tools/1.0.3$Windows_X86_64 LibreOffice_project/8ad3e16aadc5e73175a2d44b1abec8638aa18880</meta:generator>
  </office:meta>
</office:document-meta>
</file>