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4" style:family="paragraph" style:parent-style-name="Heading_20_8">
      <style:paragraph-properties fo:margin-top="0.212cm" fo:margin-bottom="0.423cm" loext:contextual-spacing="false" fo:line-height="0.564cm"/>
    </style:style>
    <style:style style:name="P5"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style-asian="italic" style:font-weight-asian="bold" style:font-style-complex="italic" style:font-weight-complex="bold"/>
    </style:style>
    <style:style style:name="P6"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P7" style:family="paragraph" style:parent-style-name="Standard">
      <style:paragraph-properties fo:margin-top="0cm" fo:margin-bottom="0.212cm" loext:contextual-spacing="false" fo:line-height="0.564cm" fo:text-align="justify" style:justify-single-word="false"/>
    </style:style>
    <style:style style:name="P8"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Text_20_body">
      <style:paragraph-properties fo:line-height="0.423cm" fo:text-align="center" style:justify-single-word="false"/>
    </style:style>
    <style:style style:name="P10" style:family="paragraph" style:parent-style-name="Text_20_body">
      <style:paragraph-properties fo:line-height="0.564cm" fo:text-align="justify" style:justify-single-word="false" style:snap-to-layout-grid="false"/>
      <style:text-properties fo:font-size="10pt" fo:letter-spacing="-0.018cm" style:font-size-asian="10pt"/>
    </style:style>
    <style:style style:name="P11" style:family="paragraph" style:parent-style-name="Text_20_body">
      <style:paragraph-properties fo:line-height="0.564cm" fo:text-align="end" style:justify-single-word="false"/>
      <style:text-properties fo:font-size="10pt" style:font-size-asian="10pt"/>
    </style:style>
    <style:style style:name="P12" style:family="paragraph" style:parent-style-name="Text_20_body">
      <style:paragraph-properties fo:line-height="0.423cm" fo:text-align="justify" style:justify-single-word="false" style:snap-to-layout-grid="false"/>
      <style:text-properties fo:font-size="10pt" style:font-size-asian="10pt"/>
    </style:style>
    <style:style style:name="P13" style:family="paragraph" style:parent-style-name="Text_20_body">
      <style:paragraph-properties fo:line-height="0.423cm" fo:text-align="center" style:justify-single-word="false"/>
      <style:text-properties fo:font-size="10pt" style:font-size-asian="10pt"/>
    </style:style>
    <style:style style:name="P14" style:family="paragraph" style:parent-style-name="Text_20_body">
      <style:paragraph-properties fo:line-height="0.423cm" fo:text-align="end" style:justify-single-word="false"/>
      <style:text-properties fo:font-size="10pt" style:font-size-asian="10pt"/>
    </style:style>
    <style:style style:name="P15" style:family="paragraph" style:parent-style-name="Text_20_body">
      <style:paragraph-properties fo:line-height="0.423cm" fo:text-align="end" style:justify-single-word="false" style:snap-to-layout-grid="false"/>
      <style:text-properties fo:font-size="10pt" style:font-size-asian="10pt"/>
    </style:style>
    <style:style style:name="P16"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7"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8"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9" style:family="paragraph" style:parent-style-name="Text_20_body">
      <style:text-properties fo:font-size="12pt" fo:font-style="italic" fo:font-weight="bold" style:font-size-asian="12pt" style:font-style-asian="italic" style:font-weight-asian="bold" style:font-style-complex="italic" style:font-weight-complex="bold"/>
    </style:style>
    <style:style style:name="P20" style:family="paragraph" style:parent-style-name="Text_20_body">
      <style:paragraph-properties fo:margin-top="0cm" fo:margin-bottom="0.212cm" loext:contextual-spacing="false" fo:line-height="0.423cm" fo:text-align="center" style:justify-single-word="false"/>
      <style:text-properties fo:font-size="10pt" fo:letter-spacing="-0.018cm" fo:font-style="italic" fo:font-weight="bold" style:font-size-asian="10pt" style:font-style-asian="italic" style:font-weight-asian="bold" style:font-style-complex="italic" style:font-weight-complex="bold"/>
    </style:style>
    <style:style style:name="P21"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ab-stops>
          <style:tab-stop style:position="6.985cm"/>
        </style:tab-stops>
      </style:paragraph-properties>
    </style:style>
    <style:style style:name="P22"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3"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P24" style:family="paragraph" style:parent-style-name="本文1">
      <style:paragraph-properties fo:line-height="0.564cm"/>
    </style:style>
    <style:style style:name="P25" style:family="paragraph" style:parent-style-name="本文1">
      <style:paragraph-properties fo:line-height="0.564cm"/>
    </style:style>
    <style:style style:name="P26" style:family="paragraph" style:parent-style-name="本文1">
      <style:paragraph-properties fo:margin-left="0cm" fo:margin-right="-0.115cm" fo:text-indent="0.529cm" style:auto-text-indent="false"/>
    </style:style>
    <style:style style:name="P27" style:family="paragraph" style:parent-style-name="本文1">
      <style:paragraph-properties fo:margin-left="0cm" fo:margin-right="-0.115cm" fo:margin-top="0cm" fo:margin-bottom="0cm" loext:contextual-spacing="false" fo:text-indent="0.529cm" style:auto-text-indent="false"/>
    </style:style>
    <style:style style:name="P28" style:family="paragraph" style:parent-style-name="本文1">
      <style:paragraph-properties fo:margin-left="0cm" fo:margin-right="-0.115cm" fo:margin-top="0cm" fo:margin-bottom="0cm" loext:contextual-spacing="false" fo:text-indent="0.529cm" style:auto-text-indent="false"/>
    </style:style>
    <style:style style:name="P29" style:family="paragraph" style:parent-style-name="本文1">
      <style:paragraph-properties fo:margin-left="0cm" fo:margin-right="0.199cm" fo:line-height="0.564cm" fo:text-indent="0.882cm" style:auto-text-indent="false"/>
    </style:style>
    <style:style style:name="P30" style:family="paragraph" style:parent-style-name="本文1">
      <style:paragraph-properties fo:margin-left="0cm" fo:margin-right="0.199cm" fo:line-height="0.494cm" fo:text-indent="0.529cm" style:auto-text-indent="false"/>
    </style:style>
    <style:style style:name="P31" style:family="paragraph" style:parent-style-name="本文1">
      <style:paragraph-properties fo:margin-left="0cm" fo:margin-right="0.199cm" fo:line-height="0.564cm" fo:text-indent="0.529cm" style:auto-text-indent="false"/>
    </style:style>
    <style:style style:name="P32" style:family="paragraph" style:parent-style-name="本文1">
      <style:paragraph-properties fo:margin-left="0cm" fo:margin-right="0.199cm" fo:line-height="0.564cm" fo:text-indent="0.529cm" style:auto-text-indent="false"/>
    </style:style>
    <style:style style:name="P33" style:family="paragraph" style:parent-style-name="本文1">
      <style:paragraph-properties fo:margin-left="0cm" fo:margin-right="0.199cm" fo:margin-top="0cm" fo:margin-bottom="0cm" loext:contextual-spacing="false" fo:line-height="0.035cm" fo:text-indent="0.529cm" style:auto-text-indent="false"/>
    </style:style>
    <style:style style:name="P34" style:family="paragraph" style:parent-style-name="本文1">
      <style:paragraph-properties fo:margin-left="0cm" fo:margin-right="0cm" fo:line-height="0.564cm" fo:text-indent="0cm" style:auto-text-indent="false"/>
    </style:style>
    <style:style style:name="P35"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36" style:family="paragraph" style:parent-style-name="本文1">
      <style:paragraph-properties fo:margin-left="0cm" fo:margin-right="0.199cm" fo:line-height="0.564cm" fo:text-indent="0.494cm" style:auto-text-indent="false"/>
    </style:style>
    <style:style style:name="P37" style:family="paragraph" style:parent-style-name="本文1">
      <style:paragraph-properties fo:margin-left="0cm" fo:margin-right="0.199cm" fo:line-height="0.564cm" fo:text-indent="0cm" style:auto-text-indent="false"/>
    </style:style>
    <style:style style:name="P38" style:family="paragraph" style:parent-style-name="本文1">
      <style:paragraph-properties fo:margin-left="0cm" fo:margin-right="0.199cm" fo:line-height="0.564cm" fo:text-indent="0cm" style:auto-text-indent="false"/>
      <style:text-properties fo:language="zh" fo:country="TW" style:language-asian="zh" style:country-asian="TW"/>
    </style:style>
    <style:style style:name="P39"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40"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style:font-size-asian="10pt"/>
    </style:style>
    <style:style style:name="P41"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fo:language="zh" fo:country="TW" style:font-size-asian="10pt" style:language-asian="zh" style:country-asian="TW"/>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7"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2pt" fo:font-style="italic" style:font-size-asian="12pt" style:font-style-asian="italic" style:font-style-complex="italic"/>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font-name-asian="華康楷書體W5"/>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2pt" fo:font-style="italic" fo:font-weight="bold" style:font-size-asian="12pt" style:font-style-asian="italic" style:font-weight-asian="bold" style:font-style-complex="italic" style:font-weight-complex="bold"/>
    </style:style>
    <style:style style:name="T16" style:family="text">
      <style:text-properties fo:font-size="12pt" fo:font-style="italic" fo:font-weight="bold" style:font-name-asian="Times New Roman" style:font-size-asian="12pt" style:font-style-asian="italic" style:font-weight-asian="bold" style:font-style-complex="italic" style:font-weight-complex="bold"/>
    </style:style>
    <style:style style:name="T17" style:family="text">
      <style:text-properties fo:font-size="12pt" fo:font-weight="bold" style:font-size-asian="12pt" style:font-weight-asian="bold" style:font-weight-complex="bold"/>
    </style:style>
    <style:style style:name="T18" style:family="text">
      <style:text-properties fo:font-size="10pt" style:font-size-asian="10pt"/>
    </style:style>
    <style:style style:name="T19" style:family="text">
      <style:text-properties fo:font-size="10pt" style:font-size-asian="10pt"/>
    </style:style>
    <style:style style:name="T20" style:family="text">
      <style:text-properties fo:font-size="10pt" style:font-name-asian="Times New Roman" style:font-size-asian="10pt"/>
    </style:style>
    <style:style style:name="T21" style:family="text">
      <style:text-properties fo:letter-spacing="-0.018cm"/>
    </style:style>
    <style:style style:name="T22" style:family="text">
      <style:text-properties fo:letter-spacing="-0.018cm" fo:font-style="italic" fo:font-weight="bold" style:font-name-asian="華康楷書體W5" style:font-style-asian="italic" style:font-weight-asian="bold" style:font-style-complex="italic"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05cm" draw:visible-area-height="6.8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67cm" draw:visible-area-height="5.583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62cm" draw:visible-area-height="5.768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79cm" draw:visible-area-height="6.033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92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41cm" draw:visible-area-height="6.3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123cm" draw:visible-area-height="5.9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874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6"><text:s text:c="355"/></text:span><text:span text:style-name="T7">Condition and Performance of Domestic Banks</text:span></text:h>
      <text:h text:style-name="P4" text:outline-level="8"><text:span text:style-name="T9">Fourth </text:span><text:span text:style-name="T9">Quarter 200</text:span><text:span text:style-name="T9">7</text:span></text:h>
      <text:section text:style-name="Sect1" text:name="區段1">
        <text:list xml:id="list7664285808957569772" text:style-name="WW8Num22">
          <text:list-item>
            <text:h text:style-name="P1" text:outline-level="4"><text:span text:style-name="T14">Summary</text:span><text:span text:style-name="T14"> </text:span><text:span text:style-name="T14">of</text:span><text:span text:style-name="T14"> </text:span><text:span text:style-name="T14">Condition and Performance</text:span></text:h>
          </text:list-item>
        </text:list>
        <text:p text:style-name="P26"><text:bookmark-start text:name="OLE_LINK4"/>Affected by the problem of US sub-prime mortgage, the global economy appeared a downward trend. Moreover, the increasing oil price deteriorated the global economy, resulting in an unstable financial market. Nevertheless, supported by the continued expansion of external sector, the Taiwanese domestic economic growth remained bullish. The solid growth has been driven by surging external demand for electronic parts and components. Generally speaking, the external sector showed brilliant performance in the forth quarter of 2007, in spite of spiraling prices for international oil and raw materials. <text:bookmark-end text:name="OLE_LINK4"/>According to the statistics of Directorate-General of Budget, Accounting and Statistics, Executive Yuan, the preliminary real GDP growth rate was 6.39﹪in the forth quarter of 2007, increasing 2.32 percentage points from 4.07 <text:s text:c="1356"/>﹪ at the same quarter of previous year.</text:p>
        <text:p text:style-name="P27"><draw:frame draw:style-name="fr1" draw:name="物件1" text:anchor-type="char" svg:x="10.478cm" svg:y="4.251cm" svg:width="7.486cm" svg:height="6.352cm" draw:z-index="0"><draw:object-ole xlink:href="./Object 1" xlink:type="simple" xlink:show="embed" xlink:actuate="onLoad"/><draw:image xlink:href="./ObjectReplacements/Object 1" xlink:type="simple" xlink:show="embed" xlink:actuate="onLoad"/></draw:frame>Aside from traditional deposit taking and lending, the domestic banks have expanded into wealth management, asset management, treasury, and trust business to diversify their revenues in 2007. Benefited from the remarkable performance, the banks developed sustainable income from fee-based business. Fee income represented a large portion of total revenues in 2007. Meanwhile, supported by efforts to strengthen risk controls, assets quality has improved significantly and is expected to remain stable. The sector’s ratio of loan loss provisions to problem loans kept an upward trend with the adequate capital. However, banks still needed to enhance their risk management to keep pace with a highly competitive banking environment.</text:p>
        <text:p text:style-name="P27"/>
        <text:p text:style-name="P27"/>
        <text:p text:style-name="P27"/>
        <text:p text:style-name="P27"/>
        <text:p text:style-name="P27"/>
        <text:p text:style-name="P27"/>
        <text:p text:style-name="P27"/>
        <text:p text:style-name="P33"/>
        <text:p text:style-name="P33"/>
        <text:list xml:id="list24758431431418" text:continue-numbering="true" text:style-name="WW8Num22">
          <text:list-item>
            <text:h text:style-name="P2" text:outline-level="4">Key Trend</text:h>
          </text:list-item>
        </text:list>
        <text:p text:style-name="P21"><text:span text:style-name="T18">Although the domestic banks continue to suffer from a lower interest spread and fierce competition, benefited from the fee income of wealth management, the sector</text:span><text:span text:style-name="T18">’</text:span><text:span text:style-name="T18">s net income before tax in 2007 grew dramatically compared with 2006. The major income </text:span><text:span text:style-name="T18">components are</text:span><text:span text:style-name="T18"> tabulated as follows.</text:span></text:p>
        <text:p text:style-name="P20">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10"/>
            </table:table-cell>
            <table:table-cell table:style-name="表格1.A1" table:number-columns-spanned="3" office:value-type="string">
              <text:p text:style-name="P11">NT$ billion </text:p>
            </table:table-cell>
            <table:covered-table-cell/>
            <table:covered-table-cell/>
          </table:table-row>
          <table:table-row table:style-name="表格1.2">
            <table:table-cell table:style-name="表格1.A1" office:value-type="string">
              <text:p text:style-name="P12"/>
            </table:table-cell>
            <table:table-cell table:style-name="表格1.A1" office:value-type="string">
              <text:p text:style-name="P13">Jan.-Dec.</text:p>
              <text:p text:style-name="P13">2006</text:p>
            </table:table-cell>
            <table:table-cell table:style-name="表格1.A1" office:value-type="string">
              <text:p text:style-name="P13">Jan.-Dec.</text:p>
              <text:p text:style-name="P13">2007</text:p>
            </table:table-cell>
            <table:table-cell table:style-name="表格1.A1" office:value-type="string">
              <text:p text:style-name="P9"><text:span text:style-name="T20">% </text:span><text:span text:style-name="T18">Change</text:span></text:p>
            </table:table-cell>
          </table:table-row>
          <table:table-row table:style-name="表格1.3">
            <table:table-cell table:style-name="表格1.A1" office:value-type="string">
              <text:p text:style-name="P16">Income</text:p>
            </table:table-cell>
            <table:table-cell table:style-name="表格1.A1" office:value-type="string">
              <text:p text:style-name="P17"/>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22">Net interest income</text:p>
            </table:table-cell>
            <table:table-cell table:style-name="表格1.A1" office:value-type="string">
              <text:p text:style-name="P14">366.9</text:p>
            </table:table-cell>
            <table:table-cell table:style-name="表格1.A1" office:value-type="string">
              <text:p text:style-name="P14">352.1</text:p>
            </table:table-cell>
            <table:table-cell table:style-name="表格1.A1" office:value-type="string">
              <text:p text:style-name="P14"><text:span text:style-name="T11">-</text:span>4.0</text:p>
            </table:table-cell>
          </table:table-row>
          <table:table-row table:style-name="表格1.3">
            <table:table-cell table:style-name="表格1.A1" office:value-type="string">
              <text:p text:style-name="P22">Net revenues other than interest</text:p>
            </table:table-cell>
            <table:table-cell table:style-name="表格1.A1" office:value-type="string">
              <text:p text:style-name="P14">82.2</text:p>
            </table:table-cell>
            <table:table-cell table:style-name="表格1.A1" office:value-type="string">
              <text:p text:style-name="P14">158.6</text:p>
            </table:table-cell>
            <table:table-cell table:style-name="表格1.A1" office:value-type="string">
              <text:p text:style-name="P14">92.9</text:p>
            </table:table-cell>
          </table:table-row>
          <table:table-row table:style-name="表格1.3">
            <table:table-cell table:style-name="表格1.A1" office:value-type="string">
              <text:p text:style-name="P16">Expense</text:p>
            </table:table-cell>
            <table:table-cell table:style-name="表格1.A1" office:value-type="string">
              <text:p text:style-name="P17"/>
            </table:table-cell>
            <table:table-cell table:style-name="表格1.A1" office:value-type="string">
              <text:p text:style-name="P18"/>
            </table:table-cell>
            <table:table-cell table:style-name="表格1.A1" office:value-type="string">
              <text:p text:style-name="P18"/>
            </table:table-cell>
          </table:table-row>
          <table:table-row table:style-name="表格1.3">
            <table:table-cell table:style-name="表格1.A1" office:value-type="string">
              <text:p text:style-name="P22">Loan loss provision</text:p>
            </table:table-cell>
            <table:table-cell table:style-name="表格1.A1" office:value-type="string">
              <text:p text:style-name="P14">187.3</text:p>
            </table:table-cell>
            <table:table-cell table:style-name="表格1.A1" office:value-type="string">
              <text:p text:style-name="P14">144.6</text:p>
            </table:table-cell>
            <table:table-cell table:style-name="表格1.A1" office:value-type="string">
              <text:p text:style-name="P14"><text:span text:style-name="T11">-</text:span>22.8</text:p>
            </table:table-cell>
          </table:table-row>
          <table:table-row table:style-name="表格1.3">
            <table:table-cell table:style-name="表格1.A1" office:value-type="string">
              <text:p text:style-name="P22">Other expense </text:p>
            </table:table-cell>
            <table:table-cell table:style-name="表格1.A1" office:value-type="string">
              <text:p text:style-name="P14">269.1</text:p>
            </table:table-cell>
            <table:table-cell table:style-name="表格1.A1" office:value-type="string">
              <text:p text:style-name="P14">327.2</text:p>
            </table:table-cell>
            <table:table-cell table:style-name="表格1.A1" office:value-type="string">
              <text:p text:style-name="P14">22.1</text:p>
            </table:table-cell>
          </table:table-row>
          <table:table-row table:style-name="表格1.3">
            <table:table-cell table:style-name="表格1.A1" office:value-type="string">
              <text:p text:style-name="P16">Net income</text:p>
            </table:table-cell>
            <table:table-cell table:style-name="表格1.A1" office:value-type="string">
              <text:p text:style-name="P14"><text:span text:style-name="T11">-</text:span>7.3</text:p>
            </table:table-cell>
            <table:table-cell table:style-name="表格1.A1" office:value-type="string">
              <text:p text:style-name="P14">38.9</text:p>
            </table:table-cell>
            <table:table-cell table:style-name="表格1.A1" office:value-type="string">
              <text:p text:style-name="P14">21.6</text:p>
            </table:table-cell>
          </table:table-row>
        </table:table>
        <text:p text:style-name="P5"><text:span text:style-name="T13">Net Interest Margin（NIM）</text:span><text:span text:style-name="T11"> </text:span><text:span text:style-name="T13">decreasing slightly</text:span></text:p>
        <text:p text:style-name="P30">The NIM was NT$ 90.3 billion during this quarter, slightly decreasing by NT$ 1.5 billion（<text:span text:style-name="T11">-</text:span>1.63%）<text:span text:style-name="T11"> </text:span>compared with the previous quarter . (Chart 1)</text:p>
        <text:p text:style-name="P35"/>
        <text:p text:style-name="P35"/>
        <text:p text:style-name="P34"><draw:frame draw:style-name="fr2" draw:name="物件2" text:anchor-type="char" svg:x="10.478cm" svg:y="0.09cm" svg:width="7.565cm" svg:height="5.584cm" draw:z-index="1"><draw:object-ole xlink:href="./Object 2" xlink:type="simple" xlink:show="embed" xlink:actuate="onLoad"/><draw:image xlink:href="./ObjectReplacements/Object 2" xlink:type="simple" xlink:show="embed" xlink:actuate="onLoad"/></draw:frame><text:span text:style-name="T14">D</text:span><text:span text:style-name="T14">eposits</text:span><text:span text:style-name="T14"> increased </text:span></text:p>
        <text:p text:style-name="P31">Total deposits as of the forth quarter’s end of 2007 were NT$21,136.6 billion, increasing by NT$ 316.0 billion compared with the preceding quarter. It was mainly due to the increase in time deposits and foreign currency deposits. The annual growth rate of total deposits decreased 3.25 percentage points from 5.04% as of the forth quarter’s end of 2006. (Chart 2)</text:p>
        <text:p text:style-name="P7"><draw:frame draw:style-name="fr3" draw:name="物件3" text:anchor-type="char" svg:x="10.478cm" svg:y="0.318cm" svg:width="7.939cm" svg:height="5.766cm" draw:z-index="2"><draw:object-ole xlink:href="./Object 3" xlink:type="simple" xlink:show="embed" xlink:actuate="onLoad"/><draw:image xlink:href="./ObjectReplacements/Object 3" xlink:type="simple" xlink:show="embed" xlink:actuate="onLoad"/></draw:frame><text:span text:style-name="T3">Loans</text:span><text:span text:style-name="T3"> grew slightly</text:span></text:p>
        <text:p text:style-name="P36">The total loans were NT$ 17,915.1 billion at this quarter’s end, increasing by NT$ 206.3 billion (1.16%) compared with preceding quarter. The annual growth rate was 3.20%, decreasing 1.78 percentage points from 4.98% as of the same period of 2006. The decrease resulted from a slowing growth in bank claims against the private enterprises. (Chart 3) </text:p>
        <text:p text:style-name="P23"><text:span text:style-name="T14">Investments</text:span><text:span text:style-name="T14"> increased slightly</text:span><text:span text:style-name="T14"> </text:span></text:p>
        <text:p text:style-name="P31"><draw:frame draw:style-name="fr4" draw:name="物件4" text:anchor-type="char" svg:x="10.478cm" svg:y="1.199cm" svg:width="7.781cm" svg:height="6.033cm" draw:z-index="3"><draw:object-ole xlink:href="./Object 4" xlink:type="simple" xlink:show="embed" xlink:actuate="onLoad"/><draw:image xlink:href="./ObjectReplacements/Object 4" xlink:type="simple" xlink:show="embed" xlink:actuate="onLoad"/></draw:frame>The total investments amounted to NT$3,779.8 billion, increasing by NT$ 93.2 billion (2.53 %) compared with the previous quarter, mainly due to an increasing purchase on NCDs issued by CBC. <text:s/>(Chart 4)</text:p>
        <text:p text:style-name="P31"/>
        <text:p text:style-name="Text_20_body"><text:span text:style-name="T16"><text:s/></text:span><text:span text:style-name="T14">Asset q</text:span><text:span text:style-name="T14">uality</text:span><text:span text:style-name="T14"> kept </text:span><text:span text:style-name="T14">a</text:span><text:span text:style-name="T14">n improved status</text:span></text:p>
        <text:p text:style-name="P19"/>
        <text:p text:style-name="本文1">The average ratio of non-performing loans at this quarter went down by 0.33 percentage points to 1.83%. Supported by efforts to strengthen risk controls, the non-performing assets of the overall banking sector remained improving and were kept at stable level. The average provision coverage ratio was 67.00%, 8.49 percentage points up from 58.51% as of previous quarter’s end. The sector’s average provision coverage ratio was on an upward trend with the strengthening capacity of risk management and discipline. (Chart 5)</text:p>
        <text:p text:style-name="P29"/>
        <text:p text:style-name="P29"/>
        <text:p text:style-name="P29"/>
        <text:p text:style-name="P29"/>
        <text:p text:style-name="P29"/>
        <text:p text:style-name="P29"/>
        <text:p text:style-name="P29"><text:soft-page-break/></text:p>
        <text:p text:style-name="P37"/>
        <text:p text:style-name="P38"><draw:frame draw:style-name="fr5" draw:name="物件5" text:anchor-type="char" svg:x="0.34cm" svg:y="6.156cm" svg:width="8.569cm" svg:height="5.927cm" draw:z-index="4"><draw:object-ole xlink:href="./Object 5" xlink:type="simple" xlink:show="embed" xlink:actuate="onLoad"/><draw:image xlink:href="./ObjectReplacements/Object 5" xlink:type="simple" xlink:show="embed" xlink:actuate="onLoad"/></draw:frame></text:p>
        <text:p text:style-name="P37"/>
        <text:p text:style-name="P7"><draw:frame draw:style-name="fr6" draw:name="物件6" text:anchor-type="char" svg:x="10.478cm" svg:y="0.176cm" svg:width="7.624cm" svg:height="6.325cm" draw:z-index="5"><draw:object-ole xlink:href="./Object 6" xlink:type="simple" xlink:show="embed" xlink:actuate="onLoad"/><draw:image xlink:href="./ObjectReplacements/Object 6" xlink:type="simple" xlink:show="embed" xlink:actuate="onLoad"/></draw:frame><text:span text:style-name="T1">Provision</text:span><text:span text:style-name="T1">-to-loan </text:span><text:span text:style-name="T1">ratio</text:span><text:span text:style-name="T1"> </text:span><text:span text:style-name="T1">leveled</text:span><text:span text:style-name="T1"> off </text:span></text:p>
        <text:p text:style-name="P31">The provision-to-loan ratio was 1.17﹪, slightly leveled off from 1.19﹪at the end of preceding quarter. It was due to the slight decrease of loan loss provisions and increase of loans. （Chart 6）</text:p>
        <text:p text:style-name="P31"/>
        <text:p text:style-name="P7"><text:bookmark-start text:name="OLE_LINK1"/><text:span text:style-name="T1">Liquidity Ratio</text:span><text:span text:style-name="T1"> increasing slightly</text:span></text:p>
        <text:p text:style-name="P24"><draw:frame draw:style-name="fr7" draw:name="物件7" text:anchor-type="char" svg:x="10.795cm" svg:y="2.611cm" svg:width="7.62cm" svg:height="5.9cm" draw:z-index="6"><draw:object-ole xlink:href="./Object 7" xlink:type="simple" xlink:show="embed" xlink:actuate="onLoad"/><draw:image xlink:href="./ObjectReplacements/Object 7" xlink:type="simple" xlink:show="embed" xlink:actuate="onLoad"/></draw:frame><text:bookmark-end text:name="OLE_LINK1"/>The liquidity ratios of all domestic banks were over the statutory minimum ratio (7%) in December 2007. The average liquidity ratio was 18.78%, increasing by 2.61 percentage points from 16.17% in September 2007. Generally speaking, the domestic banking sector had ample liquidity. (Chart 7)</text:p>
        <text:p text:style-name="P24"/>
        <text:p text:style-name="P8">Average Capital Adequate Ratio increased</text:p>
        <text:p text:style-name="P39"><text:span text:style-name="T18">The average BIS capital adequacy ratio was 10.57% as of the end of December 2007, increasing by 0.57 percentage points from 10.00% at the end of September 2007. Taken as a whole, most of the domestic banks have adequate capital. The average capital adequate ratio has been </text:span><text:span text:style-name="T18">disclosed</text:span><text:span text:style-name="T18"> quarterly since the third quarter of 2006. The data disclosed </text:span><text:span text:style-name="T18">was</text:span><text:span text:style-name="T18"> based on unaudited basis. <text:s/></text:span><text:span text:style-name="T18">(</text:span><text:span text:style-name="T18">C</text:span><text:span text:style-name="T18">hart</text:span><text:span text:style-name="T18"> 8) <text:s/></text:span></text:p>
        <text:p text:style-name="P41"><draw:frame draw:style-name="fr8" draw:name="物件8" text:anchor-type="char" svg:x="10.478cm" svg:y="0.6cm" svg:width="7.939cm" svg:height="5.876cm" draw:z-index="7"><draw:object-ole xlink:href="./Object 8" xlink:type="simple" xlink:show="embed" xlink:actuate="onLoad"/><draw:image xlink:href="./ObjectReplacements/Object 8" xlink:type="simple" xlink:show="embed" xlink:actuate="onLoad"/></draw:frame></text:p>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8-04-08T14:05:00</meta:creation-date>
    <dc:creator>楊櫻花</dc:creator>
    <dc:date>2008-04-10T15:10:00</dc:date>
    <meta:print-date>2008-04-10T15:08:00</meta:print-date>
    <meta:editing-cycles>6</meta:editing-cycles>
    <meta:editing-duration>PT4M</meta:editing-duration>
    <meta:document-statistic meta:table-count="1" meta:image-count="0" meta:object-count="8" meta:page-count="6" meta:paragraph-count="52" meta:word-count="769" meta:character-count="6655" meta:non-whitespace-character-count="4226"/>
    <meta:generator>NDC_ODF_Application_Tools/1.0.3$Windows_X86_64 LibreOffice_project/8ad3e16aadc5e73175a2d44b1abec8638aa18880</meta:generator>
  </office:meta>
</office:document-meta>
</file>