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058cm" table:align="left" style:writing-mode="lr-tb"/>
    </style:style>
    <style:style style:name="表格1.A" style:family="table-column">
      <style:table-column-properties style:column-width="14.767cm"/>
    </style:style>
    <style:style style:name="表格1.1" style:family="table-row">
      <style:table-row-properties style:min-row-height="8.225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384cm" fo:keep-together="auto"/>
    </style:style>
    <style:style style:name="表格1.3" style:family="table-row">
      <style:table-row-properties fo:keep-together="auto"/>
    </style:style>
    <style:style style:name="表格2" style:family="table">
      <style:table-properties style:width="14.767cm" fo:margin-left="-0.058cm" table:align="left" style:writing-mode="lr-tb"/>
    </style:style>
    <style:style style:name="表格2.A" style:family="table-column">
      <style:table-column-properties style:column-width="3.542cm"/>
    </style:style>
    <style:style style:name="表格2.B" style:family="table-column">
      <style:table-column-properties style:column-width="4.445cm"/>
    </style:style>
    <style:style style:name="表格2.C" style:family="table-column">
      <style:table-column-properties style:column-width="3.493cm"/>
    </style:style>
    <style:style style:name="表格2.D" style:family="table-column">
      <style:table-column-properties style:column-width="3.288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187cm" fo:keep-together="always"/>
    </style:style>
    <style:style style:name="表格2.5" style:family="table-row">
      <style:table-row-properties style:min-row-height="0.318cm" fo:keep-together="always"/>
    </style:style>
    <style:style style:name="P1" style:family="paragraph" style:parent-style-name="Text_20_body_20_indent" style:list-style-name="WW8Num2">
      <style:paragraph-properties fo:margin-left="0.635cm" fo:margin-right="0cm" fo:margin-top="0.159cm" fo:margin-bottom="0.159cm" loext:contextual-spacing="false" fo:text-indent="-0.635cm" style:auto-text-indent="false">
        <style:tab-stops>
          <style:tab-stop style:position="0.635cm"/>
        </style:tab-stops>
      </style:paragraph-properties>
    </style:style>
    <style:style style:name="P2" style:family="paragraph" style:parent-style-name="Text_20_body_20_indent">
      <style:paragraph-properties fo:margin-left="0cm" fo:margin-right="0cm" fo:margin-top="0.159cm" fo:margin-bottom="0.159cm" loext:contextual-spacing="false" fo:text-indent="0cm" style:auto-text-indent="false"/>
      <style:text-properties fo:font-size="14pt" style:font-size-asian="14pt" style:font-size-complex="14pt"/>
    </style:style>
    <style:style style:name="P3" style:family="paragraph" style:parent-style-name="Heading_20_2">
      <style:paragraph-properties fo:line-height="150%"/>
    </style:style>
    <style:style style:name="P4" style:family="paragraph" style:parent-style-name="本文縮排_20_2">
      <style:paragraph-properties fo:margin-left="0cm" fo:margin-right="0cm" fo:margin-top="0.044cm" fo:margin-bottom="0.044cm" loext:contextual-spacing="false" fo:line-height="100%" fo:text-align="center" style:justify-single-word="false" fo:text-indent="0cm" style:auto-text-indent="false"/>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style>
    <style:style style:name="P7" style:family="paragraph" style:parent-style-name="Standard" style:list-style-name="WW8Num3"/>
    <style:style style:name="P8" style:family="paragraph" style:parent-style-name="Standard" style:list-style-name="WW8Num1"/>
    <style:style style:name="P9" style:family="paragraph" style:parent-style-name="Standard">
      <style:paragraph-properties fo:line-height="150%" fo:text-align="center" style:justify-single-word="false"/>
    </style:style>
    <style:style style:name="P10" style:family="paragraph" style:parent-style-name="Standard">
      <style:paragraph-properties fo:line-height="150%" fo:text-align="center" style:justify-single-word="false" style:snap-to-layout-grid="false"/>
    </style:style>
    <style:style style:name="P11" style:family="paragraph" style:parent-style-name="Standard">
      <style:paragraph-properties fo:text-align="center" style:justify-single-word="false"/>
    </style:style>
    <style:style style:name="P12" style:family="paragraph" style:parent-style-name="Standard" style:list-style-name="WW8Num3"/>
    <style:style style:name="P13" style:family="paragraph" style:parent-style-name="Standard" style:list-style-name="WW8Num4"/>
    <style:style style:name="P14" style:family="paragraph" style:parent-style-name="Standard">
      <style:paragraph-properties fo:line-height="150%" fo:text-align="center" style:justify-single-word="false"/>
      <style:text-properties fo:font-weight="bold" style:font-weight-asian="bold" style:font-weight-complex="bold"/>
    </style:style>
    <style:style style:name="P15" style:family="paragraph" style:parent-style-name="Standard">
      <style:paragraph-properties fo:text-align="center" style:justify-single-word="false"/>
    </style:style>
    <style:style style:name="P16" style:family="paragraph" style:parent-style-name="Standard">
      <style:text-properties fo:font-size="14pt" style:font-size-asian="14pt" style:font-size-complex="14pt"/>
    </style:style>
    <style:style style:name="P17" style:family="paragraph" style:parent-style-name="Standard">
      <style:paragraph-properties fo:margin-top="0.318cm" fo:margin-bottom="0.318cm" loext:contextual-spacing="false" fo:text-align="center" style:justify-single-word="false"/>
    </style:style>
    <style:style style:name="P18" style:family="paragraph" style:parent-style-name="Standard">
      <style:paragraph-properties fo:margin-left="0.423cm" fo:margin-right="0cm" fo:text-indent="-0.423cm" style:auto-text-indent="false"/>
    </style:style>
    <style:style style:name="P19" style:family="paragraph" style:parent-style-name="Standard">
      <style:paragraph-properties fo:margin-left="0.423cm" fo:margin-right="0cm" fo:text-indent="0cm" style:auto-text-indent="false"/>
    </style:style>
    <style:style style:name="P20" style:family="paragraph" style:parent-style-name="Standard">
      <style:paragraph-properties fo:margin-left="0.423cm" fo:margin-right="0cm" fo:text-indent="0cm" style:auto-text-indent="false"/>
    </style:style>
    <style:style style:name="P21" style:family="paragraph" style:parent-style-name="Standard">
      <style:paragraph-properties fo:margin-top="0.159cm" fo:margin-bottom="0.159cm" loext:contextual-spacing="false" fo:text-align="center" style:justify-single-word="false" fo:break-before="page"/>
    </style:style>
    <style:style style:name="P22" style:family="paragraph" style:parent-style-name="Heading">
      <style:paragraph-properties fo:margin-top="0.318cm" fo:margin-bottom="0.318cm" loext:contextual-spacing="false" fo:break-before="page"/>
      <style:text-properties fo:font-size="14pt" style:font-size-asian="14pt"/>
    </style:style>
    <style:style style:name="P23" style:family="paragraph" style:parent-style-name="Heading" style:master-page-name="Standard">
      <style:paragraph-properties fo:margin-top="0.318cm" fo:margin-bottom="0.318cm" loext:contextual-spacing="false" style:page-number="auto"/>
      <style:text-properties fo:font-size="14pt" style:font-size-asian="14pt"/>
    </style:style>
    <style:style style:name="T1" style:family="text">
      <style:text-properties style:font-name-asian="Times New Roman"/>
    </style:style>
    <style:style style:name="T2" style:family="text">
      <style:text-properties fo:font-size="14pt" style:font-size-asian="14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weight="bold" style:font-size-asian="14pt" style:font-weight-asian="bold" style:font-size-complex="14pt"/>
    </style:style>
    <style:style style:name="T10" style:family="text">
      <style:text-properties style:font-size-complex="10pt"/>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color="#ff0000"/>
    </style:style>
    <style:style style:name="T14" style:family="text">
      <style:text-properties fo:font-size="10pt" style:font-size-asian="10pt"/>
    </style:style>
    <style:style style:name="T15" style:family="text">
      <style:text-properties fo:font-size="10pt" style:font-size-asian="10pt"/>
    </style:style>
    <style:style style:name="T16" style:family="text">
      <style:text-properties fo:font-size="10pt" style:font-name-asian="Times New Roman" style:font-size-asian="10pt"/>
    </style:style>
    <style:style style:name="T17" style:family="text">
      <style:text-properties style:font-name="Arial Unicode MS" fo:font-size="14pt" fo:font-weight="bold" style:font-size-asian="14pt" style:font-weight-asian="bold" style:font-name-complex="Arial Unicode MS" style:font-size-complex="14pt"/>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ppendix 1</text:p>
      <text:p text:style-name="P17"><text:span text:style-name="T2">Key Points of the </text:span><text:span text:style-name="T2">Regulations Governing the Extension of Land Collateralized Loans and Housing Loans in Specific Areas by Financial Institutions</text:span><text:span text:style-name="Footnote_20_Symbol"><text:span text:style-name="T2"><text:note text:id="ftn1" text:note-class="footnote"><text:note-citation>1</text:note-citation><text:note-body><text:p text:style-name="Footnote"><text:span text:style-name="T1"><text:s/></text:span>The content of Appendix 1 is provided as a summary of the Regulations and should not be considered or used as the official English translation of the Regulations. </text:p></text:note-body></text:note></text:span></text:span><text:span text:style-name="T2"> </text:span>(Hereinafter the Regulations)</text:p>
      <text:p text:style-name="P5">2010.12.30</text:p>
      <table:table table:name="表格1" table:style-name="表格1">
        <table:table-column table:style-name="表格1.A"/>
        <table:table-row table:style-name="表格1.1">
          <table:table-cell table:style-name="表格1.A1" office:value-type="string">
            <text:p text:style-name="註解主旨">I. Scope</text:p>
            <text:list xml:id="list6649726011116350721" text:style-name="WW8Num3">
              <text:list-item>
                <text:p text:style-name="P7">Financial Institutions referred to in the Regulations include domestic banks, local branches of foreign banks, credit cooperatives, Agricultural Bank of Taiwan, credit departments of farmers<text:span text:style-name="T10">'</text:span> and fishermen<text:span text:style-name="T10">'</text:span>s associations, Chunghwa Post Co., and insurance companies.</text:p>
              </text:list-item>
              <text:list-item>
                <text:p text:style-name="P7">In addition to Taipei City and 10 districts in New Taipei City (Xinbei City), covering Banciao, Sanchong, Jhonghe, Yonghe, Sinjhuang, Xindian, Tucheng, Lujhou, Shulin, Sijhih, the scope of <text:span text:style-name="T10">''</text:span>Specific Areas<text:span text:style-name="T10">''</text:span> prescribed in the Regulations is amended to also include 3 other New Taipei City districts, namely Sanxia, Linkou, and Damsui. </text:p>
              </text:list-item>
              <text:list-item>
                <text:p text:style-name="P7">Pursuant to these amendments, land collateralized loans shall be governed by the Regulations. </text:p>
              </text:list-item>
            </text:list>
          </table:table-cell>
        </table:table-row>
        <table:table-row table:style-name="表格1.2">
          <table:table-cell table:style-name="表格1.A1" office:value-type="string">
            <text:p text:style-name="Standard"><text:span text:style-name="T11">II. </text:span><text:span text:style-name="T11">Housing </text:span><text:span text:style-name="T11">l</text:span><text:span text:style-name="T11">oans in Specific Areas</text:span></text:p>
            <text:p text:style-name="P18">1. The loan-to-value (LTV) ratio will be capped at 60%, down from 70%, for home purchases in Specific Areas by individuals (natural persons) who have taken out other outstanding real estate loans. <text:s/></text:p>
            <text:p text:style-name="P19">Financial institutions shall, before extending new housing loans to individual borrowers against collateral located in Specific Areas, verify the borrowers<text:span text:style-name="T10">'</text:span> credit history related to housing loans with the Joint Credit Information Center. </text:p>
            <text:p text:style-name="P19">With regard to housing loans newly extended to borrowers who have other outstanding loans for real estate purchases, financial institutions shall: </text:p>
            <text:list xml:id="list1699417756960329851" text:style-name="WW8Num1">
              <text:list-item>
                <text:list>
                  <text:list-item>
                    <text:p text:style-name="P8">Limit new loans to no more than 60% of the appraisal value of the collateral, </text:p>
                  </text:list-item>
                  <text:list-item>
                    <text:p text:style-name="P8">Remove grace periods, and</text:p>
                  </text:list-item>
                  <text:list-item>
                    <text:p text:style-name="P8">Grant no additional loans against the same collateral for home renovations, as working capital, or for other purposes.</text:p>
                  </text:list-item>
                </text:list>
              </text:list-item>
            </text:list>
            <text:p text:style-name="P18">2. Housing loans extended to companies (corporate legal persons) shall be governed by the Regulations and shall conform to relevant rules in the sub-paragraphs (1) to (3) prescribed above. </text:p>
          </table:table-cell>
        </table:table-row>
        <table:table-row table:style-name="表格1.3">
          <table:table-cell table:style-name="表格1.A1" office:value-type="string">
            <text:p text:style-name="Standard"><text:span text:style-name="T11">III. </text:span><text:span text:style-name="T11">Land </text:span><text:span text:style-name="T11">collateralized loans</text:span></text:p>
            <text:p text:style-name="Standard">When extending collateralized loans against collateral of residential or commercial <text:soft-page-break/>land plots located in urban planning districts (including but not limited to Specific Areas), financial institutions shall:</text:p>
            <text:list xml:id="list3332058688329635144" text:style-name="WW8Num4">
              <text:list-item>
                <text:p text:style-name="P13">Require borrowers to present concrete plans of construction projects; </text:p>
              </text:list-item>
              <text:list-item>
                <text:p text:style-name="P13">Apply a maximum LTV ratio of 65% of the acquisition cost or the valuation price, whichever is lower, where 10% of the approved loan amount shall not be disbursed<text:span text:style-name="T13"> </text:span>until the construction commences; extend no additional credit for working capital or other purposes. </text:p>
              </text:list-item>
              <text:list-item>
                <text:p text:style-name="P13">Bills finance companies shall comply with the rules in the above two paragraphs when providing guarantees to bill issuance against collateralized residential or commercial land plots located in urban planning districts.</text:p>
              </text:list-item>
            </text:list>
          </table:table-cell>
        </table:table-row>
        <table:table-row table:style-name="表格1.3">
          <table:table-cell table:style-name="表格1.A1" office:value-type="string">
            <text:p text:style-name="註解主旨">IV. Effective date</text:p>
            <text:p text:style-name="Standard">The Regulations shall enter into force as of December 31, 2010. Loans already approved by financial institutions on or before December 30, 2010, may be disbursed in accordance with the original terms and conditions granted when the loans were approved. <text:s/></text:p>
          </table:table-cell>
        </table:table-row>
      </table:table>
      <text:p text:style-name="Standard"/>
      <text:p text:style-name="P22">Appendix 2</text:p>
      <text:p text:style-name="P17"><text:span text:style-name="T2">Adjustment to Reserve Requirement Ratios on Banks</text:span><text:span text:style-name="T2">'</text:span><text:span text:style-name="T2"> Deposits</text:span></text:p>
      <text:p text:style-name="P5">Unit: % of the deposited amount</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14">Type of Deposits</text:p>
          </table:table-cell>
          <table:covered-table-cell/>
          <table:table-cell table:style-name="表格2.A1" office:value-type="string">
            <text:h text:style-name="P3" text:outline-level="2">Before adjustment</text:h>
          </table:table-cell>
          <table:table-cell table:style-name="表格2.D1" office:value-type="string">
            <text:p text:style-name="P14">After adjustment</text:p>
          </table:table-cell>
        </table:table-row>
        <table:table-row table:style-name="表格2.1">
          <table:table-cell table:style-name="表格2.A1" table:number-columns-spanned="2" office:value-type="string">
            <text:p text:style-name="P9">Checking deposits</text:p>
          </table:table-cell>
          <table:covered-table-cell/>
          <table:table-cell table:style-name="表格2.A1" office:value-type="string">
            <text:p text:style-name="P9">10.750</text:p>
          </table:table-cell>
          <table:table-cell table:style-name="表格2.D1" office:value-type="string">
            <text:p text:style-name="P9">10.750</text:p>
          </table:table-cell>
        </table:table-row>
        <table:table-row table:style-name="表格2.1">
          <table:table-cell table:style-name="表格2.A1" table:number-columns-spanned="2" office:value-type="string">
            <text:p text:style-name="P9">Demand deposits</text:p>
          </table:table-cell>
          <table:covered-table-cell/>
          <table:table-cell table:style-name="表格2.A1" office:value-type="string">
            <text:p text:style-name="P9">9.775</text:p>
          </table:table-cell>
          <table:table-cell table:style-name="表格2.D1" office:value-type="string">
            <text:p text:style-name="P9">9.775</text:p>
          </table:table-cell>
        </table:table-row>
        <table:table-row table:style-name="表格2.4">
          <table:table-cell table:style-name="表格2.A1" table:number-rows-spanned="2" office:value-type="string">
            <text:p text:style-name="P11">Demand deposits from non-residents' funds*</text:p>
          </table:table-cell>
          <table:table-cell table:style-name="表格2.A1" office:value-type="string">
            <text:p text:style-name="P11">Amount exceeding the outstanding balance on Dec. 30, 2010 </text:p>
          </table:table-cell>
          <table:table-cell table:style-name="表格2.A1" office:value-type="string">
            <text:p text:style-name="P9">9.775</text:p>
          </table:table-cell>
          <table:table-cell table:style-name="表格2.D1" office:value-type="string">
            <text:p text:style-name="P9">90.000</text:p>
          </table:table-cell>
        </table:table-row>
        <table:table-row table:style-name="表格2.5">
          <table:covered-table-cell/>
          <table:table-cell table:style-name="表格2.A1" office:value-type="string">
            <text:p text:style-name="P11">Amount below the outstanding balance on Dec. 30, 2010</text:p>
          </table:table-cell>
          <table:table-cell table:style-name="表格2.A1" office:value-type="string">
            <text:p text:style-name="P9">9.775</text:p>
          </table:table-cell>
          <table:table-cell table:style-name="表格2.D1" office:value-type="string">
            <text:p text:style-name="P9">25.000</text:p>
          </table:table-cell>
        </table:table-row>
        <table:table-row table:style-name="表格2.1">
          <table:table-cell table:style-name="表格2.A1" table:number-columns-spanned="2" office:value-type="string">
            <text:p text:style-name="P9">Demand savings deposits</text:p>
          </table:table-cell>
          <table:covered-table-cell/>
          <table:table-cell table:style-name="表格2.A1" office:value-type="string">
            <text:p text:style-name="P9">5.500</text:p>
          </table:table-cell>
          <table:table-cell table:style-name="表格2.D1" office:value-type="string">
            <text:p text:style-name="P9">5.500</text:p>
          </table:table-cell>
        </table:table-row>
        <table:table-row table:style-name="表格2.1">
          <table:table-cell table:style-name="表格2.A1" table:number-columns-spanned="2" office:value-type="string">
            <text:p text:style-name="P9">Time deposits</text:p>
          </table:table-cell>
          <table:covered-table-cell/>
          <table:table-cell table:style-name="表格2.A1" office:value-type="string">
            <text:p text:style-name="P9">5.000</text:p>
          </table:table-cell>
          <table:table-cell table:style-name="表格2.D1" office:value-type="string">
            <text:p text:style-name="P9">5.000</text:p>
          </table:table-cell>
        </table:table-row>
        <table:table-row table:style-name="表格2.1">
          <table:table-cell table:style-name="表格2.A1" table:number-columns-spanned="2" office:value-type="string">
            <text:p text:style-name="P9">Time savings deposits</text:p>
          </table:table-cell>
          <table:covered-table-cell/>
          <table:table-cell table:style-name="表格2.A1" office:value-type="string">
            <text:p text:style-name="P9">4.000</text:p>
          </table:table-cell>
          <table:table-cell table:style-name="表格2.D1" office:value-type="string">
            <text:p text:style-name="P9">4.000</text:p>
          </table:table-cell>
        </table:table-row>
        <table:table-row table:style-name="表格2.1">
          <table:table-cell table:style-name="表格2.A1" table:number-columns-spanned="2" office:value-type="string">
            <text:p text:style-name="P9">Foreign currency deposits</text:p>
          </table:table-cell>
          <table:covered-table-cell/>
          <table:table-cell table:style-name="表格2.A1" office:value-type="string">
            <text:p text:style-name="P9">0.125</text:p>
          </table:table-cell>
          <table:table-cell table:style-name="表格2.D1" office:value-type="string">
            <text:p text:style-name="P9">0.125</text:p>
          </table:table-cell>
        </table:table-row>
      </table:table>
      <text:p text:style-name="Standard"><text:span text:style-name="T14">＊</text:span><text:span text:style-name="T16">: </text:span><text:span text:style-name="T14">Reserve requirement adjustments for demand deposits from non-residents</text:span><text:span text:style-name="T14">'</text:span><text:span text:style-name="T14"> funds, and a zero </text:span><text:span text:style-name="T14">remuneration rate </text:span><text:span text:style-name="T14">on</text:span><text:span text:style-name="T14"> funds originating from the aforesaid deposits on banks' B reserve accounts held with the CBC </text:span><text:span text:style-name="T14">will begin to apply on January 1, 2011. </text:span></text:p>
      <text:p text:style-name="P21"><text:span text:style-name="T7">Appendix</text:span><text:span text:style-name="T7"> 3</text:span></text:p>
      <text:p text:style-name="P4"><text:span text:style-name="T6">Explanatory notes on the money growth target zone for the year 20</text:span><text:span text:style-name="T6">11</text:span></text:p>
      <text:list xml:id="list3226127516886341247" text:style-name="WW8Num2">
        <text:list-item>
          <text:list>
            <text:list-item>
              <text:list>
                <text:list-item>
                  <text:list>
                    <text:list-item>
                      <text:p text:style-name="P1"><text:span text:style-name="T4">For the first eleven months of 2010, the annual growth rate of M2 averaged 4.54%, close to</text:span><text:span text:style-name="T4"> the median </text:span><text:span text:style-name="T4">(4.5%) </text:span><text:span text:style-name="T4">of the 2010 target range (2.5%-6.5%).</text:span><text:span text:style-name="T4"> The pickup in economic activity and increased demand for funding have boosted bank credit growth. Despite gradual declines from </text:span><text:span text:style-name="T4">January</text:span><text:span text:style-name="T4"> to May due to a higher base effect, M2 growth turned up in June and continued to climb to register an annual growth rate of 5.20% in </text:span><text:span text:style-name="T4">November</text:span><text:span text:style-name="T4">. </text:span></text:p>
                    </text:list-item>
                    <text:list-item>
                      <text:p text:style-name="P1"><text:span text:style-name="T4">By incorporating the DGBAS's latest projections of economic growth and CPI inflation </text:span><text:span text:style-name="T4">for 2011 into simulation</text:span><text:span text:style-name="T4">, </text:span><text:span text:style-name="T4">the CBC estimates </text:span><text:span text:style-name="T4">the annual increase in the demand for M2 </text:span><text:span text:style-name="T4">will be </text:span><text:span text:style-name="T4">4.3</text:span><text:span text:style-name="T4">8</text:span><text:span text:style-name="T4">% </text:span><text:span text:style-name="T4">in</text:span><text:span text:style-name="T4"> 20</text:span><text:span text:style-name="T4">11</text:span><text:span text:style-name="T4">. </text:span><text:span text:style-name="T4">Using </text:span><text:span text:style-name="T4">0.5 percentage point increment</text:span><text:span text:style-name="T4">s with</text:span><text:span text:style-name="T4"> a median of 4.5%</text:span><text:span text:style-name="T4">,</text:span><text:span text:style-name="T4"> and an error bound of plus or minus 2 percentage points, the M2 growth target zone for 20</text:span><text:span text:style-name="T4">11</text:span><text:span text:style-name="T4"> is set at 2.5% to 6.5%, </text:span><text:span text:style-name="T4">the same as </text:span><text:span text:style-name="T4">this year</text:span><text:span text:style-name="T4">.</text:span></text:p>
                    </text:list-item>
                  </text:list>
                </text:list-item>
              </text:list>
            </text:list-item>
          </text:list>
        </text:list-item>
      </text:list>
      <text:p text:style-name="P2"/>
      <text:p text:style-name="P16"/>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endix 1</dc:title>
    <meta:initial-creator>林秀貞</meta:initial-creator>
    <meta:creation-date>2010-12-30T20:48:00</meta:creation-date>
    <dc:creator>林秀貞</dc:creator>
    <dc:date>2010-12-30T21:01:00</dc:date>
    <meta:editing-cycles>2</meta:editing-cycles>
    <meta:editing-duration>PT1M</meta:editing-duration>
    <meta:document-statistic meta:table-count="2" meta:image-count="0" meta:object-count="0" meta:page-count="4" meta:paragraph-count="60" meta:word-count="757" meta:character-count="4819" meta:non-whitespace-character-count="4118"/>
    <meta:generator>NDC_ODF_Application_Tools/1.0.3$Windows_X86_64 LibreOffice_project/8ad3e16aadc5e73175a2d44b1abec8638aa18880</meta:generator>
  </office:meta>
</office:document-meta>
</file>