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94cm"/>
      <style:text-properties fo:font-size="10pt" style:font-name-asian="華康楷書體W5" style:font-size-asian="10pt"/>
    </style:style>
    <style:style style:name="P2"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3"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4" style:family="paragraph" style:parent-style-name="Standard">
      <style:paragraph-properties fo:line-height="0.353cm"/>
    </style:style>
    <style:style style:name="P5" style:family="paragraph" style:parent-style-name="Standard">
      <style:paragraph-properties fo:margin-left="0.706cm" fo:margin-right="0.051cm" fo:line-height="0.494cm" fo:text-indent="0cm" style:auto-text-indent="false"/>
    </style:style>
    <style:style style:name="P6" style:family="paragraph" style:parent-style-name="Standard">
      <style:paragraph-properties fo:margin-left="0cm" fo:margin-right="0cm" fo:line-height="0.564cm" fo:text-indent="0.349cm" style:auto-text-indent="false"/>
    </style:style>
    <style:style style:name="P7"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8" style:family="paragraph" style:parent-style-name="Standard">
      <style:paragraph-properties fo:margin-left="0.318cm" fo:margin-right="0cm" fo:line-height="0.494cm" fo:text-align="justify" style:justify-single-word="false" fo:text-indent="0cm" style:auto-text-indent="false"/>
    </style:style>
    <style:style style:name="P9"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10" style:family="paragraph" style:parent-style-name="Standard">
      <style:paragraph-properties fo:margin-left="0.635cm" fo:margin-right="0cm" fo:line-height="0.494cm" fo:text-align="justify" style:justify-single-word="false" fo:text-indent="-0.318cm" style:auto-text-indent="false"/>
    </style:style>
    <style:style style:name="P11" style:family="paragraph" style:parent-style-name="Standard">
      <style:paragraph-properties fo:margin-left="0.635cm" fo:margin-right="0cm" fo:line-height="0.494cm" fo:text-align="justify" style:justify-single-word="false" fo:text-indent="0cm" style:auto-text-indent="false"/>
    </style:style>
    <style:style style:name="P12"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13"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14"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15"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6" style:family="paragraph" style:parent-style-name="本文1">
      <style:paragraph-properties fo:margin-top="0cm" fo:margin-bottom="0cm" loext:contextual-spacing="false" fo:line-height="0.494cm"/>
    </style:style>
    <style:style style:name="P17" style:family="paragraph" style:parent-style-name="本文1">
      <style:paragraph-properties fo:margin-left="0cm" fo:margin-right="0cm" fo:margin-top="0cm" fo:margin-bottom="0cm" loext:contextual-spacing="false" fo:line-height="0.494cm" fo:text-indent="0.635cm" style:auto-text-indent="false"/>
    </style:style>
    <style:style style:name="P18" style:family="paragraph" style:parent-style-name="本文1">
      <style:paragraph-properties fo:margin-top="0.212cm" fo:margin-bottom="0cm" loext:contextual-spacing="false" fo:line-height="0.494cm"/>
    </style:style>
    <style:style style:name="P19"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20" style:family="paragraph" style:parent-style-name="本文1">
      <style:paragraph-properties fo:margin-left="0.296cm" fo:margin-right="0cm" fo:margin-top="0.212cm" fo:margin-bottom="0cm" loext:contextual-spacing="false" fo:line-height="0.494cm" fo:text-indent="-0.004cm" style:auto-text-indent="false"/>
    </style:style>
    <style:style style:name="P21" style:family="paragraph" style:parent-style-name="本文1">
      <style:paragraph-properties fo:margin-left="0.787cm" fo:margin-right="0cm" fo:margin-top="0.212cm" fo:margin-bottom="0cm" loext:contextual-spacing="false" fo:line-height="0.494cm" fo:text-indent="0cm" style:auto-text-indent="false"/>
    </style:style>
    <style:style style:name="P22"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23"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24"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25"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26" style:family="paragraph" style:parent-style-name="Text_20_body_20_indent">
      <style:paragraph-properties fo:margin-left="0.265cm" fo:margin-right="0cm" fo:line-height="0.494cm" fo:text-indent="0cm" style:auto-text-indent="false"/>
    </style:style>
    <style:style style:name="P27" style:family="paragraph" style:parent-style-name="Heading_20_5">
      <style:paragraph-properties fo:line-height="0.494cm"/>
    </style:style>
    <style:style style:name="P28"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29"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30" style:family="paragraph" style:parent-style-name="Heading_20_1">
      <style:paragraph-properties fo:line-height="0.494cm" fo:text-align="justify" style:justify-single-word="false"/>
    </style:style>
    <style:style style:name="P31"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32"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33"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34"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Glossary</text:p>
      <text:p text:style-name="P15">Data Sources</text:p>
      <text:p text:style-name="P17">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28" text:outline-level="5">Computation Methodology</text:h>
      <text:p text:style-name="P16">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2">March<text:tab/><text:tab/>4.0</text:p>
      <text:p text:style-name="P2">June<text:tab/><text:tab/>2.0</text:p>
      <text:p text:style-name="P2">September<text:tab/><text:tab/>1.3</text:p>
      <text:p text:style-name="P18">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1"/>
      <text:h text:style-name="P28" text:outline-level="5">Definitions</text:h>
      <text:h text:style-name="P27" text:outline-level="5"><field:fieldmark-start text:name="__Fieldmark__8226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31" text:outline-level="1">Qualifying capital</text:h>
      <text:p text:style-name="P5"><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20">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13"/>
      <text:h text:style-name="P30" text:outline-level="1"><field:fieldmark-start text:name="__Fieldmark__8227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32" text:outline-level="1"><draw:frame draw:style-name="fr1" draw:name="框架1" text:anchor-type="char" svg:x="0.515cm" svg:y="0.423cm" svg:width="5.398cm" svg:height="1.672cm" draw:z-index="0"><draw:text-box><text:p text:style-name="P6"><text:span text:style-name="T17"><text:s text:c="2"/></text:span><text:span text:style-name="T11">N</text:span><text:span text:style-name="T11">on-performing loans</text:span></text:p><text:p text:style-name="P14"/><text:p text:style-name="P4"><text:span text:style-name="T17"><text:s text:c="3"/></text:span><text:span text:style-name="T17"><text:s text:c="11"/></text:span><text:span text:style-name="T11">T</text:span><text:span text:style-name="T11">otal loans</text:span></text:p></draw:text-box></draw:frame></text:h>
      <text:h text:style-name="P34" text:outline-level="1"/>
      <text:h text:style-name="P33" text:outline-level="1"><draw:line text:anchor-type="char" draw:z-index="1" draw:style-name="gr1" draw:text-style-name="P35" svg:x1="0.757cm" svg:y1="0.318cm" svg:x2="4.99cm" svg:y2="0.318cm"><text:p/></draw:line></text:h>
      <text:p text:style-name="P7"/>
      <text:p text:style-name="P3"/>
      <text:p text:style-name="P8"><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9"/>
      <text:p text:style-name="P9"/>
      <text:p text:style-name="P9"><text:soft-page-break/></text:p>
      <text:p text:style-name="P10"><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10"><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11"><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22"/>
      <text:p text:style-name="P26"><text:span text:style-name="T20">III. </text:span><text:span text:style-name="T13">The liquidity coverage ratio =</text:span></text:p>
      <text:p text:style-name="P23"><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25"/>
      <text:p text:style-name="P25"/>
      <text:p text:style-name="P21">High-quality liquid assets and net cash outflows are defined as<text:span text:style-name="T2"> </text:span><text:span text:style-name="T10">“</text:span><text:span text:style-name="T2">Standards Implementing the Liquidity Coverage Ratio of Banks</text:span><text:span text:style-name="T10">”</text:span>.</text:p>
      <text:p text:style-name="P24"><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26"><field:fieldmark-start text:name="__Fieldmark__8228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19"/>
      <text:p text:style-name="P21">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