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note">
      <style:paragraph-properties fo:margin-left="0.25cm" fo:margin-right="0cm" fo:text-indent="-0.2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list-style-name="WW8Num11">
      <style:text-properties fo:font-size="11pt" style:font-size-asian="11pt" style:font-size-complex="11pt"/>
    </style:style>
    <style:style style:name="P7" style:family="paragraph" style:parent-style-name="Standard" style:list-style-name="WW8Num9">
      <style:paragraph-properties fo:line-height="0.564cm"/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 fo:line-height="0.564cm"/>
      <style:text-properties fo:font-size="11pt" style:font-size-asian="11pt" style:font-size-complex="11pt"/>
    </style:style>
    <style:style style:name="P9" style:family="paragraph" style:parent-style-name="Standard" style:list-style-name="WW8Num7">
      <style:paragraph-properties fo:line-height="0.564cm"/>
      <style:text-properties fo:font-size="11pt" style:font-size-asian="11pt" style:font-size-complex="11pt"/>
    </style:style>
    <style:style style:name="P10" style:family="paragraph" style:parent-style-name="Standard" style:list-style-name="WW8Num10">
      <style:text-properties fo:font-size="11pt" style:font-size-asian="11pt" style:font-size-complex="11pt"/>
    </style:style>
    <style:style style:name="P11" style:family="paragraph" style:parent-style-name="Standard" style:list-style-name="WW8Num11"/>
    <style:style style:name="P12" style:family="paragraph" style:parent-style-name="Standard" style:list-style-name="WW8Num10"/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list-style-name="WW8Num3">
      <style:paragraph-properties fo:line-height="0.564cm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 style:list-style-name="WW8Num5">
      <style:paragraph-properties fo:margin-left="0.635cm" fo:margin-right="0cm" fo:line-height="0.564cm" fo:text-indent="-0.434cm" style:auto-text-indent="false"/>
    </style:style>
    <style:style style:name="P20" style:family="paragraph" style:parent-style-name="Standard" style:list-style-name="WW8Num4">
      <style:paragraph-properties fo:margin-left="0.635cm" fo:margin-right="0cm" fo:line-height="0.564cm" fo:text-indent="-0.434cm" style:auto-text-indent="false"/>
    </style:style>
    <style:style style:name="P21" style:family="paragraph" style:parent-style-name="Heading" style:master-page-name="Standard">
      <style:paragraph-properties fo:margin-top="0.318cm" fo:margin-bottom="0.318cm" loext:contextual-spacing="false" fo:text-align="start" style:justify-single-word="false" style:page-number="auto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ppendix</text:span><text:span text:style-name="T1"> </text:span><text:span text:style-name="T1">3</text:span></text:p>
      <text:p text:style-name="P15"><text:span text:style-name="T3">Key point</text:span><text:span text:style-name="T3">s</text:span><text:span text:style-name="Footnote_20_Symbol"><text:span text:style-name="T8"><text:note text:id="ftn1" text:note-class="footnote"><text:note-citation text:label=""></text:note-citation><text:note-body><text:p text:style-name="P1"><text:span text:style-name="T9"><text:s/></text:span>The translated version of this appendix is to serve as a reference for English readers. In the event of any inconsistency or ambiguity, the official Chinese version shall prevail. </text:p></text:note-body></text:note></text:span></text:span><text:span text:style-name="T3"> </text:span><text:span text:style-name="T3">of the </text:span><text:span text:style-name="T3">Amendments to the </text:span><text:span text:style-name="T5">Regulations Governing Home Mortgage Loans and Land Loans Extended by Financial Institutions</text:span><text:span text:style-name="T3"> </text:span></text:p>
      <text:p text:style-name="P16"><text:span text:style-name="T9"><text:s text:c="2"/></text:span>2016/3/24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Current provisions</text:p>
          </table:table-cell>
          <table:table-cell table:style-name="表格1.C1" office:value-type="string">
            <text:p text:style-name="P3">Amendments</text:p>
          </table:table-cell>
        </table:table-row>
        <table:table-row table:style-name="表格1.1">
          <table:table-cell table:style-name="表格1.A1" office:value-type="string">
            <text:list xml:id="list4031838299406009717" text:style-name="WW8Num11">
              <text:list-item>
                <text:p text:style-name="P11"><text:span text:style-name="T13">Title of regulations</text:span></text:p>
              </text:list-item>
            </text:list>
          </table:table-cell>
          <table:table-cell table:style-name="表格1.A1" office:value-type="string">
            <text:p text:style-name="Standard"><text:span text:style-name="T15">Regulations Governing </text:span><text:span text:style-name="T17">Home Mortgage Loans and Land Loans</text:span><text:span text:style-name="T15"> Extended by Financial Institutions</text:span></text:p>
          </table:table-cell>
          <table:table-cell table:style-name="表格1.C1" office:value-type="string">
            <text:p text:style-name="Standard"><text:span text:style-name="T15">Regulations Governing </text:span><text:span text:style-name="T17">Home Mortgage Loans </text:span><text:span text:style-name="T17">for High-Value Housing</text:span><text:span text:style-name="T15"> </text:span><text:span text:style-name="T15">Extended </text:span><text:span text:style-name="T15">by Financial Institutions</text:span></text:p>
          </table:table-cell>
        </table:table-row>
        <table:table-row table:style-name="表格1.1">
          <table:table-cell table:style-name="表格1.A1" office:value-type="string">
            <text:list xml:id="list24231018727491" text:continue-numbering="true" text:style-name="WW8Num11">
              <text:list-item>
                <text:p text:style-name="P6">Content </text:p>
              </text:list-item>
            </text:list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list xml:id="list3292700684383932566" text:style-name="WW8Num10">
              <text:list-item>
                <text:p text:style-name="P12"><text:span text:style-name="T13">Mortgage loans</text:span><text:span text:style-name="T13"> </text:span><text:span text:style-name="T13">for home purchases in</text:span><text:span text:style-name="T13"> Specific Areas</text:span><text:span text:style-name="T13"> </text:span></text:p>
              </text:list-item>
            </text:list>
            <text:p text:style-name="P17"/>
          </table:table-cell>
          <table:table-cell table:style-name="表格1.A1" office:value-type="string">
            <text:list xml:id="list1713802177092782985" text:style-name="WW8Num9">
              <text:list-item>
                <text:p text:style-name="P7">LTV ratio capped at 60%</text:p>
              </text:list-item>
              <text:list-item>
                <text:p text:style-name="P7">Scope of Specific Areas: </text:p>
              </text:list-item>
            </text:list>
            <text:list xml:id="list3786171346384918041" text:style-name="WW8Num5">
              <text:list-item>
                <text:p text:style-name="P19"><text:span text:style-name="T13">All districts in T</text:span><text:span text:style-name="T13">a</text:span><text:span text:style-name="T13">ipei City </text:span></text:p>
              </text:list-item>
              <text:list-item>
                <text:p text:style-name="P19"><text:span text:style-name="T13">15 districts in New Taipei City</text:span></text:p>
              </text:list-item>
            </text:list>
          </table:table-cell>
          <table:table-cell table:style-name="表格1.C4" office:value-type="string">
            <text:p text:style-name="P2"><text:span text:style-name="T11">Repealed</text:span></text:p>
          </table:table-cell>
        </table:table-row>
        <table:table-row table:style-name="表格1.1">
          <table:table-cell table:style-name="表格1.A1" office:value-type="string">
            <text:list xml:id="list24232331198427" text:continue-list="list3292700684383932566" text:style-name="WW8Num10">
              <text:list-item>
                <text:p text:style-name="P12"><text:span text:style-name="T13">LTV ratio </text:span><text:span text:style-name="T13">cap</text:span><text:span text:style-name="T13"> on </text:span><text:span text:style-name="T13">loans for </text:span><text:span text:style-name="T13">a natural person’s third (or more) </text:span><text:span text:style-name="T13">home</text:span><text:span text:style-name="T13">(s)</text:span></text:p>
              </text:list-item>
            </text:list>
          </table:table-cell>
          <table:table-cell table:style-name="表格1.B5" office:value-type="string">
            <text:p text:style-name="P13"><text:span text:style-name="T13">6</text:span><text:span text:style-name="T13">0%</text:span></text:p>
          </table:table-cell>
          <table:table-cell table:style-name="表格1.C4" office:value-type="string">
            <text:p text:style-name="P2"><text:span text:style-name="T11">Repealed</text:span></text:p>
          </table:table-cell>
        </table:table-row>
        <table:table-row table:style-name="表格1.1">
          <table:table-cell table:style-name="表格1.A1" office:value-type="string">
            <text:list xml:id="list24230768012990" text:continue-numbering="true" text:style-name="WW8Num10">
              <text:list-item>
                <text:p text:style-name="P12"><text:span text:style-name="T13">LTV ratio c</text:span><text:span text:style-name="T13">ap</text:span><text:span text:style-name="T13"> on </text:span><text:span text:style-name="T13">mortgage </text:span><text:span text:style-name="T13">loans for corporate legal </text:span><text:span text:style-name="T13">entities</text:span></text:p>
              </text:list-item>
            </text:list>
          </table:table-cell>
          <table:table-cell table:style-name="表格1.B5" office:value-type="string">
            <text:p text:style-name="P13"><text:span text:style-name="T13">6</text:span><text:span text:style-name="T13">0%</text:span></text:p>
          </table:table-cell>
          <table:table-cell table:style-name="表格1.C4" office:value-type="string">
            <text:p text:style-name="P2"><text:span text:style-name="T11">Repealed</text:span></text:p>
          </table:table-cell>
        </table:table-row>
        <table:table-row table:style-name="表格1.1">
          <table:table-cell table:style-name="表格1.A1" office:value-type="string">
            <text:list xml:id="list24232372565270" text:continue-numbering="true" text:style-name="WW8Num10">
              <text:list-item>
                <text:p text:style-name="P10">Land collateralized loans</text:p>
              </text:list-item>
            </text:list>
          </table:table-cell>
          <table:table-cell table:style-name="表格1.B5" office:value-type="string">
            <text:list xml:id="list8636860782603581364" text:style-name="WW8Num3">
              <text:list-item>
                <text:p text:style-name="P8">LTV ratio capped at 65%</text:p>
              </text:list-item>
              <text:list-item>
                <text:p text:style-name="P14"><text:span text:style-name="T13">Disbursement of </text:span><text:span text:style-name="T13">10% of the approved loan amount </text:span><text:span text:style-name="T13">to</text:span><text:span text:style-name="T13"> be </text:span><text:span text:style-name="T13">withheld until </text:span><text:span text:style-name="T13">construction </text:span><text:span text:style-name="T13">commences</text:span></text:p>
              </text:list-item>
              <text:list-item>
                <text:p text:style-name="P14"><text:span text:style-name="T13">C</text:span><text:span text:style-name="T13">oncrete and detailed plans for construction projects</text:span><text:span text:style-name="T13"> required upon loan application</text:span></text:p>
              </text:list-item>
            </text:list>
          </table:table-cell>
          <table:table-cell table:style-name="表格1.C4" office:value-type="string">
            <text:p text:style-name="P2"><text:span text:style-name="T11">Repealed</text:span></text:p>
          </table:table-cell>
        </table:table-row>
        <table:table-row table:style-name="表格1.1">
          <table:table-cell table:style-name="表格1.A1" office:value-type="string">
            <text:list xml:id="list24231377247460" text:continue-list="list24232372565270" text:style-name="WW8Num10">
              <text:list-item>
                <text:p text:style-name="P12"><text:span text:style-name="T13">Mortgage loans</text:span><text:span text:style-name="T13"> </text:span><text:span text:style-name="T13">for high-value housing </text:span></text:p>
              </text:list-item>
            </text:list>
          </table:table-cell>
          <table:table-cell table:style-name="表格1.B5" office:value-type="string">
            <text:list xml:id="list4308135734438597118" text:style-name="WW8Num7">
              <text:list-item>
                <text:p text:style-name="P9">LTV ratio capped at 60%</text:p>
              </text:list-item>
              <text:list-item>
                <text:p text:style-name="P9">Definition of high-value housing: </text:p>
              </text:list-item>
            </text:list>
            <text:list xml:id="list7232057222051091417" text:style-name="WW8Num4">
              <text:list-item>
                <text:p text:style-name="P20"><text:span text:style-name="T13">P</text:span><text:span text:style-name="T13">roperties in Taipei City valued at NT$70 million and above </text:span></text:p>
              </text:list-item>
              <text:list-item>
                <text:p text:style-name="P20"><text:span text:style-name="T13">P</text:span><text:span text:style-name="T13">roperties in New Taipei City valued at NT$60 million and above </text:span></text:p>
              </text:list-item>
              <text:list-item>
                <text:p text:style-name="P20"><text:span text:style-name="T13">P</text:span><text:span text:style-name="T13">roperties located elsewhere in Taiwan, valued at NT$40 million and above </text:span></text:p>
              </text:list-item>
            </text:list>
          </table:table-cell>
          <table:table-cell table:style-name="表格1.C4" office:value-type="string">
            <text:p text:style-name="P3">Unchang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幸嫺</meta:initial-creator>
    <meta:creation-date>2016-03-24T15:05:00</meta:creation-date>
    <dc:creator>cbc</dc:creator>
    <dc:date>2016-03-24T16:24:00</dc:date>
    <meta:print-date>2015-09-25T13:44:00</meta:print-date>
    <meta:editing-cycles>31</meta:editing-cycles>
    <meta:editing-duration>PT46M</meta:editing-duration>
    <meta:document-statistic meta:table-count="1" meta:image-count="0" meta:object-count="0" meta:page-count="1" meta:paragraph-count="34" meta:word-count="239" meta:character-count="1472" meta:non-whitespace-character-count="1273"/>
    <meta:generator>NDC_ODF_Application_Tools/1.0.3$Windows_X86_64 LibreOffice_project/8ad3e16aadc5e73175a2d44b1abec8638aa18880</meta:generator>
  </office:meta>
</office:document-meta>
</file>