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6C00002CD500001BA7582081799AA4556C.wmf" manifest:media-type="image/x-wmf"/>
  <manifest:file-entry manifest:full-path="Pictures/2000007700002CD500001BA7158F10949AA70BC4.wmf" manifest:media-type="image/x-wmf"/>
  <manifest:file-entry manifest:full-path="Pictures/2000006600002CD500001BA7A8A181AC7CDF13B1.wmf" manifest:media-type="image/x-wmf"/>
  <manifest:file-entry manifest:full-path="Pictures/2000006600002CD500001BA7634E897A33BF1900.wmf" manifest:media-type="image/x-wmf"/>
  <manifest:file-entry manifest:full-path="Pictures/2000007800002CD500001BA7335D43416CF164B9.wmf" manifest:media-type="image/x-wmf"/>
  <manifest:file-entry manifest:full-path="Pictures/2000008800002C7800001B5B804E6C103F6F322E.wmf" manifest:media-type="image/x-wmf"/>
  <manifest:file-entry manifest:full-path="Pictures/2000007200002CD500001D81B5DF5789FB9CD4FF.wmf" manifest:media-type="image/x-wmf"/>
  <manifest:file-entry manifest:full-path="Pictures/2000006600002CD500001BA723597224E06184F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細明體" style:font-family-generic="script"/>
    <style:font-face style:name="華康楷書體W5" svg:font-family="華康楷書體W5,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51cm" table:align="left" style:writing-mode="lr-tb"/>
    </style:style>
    <style:style style:name="表格1.A" style:family="table-column">
      <style:table-column-properties style:column-width="3.75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51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P1"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3"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4"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8"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10" style:family="paragraph" style:parent-style-name="Heading_20_8">
      <style:paragraph-properties fo:margin-top="0.635cm" fo:margin-bottom="0.635cm" loext:contextual-spacing="false" fo:line-height="0.564cm"/>
    </style:style>
    <style:style style:name="P11" style:family="paragraph" style:parent-style-name="Text_20_body">
      <style:paragraph-properties fo:line-height="0.423cm" fo:text-align="center" style:justify-single-word="false"/>
      <style:text-properties fo:font-size="10pt" style:font-size-asian="10pt"/>
    </style:style>
    <style:style style:name="P12" style:family="paragraph" style:parent-style-name="Text_20_body">
      <style:paragraph-properties fo:line-height="0.423cm" fo:text-align="justify" style:justify-single-word="false"/>
      <style:text-properties fo:font-size="10pt" style:font-size-asian="10pt"/>
    </style:style>
    <style:style style:name="P13" style:family="paragraph" style:parent-style-name="Text_20_body">
      <style:paragraph-properties fo:line-height="0.423cm" fo:text-align="justify" style:justify-single-word="false" style:snap-to-layout-grid="false"/>
      <style:text-properties fo:font-size="10pt" style:font-size-asian="10pt"/>
    </style:style>
    <style:style style:name="P14" style:family="paragraph" style:parent-style-name="Text_20_body">
      <style:paragraph-properties fo:line-height="0.423cm" fo:text-align="end" style:justify-single-word="false"/>
      <style:text-properties fo:font-size="10pt" style:font-size-asian="10pt"/>
    </style:style>
    <style:style style:name="P15" style:family="paragraph" style:parent-style-name="Text_20_body">
      <style:paragraph-properties fo:line-height="0.423cm" fo:text-align="end" style:justify-single-word="false" style:snap-to-layout-grid="false"/>
      <style:text-properties fo:font-size="10pt" style:font-size-asian="10pt"/>
    </style:style>
    <style:style style:name="P16"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7"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8" style:family="paragraph" style:parent-style-name="Text_20_body">
      <style:paragraph-properties fo:line-height="0.423cm" fo:text-align="justify" style:justify-single-word="false" style:snap-to-layout-grid="false"/>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19"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20" style:family="paragraph" style:parent-style-name="Text_20_body">
      <style:paragraph-properties fo:line-height="0.423cm" fo:text-align="center" style:justify-single-word="false"/>
    </style:style>
    <style:style style:name="P21" style:family="paragraph" style:parent-style-name="Text_20_body">
      <style:paragraph-properties fo:line-height="0.423cm" fo:text-align="end" style:justify-single-word="false"/>
    </style:style>
    <style:style style:name="P22" style:family="paragraph" style:parent-style-name="Text_20_body">
      <style:paragraph-properties fo:line-height="150%"/>
      <style:text-properties fo:font-size="8pt" fo:letter-spacing="-0.018cm" style:font-size-asian="8pt" style:font-size-complex="8pt" style:font-style-complex="italic" style:font-weight-complex="bold"/>
    </style:style>
    <style:style style:name="P23" style:family="paragraph" style:parent-style-name="Text_20_body">
      <style:paragraph-properties fo:line-height="0.564cm" fo:text-align="center" style:justify-single-word="false"/>
    </style:style>
    <style:style style:name="P24"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25"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26"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27"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28"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name-asian="標楷體" style:font-size-asian="10pt" style:font-size-complex="10pt"/>
    </style:style>
    <style:style style:name="P29" style:family="paragraph" style:parent-style-name="Standard">
      <style:paragraph-properties fo:line-height="0.282cm" fo:text-align="justify" style:justify-single-word="false"/>
    </style:style>
    <style:style style:name="P30" style:family="paragraph" style:parent-style-name="Standard">
      <style:paragraph-properties fo:line-height="0.282cm" fo:text-align="center" style:justify-single-word="false"/>
    </style:style>
    <style:style style:name="P31" style:family="paragraph" style:parent-style-name="Standard">
      <style:paragraph-properties fo:line-height="0.282cm" fo:text-align="justify" style:justify-single-word="false"/>
      <style:text-properties fo:font-size="6pt" style:font-size-asian="6pt" style:font-size-complex="6pt"/>
    </style:style>
    <style:style style:name="P32" style:family="paragraph" style:parent-style-name="Standard">
      <style:paragraph-properties style:line-height-at-least="0.423cm" fo:text-align="justify" style:justify-single-word="false"/>
      <style:text-properties fo:font-size="6pt" style:font-size-asian="6pt" style:font-size-complex="6pt"/>
    </style:style>
    <style:style style:name="P33" style:family="paragraph" style:parent-style-name="Standard">
      <style:paragraph-properties style:line-height-at-least="0.423cm" fo:text-align="justify" style:justify-single-word="false"/>
    </style:style>
    <style:style style:name="P34" style:family="paragraph" style:parent-style-name="Standard">
      <style:paragraph-properties style:line-height-at-least="0.423cm" fo:text-align="justify" style:justify-single-word="false"/>
      <style:text-properties fo:language="zh" fo:country="TW" style:language-asian="zh" style:country-asian="TW"/>
    </style:style>
    <style:style style:name="P35"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36" style:family="paragraph" style:parent-style-name="Standard">
      <style:paragraph-properties fo:margin-top="0cm" fo:margin-bottom="0.212cm" loext:contextual-spacing="false" fo:line-height="0.459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37" style:family="paragraph" style:parent-style-name="Standard">
      <style:paragraph-properties fo:margin-top="0cm" fo:margin-bottom="0.212cm" loext:contextual-spacing="false" fo:line-height="0.459cm" fo:text-align="justify" style:justify-single-word="false"/>
      <style:text-properties fo:color="#ff0000" fo:language="zh" fo:country="TW" fo:font-style="italic" fo:font-weight="bold" style:font-name-asian="華康楷書體W5" style:language-asian="zh" style:country-asian="TW" style:font-style-asian="italic" style:font-weight-asian="bold" style:font-style-complex="italic" style:font-weight-complex="bold"/>
    </style:style>
    <style:style style:name="P38" style:family="paragraph" style:parent-style-name="Standard">
      <style:paragraph-properties fo:margin-top="0cm" fo:margin-bottom="0.212cm" loext:contextual-spacing="false" fo:line-height="0.564cm" fo:text-align="justify" style:justify-single-word="false"/>
    </style:style>
    <style:style style:name="P39"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color="#ff0000" fo:font-size="10pt" style:font-size-asian="10pt"/>
    </style:style>
    <style:style style:name="P40" style:family="paragraph" style:parent-style-name="本文1">
      <style:paragraph-properties fo:margin-left="0cm" fo:margin-right="-0.115cm" fo:margin-top="0.212cm" fo:margin-bottom="0cm" loext:contextual-spacing="false" fo:text-indent="0.529cm" style:auto-text-indent="false"/>
    </style:style>
    <style:style style:name="P41" style:family="paragraph" style:parent-style-name="本文1">
      <style:paragraph-properties fo:margin-left="0cm" fo:margin-right="0.199cm" fo:line-height="0.564cm" fo:text-indent="0.529cm" style:auto-text-indent="false"/>
      <style:text-properties fo:color="#ff0000"/>
    </style:style>
    <style:style style:name="P42" style:family="paragraph" style:parent-style-name="本文1">
      <style:paragraph-properties fo:margin-left="0cm" fo:margin-right="0.199cm" fo:line-height="0.564cm" fo:text-indent="0.529cm" style:auto-text-indent="false"/>
      <style:text-properties fo:color="#ff0000" style:font-name-asian="Times New Roman"/>
    </style:style>
    <style:style style:name="P43"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44" style:family="paragraph" style:parent-style-name="本文1">
      <style:paragraph-properties fo:margin-left="0cm" fo:margin-right="0.199cm" fo:line-height="0.564cm" fo:text-indent="0.529cm" style:auto-text-indent="false"/>
      <style:text-properties fo:color="#ff0000" fo:font-style="italic" fo:font-weight="bold" style:font-style-asian="italic" style:font-weight-asian="bold" style:font-style-complex="italic" style:font-weight-complex="bold"/>
    </style:style>
    <style:style style:name="P45" style:family="paragraph" style:parent-style-name="本文1">
      <style:paragraph-properties fo:margin-left="0cm" fo:margin-right="0.199cm" fo:line-height="0.494cm" fo:text-indent="0.529cm" style:auto-text-indent="false"/>
    </style:style>
    <style:style style:name="P46" style:family="paragraph" style:parent-style-name="本文1">
      <style:paragraph-properties fo:margin-left="0cm" fo:margin-right="0.199cm" fo:line-height="0.564cm" fo:text-indent="0.529cm" style:auto-text-indent="false"/>
    </style:style>
    <style:style style:name="P47" style:family="paragraph" style:parent-style-name="本文1">
      <style:paragraph-properties fo:margin-left="0cm" fo:margin-right="0.199cm" fo:margin-top="0cm" fo:margin-bottom="0cm" loext:contextual-spacing="false" fo:line-height="0.035cm" fo:text-indent="0.529cm" style:auto-text-indent="false"/>
    </style:style>
    <style:style style:name="P48"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49" style:family="paragraph" style:parent-style-name="本文1">
      <style:paragraph-properties fo:margin-left="0cm" fo:margin-right="0cm" fo:line-height="0.459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50" style:family="paragraph" style:parent-style-name="本文1">
      <style:paragraph-properties fo:margin-left="0cm" fo:margin-right="0cm" fo:line-height="0.564cm" fo:text-indent="0cm" style:auto-text-indent="false"/>
      <style:text-properties fo:color="#ff0000" fo:font-size="12pt" fo:language="zh" fo:country="TW" fo:font-style="italic" fo:font-weight="bold" style:font-size-asian="12pt" style:language-asian="zh" style:country-asian="TW" style:font-style-asian="italic" style:font-weight-asian="bold" style:font-style-complex="italic" style:font-weight-complex="bold"/>
    </style:style>
    <style:style style:name="P51" style:family="paragraph" style:parent-style-name="本文1">
      <style:paragraph-properties fo:margin-left="0cm" fo:margin-right="0.199cm" fo:line-height="0.564cm" fo:text-indent="0.494cm" style:auto-text-indent="false"/>
    </style:style>
    <style:style style:name="P52" style:family="paragraph" style:parent-style-name="本文1">
      <style:paragraph-properties fo:margin-left="0cm" fo:margin-right="0.199cm" fo:line-height="0.564cm" fo:text-indent="0.494cm" style:auto-text-indent="false"/>
      <style:text-properties fo:color="#ff0000"/>
    </style:style>
    <style:style style:name="P53" style:family="paragraph" style:parent-style-name="本文1">
      <style:paragraph-properties fo:margin-left="0cm" fo:margin-right="0.199cm" fo:line-height="0.564cm" fo:text-indent="0cm" style:auto-text-indent="false"/>
    </style:style>
    <style:style style:name="P54" style:family="paragraph" style:parent-style-name="本文1">
      <style:paragraph-properties fo:margin-left="0cm" fo:margin-right="0.199cm" fo:line-height="0.564cm" fo:text-indent="0cm" style:auto-text-indent="false"/>
      <style:text-properties fo:color="#ff0000"/>
    </style:style>
    <style:style style:name="P55" style:family="paragraph" style:parent-style-name="本文1">
      <style:paragraph-properties fo:margin-left="0cm" fo:margin-right="0.199cm" fo:line-height="0.564cm" fo:text-indent="0cm" style:auto-text-indent="false"/>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9"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10"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1"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2" style:family="text">
      <style:text-properties style:font-name="Times New Roman" fo:font-style="italic" fo:font-weight="bold" style:font-style-asian="italic" style:font-weight-asian="bold" style:font-size-complex="14pt" style:font-style-complex="italic"/>
    </style:style>
    <style:style style:name="T13" style:family="text">
      <style:text-properties style:font-name="Times New Roman" fo:font-style="italic" fo:font-weight="bold" style:font-style-asian="italic" style:font-weight-asian="bold" style:font-size-complex="14pt" style:font-style-complex="italic"/>
    </style:style>
    <style:style style:name="T14" style:family="text">
      <style:text-properties style:font-name-asian="Times New Roman"/>
    </style:style>
    <style:style style:name="T15" style:family="text">
      <style:text-properties fo:font-size="10pt" style:font-size-asian="10pt"/>
    </style:style>
    <style:style style:name="T16" style:family="text">
      <style:text-properties fo:font-size="10pt" style:font-name-asian="Times New Roman" style:font-size-asian="10pt"/>
    </style:style>
    <style:style style:name="T17" style:family="text">
      <style:text-properties fo:font-size="10pt" fo:font-style="italic" fo:font-weight="bold" style:font-size-asian="10pt" style:font-style-asian="italic" style:font-weight-asian="bold" style:font-style-complex="italic" style:font-weight-complex="bold"/>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font-size="10pt" fo:font-style="italic" fo:font-weight="bold" style:font-size-asian="10pt" style:font-style-asian="italic" style:font-weight-asian="bold" style:font-size-complex="10pt" style:font-style-complex="italic" style:font-weight-complex="bold"/>
    </style:style>
    <style:style style:name="T20" style:family="text">
      <style:text-properties fo:font-size="10pt" fo:font-style="italic" fo:font-weight="bold" style:font-size-asian="10pt" style:font-style-asian="italic" style:font-weight-asian="bold" style:font-size-complex="10pt" style:font-style-complex="italic" style:font-weight-complex="bold"/>
    </style:style>
    <style:style style:name="T21"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2"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3"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4"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5" style:family="text">
      <style:text-properties fo:font-size="8pt" fo:font-weight="bold" style:font-size-asian="8pt" style:font-weight-asian="bold" style:font-size-complex="8pt" style:font-weight-complex="bold"/>
    </style:style>
    <style:style style:name="T26" style:family="text">
      <style:text-properties fo:font-size="6pt" style:font-size-asian="6pt" style:font-size-complex="6pt"/>
    </style:style>
    <style:style style:name="T27" style:family="text">
      <style:text-properties fo:font-size="6pt" fo:font-weight="bold" style:font-size-asian="6pt" style:font-weight-asian="bold" style:font-size-complex="6pt" style:font-weight-complex="bold"/>
    </style:style>
    <style:style style:name="T28" style:family="text">
      <style:text-properties fo:color="#ff0000"/>
    </style:style>
    <style:style style:name="T29"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30" style:family="text">
      <style:text-properties fo:color="#ff0000" fo:font-size="12pt" fo:font-style="italic" fo:font-weight="bold" style:font-size-asian="12pt" style:font-style-asian="italic" style:font-weight-asian="bold" style:font-style-complex="italic" style:font-weight-complex="bold"/>
    </style:style>
    <style:style style:name="T31" style:family="text">
      <style:text-properties fo:color="#ff0000" fo:font-size="12pt" style:font-size-asian="12pt" style:font-size-complex="12pt"/>
    </style:style>
    <style:style style:name="T32" style:family="text">
      <style:text-properties fo:color="#ff0000" fo:font-style="italic" fo:font-weight="bold" style:font-name-asian="華康楷書體W5" style:font-style-asian="italic" style:font-weight-asian="bold" style:font-style-complex="italic" style:font-weight-complex="bold"/>
    </style:style>
    <style:style style:name="T33" style:family="text">
      <style:text-properties fo:color="#ff0000"/>
    </style:style>
    <style:style style:name="T34" style:family="text">
      <style:text-properties fo:color="#ff0000" fo:font-size="10pt" fo:font-style="italic" fo:font-weight="bold" style:font-size-asian="10pt" style:font-style-asian="italic" style:font-weight-asian="bold" style:font-style-complex="italic" style:font-weight-complex="bold"/>
    </style:style>
    <style:style style:name="T35" style:family="text">
      <style:text-properties fo:font-size="12pt" fo:font-style="italic" fo:font-weight="bold" style:font-size-asian="12pt" style:font-style-asian="italic" style:font-weight-asian="bold" style:font-size-complex="12pt" style:font-style-complex="italic" style:font-weight-complex="bold"/>
    </style:style>
    <style:style style:name="T36" style:family="text">
      <style:text-properties fo:font-size="12pt" style:font-size-asian="12pt" style:font-size-complex="12pt"/>
    </style:style>
    <style:style style:name="T37" style:family="text">
      <style:text-properties fo:color="#000000"/>
    </style:style>
    <style:style style:name="T38" style:family="text">
      <style:text-properties fo:color="#000000" fo:font-size="10pt" fo:font-style="italic" fo:font-weight="bold" style:font-size-asian="10pt" style:font-style-asian="italic" style:font-weight-asian="bold" style:font-style-complex="italic" style:font-weight-complex="bold"/>
    </style:style>
    <style:style style:name="T39" style:family="text">
      <style:text-properties fo:color="#000000" fo:font-size="10pt" fo:font-style="italic" fo:font-weight="bold" style:font-size-asian="10pt" style:font-style-asian="italic" style:font-weight-asian="bold" style:font-style-complex="italic" style:font-weight-complex="bold"/>
    </style:style>
    <style:style style:name="T40" style:family="text">
      <style:text-properties fo:color="#000000"/>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9"><text:s text:c="355"/></text:span><text:span text:style-name="T10">Condition and Performance of Domestic Banks</text:span></text:h>
      <text:h text:style-name="P10" text:outline-level="8"><text:span text:style-name="T12">Second </text:span><text:span text:style-name="T12">Quarter 20</text:span><text:span text:style-name="T12">15</text:span></text:h>
      <text:section text:style-name="Sect1" text:name="區段1">
        <text:list xml:id="list4466642651297842982" text:style-name="WW8Num22">
          <text:list-item>
            <text:h text:style-name="P1" text:outline-level="4"><text:span text:style-name="T5">Summary</text:span><text:span text:style-name="T5"> </text:span><text:span text:style-name="T5">of</text:span><text:span text:style-name="T5"> c</text:span><text:span text:style-name="T5">ondition and </text:span><text:span text:style-name="T5">p</text:span><text:span text:style-name="T5">erformance</text:span></text:h>
          </text:list-item>
        </text:list>
        <text:p text:style-name="P40">As of end-June 2015, there were 40 domestic banks with 3,449 branches and 38 off-shore banking units in Taiwan. The largest banks were Bank of Taiwan, Taiwan Cooperative Bank and Mega International Commercial Bank in terms of assets, while the largest banks in terms of the net income before tax for the first half of 2015 were Mega international Commercial Bank, CTBC Bank Co., Ltd., and Cathay United Bank.</text:p>
        <text:p text:style-name="P40">As of end-June 2015, the domestic bank as a whole the average capital adequacy ratio registered 12.52% was well above the regulatory requirement of 8%, indicating that capital adequacy for domestic banks kept satisfactory. Asset quality remained sound and the provisions for loans were sufficient to cover potential losses. The profitability for domestic banks remains stable for the first half of 2015 while liquidity kept ample with the liquidity ratio well above the regulatory requirement of 10%.</text:p>
        <text:p text:style-name="P48"/>
        <text:p text:style-name="P48"/>
        <text:p text:style-name="P47"/>
        <text:p text:style-name="P47"/>
        <text:p text:style-name="P47"/>
        <text:p text:style-name="P47"/>
        <text:p text:style-name="P47"/>
        <text:p text:style-name="P47"/>
        <text:list xml:id="list23825880377685" text:continue-numbering="true" text:style-name="WW8Num22">
          <text:list-item>
            <text:h text:style-name="P2" text:outline-level="4">Key trend</text:h>
          </text:list-item>
        </text:list>
        <text:p text:style-name="P25"><text:span text:style-name="T15">As of end-June 2015, domestic banks held a total of NT$43,090.1 billion in assets, decreasing by NT$128.7 billion or 0.30% compared to end-Mar. 2015. Total liabilities and equities amounted to NT$40,101.2 billion and 2,988.9 billion, decreasing by NT$108.6 billion and NT$ 20.1 billion or 0.27% and 0.67%, respectively, compared to end-Mar. 2015. Domestic banks as a whole posed a net income before tax of NT$169.6 billion for the first half of 2015, decreasing by NT$ 10.1 billion or 5.61% compared to the same period of previous year. The major income statement components are tabulated as follows:</text:span></text:p>
        <text:p text:style-name="P26"/>
        <text:p text:style-name="P24"/>
        <text:p text:style-name="P24"/>
        <text:p text:style-name="P24"/>
        <text:p text:style-name="P24">Major Income Statement Components</text:p>
        <text:p text:style-name="P22"><text:span text:style-name="T14"><text:s text:c="49"/></text:span>Unit: NT$ Billio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3"><text:bookmark text:name="OLE_LINK3"/></text:p>
              <text:p text:style-name="P12"/>
            </table:table-cell>
            <table:table-cell table:style-name="表格1.A1" office:value-type="string">
              <text:p text:style-name="P20"><text:span text:style-name="T15">Jan.-June</text:span></text:p>
              <text:p text:style-name="P20"><text:span text:style-name="T15">2014</text:span></text:p>
            </table:table-cell>
            <table:table-cell table:style-name="表格1.A1" office:value-type="string">
              <text:p text:style-name="P20"><text:span text:style-name="T15">Jan.-June</text:span></text:p>
              <text:p text:style-name="P20"><text:span text:style-name="T15">2015</text:span></text:p>
            </table:table-cell>
            <table:table-cell table:style-name="表格1.A1" office:value-type="string">
              <text:p text:style-name="P11">Change</text:p>
              <text:p text:style-name="P23"><text:span text:style-name="T16"><text:s/>%</text:span></text:p>
            </table:table-cell>
          </table:table-row>
          <table:table-row table:style-name="表格1.2">
            <table:table-cell table:style-name="表格1.A1" office:value-type="string">
              <text:p text:style-name="P16">Income</text:p>
            </table:table-cell>
            <table:table-cell table:style-name="表格1.A1" office:value-type="string">
              <text:p text:style-name="P17"/>
            </table:table-cell>
            <table:table-cell table:style-name="表格1.A1" office:value-type="string">
              <text:p text:style-name="P15"/>
            </table:table-cell>
            <table:table-cell table:style-name="表格1.A1" office:value-type="string">
              <text:p text:style-name="P15"/>
            </table:table-cell>
          </table:table-row>
          <table:table-row table:style-name="表格1.2">
            <table:table-cell table:style-name="表格1.A1" office:value-type="string">
              <text:p text:style-name="P27">Net interest revenues</text:p>
            </table:table-cell>
            <table:table-cell table:style-name="表格1.A1" office:value-type="string">
              <text:p text:style-name="P21"><text:span text:style-name="T15">211.6</text:span></text:p>
            </table:table-cell>
            <table:table-cell table:style-name="表格1.A1" office:value-type="string">
              <text:p text:style-name="P21"><text:span text:style-name="T15">220.2</text:span></text:p>
            </table:table-cell>
            <table:table-cell table:style-name="表格1.A1" office:value-type="string">
              <text:p text:style-name="P21"><text:span text:style-name="T15">4.09</text:span></text:p>
            </table:table-cell>
          </table:table-row>
          <table:table-row table:style-name="表格1.2">
            <table:table-cell table:style-name="表格1.A1" office:value-type="string">
              <text:p text:style-name="P27">Net revenues other than interest</text:p>
            </table:table-cell>
            <table:table-cell table:style-name="表格1.A1" office:value-type="string">
              <text:p text:style-name="P21"><text:span text:style-name="T15">156.5</text:span></text:p>
            </table:table-cell>
            <table:table-cell table:style-name="表格1.A1" office:value-type="string">
              <text:p text:style-name="P21"><text:span text:style-name="T15">140.7</text:span></text:p>
            </table:table-cell>
            <table:table-cell table:style-name="表格1.A1" office:value-type="string">
              <text:p text:style-name="P21"><text:span text:style-name="T16">-</text:span><text:span text:style-name="T15">10.13</text:span></text:p>
            </table:table-cell>
          </table:table-row>
          <table:table-row table:style-name="表格1.2">
            <table:table-cell table:style-name="表格1.A1" office:value-type="string">
              <text:p text:style-name="P18"/>
              <text:p text:style-name="P16">Expense</text:p>
            </table:table-cell>
            <table:table-cell table:style-name="表格1.A1" office:value-type="string">
              <text:p text:style-name="P17"/>
            </table:table-cell>
            <table:table-cell table:style-name="表格1.A1" office:value-type="string">
              <text:p text:style-name="P19"/>
            </table:table-cell>
            <table:table-cell table:style-name="表格1.A1" office:value-type="string">
              <text:p text:style-name="P19"/>
            </table:table-cell>
          </table:table-row>
          <table:table-row table:style-name="表格1.2">
            <table:table-cell table:style-name="表格1.A1" office:value-type="string">
              <text:p text:style-name="P27">Loan loss provision</text:p>
            </table:table-cell>
            <table:table-cell table:style-name="表格1.A1" office:value-type="string">
              <text:p text:style-name="P21"><text:span text:style-name="T15">13.0</text:span></text:p>
            </table:table-cell>
            <table:table-cell table:style-name="表格1.A1" office:value-type="string">
              <text:p text:style-name="P21"><text:span text:style-name="T15">3.6</text:span></text:p>
            </table:table-cell>
            <table:table-cell table:style-name="表格1.A1" office:value-type="string">
              <text:p text:style-name="P21"><text:span text:style-name="T16">-</text:span><text:span text:style-name="T15">72.23</text:span></text:p>
            </table:table-cell>
          </table:table-row>
          <table:table-row table:style-name="表格1.2">
            <table:table-cell table:style-name="表格1.A1" office:value-type="string">
              <text:p text:style-name="P27">Other expense </text:p>
            </table:table-cell>
            <table:table-cell table:style-name="表格1.A1" office:value-type="string">
              <text:p text:style-name="P21"><text:span text:style-name="T15">175.4</text:span></text:p>
            </table:table-cell>
            <table:table-cell table:style-name="表格1.A1" office:value-type="string">
              <text:p text:style-name="P21"><text:span text:style-name="T15">187.7</text:span></text:p>
            </table:table-cell>
            <table:table-cell table:style-name="表格1.A1" office:value-type="string">
              <text:p text:style-name="P21"><text:span text:style-name="T15">6.98</text:span></text:p>
            </table:table-cell>
          </table:table-row>
          <table:table-row table:style-name="表格1.2">
            <table:table-cell table:style-name="表格1.A1" office:value-type="string">
              <text:p text:style-name="P28"/>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2">
            <table:table-cell table:style-name="表格1.A1" office:value-type="string">
              <text:p text:style-name="P16">Net income before tax</text:p>
            </table:table-cell>
            <table:table-cell table:style-name="表格1.A1" office:value-type="string">
              <text:p text:style-name="P21"><text:span text:style-name="T15">179.7</text:span></text:p>
            </table:table-cell>
            <table:table-cell table:style-name="表格1.A1" office:value-type="string">
              <text:p text:style-name="P21"><text:span text:style-name="T15">169.6</text:span></text:p>
              <text:p text:style-name="P14"/>
            </table:table-cell>
            <table:table-cell table:style-name="表格1.A1" office:value-type="string">
              <text:p text:style-name="P21"><text:span text:style-name="T16">-</text:span><text:span text:style-name="T15">5.61</text:span></text:p>
            </table:table-cell>
          </table:table-row>
        </table:table>
        <text:p text:style-name="P5"/>
        <text:p text:style-name="P7"><draw:frame draw:style-name="fr1" draw:name="框架1" text:anchor-type="char" svg:x="10.16cm" svg:y="1.318cm" svg:width="7.62cm" svg:height="5.764cm" draw:z-index="0"><draw:text-box><text:p text:style-name="P31">Chart 1</text:p><text:p text:style-name="P30"><text:span text:style-name="T25">Net interest revenues </text:span></text:p><text:p text:style-name="P34"><draw:frame draw:style-name="fr2" draw:name="圖片 3" text:anchor-type="as-char" svg:width="7.114cm" svg:height="4.382cm" draw:z-index="0"><draw:image xlink:href="Pictures/2000007700002CD500001BA7158F10949AA70BC4.wmf" xlink:type="simple" xlink:show="embed" xlink:actuate="onLoad"/></draw:frame></text:p><text:p text:style-name="P32">Note: Data are on a quarterly basis.</text:p></draw:text-box></draw:frame><text:span text:style-name="T23">Net interest revenues slightly increased </text:span></text:p>
        <text:p text:style-name="P45">Net interest revenues reported NT$111.3 billion for 2015Q2, increasing by NT$2.3 billion or 2.15% compared to the previous quarter (Chart 1).</text:p>
        <text:p text:style-name="P49"/>
        <text:p text:style-name="P49"/>
        <text:p text:style-name="P49"/>
        <text:p text:style-name="P49"/>
        <text:p text:style-name="P50"><draw:frame draw:style-name="fr1" draw:name="框架2" text:anchor-type="char" svg:x="10.16cm" svg:y="7.668cm" svg:width="7.62cm" svg:height="5.715cm" draw:z-index="1"><draw:text-box><text:p text:style-name="P29"><text:span text:style-name="T26">Chart 2</text:span></text:p><text:p text:style-name="P30"><text:span text:style-name="T25">Deposits</text:span></text:p><text:p text:style-name="P34"><draw:frame draw:style-name="fr2" draw:name="圖片 2" text:anchor-type="as-char" svg:width="7.114cm" svg:height="4.389cm" draw:z-index="0"><draw:image xlink:href="Pictures/2000007800002CD500001BA7335D43416CF164B9.wmf" xlink:type="simple" xlink:show="embed" xlink:actuate="onLoad"/></draw:frame></text:p><text:p text:style-name="P33"><text:span text:style-name="T26">Note: Data are on a quarterly basis</text:span><text:span text:style-name="T27">.</text:span></text:p></draw:text-box></draw:frame></text:p>
        <text:p text:style-name="P8"><text:span text:style-name="T38">D</text:span><text:span text:style-name="T38">eposits</text:span><text:span text:style-name="T38"> slightly increased</text:span></text:p>
        <text:p text:style-name="P46"><text:span text:style-name="T37">T</text:span><text:span text:style-name="T37">otal deposits </text:span><text:span text:style-name="T37">amounted to NT</text:span><text:span text:style-name="T37">$</text:span><text:span text:style-name="T37">33</text:span><text:span text:style-name="T37">,</text:span><text:span text:style-name="T37">609.0 </text:span><text:span text:style-name="T37">billion</text:span><text:span text:style-name="T37"> as of end-June 2015, increasing by NT</text:span><text:span text:style-name="T37">$</text:span><text:span text:style-name="T37">306.5 </text:span><text:span text:style-name="T37">billion</text:span><text:span text:style-name="T37"> or 0.92% compared to</text:span><text:span text:style-name="T37"> </text:span><text:span text:style-name="T37">end-Mar. of 2015 (</text:span><text:span text:style-name="T37">Chart</text:span><text:span text:style-name="T37"> 2). T</text:span><text:span text:style-name="T37">h</text:span><text:span text:style-name="T37">e annual growth rate of deposits was 5.15% as of end-June 2015, </text:span>decreasing by 1.06 percentage points compared to the previous quarter.</text:p>
        <text:p text:style-name="P36"/>
        <text:p text:style-name="P37"><draw:frame draw:style-name="fr1" draw:name="框架3" text:anchor-type="char" svg:x="10.158cm" svg:y="13.794cm" svg:width="7.62cm" svg:height="5.939cm" draw:z-index="2"><draw:text-box><text:p text:style-name="P31">Chart 3</text:p><text:p text:style-name="P35">Loans</text:p><text:p text:style-name="P34"><draw:frame draw:style-name="fr2" draw:name="圖片 4" text:anchor-type="as-char" svg:width="7.114cm" svg:height="4.376cm" draw:z-index="0"><draw:image xlink:href="Pictures/2000008800002C7800001B5B804E6C103F6F322E.wmf" xlink:type="simple" xlink:show="embed" xlink:actuate="onLoad"/></draw:frame></text:p><text:p text:style-name="P33"><text:span text:style-name="T26">Note: Data are on a quarterly basis</text:span><text:span text:style-name="T27">.</text:span></text:p></draw:text-box></draw:frame></text:p>
        <text:p text:style-name="P36"/>
        <text:p text:style-name="P8"><text:span text:style-name="T21">Loans</text:span><text:span text:style-name="T21"> slightly decreased</text:span></text:p>
        <text:p text:style-name="P51">Total loans amounted to NT$25,177.9 billion as of end-June 2015, decreasing by NT$125.4 billion or 0.50% compared to end-Mar. of 2015 (Chart 3). The annual growth rate of loans registered 3.79% as of end-June 2015, decreasing by 1.37 percentage points compared to the previous quarter.</text:p>
        <text:p text:style-name="P52"/>
        <text:p text:style-name="P52"/>
        <text:p text:style-name="P8"><draw:frame draw:style-name="fr1" draw:name="框架4" text:anchor-type="char" svg:x="10.141cm" svg:y="20.038cm" svg:width="7.62cm" svg:height="5.868cm" draw:z-index="3"><draw:text-box><text:p text:style-name="P31">Chart 4</text:p><text:p text:style-name="P35">Investment</text:p><text:p text:style-name="P34"><draw:frame draw:style-name="fr2" draw:name="圖片 5" text:anchor-type="as-char" svg:width="7.114cm" svg:height="4.673cm" draw:z-index="0"><draw:image xlink:href="Pictures/2000007200002CD500001D81B5DF5789FB9CD4FF.wmf" xlink:type="simple" xlink:show="embed" xlink:actuate="onLoad"/></draw:frame></text:p><text:p text:style-name="P32">Note: Data are on a quarterly basis.</text:p></draw:text-box></draw:frame><text:span text:style-name="T17">Investments</text:span><text:span text:style-name="T17"> </text:span><text:span text:style-name="T21">slightly</text:span><text:span text:style-name="T17"> in</text:span><text:span text:style-name="T23">creased</text:span></text:p>
        <text:p text:style-name="P51">Total investments amounted to NT$9,125.8 billion as of end-June 2015, increasing by NT$47.5 billion or 0.52% compared to end-Mar. of 2015 (Chart 4). The annual growth rate of investment reached 15.33% as of end-June 2015, increasing by 4.06 percentage points compared to the previous quarter.</text:p>
        <text:p text:style-name="P54"/>
        <text:p text:style-name="P9"/>
        <text:p text:style-name="P6"/>
        <text:p text:style-name="P6"/>
        <text:p text:style-name="P4"><text:span text:style-name="T17">Asset </text:span><text:span text:style-name="T23">q</text:span><text:span text:style-name="T23">uality</text:span><text:span text:style-name="T17"> </text:span><text:span text:style-name="T17">remained</text:span><text:span text:style-name="T17"> satisfactory</text:span></text:p>
        <text:p text:style-name="P46">The average NPL ratio stood at 0.26% as of end-June 2015, levelling off compared to end-Mar. 2015 (Chart 5). Asset quality for the overall banking sector kept satisfactory. The average provision coverage ratio was 589.41%, increasing by 30.1 percentage points compared to end-Mar. 2015.<text:span text:style-name="T31"> </text:span></text:p>
        <text:p text:style-name="P42"><text:s/></text:p>
        <text:p text:style-name="P41"/>
        <text:p text:style-name="P41"><text:soft-page-break/></text:p>
        <text:p text:style-name="P43"><draw:frame draw:style-name="fr1" draw:name="框架5" text:anchor-type="char" svg:x="10.795cm" svg:y="7.985cm" svg:width="7.62cm" svg:height="5.715cm" draw:z-index="4"><draw:text-box><text:p text:style-name="P31">Chart 6</text:p><text:p text:style-name="P35">Provision-to-loan ratio</text:p><text:p text:style-name="P34"><draw:frame draw:style-name="fr2" draw:name="圖片 10" text:anchor-type="as-char" svg:width="7.114cm" svg:height="4.389cm" draw:z-index="0"><draw:image xlink:href="Pictures/2000006C00002CD500001BA7582081799AA4556C.wmf" xlink:type="simple" xlink:show="embed" xlink:actuate="onLoad"/></draw:frame></text:p><text:p text:style-name="P33"><text:span text:style-name="T26">Note: Data are on a quarterly basis</text:span><text:span text:style-name="T27">.</text:span></text:p></draw:text-box></draw:frame></text:p>
        <text:p text:style-name="P38"><text:span text:style-name="T19">Provision</text:span><text:span text:style-name="T19">-to-loan </text:span><text:span text:style-name="T19">ratio</text:span><text:span text:style-name="T19"> remained the same level </text:span></text:p>
        <text:p text:style-name="P46">The average provision-to-loan ratio was 1.27% as of end-June 2015, levelling off compared to end-Mar. 2015 (Chart 6).</text:p>
        <text:p text:style-name="P41"/>
        <text:p text:style-name="P41"/>
        <text:p text:style-name="P41"/>
        <text:p text:style-name="P43"><draw:frame draw:style-name="fr1" draw:name="框架6" text:anchor-type="char" svg:x="10.827cm" svg:y="13.942cm" svg:width="7.62cm" svg:height="6.108cm" draw:z-index="6"><draw:text-box><text:p text:style-name="P31">Chart 7</text:p><text:p text:style-name="P35">Liquidity ratio</text:p><text:p text:style-name="P34"><draw:frame draw:style-name="fr2" draw:name="圖片 1" text:anchor-type="as-char" svg:width="7.103cm" svg:height="4.382cm" draw:z-index="0"><draw:image xlink:href="Pictures/2000006600002CD500001BA7634E897A33BF1900.wmf" xlink:type="simple" xlink:show="embed" xlink:actuate="onLoad"/></draw:frame></text:p><text:p text:style-name="P32">Note: Data are on a quarterly basis.</text:p></draw:text-box></draw:frame></text:p>
        <text:p text:style-name="P53"><text:bookmark-start text:name="OLE_LINK1"/><text:span text:style-name="T2">Liquidity </text:span><text:span text:style-name="T2">kept ample</text:span></text:p>
        <text:p text:style-name="P46"><text:bookmark-end text:name="OLE_LINK1"/>The average liquidity ratio was 30.25% for domestic banks as a whole in June 2015, increasing by 0.89 percentage points compared to that in Mar. 2015 (Chart 7). Every domestic bank met the regulatory liquidity ratio requirement of 10%. Liquidity for domestic banking sector kept ample.</text:p>
        <text:p text:style-name="P41"/>
        <text:p text:style-name="P42"><text:s/></text:p>
        <text:p text:style-name="P44"><draw:frame draw:style-name="fr1" draw:name="框架7" text:anchor-type="char" svg:x="10.827cm" svg:y="20.685cm" svg:width="7.62cm" svg:height="5.92cm" draw:z-index="7"><draw:text-box><text:p text:style-name="P31">Chart 8</text:p><text:p text:style-name="P35">Capital adequacy ratio</text:p><text:p text:style-name="P34"><draw:frame draw:style-name="fr2" draw:name="影像1" text:anchor-type="as-char" svg:width="7.114cm" svg:height="4.389cm" draw:z-index="0"><draw:image xlink:href="Pictures/2000006600002CD500001BA723597224E06184FE.wmf" xlink:type="simple" xlink:show="embed" xlink:actuate="onLoad"/></draw:frame></text:p><text:p text:style-name="P33"><text:span text:style-name="T26">Note: Data are on a quarterly basis</text:span><text:span text:style-name="T27">.</text:span></text:p></draw:text-box></draw:frame></text:p>
        <text:p text:style-name="P55">Average capital adequacy remained satisfactory</text:p>
        <text:p text:style-name="P46">The average capital adequacy ratio was 12.52% as of end-June 2015, decreasing by 0.13 percentage points compared to end-Mar. 2015 (Chart 8). The capital adequacy for domestic banks as a whole remained satisfactory as the capital adequacy ratio of every domestic bank was well above the regulatory requirement of 8%. <text:s/></text:p>
        <text:p text:style-name="P41"/>
        <text:p text:style-name="P41"/>
        <text:p text:style-name="P43"><draw:frame draw:style-name="fr1" draw:name="框架8" text:anchor-type="char" svg:x="0.975cm" svg:y="1.318cm" svg:width="7.62cm" svg:height="5.715cm" draw:z-index="5"><draw:text-box><text:p text:style-name="P31">Chart 5</text:p><text:p text:style-name="P35">NPL ratio</text:p><text:p text:style-name="P34"><draw:frame draw:style-name="fr2" draw:name="圖片 6" text:anchor-type="as-char" svg:width="7.114cm" svg:height="4.389cm" draw:z-index="0"><draw:image xlink:href="Pictures/2000006600002CD500001BA7A8A181AC7CDF13B1.wmf" xlink:type="simple" xlink:show="embed" xlink:actuate="onLoad"/></draw:frame></text:p><text:p text:style-name="P33"><text:span text:style-name="T26">Note: Data are on a quarterly basis</text:span><text:span text:style-name="T27">.</text:span></text:p></draw:text-box></draw:frame></text:p>
        <text:p text:style-name="P41"/>
        <text:p text:style-name="P41"/>
      </text:section>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細明體" style:font-family-generic="script"/>
    <style:font-face style:name="華康楷書體W5" svg:font-family="華康楷書體W5,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細明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細明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細明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細明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5-04-10T14:47:00</meta:creation-date>
    <dc:creator>王朝永</dc:creator>
    <dc:date>2015-11-10T14:02:00</dc:date>
    <meta:print-date>2015-11-09T17:08:00</meta:print-date>
    <meta:editing-cycles>74</meta:editing-cycles>
    <meta:editing-duration>PT21H2M</meta:editing-duration>
    <meta:document-statistic meta:table-count="1" meta:image-count="8" meta:object-count="0" meta:page-count="6" meta:paragraph-count="87" meta:word-count="740" meta:character-count="5036" meta:non-whitespace-character-count="3961"/>
    <meta:generator>NDC_ODF_Application_Tools/1.0.3$Windows_X86_64 LibreOffice_project/8ad3e16aadc5e73175a2d44b1abec8638aa18880</meta:generator>
  </office:meta>
</office:document-meta>
</file>