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5">
      <style:paragraph-properties fo:line-height="0.494cm"/>
    </style:style>
    <style:style style:name="P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5"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6"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7"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8" style:family="paragraph" style:parent-style-name="Text_20_body_20_indent">
      <style:paragraph-properties fo:margin-left="0.265cm" fo:margin-right="0cm" fo:line-height="0.494cm" fo:text-indent="0cm" style:auto-text-indent="false"/>
    </style:style>
    <style:style style:name="P9" style:family="paragraph" style:parent-style-name="Heading_20_1">
      <style:paragraph-properties fo:line-height="0.494cm" fo:text-align="justify" style:justify-single-word="false"/>
    </style:style>
    <style:style style:name="P10"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1"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2"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3"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2" text:outline-level="5">Definitions</text:h>
      <text:h text:style-name="P1" text:outline-level="5"><field:fieldmark-start text:name="__Fieldmark__8256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0"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9" text:outline-level="1"><field:fieldmark-start text:name="__Fieldmark__8257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1"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13" text:outline-level="1"/>
      <text:h text:style-name="P12"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4"/>
      <text:p text:style-name="P8"><text:span text:style-name="T20">III. </text:span><text:span text:style-name="T13">The liquidity coverage ratio =</text:span></text:p>
      <text:p text:style-name="P5"><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7"/>
      <text:p text:style-name="P7"/>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6"><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8"><field:fieldmark-start text:name="__Fieldmark__8258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