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2cm" fo:margin-left="-0.51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5.376cm"/>
    </style:style>
    <style:style style:name="表格1.C" style:family="table-column">
      <style:table-column-properties style:column-width="5.6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ing" style:master-page-name="Standard">
      <style:paragraph-properties fo:margin-top="0.318cm" fo:margin-bottom="0.318cm" loext:contextual-spacing="false" fo:text-align="start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 style:list-style-name="WW8Num4"/>
    <style:style style:name="P6" style:family="paragraph" style:parent-style-name="Standard" style:list-style-name="WW8Num1"/>
    <style:style style:name="P7" style:family="paragraph" style:parent-style-name="Standard" style:list-style-name="WW8Num3"/>
    <style:style style:name="P8" style:family="paragraph" style:parent-style-name="Standard" style:list-style-name="WW8Num3"/>
    <style:style style:name="P9" style:family="paragraph" style:parent-style-name="Standard" style:list-style-name="WW8Num2"/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0cm" loext:contextual-spacing="false"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Text_20_body">
      <style:paragraph-properties fo:margin-left="0.635cm" fo:margin-right="0cm" fo:margin-top="0cm" fo:margin-bottom="0.318cm" loext:contextual-spacing="false" fo:line-height="0.564cm" fo:text-indent="0cm" style:auto-text-indent="false"/>
      <style:text-properties style:font-size-complex="14pt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fo:font-weight="normal" style:font-size-asian="14pt" style:font-weight-asian="normal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style="italic" fo:font-weight="bold" style:font-size-asian="14pt" style:font-style-asian="italic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fo:font-size="14pt" fo:font-weight="bold" style:font-name-asian="Symbol" style:font-size-asian="14pt" style:font-weight-asian="bold" style:font-name-complex="Symbol"/>
    </style:style>
    <style:style style:name="T9" style:family="text">
      <style:text-properties style:font-name-asian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ppendix</text:span><text:span text:style-name="T1"> </text:span></text:p>
      <text:p text:style-name="P11"><text:span text:style-name="T3">Key point</text:span><text:span text:style-name="T3">s</text:span><text:span text:style-name="Footnote_20_Symbol"><text:span text:style-name="T8"><text:note text:id="ftn1" text:note-class="footnote"><text:note-citation text:label=""></text:note-citation><text:note-body><text:p text:style-name="Footnote"><text:span text:style-name="T9"><text:s/></text:span>The translated version of this appendix is to serve as a reference for English readers. In the event of any inconsistency or ambiguity, the official Chinese version shall prevail. </text:p></text:note-body></text:note></text:span></text:span><text:span text:style-name="T3"> </text:span><text:span text:style-name="T3">of the </text:span><text:span text:style-name="T3">Amendments to the </text:span><text:span text:style-name="T5">Regulations Governing Home Mortgage Loans and Land Loans Extended by Financial Institutions</text:span><text:span text:style-name="T3"> </text:span></text:p>
      <text:p text:style-name="P12">2015/8/13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Current provisions</text:p>
          </table:table-cell>
          <table:table-cell table:style-name="表格1.C1" office:value-type="string">
            <text:p text:style-name="P3">Amendments</text:p>
          </table:table-cell>
        </table:table-row>
        <table:table-row table:style-name="表格1.1">
          <table:table-cell table:style-name="表格1.A1" office:value-type="string">
            <text:list xml:id="list4375322844178306945" text:style-name="WW8Num4">
              <text:list-item>
                <text:p text:style-name="P5">Adjusting the scope of Specific Areas</text:p>
              </text:list-item>
            </text:list>
            <text:p text:style-name="P13"><text:span text:style-name="T9">(</text:span>The 60% LTV ratio cap on a natural person’s second housing loan remains unchanged.) </text:p>
          </table:table-cell>
          <table:table-cell table:style-name="表格1.A1" office:value-type="string">
            <text:list xml:id="list3053003961561531495" text:style-name="WW8Num1">
              <text:list-item>
                <text:p text:style-name="P6">Taipei City: All districts</text:p>
              </text:list-item>
              <text:list-item>
                <text:p text:style-name="P6">New Taipei City: 17 districts<text:span text:style-name="T11">1</text:span> </text:p>
              </text:list-item>
              <text:list-item>
                <text:p text:style-name="P6">Taoyuan City: 4 districts (Taoyuan, Luzhu, Zhongli and Guishan) </text:p>
              </text:list-item>
            </text:list>
          </table:table-cell>
          <table:table-cell table:style-name="表格1.C1" office:value-type="string">
            <text:list xml:id="list2236714388496602995" text:style-name="WW8Num3">
              <text:list-item>
                <text:p text:style-name="P7">Taipei City: All districts (same scope) </text:p>
              </text:list-item>
              <text:list-item>
                <text:p text:style-name="P7">New Taipei City: 15 districts (removing Bali and Yingge)</text:p>
              </text:list-item>
              <text:list-item>
                <text:p text:style-name="P7">Taoyuan City: removing all 4 districts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24139338237185" text:continue-list="list4375322844178306945" text:style-name="WW8Num4">
              <text:list-item>
                <text:p text:style-name="P5">Raising LTV ratio ceiling on a natural person’s third (or more) housing loan(s)</text:p>
              </text:list-item>
            </text:list>
          </table:table-cell>
          <table:table-cell table:style-name="表格1.B3" office:value-type="string">
            <text:p text:style-name="P2">50%</text:p>
          </table:table-cell>
          <table:table-cell table:style-name="表格1.C3" office:value-type="string">
            <text:p text:style-name="P2">60%</text:p>
          </table:table-cell>
        </table:table-row>
        <table:table-row table:style-name="表格1.1">
          <table:table-cell table:style-name="表格1.A1" office:value-type="string">
            <text:list xml:id="list24137472557073" text:continue-numbering="true" text:style-name="WW8Num4">
              <text:list-item>
                <text:p text:style-name="P5">Raising LTV ratio ceiling on loans taken out by natural persons for high-value housing<text:span text:style-name="T11">2</text:span></text:p>
              </text:list-item>
            </text:list>
          </table:table-cell>
          <table:table-cell table:style-name="表格1.B3" office:value-type="string">
            <text:p text:style-name="P2">50%</text:p>
          </table:table-cell>
          <table:table-cell table:style-name="表格1.C3" office:value-type="string">
            <text:p text:style-name="P2">60%</text:p>
          </table:table-cell>
        </table:table-row>
        <table:table-row table:style-name="表格1.1">
          <table:table-cell table:style-name="表格1.A1" office:value-type="string">
            <text:list xml:id="list24137832055084" text:continue-numbering="true" text:style-name="WW8Num4">
              <text:list-item>
                <text:p text:style-name="P5">Raising the LTV ratio ceiling on housing loans for corporate legal entities </text:p>
              </text:list-item>
            </text:list>
          </table:table-cell>
          <table:table-cell table:style-name="表格1.B3" office:value-type="string">
            <text:p text:style-name="P2">50%</text:p>
          </table:table-cell>
          <table:table-cell table:style-name="表格1.C3" office:value-type="string">
            <text:p text:style-name="P2">60%</text:p>
          </table:table-cell>
        </table:table-row>
      </table:table>
      <text:p text:style-name="Standard">Notes: </text:p>
      <text:list xml:id="list3157602211072352767" text:style-name="WW8Num2">
        <text:list-item>
          <text:p text:style-name="P9">Including Banciao, Sanchong, Jhonghe, Yonghe, Sinjhuang, Xindian, Tucheng, Lujhou, Shulin, Sijhih, Sanxia, Linkou, Damsui, Wugu, Taishan, Bali and Yingge.</text:p>
        </text:list-item>
        <text:list-item>
          <text:p text:style-name="P9">Referring to (1) properties in Taipei City valued at NT$70 million and above, (2) properties in New Taipei City valued at NT$60 million and above, (3) properties located elsewhere in Taiwan, valued at NT$40 million and above. </text:p>
        </text:list-item>
      </text:list>
      <text:p text:style-name="Standard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幸嫺</meta:initial-creator>
    <meta:creation-date>2015-08-26T10:38:00</meta:creation-date>
    <dc:creator>廖幸嫺</dc:creator>
    <dc:date>2015-09-25T13:45:00</dc:date>
    <meta:print-date>2015-09-25T13:44:00</meta:print-date>
    <meta:editing-cycles>4</meta:editing-cycles>
    <meta:editing-duration>PT2M</meta:editing-duration>
    <meta:document-statistic meta:table-count="1" meta:image-count="0" meta:object-count="0" meta:page-count="1" meta:paragraph-count="26" meta:word-count="227" meta:character-count="1404" meta:non-whitespace-character-count="1205"/>
    <meta:generator>NDC_ODF_Application_Tools/1.0.3$Windows_X86_64 LibreOffice_project/8ad3e16aadc5e73175a2d44b1abec8638aa18880</meta:generator>
  </office:meta>
</office:document-meta>
</file>