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635cm" fo:margin-right="0cm" fo:line-height="0.564cm" fo:text-align="justify" style:justify-single-word="false" fo:text-indent="0cm" style:auto-text-indent="false"/>
    </style:style>
    <style:style style:name="P2" style:family="paragraph" style:parent-style-name="本文縮排" style:list-style-name="WW8Num32">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3" style:family="paragraph" style:parent-style-name="Heading_20_5" style:list-style-name="WW8Num11">
      <style:paragraph-properties fo:margin-left="0.635cm" fo:margin-right="0cm"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4" style:family="paragraph" style:parent-style-name="Heading_20_5" style:list-style-name="WW8Num24">
      <style:paragraph-properties fo:margin-left="0.633cm" fo:margin-right="0cm" fo:margin-top="0.212cm" fo:margin-bottom="0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5" style:family="paragraph" style:parent-style-name="Heading_20_5" style:list-style-name="WW8Num12">
      <style:paragraph-properties fo:margin-left="0.96cm" fo:margin-right="0cm" fo:margin-top="0.423cm" fo:margin-bottom="0cm" loext:contextual-spacing="false" fo:line-height="0.529cm" fo:text-indent="-0.85cm" style:auto-text-indent="false">
        <style:tab-stops/>
      </style:paragraph-properties>
    </style:style>
    <style:style style:name="P6" style:family="paragraph" style:parent-style-name="Heading_20_4" style:list-style-name="WW8Num32">
      <style:paragraph-properties fo:margin-left="0.64cm" fo:margin-right="0cm" fo:margin-top="0.423cm" fo:margin-bottom="0cm" loext:contextual-spacing="false" fo:line-height="0.529cm" fo:text-align="justify" style:justify-single-word="false" fo:text-indent="-0.63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7" style:family="paragraph" style:parent-style-name="Heading_20_4"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8" style:family="paragraph" style:parent-style-name="Heading_20_4"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9"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10" style:family="paragraph" style:parent-style-name="Text_20_body_20_indent">
      <style:paragraph-properties fo:margin-left="0.265cm" fo:margin-right="0cm" fo:line-height="0.529cm" fo:text-indent="0cm" style:auto-text-indent="false"/>
      <style:text-properties fo:font-size="10pt" style:font-size-asian="10pt"/>
    </style:style>
    <style:style style:name="P11" style:family="paragraph" style:parent-style-name="Text_20_body_20_indent">
      <style:paragraph-properties fo:margin-left="0.265cm" fo:margin-right="0cm" fo:line-height="0.529cm" fo:text-indent="0cm" style:auto-text-indent="false"/>
    </style:style>
    <style:style style:name="P12" style:family="paragraph" style:parent-style-name="Heading_20_1">
      <style:paragraph-properties fo:line-height="0.635cm" fo:text-align="justify" style:justify-single-word="false"/>
    </style:style>
    <style:style style:name="P13"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14" style:family="paragraph" style:parent-style-name="Heading_20_1" style:list-style-name="WW8Num12">
      <style:paragraph-properties fo:margin-left="0.635cm" fo:margin-right="0cm" fo:margin-top="0.212cm" fo:margin-bottom="0cm" loext:contextual-spacing="false" fo:line-height="0.564cm" fo:text-align="justify" style:justify-single-word="false" fo:text-indent="-0.529cm" style:auto-text-indent="false">
        <style:tab-stops/>
      </style:paragraph-properties>
    </style:style>
    <style:style style:name="P15"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16" style:family="paragraph" style:parent-style-name="Heading_20_1">
      <style:paragraph-properties fo:margin-left="0.265cm" fo:margin-right="0cm" fo:line-height="0.529cm" fo:text-indent="0cm" style:auto-text-indent="false"/>
      <style:text-properties style:font-name="Times New Roman" fo:font-size="10pt" fo:font-weight="bold" style:font-name-asian="華康楷書體W5" style:font-size-asian="10pt" style:font-weight-asian="bold"/>
    </style:style>
    <style:style style:name="P17" style:family="paragraph" style:parent-style-name="Heading_20_1">
      <style:paragraph-properties fo:margin-left="0.265cm" fo:margin-right="0cm" fo:line-height="0.529cm" fo:text-align="justify" style:justify-single-word="false" fo:text-indent="0cm" style:auto-text-indent="false"/>
    </style:style>
    <style:style style:name="P18" style:family="paragraph" style:parent-style-name="Heading_20_1">
      <style:paragraph-properties fo:margin-left="0.953cm" fo:margin-right="0cm" fo:line-height="0.529cm" fo:text-align="justify" style:justify-single-word="false" fo:text-indent="-0.533cm" style:auto-text-indent="false"/>
    </style:style>
    <style:style style:name="P19" style:family="paragraph" style:parent-style-name="Heading_20_1">
      <style:paragraph-properties fo:margin-left="0.106cm" fo:margin-right="0cm" fo:line-height="0.564cm" fo:text-align="justify" style:justify-single-word="false" fo:text-indent="0cm" style:auto-text-indent="false"/>
      <style:text-properties style:font-name="Times New Roman" fo:font-size="10pt" fo:letter-spacing="normal" style:font-name-asian="華康楷書體W5" style:font-size-asian="10pt" style:font-weight-complex="bold"/>
    </style:style>
    <style:style style:name="P20" style:family="paragraph" style:parent-style-name="Heading_20_7">
      <style:paragraph-properties fo:margin-left="0.63cm" fo:margin-right="0cm" fo:margin-top="0.423cm" fo:margin-bottom="0cm" loext:contextual-spacing="false" fo:line-height="0.529cm" fo:text-indent="-0.63cm" style:auto-text-indent="false">
        <style:tab-stops/>
      </style:paragraph-properties>
      <style:text-properties fo:font-size="10pt" fo:font-weight="bold" style:font-size-asian="10pt" style:font-weight-asian="bold" style:font-weight-complex="bold"/>
    </style:style>
    <style:style style:name="P21" style:family="paragraph" style:parent-style-name="本文1">
      <style:paragraph-properties fo:margin-top="0cm" fo:margin-bottom="0cm" loext:contextual-spacing="false"/>
    </style:style>
    <style:style style:name="P22" style:family="paragraph" style:parent-style-name="本文1">
      <style:paragraph-properties fo:margin-top="0.212cm" fo:margin-bottom="0cm" loext:contextual-spacing="false"/>
    </style:style>
    <style:style style:name="P23" style:family="paragraph" style:parent-style-name="Heading_20_3" style:list-style-name="WW8Num27">
      <style:paragraph-properties fo:margin-left="0.64cm" fo:margin-right="0cm" fo:line-height="0.564cm" fo:text-indent="-0.531cm" style:auto-text-indent="false">
        <style:tab-stops/>
      </style:paragraph-properties>
    </style:style>
    <style:style style:name="P24" style:family="paragraph" style:parent-style-name="Heading_20_2" style:list-style-name="WW8Num24">
      <style:paragraph-properties fo:margin-left="0.635cm" fo:margin-right="0cm" fo:line-height="0.635cm" fo:text-align="justify" style:justify-single-word="false" fo:text-indent="-0.529cm" style:auto-text-indent="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25" style:family="paragraph" style:parent-style-name="Heading_20_2">
      <style:paragraph-properties fo:margin-left="2.464cm" fo:margin-right="0cm" fo:line-height="0.529cm" fo:text-align="justify" style:justify-single-word="false" fo:text-indent="-2.461cm" style:auto-text-indent="false"/>
      <style:text-properties style:font-name="Times New Roman" fo:font-size="10pt" style:font-size-asian="10pt"/>
    </style:style>
    <style:style style:name="P26" style:family="paragraph" style:parent-style-name="Subtitle"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27" style:family="paragraph" style:parent-style-name="Heading">
      <style:paragraph-properties fo:line-height="0.635cm" fo:text-align="start" style:justify-single-word="false"/>
      <style:text-properties fo:font-size="10pt" style:font-size-asian="10pt"/>
    </style:style>
    <style:style style:name="P28"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0pt" style:font-size-asian="10pt"/>
    </style:style>
    <style:style style:name="P29" style:family="paragraph" style:parent-style-name="Standard">
      <style:text-properties fo:font-size="10pt" style:font-size-asian="10pt"/>
    </style:style>
    <style:style style:name="P30" style:family="paragraph" style:parent-style-name="Standard">
      <style:paragraph-properties fo:line-height="0.494cm"/>
      <style:text-properties fo:font-size="10pt" style:font-size-asian="10pt"/>
    </style:style>
    <style:style style:name="P31" style:family="paragraph" style:parent-style-name="Standard">
      <style:text-properties fo:font-size="10pt" style:font-size-asian="10pt"/>
    </style:style>
    <style:style style:name="P32" style:family="paragraph" style:parent-style-name="Standard">
      <style:paragraph-properties fo:line-height="0.635cm"/>
      <style:text-properties fo:font-size="10pt" style:font-name-asian="華康楷書體W5" style:font-size-asian="10pt"/>
    </style:style>
    <style:style style:name="P33"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4" style:family="paragraph" style:parent-style-name="Standard">
      <style:paragraph-properties fo:line-height="0.529cm" fo:text-align="justify" style:justify-single-word="false"/>
      <style:text-properties fo:font-size="10pt" style:font-name-asian="華康楷書體W5" style:font-size-asian="10pt"/>
    </style:style>
    <style:style style:name="P35" style:family="paragraph" style:parent-style-name="Standard">
      <style:paragraph-properties fo:line-height="0.494cm"/>
    </style:style>
    <style:style style:name="P36" style:family="paragraph" style:parent-style-name="Standard">
      <style:paragraph-properties fo:line-height="0.529cm" fo:text-align="justify" style:justify-single-word="false"/>
    </style:style>
    <style:style style:name="P37"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38" style:family="paragraph" style:parent-style-name="Standard" style:list-style-name="WW8Num32">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39" style:family="paragraph" style:parent-style-name="Standard" style:list-style-name="WW8Num32">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0" style:family="paragraph" style:parent-style-name="Standard" style:list-style-name="WW8Num31">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1" style:family="paragraph" style:parent-style-name="Standard" style:list-style-name="WW8Num32">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2" style:family="paragraph" style:parent-style-name="Standard" style:list-style-name="WW8Num32">
      <style:paragraph-properties fo:margin-left="0.953cm" fo:margin-right="0cm" fo:line-height="0.529cm" fo:text-align="justify" style:justify-single-word="false" fo:text-indent="0cm" style:auto-text-indent="false">
        <style:tab-stops/>
      </style:paragraph-properties>
      <style:text-properties fo:font-size="10pt" style:font-name-asian="華康楷書體W5" style:font-size-asian="10pt"/>
    </style:style>
    <style:style style:name="P43" style:family="paragraph" style:parent-style-name="Standard" style:list-style-name="WW8Num32">
      <style:paragraph-properties fo:margin-left="0.635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4" style:family="paragraph" style:parent-style-name="Standard" style:list-style-name="WW8Num32">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5"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style>
    <style:style style:name="P46"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7"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8"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49"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0"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51"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style>
    <style:style style:name="P52"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53" style:family="paragraph" style:parent-style-name="Standard">
      <style:paragraph-properties fo:margin-left="0.953cm" fo:margin-right="0cm" fo:line-height="0.529cm" fo:text-align="justify" style:justify-single-word="false" fo:text-indent="-0.533cm" style:auto-text-indent="false"/>
    </style:style>
    <style:style style:name="P54" style:family="paragraph" style:parent-style-name="Standard">
      <style:paragraph-properties fo:margin-left="0.635cm" fo:margin-right="0cm" fo:line-height="0.529cm" fo:text-indent="-0.318cm" style:auto-text-indent="false"/>
    </style:style>
    <style:style style:name="P55" style:family="paragraph" style:parent-style-name="Standard">
      <style:paragraph-properties fo:margin-left="0.635cm" fo:margin-right="0cm" fo:line-height="0.529cm" fo:text-align="justify" style:justify-single-word="false" fo:text-indent="-0.318cm" style:auto-text-indent="false"/>
    </style:style>
    <style:style style:name="P56" style:family="paragraph" style:parent-style-name="Standard" style:list-style-name="WW8Num14">
      <style:paragraph-properties fo:margin-left="0.635cm" fo:margin-right="0cm" fo:line-height="0.529cm" fo:text-align="justify" style:justify-single-word="false" fo:text-indent="-0.318cm" style:auto-text-indent="false">
        <style:tab-stops/>
      </style:paragraph-properties>
      <style:text-properties fo:font-size="10pt" style:font-name-asian="華康楷書體W5" style:font-size-asian="10pt"/>
    </style:style>
    <style:style style:name="P57" style:family="paragraph" style:parent-style-name="Standard">
      <style:paragraph-properties fo:margin-left="0.635cm" fo:margin-right="0cm" fo:line-height="0.529cm" fo:text-align="justify" style:justify-single-word="false" fo:text-indent="-0.318cm" style:auto-text-indent="false"/>
      <style:text-properties fo:font-size="10pt" style:font-name-asian="華康楷書體W5" style:font-size-asian="10pt"/>
    </style:style>
    <style:style style:name="P58" style:family="paragraph" style:parent-style-name="Standard">
      <style:paragraph-properties fo:margin-left="0cm" fo:margin-right="0cm" fo:text-indent="1.411cm" style:auto-text-indent="false"/>
    </style:style>
    <style:style style:name="P59" style:family="paragraph" style:parent-style-name="Standard">
      <style:paragraph-properties fo:margin-left="0cm" fo:margin-right="0cm" fo:text-indent="2.117cm" style:auto-text-indent="false"/>
    </style:style>
    <style:style style:name="P60"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style>
    <style:style style:name="P61"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text-properties fo:font-size="10pt" style:font-name-asian="華康楷書體W5" style:font-size-asian="10pt"/>
    </style:style>
    <style:style style:name="P62" style:family="paragraph" style:parent-style-name="Standard" style:list-style-name="WW8Num17">
      <style:paragraph-properties fo:margin-left="0.953cm" fo:margin-right="0cm" fo:line-height="0.529cm" fo:text-align="justify" style:justify-single-word="false" fo:text-indent="-0.847cm" style:auto-text-indent="false">
        <style:tab-stops/>
      </style:paragraph-properties>
    </style:style>
    <style:style style:name="P63" style:family="paragraph" style:parent-style-name="Standard" style:list-style-name="WW8Num17">
      <style:paragraph-properties fo:margin-left="0.953cm" fo:margin-right="0cm" fo:line-height="0.529cm" fo:text-align="justify" style:justify-single-word="false" fo:text-indent="-0.847cm" style:auto-text-indent="false">
        <style:tab-stops/>
      </style:paragraph-properties>
      <style:text-properties fo:font-size="10pt" style:font-name-asian="華康楷書體W5" style:font-size-asian="10pt"/>
    </style:style>
    <style:style style:name="P64" style:family="paragraph" style:parent-style-name="Standard">
      <style:paragraph-properties fo:margin-left="0.635cm" fo:margin-right="0.369cm" fo:line-height="0.529cm" fo:text-align="justify" style:justify-single-word="false" fo:text-indent="-0.318cm" style:auto-text-indent="false"/>
    </style:style>
    <style:style style:name="P65"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size-asian="10pt" style:font-weight-complex="bold"/>
    </style:style>
    <style:style style:name="T4" style:family="text">
      <style:text-properties fo:font-size="10pt" fo:font-style="italic" style:font-size-asian="10pt" style:font-style-asian="italic" style:font-style-complex="italic"/>
    </style:style>
    <style:style style:name="T5" style:family="text">
      <style:text-properties fo:font-size="10pt" fo:font-style="italic" style:font-name-asian="華康楷書體W5" style:font-size-asian="10pt" style:font-style-asian="italic" style:font-style-complex="italic"/>
    </style:style>
    <style:style style:name="T6" style:family="text">
      <style:text-properties fo:font-size="10pt" fo:font-style="italic" fo:font-weight="bold" style:font-name-asian="華康楷書體W5" style:font-size-asian="10pt" style:font-style-asian="italic" style:font-weight-asian="bold" style:font-style-complex="italic"/>
    </style:style>
    <style:style style:name="T7"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8"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9" style:family="text">
      <style:text-properties fo:font-size="10pt" fo:font-style="italic" fo:font-weight="bold" style:font-name-asian="華康楷書體W5" style:font-size-asian="10pt" style:font-style-asian="italic" style:font-weight-asian="bold" style:font-style-complex="italic"/>
    </style:style>
    <style:style style:name="T10" style:family="text">
      <style:text-properties fo:font-size="10pt" style:font-name-asian="華康楷書體W5" style:font-size-asian="10pt"/>
    </style:style>
    <style:style style:name="T11" style:family="text">
      <style:text-properties fo:font-size="10pt" style:font-name-asian="華康楷書體W5" style:font-size-asian="10pt"/>
    </style:style>
    <style:style style:name="T12" style:family="text">
      <style:text-properties fo:font-size="10pt" style:font-name-asian="華康楷書體W5" style:font-size-asian="10pt" style:font-weight-complex="bold"/>
    </style:style>
    <style:style style:name="T13" style:family="text">
      <style:text-properties fo:font-size="10pt" style:font-name-asian="華康楷書體W5" style:font-size-asian="10pt" style:font-weight-complex="bold"/>
    </style:style>
    <style:style style:name="T14" style:family="text">
      <style:text-properties fo:font-size="10pt" fo:font-weight="bold" style:font-size-asian="10pt" style:font-weight-asian="bold" style:font-weight-complex="bold"/>
    </style:style>
    <style:style style:name="T15" style:family="text">
      <style:text-properties fo:font-size="10pt" style:letter-kerning="true" style:font-name-asian="華康楷書體W5" style:font-size-asian="10pt"/>
    </style:style>
    <style:style style:name="T16" style:family="text">
      <style:text-properties fo:font-size="10pt" style:letter-kerning="true"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language="zh" fo:country="TW" style:font-name-asian="華康楷書體W5" style:font-size-asian="10pt" style:language-asian="zh" style:country-asian="TW" style:font-weight-complex="bold"/>
    </style:style>
    <style:style style:name="T20" style:family="text">
      <style:text-properties fo:font-size="10pt" fo:language="zh" fo:country="TW" style:font-name-asian="華康楷書體W5" style:font-size-asian="10pt" style:language-asian="zh" style:country-asian="TW" style:font-weight-complex="bold"/>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font-name-asian="華康楷書體W5"/>
    </style:style>
    <style:style style:name="T25" style:family="text">
      <style:text-properties style:text-position="super 58%"/>
    </style:style>
    <style:style style:name="T26" style:family="text">
      <style:text-properties style:text-position="super 58%" fo:font-size="10pt" style:font-name-asian="華康楷書體W5" style:font-size-asian="10pt"/>
    </style:style>
    <style:style style:name="T27" style:family="text">
      <style:text-properties fo:font-weight="bold" style:font-weight-asian="bold" style:font-weight-complex="bold"/>
    </style:style>
    <style:style style:name="T28" style:family="text">
      <style:text-properties style:font-name="Times New Roman"/>
    </style:style>
    <style:style style:name="T29"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0"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1" style:family="text">
      <style:text-properties style:font-name="Times New Roman" fo:font-size="10pt" style:font-name-asian="Times New Roman" style:font-size-asian="10pt"/>
    </style:style>
    <style:style style:name="T32" style:family="text">
      <style:text-properties style:font-name="Times New Roman" fo:font-size="10pt" style:font-name-asian="Times New Roman" style:font-size-asian="10pt"/>
    </style:style>
    <style:style style:name="T33" style:family="text">
      <style:text-properties style:font-name="Times New Roman" fo:font-size="10pt" fo:letter-spacing="normal" style:font-name-asian="華康楷書體W5" style:font-size-asian="10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font-weight-complex="bold"/>
    </style:style>
    <style:style style:name="T36" style:family="text">
      <style:text-properties style:font-name="Times New Roman" fo:font-size="10pt" fo:letter-spacing="normal" style:font-name-asian="華康楷書體W5" style:font-size-asian="10pt" style:font-weight-complex="bold"/>
    </style:style>
    <style:style style:name="T37"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8"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9" style:family="text">
      <style:text-properties style:font-name="Times New Roman" fo:font-size="10pt" fo:letter-spacing="normal" style:font-name-asian="Times New Roman" style:font-size-asian="10pt" style:font-weight-complex="bold"/>
    </style:style>
    <style:style style:name="T40" style:family="text">
      <style:text-properties style:font-name="Times New Roman" fo:font-size="10pt" fo:font-style="italic" fo:font-weight="bold" style:font-size-asian="10pt" style:font-style-asian="italic" style:font-weight-asian="bold" style:font-style-complex="italic" style:font-weight-complex="bold"/>
    </style:style>
    <style:style style:name="T41" style:family="text">
      <style:text-properties style:font-name="Times New Roman" fo:font-size="10pt" fo:font-weight="bold" style:font-name-asian="華康楷書體W5" style:font-size-asian="10pt" style:font-weight-asian="bold"/>
    </style:style>
    <style:style style:name="T42" style:family="text">
      <style:text-properties style:font-name="Times New Roman" fo:letter-spacing="normal"/>
    </style:style>
    <style:style style:name="T43" style:family="text">
      <style:text-properties style:font-name-asian="Times New Roman"/>
    </style:style>
    <style:style style:name="T44"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8">Glossary</text:p>
        <text:p text:style-name="P27"/>
      </text:section>
      <text:section text:style-name="Sect2" text:name="區段2">
        <text:list xml:id="list2541566065498148948" text:style-name="WW8Num11">
          <text:list-item>
            <text:p text:style-name="P26"><text:soft-page-break/>Data Sources</text:p>
          </text:list-item>
        </text:list>
        <text:p text:style-name="P2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list xml:id="list25552364475424" text:continue-numbering="true" text:style-name="WW8Num11">
          <text:list-item>
            <text:h text:style-name="P3" text:outline-level="5">Computation Methodology</text:h>
          </text:list-item>
        </text:list>
        <text:p text:style-name="P21">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3">March<text:tab/><text:tab/>4.0</text:p>
        <text:p text:style-name="P33">June<text:tab/><text:tab/>2.0</text:p>
        <text:p text:style-name="P33">September<text:tab/><text:tab/>1.3</text:p>
        <text:p text:style-name="P22">The peer-group average is a winsorized mean based on an average of banks within the 25<text:span text:style-name="T25">th</text:span> and 75<text:span text:style-name="T25">th</text:span> percentile values for a given ratio. The values below first quartile (Q1) are substituted by Q1. The values above third quartile (Q3) are substituted by Q3.</text:p>
        <text:p text:style-name="P32"/>
        <text:list xml:id="list25551816679779" text:continue-numbering="true" text:style-name="WW8Num11">
          <text:list-item>
            <text:h text:style-name="P3" text:outline-level="5">Definitions</text:h>
          </text:list-item>
        </text:list>
        <text:list xml:id="list7615655825939559333" text:style-name="WW8Num27">
          <text:list-item>
            <text:list>
              <text:list-item>
                <text:h text:style-name="P23" text:outline-level="3"><text:span text:style-name="T29">Total Risk</text:span><text:span text:style-name="T29">-b</text:span><text:span text:style-name="T29">ased Capital / Risk</text:span><text:span text:style-name="T29">-</text:span><text:span text:style-name="T29">weighted Assets</text:span></text:h>
              </text:list-item>
            </text:list>
          </text:list-item>
        </text:list>
        <text:h text:style-name="P12" text:outline-level="1"><text:span text:style-name="T31"><text:s text:c="6"/></text:span><text:span text:style-name="T31"><text:s text:c="5"/></text:span><text:span text:style-name="T31"><text:s/></text:span><text:span text:style-name="T33">Qualifying capital</text:span></text:h>
        <text:p text:style-name="P37"><draw:line text:anchor-type="char" draw:z-index="0" draw:style-name="gr1" draw:text-style-name="P65" svg:x1="0.101cm" svg:y1="0.093cm" svg:x2="8.779cm" svg:y2="0.093cm"><text:p/></draw:line>Credit-risk-weighted assets + Market-risk-equivalent assets</text:p>
        <text:p text:style-name="P32"/>
        <text:list xml:id="list3194561500300834993" text:style-name="WW8Num24">
          <text:list-item>
            <text:list>
              <text:list-item>
                <text:h text:style-name="P24" text:outline-level="2">Qualifying capital</text:h>
              </text:list-item>
            </text:list>
          </text:list-item>
        </text:list>
        <text:h text:style-name="P25" text:outline-level="2"><text:span text:style-name="T43"><text:s/></text:span>Qualifying capital = tier 1 capital + tier 2 capital + tier 3 capital - deduction items</text:h>
        <text:list xml:id="list1531273329199786904" text:style-name="WW8Num32">
          <text:list-item>
            <text:list>
              <text:list-item>
                <text:p text:style-name="P2">Tier 1 capital, including:</text:p>
                <text:list>
                  <text:list-item>
                    <text:p text:style-name="P38">Common stockholder’s equity</text:p>
                  </text:list-item>
                  <text:list-item>
                    <text:p text:style-name="P38">Noncumulative perpetual preferred stock</text:p>
                  </text:list-item>
                  <text:list-item>
                    <text:p text:style-name="P41">Capital reserves (except the appreciation reserves of fixed assets)</text:p>
                  </text:list-item>
                  <text:list-item>
                    <text:p text:style-name="P39">Retained earnings (deducting the insufficiency of operation reserves and loan loss provisions)</text:p>
                  </text:list-item>
                  <text:list-item>
                    <text:p text:style-name="P42">Minority interest</text:p>
                  </text:list-item>
                  <text:list-item>
                    <text:p text:style-name="P42">Cumulative effect of equity adjustments</text:p>
                  </text:list-item>
                  <text:list-item>
                    <text:p text:style-name="P42">Less: goodwill and treasury stock</text:p>
                  </text:list-item>
                </text:list>
              </text:list-item>
              <text:list-item>
                <text:h text:style-name="P6" text:outline-level="4">Tier 2 capital, including: </text:h>
                <text:list>
                  <text:list-item>
                    <text:h text:style-name="P7" text:outline-level="4">Perpetual preferred stock</text:h>
                  </text:list-item>
                  <text:list-item>
                    <text:h text:style-name="P7" text:outline-level="4">Appreciation reserves of fixed assets</text:h>
                  </text:list-item>
                  <text:list-item>
                    <text:h text:style-name="P7" text:outline-level="4">45% of unrealized holding gains of long-term equity investments</text:h>
                  </text:list-item>
                  <text:list-item>
                    <text:h text:style-name="P7" text:outline-level="4">Operation reserves</text:h>
                  </text:list-item>
                  <text:list-item>
                    <text:h text:style-name="P7" text:outline-level="4">Convertible debt securities</text:h>
                  </text:list-item>
                  <text:list-item>
                    <text:h text:style-name="P7" text:outline-level="4">Allowance for loan and lease losses (except the reserves created against identified losses)</text:h>
                  </text:list-item>
                  <text:list-item>
                    <text:h text:style-name="P8" text:outline-level="4">Long-term subordinated debt and long-term non-perpetual preferred stock</text:h>
                  </text:list-item>
                </text:list>
              </text:list-item>
              <text:list-item>
                <text:p text:style-name="P43">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20" text:outline-level="7">Deduction items</text:h>
                <text:list>
                  <text:list-item>
                    <text:p text:style-name="P44">Booking value of investments in other banks that are not consolidated for accounting purpose and held more than one year.</text:p>
                  </text:list-item>
                  <text:list-item>
                    <text:p text:style-name="P44">Booking value of investments in non-bank subsidiaries, excluding the investments in banking-related subsidiaries that are consolidated.</text:p>
                  </text:list-item>
                </text:list>
              </text:list-item>
              <text:list-item>
                <text:h text:style-name="P20" text:outline-level="7">Restrictions</text:h>
                <text:list>
                  <text:list-item>
                    <text:p text:style-name="P45"><text:span text:style-name="T10">Tier 2 capitals </text:span><text:span text:style-name="T10">for credit risk capital charge </text:span><text:span text:style-name="T10">may not exceed 100% of tier 1 capital</text:span><text:span text:style-name="T10"> for credit risk capital charge</text:span><text:span text:style-name="T10">.</text:span></text:p>
                  </text:list-item>
                  <text:list-item>
                    <text:p text:style-name="P46">Long-term subordinated debt and long-term non-perpetual preferred stock included in tier 2 capital may not exceed 50% of tier 1 capital.</text:p>
                  </text:list-item>
                  <text:list-item>
                    <text:p text:style-name="P46">Tier 3 capitals can only be used for market risk capital charge. </text:p>
                  </text:list-item>
                  <text:list-item>
                    <text:p text:style-name="P47">The sum of tier 2 and tier 3 capitals for market risk capital charge may not exceed 250% of tier 1 capital for market risk capital charge.</text:p>
                  </text:list-item>
                  <text:list-item>
                    <text:p text:style-name="P48">The sum of eligible tier2 and eligible tier3 capital may not exceed 100% of tier1 capital.</text:p>
                  </text:list-item>
                </text:list>
              </text:list-item>
            </text:list>
          </text:list-item>
        </text:list>
        <text:list xml:id="list25553752705531" text:continue-list="list3194561500300834993" text:style-name="WW8Num24">
          <text:list-item>
            <text:list>
              <text:list-item>
                <text:h text:style-name="P4" text:outline-level="5">Risk-weighted assets</text:h>
              </text:list-item>
            </text:list>
          </text:list-item>
        </text:list>
        <text:p text:style-name="P1"><text:span text:style-name="T10">A</text:span><text:span text:style-name="T10">ssets adjusted for risk-based capital definition, which includes on-balance-sheet, as well as off-balance-sheet items multiplied by risk weights that range from zero to 100 %.</text:span><text:span text:style-name="T10"> </text:span><text:span text:style-name="T15">The risk-weighted assets equal credit-risk-weighted assets plus market-risk-equivalent assets</text:span><text:span text:style-name="T15">.</text:span></text:p>
        <text:list xml:id="list1947589261697296775" text:style-name="WW8Num12">
          <text:list-item>
            <text:list>
              <text:list-item>
                <text:h text:style-name="P13" text:outline-level="1">The non-performing loan ratio </text:h>
              </text:list-item>
            </text:list>
          </text:list-item>
        </text:list>
        <text:h text:style-name="P15" text:outline-level="1"><draw:frame draw:style-name="fr1" draw:name="框架1" text:anchor-type="char" svg:x="2.858cm" svg:y="0.423cm" svg:width="5.398cm" svg:height="1.905cm" draw:z-index="1"><draw:text-box><text:p text:style-name="P35"><text:span text:style-name="T17"><text:s text:c="2"/></text:span><text:span text:style-name="T1">N</text:span><text:span text:style-name="T1">on-performing loans</text:span></text:p><text:p text:style-name="P30"/><text:p text:style-name="P35"><text:span text:style-name="T17"><text:s text:c="3"/></text:span><text:span text:style-name="T17"><text:s text:c="3"/></text:span><text:span text:style-name="T1">T</text:span><text:span text:style-name="T1">otal loans</text:span></text:p></draw:text-box></draw:frame></text:h>
        <text:h text:style-name="P16" text:outline-level="1"/>
        <text:h text:style-name="P17" text:outline-level="1"><draw:line text:anchor-type="char" draw:z-index="2" draw:style-name="gr1" draw:text-style-name="P65" svg:x1="3.175cm" svg:y1="0.318cm" svg:x2="7.408cm" svg:y2="0.318cm"><text:p/></draw:line><text:span text:style-name="T33">The NPL</text:span><text:span text:style-name="T33"> </text:span><text:span text:style-name="T33">ratio =</text:span></text:h>
        <text:p text:style-name="P49"/>
        <text:p text:style-name="P51"><text:soft-page-break/><text:span text:style-name="T10">T</text:span><text:span text:style-name="T10">he items of the “non-performing loan</text:span><text:span text:style-name="T10">s</text:span><text:span text:style-name="T10">” include:</text:span></text:p>
        <text:h text:style-name="P18" text:outline-level="1"><text:span text:style-name="T33">1.</text:span><text:span text:style-name="T33">Loans</text:span><text:span text:style-name="T33"> </text:span><text:span text:style-name="T33">which payment of principal has been overdue for more than 3 months</text:span><text:span text:style-name="T33">;</text:span></text:h>
        <text:p text:style-name="P53"><text:span text:style-name="T10">2.</text:span><text:span text:style-name="T10">Installment repayments for medium and long-term loans are overdue for more than 6 months</text:span><text:span text:style-name="T10">;</text:span></text:p>
        <text:p text:style-name="P53"><text:span text:style-name="T10">3.</text:span><text:span text:style-name="T10">Any loan of which the debtor has been </text:span><text:span text:style-name="T10">sued</text:span><text:span text:style-name="T10"> for non-payment, or the underlying collateral has been disposed</text:span><text:span text:style-name="T10">;</text:span></text:p>
        <text:p text:style-name="P53"><text:span text:style-name="T10">4.</text:span><text:span text:style-name="T10">Any loan of which repayment of interest has been overdue for more than 6 months</text:span><text:span text:style-name="T10">.</text:span></text:p>
        <text:p text:style-name="P36"><text:span text:style-name="T7">According to the regulation effected on 1 </text:span><text:span text:style-name="T7">July</text:span><text:span text:style-name="T7"> 2005, the definition of </text:span><text:span text:style-name="T7">“non-performing loan</text:span><text:span text:style-name="T7">s</text:span><text:span text:style-name="T7">”</text:span><text:span text:style-name="T7"> </text:span><text:span text:style-name="T7">includes</text:span><text:span text:style-name="T7">：</text:span></text:p>
        <text:p text:style-name="P55"><text:span text:style-name="T7">1.</text:span><text:span text:style-name="T7">Loans</text:span><text:span text:style-name="T7"> </text:span><text:span text:style-name="T7">which </text:span><text:span text:style-name="T7">re</text:span><text:span text:style-name="T7">payment of principal</text:span><text:span text:style-name="T7"> or interest</text:span><text:span text:style-name="T7"> ha</text:span><text:span text:style-name="T7">ve</text:span><text:span text:style-name="T7"> been overdue for more than 3 months</text:span><text:span text:style-name="T7">；</text:span></text:p>
        <text:p text:style-name="P55"><text:span text:style-name="T7">2.</text:span><text:span text:style-name="T7">Any loan of which the </text:span><text:span text:style-name="T7">principal </text:span><text:span text:style-name="T7">debtors</text:span><text:span text:style-name="T7"> and </text:span><text:span text:style-name="T7">surety</text:span><text:span text:style-name="T7"> have</text:span><text:span text:style-name="T7"> </text:span><text:span text:style-name="T7">been sued</text:span><text:span text:style-name="T7"> for non-payment</text:span><text:span text:style-name="T7"> </text:span><text:span text:style-name="T7">or the underlying collateral has been disposed</text:span><text:span text:style-name="T7">, although the re</text:span><text:span text:style-name="T7">payment of principal</text:span><text:span text:style-name="T7"> or interest</text:span><text:span text:style-name="T7"> ha</text:span><text:span text:style-name="T7">ve</text:span><text:span text:style-name="T7"> </text:span><text:span text:style-name="T7">not </text:span><text:span text:style-name="T7">been overdue for more than 3 months</text:span><text:span text:style-name="T7"> <text:s text:c="3"/></text:span></text:p>
        <text:list xml:id="list25552607751451" text:continue-numbering="true" text:style-name="WW8Num12">
          <text:list-item>
            <text:list>
              <text:list-item>
                <text:h text:style-name="P14" text:outline-level="1"><text:span text:style-name="T37">The </text:span><text:span text:style-name="T37">ratio of loans under </text:span><text:span text:style-name="T37">surveillance</text:span><text:span text:style-name="T37"> to total loans</text:span></text:h>
              </text:list-item>
            </text:list>
          </text:list-item>
        </text:list>
        <text:h text:style-name="P17" text:outline-level="1"><text:span text:style-name="T39"><text:s/></text:span><text:span text:style-name="T35">The</text:span><text:span text:style-name="T35"> ratio of loans under </text:span><text:span text:style-name="T35">surveillance</text:span><text:span text:style-name="T35"> to total loans:</text:span></text:h>
        <text:h text:style-name="P19" text:outline-level="1"/>
        <text:p text:style-name="P58"><text:span text:style-name="T12">Loans under </text:span><text:span text:style-name="T12">surveillance</text:span><text:span text:style-name="T19"> </text:span><draw:line text:anchor-type="char" draw:z-index="5" draw:style-name="gr1" draw:text-style-name="P65" svg:x1="0.953cm" svg:y1="0.402cm" svg:x2="5.186cm" svg:y2="0.402cm"><text:p/></draw:line></text:p>
        <text:p text:style-name="P59"><text:span text:style-name="T12">Total</text:span><text:span text:style-name="T12"> loans</text:span></text:p>
        <text:p text:style-name="P51"><text:span text:style-name="T10">T</text:span><text:span text:style-name="T10">he items of the “</text:span><text:span text:style-name="T6">loans under </text:span><text:span text:style-name="T6">surveillance</text:span><text:span text:style-name="T10">” include:</text:span></text:p>
        <text:list xml:id="list8963811634156348197" text:style-name="WW8Num14">
          <text:list-item>
            <text:p text:style-name="P61">Term loans overdue for 3 months but less than 6 months</text:p>
          </text:list-item>
          <text:list-item>
            <text:p text:style-name="P60"><text:span text:style-name="T10">Loans with principal not yet overdue or has been overdue for less 3 months but </text:span><text:span text:style-name="T10">with</text:span><text:span text:style-name="T10"> interests payment overdue for more than 3 months but less than 6 months</text:span></text:p>
          </text:list-item>
          <text:list-item>
            <text:p text:style-name="P61">Of NPL standard but exempt from calculation with approval</text:p>
          </text:list-item>
        </text:list>
        <text:p text:style-name="P52">The following loans are exempted from NPL:</text:p>
        <text:list xml:id="list47618296578776310" text:style-name="WW8Num17">
          <text:list-item>
            <text:p text:style-name="P63">Restructured Loans of which short-term loans should repay within 5 years and medium and long-term loans should repay within twice of residual period of time fully.</text:p>
          </text:list-item>
          <text:list-item>
            <text:p text:style-name="P63">Loans compensated by the Credit Guaranty Funds.</text:p>
          </text:list-item>
          <text:list-item>
            <text:p text:style-name="P63">Loans of which the collateral has been disposed by court, but the proceeds have not been distributed yet</text:p>
          </text:list-item>
          <text:list-item>
            <text:p text:style-name="P63">Loans with sufficient certificate of deposits or reserve.</text:p>
          </text:list-item>
          <text:list-item>
            <text:p text:style-name="P62"><text:span text:style-name="T10">Loans affected by the September 21</text:span><text:span text:style-name="T26">st</text:span><text:span text:style-name="T10"> Earthquake of 1999 repay with an agreement between the borrowers and banks,</text:span></text:p>
          </text:list-item>
          <text:list-item>
            <text:p text:style-name="P63">Relief Loans granted approval from Ministry of Finance (MOF) under some conditions, including: </text:p>
          </text:list-item>
        </text:list>
        <text:list xml:id="list8120374431243401448" text:style-name="WW8Num31">
          <text:list-item>
            <text:p text:style-name="P40">The enterprises must apply for assistance and get approval from MOF.</text:p>
          </text:list-item>
          <text:list-item>
            <text:p text:style-name="P40">All the creditor banks should reach a consensus.</text:p>
          </text:list-item>
          <text:list-item>
            <text:p text:style-name="P40"><text:soft-page-break/>Those enterprises should perform all the repayment terms required by creditor banks.</text:p>
          </text:list-item>
        </text:list>
        <text:list xml:id="list25553432549628" text:continue-list="list25552607751451" text:style-name="WW8Num12">
          <text:list-item>
            <text:list>
              <text:list-item>
                <text:h text:style-name="P5" text:outline-level="5"><text:span text:style-name="T10">NTD </text:span><text:span text:style-name="T10">Liquidity ratio </text:span></text:h>
              </text:list-item>
            </text:list>
          </text:list-item>
        </text:list>
        <text:p text:style-name="P9"><draw:frame draw:style-name="fr1" draw:name="框架2" text:anchor-type="char" svg:x="4.279cm" svg:y="0cm" svg:width="4.763cm" svg:height="1.707cm" draw:z-index="3"><draw:text-box><text:p text:style-name="Standard"><text:span text:style-name="T17"><text:s text:c="2"/></text:span><text:span text:style-name="T17"><text:s/></text:span><text:span text:style-name="T1">A</text:span><text:span text:style-name="T1">ctual liquid reserves</text:span></text:p><text:p text:style-name="P29"/><text:p text:style-name="Standard"><text:span text:style-name="T17"><text:s/></text:span><text:span text:style-name="T17"><text:s/></text:span><text:span text:style-name="T1">T</text:span><text:span text:style-name="T1">otal reservable liabilities</text:span></text:p><text:p text:style-name="P29"/><text:p text:style-name="P29"/></draw:text-box></draw:frame></text:p>
        <text:p text:style-name="P11"><draw:line text:anchor-type="char" draw:z-index="4" draw:style-name="gr1" draw:text-style-name="P65" svg:x1="4.597cm" svg:y1="0.212cm" svg:x2="8.407cm" svg:y2="0.212cm"><text:p/></draw:line><text:span text:style-name="T1">The </text:span><text:span text:style-name="T1">NTD </text:span><text:span text:style-name="T1">liquidity ratio =</text:span></text:p>
        <text:p text:style-name="P10"/>
        <text:p text:style-name="P34">Actual liquid reserves include:</text:p>
        <text:p text:style-name="P55"><text:span text:style-name="T10">1.</text:span><text:span text:style-name="T10">Excess reserves</text:span></text:p>
        <text:p text:style-name="P55"><text:span text:style-name="T10">2.</text:span><text:span text:style-name="T10">Net balance due from banks</text:span></text:p>
        <text:p text:style-name="P55"><text:span text:style-name="T10">3.</text:span><text:span text:style-name="T10">Treasury bills</text:span></text:p>
        <text:p text:style-name="P57">4.CDs issued by Central Bank of China, Taipei.</text:p>
        <text:p text:style-name="P54"><text:span text:style-name="T1">5.</text:span><text:span text:style-name="T1">Net holding of NCDs </text:span><text:span text:style-name="T1">deducted from </text:span><text:span text:style-name="T1">bank’s</text:span><text:span text:style-name="T1"> own issuance</text:span></text:p>
        <text:p text:style-name="P55"><text:span text:style-name="T10">6.Net </text:span><text:span text:style-name="T10">Banker’s acceptance</text:span><text:span text:style-name="T10"> deducted from bank</text:span><text:span text:style-name="T10">’</text:span><text:span text:style-name="T10">s own acceptance</text:span></text:p>
        <text:p text:style-name="P57">7.Commercial acceptance.</text:p>
        <text:p text:style-name="P55"><text:span text:style-name="T10">8.Net </text:span><text:span text:style-name="T10">Commercial paper</text:span><text:span text:style-name="T10"> </text:span><text:bookmark-start text:name="OLE_LINK3"/><text:span text:style-name="T10">deducted from bank</text:span><text:span text:style-name="T10">’</text:span><text:span text:style-name="T10">s own guarantee</text:span></text:p>
        <text:p text:style-name="P55"><text:bookmark-end text:name="OLE_LINK3"/><text:span text:style-name="T10">9.</text:span><text:span text:style-name="T10">Government bonds </text:span></text:p>
        <text:p text:style-name="P55"><text:span text:style-name="T10">10.Net </text:span><text:span text:style-name="T10">Corporate bonds</text:span><text:span text:style-name="T10"> deducted from bank</text:span><text:span text:style-name="T10">’</text:span><text:span text:style-name="T10">s own guarantee</text:span></text:p>
        <text:p text:style-name="P55"><text:span text:style-name="T10">11. Net </text:span><text:span text:style-name="T10">Bank debentures</text:span><text:span text:style-name="T10">（including subordinated bank debentures, deducted from bank</text:span><text:span text:style-name="T10">’</text:span><text:span text:style-name="T10">s own issuance）</text:span></text:p>
        <text:p text:style-name="P55"><text:span text:style-name="T10">12.</text:span><text:span text:style-name="T10">Deposits with appointed banks</text:span><text:span text:style-name="T10"> within 1 year</text:span></text:p>
        <text:p text:style-name="P64"><text:span text:style-name="T10">13.NTD debentures and Corporate bonds issued in Taiwan by international financial organization approved by CBC </text:span><text:span text:style-name="T10">and</text:span><text:span text:style-name="T10"> FSC.</text:span></text:p>
        <text:p text:style-name="P55"><text:span text:style-name="T10">14.</text:span><text:span text:style-name="T10">Others approved by CBC</text:span><text:span text:style-name="T10"> as </text:span><text:span text:style-name="T10">“</text:span><text:span text:style-name="T10">liquidity assets.</text:span><text:span text:style-name="T10">”</text:span></text:p>
        <text:p text:style-name="P50">Total reservable liabilities include:</text:p>
        <text:p text:style-name="P55"><text:span text:style-name="T10">1.</text:span><text:span text:style-name="T10">Reservable deposits</text:span><text:span text:style-name="T10">（including checking deposits, demand deposits, saving deposits, term deposits and treasury deposits）</text:span><text:span text:style-name="T17"> </text:span></text:p>
        <text:p text:style-name="P55"><text:span text:style-name="T10">2.</text:span><text:span text:style-name="T10">Net balance due to banks </text:span></text:p>
        <text:p text:style-name="P55"><text:span text:style-name="T1">3.</text:span><text:span text:style-name="T1">The outstanding of repurchase agreement on bills and </text:span><text:span text:style-name="T1">bonds</text:span></text:p>
        <text:list xml:id="list25552350900002" text:continue-list="list8963811634156348197" text:style-name="WW8Num14">
          <text:list-item>
            <text:p text:style-name="P56">Others approved by CBC</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48pt" fo:letter-spacing="0.123cm"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18pt" fo:letter-spacing="-0.018cm"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新細明體" style:font-family-generic="modern" fo:font-size="20pt"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fo:letter-spacing="normal"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0pt" style:font-name-asian="華康楷書體W5" style:font-family-asian="華康楷書體W5" style:font-family-generic-asian="script" style:font-size-asian="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font-size="10pt" style:font-name-asian="華康楷書體W5" style:font-family-asian="華康楷書體W5" style:font-family-generic-asian="script" style:font-size-asian="10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05-06-27T09:36:00</meta:creation-date>
    <dc:creator>Sakura</dc:creator>
    <dc:date>2005-06-27T09:42:00</dc:date>
    <meta:editing-cycles>2</meta:editing-cycles>
    <meta:editing-duration>PT6M</meta:editing-duration>
    <meta:document-statistic meta:table-count="0" meta:image-count="0" meta:object-count="0" meta:page-count="4" meta:paragraph-count="97" meta:word-count="1103" meta:character-count="7005" meta:non-whitespace-character-count="6010"/>
    <meta:generator>NDC_ODF_Application_Tools/1.0.3$Windows_X86_64 LibreOffice_project/8ad3e16aadc5e73175a2d44b1abec8638aa18880</meta:generator>
  </office:meta>
</office:document-meta>
</file>