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635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 style:family="paragraph" style:parent-style-name="Text_20_body">
      <style:paragraph-properties fo:line-height="0.353cm" fo:text-align="center" style:justify-single-word="false"/>
      <style:text-properties fo:font-size="10pt" style:font-size-asian="10pt"/>
    </style:style>
    <style:style style:name="P3"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4"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5" style:family="paragraph" style:parent-style-name="Text_20_body">
      <style:paragraph-properties fo:margin-top="0.212cm" fo:margin-bottom="0cm" loext:contextual-spacing="false" fo:line-height="0.282cm" fo:text-align="center" style:justify-single-word="false"/>
    </style:style>
    <style:style style:name="P6" style:family="paragraph" style:parent-style-name="Text_20_body">
      <style:paragraph-properties fo:margin-top="0.088cm" fo:margin-bottom="0cm" loext:contextual-spacing="false" fo:line-height="0.353cm"/>
      <style:text-properties fo:font-size="10pt" style:font-size-asian="10pt"/>
    </style:style>
    <style:style style:name="P7"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8"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9"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10"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11"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12"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margin-left="0cm" fo:margin-right="0.901cm" fo:margin-top="0.088cm" fo:margin-bottom="0cm" loext:contextual-spacing="false" fo:line-height="0.353cm" fo:text-align="justify" style:justify-single-word="false" fo:text-indent="0cm" style:auto-text-indent="false"/>
      <style:text-properties fo:font-size="10pt" style:font-size-asian="10pt"/>
    </style:style>
    <style:style style:name="P16" style:family="paragraph" style:parent-style-name="Text_20_body">
      <style:paragraph-properties fo:margin-left="0cm" fo:margin-right="0.083cm" fo:line-height="0.494cm" fo:text-align="justify" style:justify-single-word="false" fo:text-indent="0cm" style:auto-text-indent="false"/>
    </style:style>
    <style:style style:name="P17" style:family="paragraph" style:parent-style-name="本文1">
      <style:paragraph-properties fo:margin-left="0cm" fo:margin-right="0.199cm" fo:margin-top="0.212cm" fo:margin-bottom="0cm" loext:contextual-spacing="false" fo:line-height="0.564cm" fo:text-indent="0.794cm" style:auto-text-indent="false"/>
    </style:style>
    <style:style style:name="P18" style:family="paragraph" style:parent-style-name="本文1">
      <style:paragraph-properties fo:margin-left="0cm" fo:margin-right="0.199cm" fo:margin-top="0.212cm" fo:margin-bottom="0cm" loext:contextual-spacing="false" fo:line-height="0.564cm" fo:text-indent="0.529cm" style:auto-text-indent="false"/>
    </style:style>
    <style:style style:name="P19" style:family="paragraph" style:parent-style-name="本文1">
      <style:paragraph-properties fo:margin-left="0cm" fo:margin-right="0.199cm" fo:margin-top="0.212cm" fo:margin-bottom="0cm" loext:contextual-spacing="false" fo:line-height="0.564cm" fo:text-indent="0.529cm" style:auto-text-indent="false"/>
    </style:style>
    <style:style style:name="P20" style:family="paragraph" style:parent-style-name="本文1">
      <style:paragraph-properties fo:margin-left="0cm" fo:margin-right="0.199cm" fo:text-indent="0.529cm" style:auto-text-indent="false"/>
    </style:style>
    <style:style style:name="P21" style:family="paragraph" style:parent-style-name="本文1">
      <style:paragraph-properties fo:margin-left="0cm" fo:margin-right="0.199cm" fo:text-indent="0.529cm" style:auto-text-indent="false"/>
    </style:style>
    <style:style style:name="P22" style:family="paragraph" style:parent-style-name="本文1" style:list-style-name="WW8Num23">
      <style:paragraph-properties fo:margin-left="0.847cm" fo:margin-right="0.199cm" fo:line-height="0.564cm" fo:text-indent="-0.847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23" style:family="paragraph" style:parent-style-name="本文1">
      <style:paragraph-properties fo:margin-left="0cm" fo:margin-right="0cm" fo:text-indent="0.529cm" style:auto-text-indent="false"/>
    </style:style>
    <style:style style:name="P24" style:family="paragraph" style:parent-style-name="本文1">
      <style:paragraph-properties fo:margin-left="0cm" fo:margin-right="0cm" fo:text-indent="0.529cm" style:auto-text-indent="false"/>
    </style:style>
    <style:style style:name="P25" style:family="paragraph" style:parent-style-name="本文1">
      <style:paragraph-properties fo:margin-left="0cm" fo:margin-right="0cm" fo:text-indent="0.529cm" style:auto-text-indent="false"/>
      <style:text-properties fo:font-size="10pt" style:font-size-asian="10pt"/>
    </style:style>
    <style:style style:name="P26" style:family="paragraph" style:parent-style-name="本文1">
      <style:paragraph-properties fo:margin-left="0cm" fo:margin-right="0.199cm" fo:text-indent="0.494cm" style:auto-text-indent="false"/>
    </style:style>
    <style:style style:name="P27" style:family="paragraph" style:parent-style-name="本文1">
      <style:paragraph-properties fo:margin-left="0cm" fo:margin-right="0.199cm" fo:text-indent="0.526cm" style:auto-text-indent="false"/>
    </style:style>
    <style:style style:name="P28" style:family="paragraph" style:parent-style-name="本文縮排_20_3">
      <style:paragraph-properties fo:margin-left="0cm" fo:margin-right="0cm" fo:line-height="0.564cm" fo:text-indent="0cm" style:auto-text-indent="false"/>
      <style:text-properties fo:font-size="10pt" style:font-size-asian="10pt"/>
    </style:style>
    <style:style style:name="P29" style:family="paragraph" style:parent-style-name="Heading_20_1">
      <style:paragraph-properties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30"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31" style:family="paragraph" style:parent-style-name="Text_20_body_20_indent">
      <style:paragraph-properties fo:margin-left="0cm" fo:margin-right="0cm" fo:text-indent="0cm" style:auto-text-indent="false"/>
    </style:style>
    <style:style style:name="P32" style:family="paragraph" style:parent-style-name="Text_20_body_20_indent">
      <style:paragraph-properties fo:margin-left="0cm" fo:margin-right="0cm" fo:text-indent="0cm" style:auto-text-indent="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34" style:family="paragraph" style:parent-style-name="Text_20_body_20_indent">
      <style:paragraph-properties fo:margin-left="0cm" fo:margin-right="0cm" fo:text-indent="0cm" style:auto-text-indent="false"/>
      <style:text-properties fo:font-size="11pt" fo:letter-spacing="-0.018cm" fo:font-style="italic" fo:font-weight="bold" style:font-size-asian="11pt" style:font-style-asian="italic" style:font-weight-asian="bold" style:font-style-complex="italic" style:font-weight-complex="bold"/>
    </style:style>
    <style:style style:name="P35" style:family="paragraph" style:parent-style-name="Heading_20_4">
      <style:paragraph-properties fo:line-height="0.564cm"/>
      <style:text-properties style:font-name="Times New Roman" fo:font-size="12pt" fo:font-style="italic" fo:font-weight="bold" style:font-size-asian="12pt" style:font-style-asian="italic" style:font-weight-asian="bold" style:font-style-complex="italic" style:font-weight-complex="bold"/>
    </style:style>
    <style:style style:name="P36" style:family="paragraph" style:parent-style-name="Heading_20_4" style:list-style-name="WW8Num16">
      <style:paragraph-properties fo:margin-left="0.85cm" fo:margin-right="0cm" fo:line-height="0.564cm" fo:text-indent="-0.85cm" style:auto-text-indent="false">
        <style:tab-stops/>
      </style:paragraph-properties>
    </style:style>
    <style:style style:name="P37" style:family="paragraph" style:parent-style-name="Heading_20_8">
      <style:paragraph-properties fo:margin-top="0.212cm" fo:margin-bottom="0cm" loext:contextual-spacing="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margin-top="0cm" fo:margin-bottom="0.212cm" loext:contextual-spacing="false" fo:line-height="0.564cm"/>
    </style:style>
    <style:style style:name="P40" style:family="paragraph" style:parent-style-name="Standard">
      <style:paragraph-properties fo:margin-top="0cm" fo:margin-bottom="0.212cm" loext:contextual-spacing="false" fo:line-height="0.564cm"/>
      <style:text-properties fo:font-size="10pt" fo:font-style="italic" fo:font-weight="bold" style:font-size-asian="10pt" style:font-style-asian="italic" style:font-weight-asian="bold" style:font-style-complex="italic" style:font-weight-complex="bold"/>
    </style:style>
    <style:style style:name="P41" style:family="paragraph" style:parent-style-name="Heading">
      <style:paragraph-properties fo:line-height="0.635cm" fo:text-align="justify" style:justify-single-word="false"/>
      <style:text-properties fo:font-size="10pt" fo:language="zh" fo:country="TW" fo:font-weight="normal" style:font-size-asian="10pt" style:language-asian="zh" style:country-asian="TW" style:font-weight-asian="normal" style:font-weight-complex="bold"/>
    </style:style>
    <style:style style:name="P42" style:family="paragraph" style:parent-style-name="Heading">
      <style:paragraph-properties fo:line-height="0.635cm" fo:text-align="justify" style:justify-single-word="false"/>
      <style:text-properties fo:font-size="10pt" fo:language="zh" fo:country="TW" style:font-size-asian="10pt" style:language-asian="zh" style:country-asian="TW"/>
    </style:style>
    <style:style style:name="P43" style:family="paragraph" style:parent-style-name="Heading">
      <style:paragraph-properties fo:line-height="0.635cm" fo:text-align="justify" style:justify-single-word="false"/>
      <style:text-properties fo:font-size="10pt" style:font-size-asian="10pt"/>
    </style:style>
    <style:style style:name="P44" style:family="paragraph" style:parent-style-name="Heading">
      <style:paragraph-properties fo:margin-left="0cm" fo:margin-right="0cm" fo:margin-top="0cm" fo:margin-bottom="0.212cm" loext:contextual-spacing="false" fo:line-height="0.529cm" fo:text-align="justify" style:justify-single-word="false" fo:text-indent="0.529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1pt" fo:font-style="italic" style:font-size-asian="11pt" style:font-style-asian="italic" style:font-style-complex="italic"/>
    </style:style>
    <style:style style:name="T5" style:family="text">
      <style:text-properties style:font-name="Times New Roman" fo:font-size="11pt" fo:font-style="italic" style:font-size-asian="11pt" style:font-style-asian="italic" style:font-style-complex="italic"/>
    </style:style>
    <style:style style:name="T6" style:family="text">
      <style:text-properties style:font-name-asian="華康楷書體W5"/>
    </style:style>
    <style:style style:name="T7"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fo:letter-spacing="-0.018cm" fo:font-style="italic" fo:font-weight="bold" style:font-size-asian="10pt" style:font-style-asian="italic" style:font-weight-asian="bold" style:font-style-complex="italic" style:font-weight-complex="bold"/>
    </style:style>
    <style:style style:name="T15" style:family="text">
      <style:text-properties fo:font-size="10pt" fo:letter-spacing="-0.018cm" fo:font-style="italic" fo:font-weight="bold" style:font-size-asian="10pt" style:font-style-asian="italic" style:font-weight-asian="bold" style:font-style-complex="italic" style:font-weight-complex="bold"/>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weight="normal" style:font-size-asian="10pt" style:font-weight-asian="normal"/>
    </style:style>
    <style:style style:name="T22" style:family="text">
      <style:text-properties fo:font-size="10pt" fo:font-weight="normal" style:font-size-asian="10pt" style:font-weight-asian="normal"/>
    </style:style>
    <style:style style:name="T23" style:family="text">
      <style:text-properties fo:font-size="10pt" fo:font-weight="normal" style:font-size-asian="10pt" style:font-weight-asian="normal" style:font-weight-complex="bold"/>
    </style:style>
    <style:style style:name="T24" style:family="text">
      <style:text-properties fo:font-size="10pt" fo:font-weight="normal" style:font-size-asian="10pt" style:font-weight-asian="normal" style:font-weight-complex="bold"/>
    </style:style>
    <style:style style:name="T25" style:family="text">
      <style:text-properties fo:letter-spacing="-0.018cm"/>
    </style:style>
    <style:style style:name="T26" style:family="text">
      <style:text-properties style:font-name-asian="標楷體"/>
    </style:style>
    <style:style style:name="T27" style:family="text">
      <style:text-properties style:font-name-asian="標楷體"/>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5.741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159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038cm" draw:visible-area-height="5.47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5.58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6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382cm" draw:visible-area-height="6.191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694cm" draw:visible-area-height="5.106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117cm" draw:visible-area-height="5.398cm"/>
    </style:style>
    <style:style style:name="Sect1"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h text:style-name="P29" text:outline-level="1">Condition and Performance of Domestic Banks</text:h>
      <text:h text:style-name="P37" text:outline-level="8"><text:span text:style-name="T4">Second </text:span><text:span text:style-name="T4">Quarter 200</text:span><text:span text:style-name="T4">5</text:span></text:h>
      <text:h text:style-name="P35" text:outline-level="4"/>
      <text:section text:style-name="Sect1" text:name="區段1">
        <text:list xml:id="list6566880670084113627" text:style-name="WW8Num16">
          <text:list-item>
            <text:h text:style-name="P36" text:outline-level="4"><text:span text:style-name="T8">Summary</text:span><text:span text:style-name="T8"> </text:span><text:span text:style-name="T8">of</text:span><text:span text:style-name="T8"> </text:span><text:span text:style-name="T8">Condition and Performance</text:span></text:h>
          </text:list-item>
        </text:list>
        <text:p text:style-name="P17">Owing to the decline of domestic unemployment rate and the stable increase of private consumption, Taiwan’s economy remained an upbeat at the end of the second quarter of 2005. According to the statistics, the robust private investment and modest private consumption supported the real demand. However, the trade figure, resulting from a light slowdown in the global economy, was less optimistic for the first half of 2005. The gross domestic products（GDP）<text:span text:style-name="T10"> </text:span>in the second quarter of 2005 was 3.03 %, increasing by 0.49 percentage points compared with the previous quarter.</text:p>
        <text:p text:style-name="P18"><draw:frame draw:style-name="fr1" draw:name="物件1" text:anchor-type="char" svg:x="10.16cm" svg:y="7.038cm" svg:width="7.618cm" svg:height="5.08cm" draw:z-index="0"><draw:object-ole xlink:href="./Object 1" xlink:type="simple" xlink:show="embed" xlink:actuate="onLoad"/><draw:image xlink:href="./ObjectReplacements/Object 1" xlink:type="simple" xlink:show="embed" xlink:actuate="onLoad"/></draw:frame><text:span text:style-name="T10"> </text:span>The domestic banking sector has gradually improved the asset quality, contributed from the stronger risk controls and ongoing write-offs. The average ratio of NPLs to total loans dropped to 2.46 %, 0.28 percentage points down from 2.74 % at the end of the first quarter of 2005. The ratio of loans under surveillance was 0.78 %. The delinquency ratio（90-days overdue loans to total loans, similar to the new NPL definition taking effect on July 1, 2005）<text:span text:style-name="T10"> </text:span>fell to 3.24% from 3.66 % at the previous quarter’s end. Besides, the average provision coverage ratio stood at 50.01 %, up from 44.31 % at the previous quarter-end. The provision coverage ratio has been on a rising trend. To cope with an increasingly competitive operating environment, domestic banks are making their every endeavor to enhance the risk management capability and diversify the loan portfolio. Besides, benefited from the stable economic recovery, the annual growth rate of deposits and loans went up steadily.</text:p>
        <text:p text:style-name="P18"/>
        <text:p text:style-name="P18"/>
        <text:p text:style-name="P18"/>
        <text:p text:style-name="P18"/>
        <text:p text:style-name="P18"/>
        <text:p text:style-name="P18"/>
        <text:p text:style-name="P18"/>
        <text:p text:style-name="P18"/>
        <text:list xml:id="list1714047387614077481" text:style-name="WW8Num23">
          <text:list-item>
            <text:p text:style-name="P22">Key Trend</text:p>
          </text:list-item>
        </text:list>
        <text:p text:style-name="P3"><text:span text:style-name="T12">Owing to the provisions rising by 15.8 </text:span><text:bookmark-start text:name="OLE_LINK6"/><text:span text:style-name="T12">%</text:span><text:bookmark-end text:name="OLE_LINK6"/><text:span text:style-name="T12"> for the first six months of 2005, the net income before tax decreased 1.2% compared with the same period of 2004. The major income </text:span><text:span text:style-name="T12">components are</text:span><text:span text:style-name="T12"> tabulated as follows.</text:span></text:p>
        <text:p text:style-name="P1">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4"/>
            </table:table-cell>
            <table:table-cell table:style-name="表格1.A1" table:number-columns-spanned="3" office:value-type="string">
              <text:p text:style-name="P7">NT$ billion </text:p>
            </table:table-cell>
            <table:covered-table-cell/>
            <table:covered-table-cell/>
          </table:table-row>
          <table:table-row table:style-name="表格1.2">
            <table:table-cell table:style-name="表格1.A1" office:value-type="string">
              <text:p text:style-name="P10"/>
            </table:table-cell>
            <table:table-cell table:style-name="表格1.A1" office:value-type="string">
              <text:p text:style-name="P2">Jan.-Jun.</text:p>
              <text:p text:style-name="P2">2004</text:p>
            </table:table-cell>
            <table:table-cell table:style-name="表格1.A1" office:value-type="string">
              <text:p text:style-name="P2">Jan.-Jun.</text:p>
              <text:p text:style-name="P2">2005</text:p>
            </table:table-cell>
            <table:table-cell table:style-name="表格1.A1" office:value-type="string">
              <text:p text:style-name="P5"><text:span text:style-name="T16">% </text:span><text:span text:style-name="T12">Change</text:span></text:p>
            </table:table-cell>
          </table:table-row>
          <table:table-row table:style-name="表格1.3">
            <table:table-cell table:style-name="表格1.A1" office:value-type="string">
              <text:p text:style-name="P12">Revenues</text:p>
            </table:table-cell>
            <table:table-cell table:style-name="表格1.A1" office:value-type="string">
              <text:p text:style-name="P13"/>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6">Net interest income</text:p>
            </table:table-cell>
            <table:table-cell table:style-name="表格1.A1" office:value-type="string">
              <text:p text:style-name="P7">183.4</text:p>
            </table:table-cell>
            <table:table-cell table:style-name="表格1.A1" office:value-type="string">
              <text:p text:style-name="P7">197.1</text:p>
            </table:table-cell>
            <table:table-cell table:style-name="表格1.A1" office:value-type="string">
              <text:p text:style-name="P7">7.5</text:p>
            </table:table-cell>
          </table:table-row>
          <table:table-row table:style-name="表格1.3">
            <table:table-cell table:style-name="表格1.A1" office:value-type="string">
              <text:p text:style-name="P15">Net real gains of securities</text:p>
            </table:table-cell>
            <table:table-cell table:style-name="表格1.A1" office:value-type="string">
              <text:p text:style-name="P7">23.8</text:p>
            </table:table-cell>
            <table:table-cell table:style-name="表格1.A1" office:value-type="string">
              <text:p text:style-name="P7">25.6</text:p>
            </table:table-cell>
            <table:table-cell table:style-name="表格1.A1" office:value-type="string">
              <text:p text:style-name="P7">7.6</text:p>
            </table:table-cell>
          </table:table-row>
          <table:table-row table:style-name="表格1.3">
            <table:table-cell table:style-name="表格1.A1" office:value-type="string">
              <text:p text:style-name="P9">Net noninterest income</text:p>
            </table:table-cell>
            <table:table-cell table:style-name="表格1.A1" office:value-type="string">
              <text:p text:style-name="P7">66.1</text:p>
            </table:table-cell>
            <table:table-cell table:style-name="表格1.A1" office:value-type="string">
              <text:p text:style-name="P7">67.0</text:p>
            </table:table-cell>
            <table:table-cell table:style-name="表格1.A1" office:value-type="string">
              <text:p text:style-name="P7">1.4</text:p>
            </table:table-cell>
          </table:table-row>
          <table:table-row table:style-name="表格1.3">
            <table:table-cell table:style-name="表格1.A1" office:value-type="string">
              <text:p text:style-name="P12">Expenses</text:p>
            </table:table-cell>
            <table:table-cell table:style-name="表格1.A1" office:value-type="string">
              <text:p text:style-name="P14"/>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9">Provisions</text:p>
            </table:table-cell>
            <table:table-cell table:style-name="表格1.A1" office:value-type="string">
              <text:p text:style-name="P7">66.4</text:p>
            </table:table-cell>
            <table:table-cell table:style-name="表格1.A1" office:value-type="string">
              <text:p text:style-name="P7">76.9</text:p>
            </table:table-cell>
            <table:table-cell table:style-name="表格1.A1" office:value-type="string">
              <text:p text:style-name="P7">15.8</text:p>
            </table:table-cell>
          </table:table-row>
          <table:table-row table:style-name="表格1.3">
            <table:table-cell table:style-name="表格1.A1" office:value-type="string">
              <text:p text:style-name="P9">Other operating expense </text:p>
            </table:table-cell>
            <table:table-cell table:style-name="表格1.A1" office:value-type="string">
              <text:p text:style-name="P7">139.7</text:p>
            </table:table-cell>
            <table:table-cell table:style-name="表格1.A1" office:value-type="string">
              <text:p text:style-name="P7">151.0</text:p>
            </table:table-cell>
            <table:table-cell table:style-name="表格1.A1" office:value-type="string">
              <text:p text:style-name="P7">8.1</text:p>
            </table:table-cell>
          </table:table-row>
          <table:table-row table:style-name="表格1.3">
            <table:table-cell table:style-name="表格1.A1" office:value-type="string">
              <text:p text:style-name="P12">Net income</text:p>
            </table:table-cell>
            <table:table-cell table:style-name="表格1.A1" office:value-type="string">
              <text:p text:style-name="P7">84.5</text:p>
            </table:table-cell>
            <table:table-cell table:style-name="表格1.A1" office:value-type="string">
              <text:p text:style-name="P7">83.5</text:p>
            </table:table-cell>
            <table:table-cell table:style-name="表格1.A1" office:value-type="string">
              <text:p text:style-name="P7"><text:span text:style-name="T10">-</text:span>1.2</text:p>
            </table:table-cell>
          </table:table-row>
        </table:table>
        <text:p text:style-name="P33"/>
        <text:p text:style-name="P34"><text:span text:style-name="T6">Net Interest Margin（NIM）</text:span><text:span text:style-name="T10"> </text:span><text:span text:style-name="T6">increased slightly</text:span></text:p>
        <text:p text:style-name="P23">The NIM was <text:bookmark-start text:name="OLE_LINK1"/>NT$<text:bookmark-end text:name="OLE_LINK1"/>100.0 billion during this quarter, increasing by NT$2.9 billion（3.0 %）<text:span text:style-name="T10"> </text:span>compared with the preceding quarter, mainly due to the interest rates in a slight upward trend .<text:span text:style-name="T2">（chart 1）</text:span></text:p>
        <text:p text:style-name="P32"/>
        <text:p text:style-name="P32"/>
        <text:p text:style-name="P32"/>
        <text:p text:style-name="P32"/>
        <text:p text:style-name="P32"/>
        <text:p text:style-name="P32"/>
        <text:p text:style-name="P32"/>
        <text:p text:style-name="P31"><draw:frame draw:style-name="fr2" draw:name="物件2" text:anchor-type="char" svg:x="10.795cm" svg:y="0cm" svg:width="6.657cm" svg:height="5.159cm" draw:z-index="1"><draw:object-ole xlink:href="./Object 2" xlink:type="simple" xlink:show="embed" xlink:actuate="onLoad"/><draw:image xlink:href="./ObjectReplacements/Object 2" xlink:type="simple" xlink:show="embed" xlink:actuate="onLoad"/></draw:frame><text:span text:style-name="T17">D</text:span><text:span text:style-name="T17">eposits</text:span><text:span text:style-name="T17"> increased moderately</text:span></text:p>
        <text:p text:style-name="P23">Total deposits as of June 30, 2005 were NT$18,893.5 billion, a NT$454.9 billion (2.5 %) increase compared with the preceding quarter. The slight pick-up of deposits was mainly due to the increase in net foreign capital inflows and bank loans. The annual growth rate of total deposits at the end of June 2005 was 7.21 %. (Chart 2)</text:p>
        <text:p text:style-name="P23"/>
        <text:p text:style-name="P38"><draw:frame draw:style-name="fr3" draw:name="物件3" text:anchor-type="char" svg:x="10.795cm" svg:y="0.635cm" svg:width="7.036cm" svg:height="5.533cm" draw:z-index="2"><draw:object-ole xlink:href="./Object 3" xlink:type="simple" xlink:show="embed" xlink:actuate="onLoad"/><draw:image xlink:href="./ObjectReplacements/Object 3" xlink:type="simple" xlink:show="embed" xlink:actuate="onLoad"/></draw:frame><text:span text:style-name="T19">Loans</text:span><text:span text:style-name="T19"> grew steadily</text:span></text:p>
        <text:p text:style-name="P26">The total loans were NT$ 16,011.5 billion at this quarter’s end, increasing by NT$245.2 billion (1.56 %) compared with preceding quarter. This was mainly due to the increase in bank claims on the private sector. Nevertheless, resulting from the softened economic growth, the annual growth rate at this quarter was 5.82 %, a decrease by 3.18 percentage points from 9.00 % at the end of June 2004. (Chart 3) </text:p>
        <text:p text:style-name="P20"/>
        <text:p text:style-name="P16"><text:span text:style-name="T14">Investments</text:span><text:span text:style-name="T14"> decreased</text:span><text:span text:style-name="T14"> in</text:span><text:span text:style-name="T14"> the second quarter, 2005</text:span></text:p>
        <text:p text:style-name="P20"><draw:frame draw:style-name="fr4" draw:name="物件4" text:anchor-type="char" svg:x="10.795cm" svg:y="0.6cm" svg:width="7.209cm" svg:height="5.339cm" draw:z-index="3"><draw:object-ole xlink:href="./Object 4" xlink:type="simple" xlink:show="embed" xlink:actuate="onLoad"/><draw:image xlink:href="./ObjectReplacements/Object 4" xlink:type="simple" xlink:show="embed" xlink:actuate="onLoad"/></draw:frame>The total investments as of June 30, 2005 amounted to NT$3,896.5 billion, decreasing by NT$176.7 billion (4.33 %) compared with the previous quarter. It was largely due to the decrease of short-term securities invested. The annual growth rate of investment went down with an average of –6.15 % at the second quarter end of 2005. (Chart 4)</text:p>
        <text:p text:style-name="P20"/>
        <text:p text:style-name="P40">Asset quality further improved </text:p>
        <text:p text:style-name="P27"><draw:frame draw:style-name="fr5" draw:name="物件5" text:anchor-type="char" svg:x="9.843cm" svg:y="1.517cm" svg:width="8.117cm" svg:height="5.56cm" draw:z-index="4"><draw:object-ole xlink:href="./Object 5" xlink:type="simple" xlink:show="embed" xlink:actuate="onLoad"/><draw:image xlink:href="./ObjectReplacements/Object 5" xlink:type="simple" xlink:show="embed" xlink:actuate="onLoad"/></draw:frame><text:soft-page-break/><text:span text:style-name="T26">The average ratio of non-performing loans </text:span><text:span text:style-name="T26">went down </text:span><text:span text:style-name="T26">continuously</text:span><text:span text:style-name="T26">, falling to 2.46 %, whereas the amount of NPLs dropped to NT$393.7 billion from NT$431.8 billion at the end of previous quarter.</text:span><text:span text:style-name="T26"> The delinquency ratio </text:span><text:span text:style-name="T26">also </text:span><text:span text:style-name="T26">dropped by </text:span><text:span text:style-name="T26">0.42 percentage </text:span><text:span text:style-name="T26">points </text:span><text:span text:style-name="T26">from 3.66 % at the end March to 3.24 % at the end June of 2005. T</text:span><text:span text:style-name="T26">he </text:span><text:span text:style-name="T26">banking sector</text:span><text:span text:style-name="T26">’</text:span><text:span text:style-name="T26">s asset quality was generally getter better as a </text:span><text:span text:style-name="T26">result</text:span><text:span text:style-name="T26"> of stronger risk controls and ongoing write-offs.</text:span> (Chart 5)</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9"><text:span text:style-name="T17">Provision</text:span><text:span text:style-name="T17">s to loans ratio decreasing slightly</text:span></text:p>
        <text:p text:style-name="P23">The provision-to-loan ratio was 1.09%, slightly down from 1.10% at the end of preceding quarter. The descending provision-to-loan ratio was due to the growth of loans. （Chart 6）</text:p>
        <text:p text:style-name="P28"/>
        <text:p text:style-name="P39"><text:span text:style-name="T17">Liquidity Ratio</text:span><text:span text:style-name="T17"> increasing progressively</text:span></text:p>
        <text:p text:style-name="P39"><text:span text:style-name="T12">T</text:span><text:span text:style-name="T12">he liquidity ratios of </text:span><text:span text:style-name="T12">all </text:span><text:span text:style-name="T12">domestic banks were over the statutory minimum ratio (7</text:span><text:span text:style-name="T12"> %</text:span><text:span text:style-name="T12">) in </text:span><text:span text:style-name="T12">June </text:span><text:span text:style-name="T12">200</text:span><text:span text:style-name="T12">5</text:span><text:span text:style-name="T12">. The average liquidity ratio was </text:span><text:span text:style-name="T12">19.96%,</text:span><text:span text:style-name="T12"> </text:span><text:span text:style-name="T12">increasing </text:span><text:span text:style-name="T12">by </text:span><text:span text:style-name="T12">0.79</text:span><text:span text:style-name="T12"> </text:span><text:span text:style-name="T12">percentage</text:span><text:span text:style-name="T12"> points from </text:span><text:span text:style-name="T12">19.17 % in March </text:span><text:span text:style-name="T12">200</text:span><text:span text:style-name="T12">5</text:span><text:span text:style-name="T12">. (</text:span><text:span text:style-name="T12">C</text:span><text:span text:style-name="T12">hart</text:span><text:span text:style-name="T12"> 7)</text:span></text:p>
        <text:p text:style-name="P25"/>
        <text:p text:style-name="P39"><text:span text:style-name="T17">Average Capital </text:span><text:span text:style-name="T17">Adequacy</text:span><text:span text:style-name="T17"> Ratio rising slightly </text:span></text:p>
        <text:p text:style-name="P44"><text:soft-page-break/><text:span text:style-name="T21">The average BIS capital</text:span><text:span text:style-name="T21"> </text:span><text:span text:style-name="T21">adequacy </text:span><text:span text:style-name="T21">ratio </text:span><text:span text:style-name="T21">stood at 10.75﹪as </text:span><text:span text:style-name="T21">of </text:span><text:span text:style-name="T21">the end of June 2005, an increase by 0.08 percentage points from the end of December 2004. Banks reported their regulatory capital on a semi-annual basis. In general, most of the capital</text:span><text:span text:style-name="T21"> </text:span><text:span text:style-name="T21">adequacy </text:span><text:span text:style-name="T21">ratio</text:span><text:span text:style-name="T21">s</text:span><text:span text:style-name="T21"> of all domestic banks, </text:span><text:span text:style-name="T21">excluding </text:span><text:span text:style-name="T21">3 banks under the minimum regulatory requirement w</text:span><text:span text:style-name="T21">ere </text:span><text:span text:style-name="T23">over the statutory minimum ratio (</text:span><text:span text:style-name="T23">8%</text:span><text:span text:style-name="T23">)</text:span><text:span text:style-name="T23">.</text:span><text:span text:style-name="T23"> (</text:span><text:span text:style-name="T23">C</text:span><text:span text:style-name="T23">hart</text:span><text:span text:style-name="T23"> 8)</text:span></text:p>
        <text:p text:style-name="P41"><draw:frame draw:style-name="fr6" draw:name="物件6" text:anchor-type="char" svg:x="10.16cm" svg:y="0.176cm" svg:width="6.985cm" svg:height="5.717cm" draw:z-index="7"><draw:object-ole xlink:href="./Object 6" xlink:type="simple" xlink:show="embed" xlink:actuate="onLoad"/><draw:image xlink:href="./ObjectReplacements/Object 6"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draw:frame draw:style-name="fr7" draw:name="物件7" text:anchor-type="char" svg:x="1.739cm" svg:y="0.635cm" svg:width="6.357cm" svg:height="4.763cm" draw:z-index="5"><draw:object-ole xlink:href="./Object 7" xlink:type="simple" xlink:show="embed" xlink:actuate="onLoad"/><draw:image xlink:href="./ObjectReplacements/Object 7" xlink:type="simple" xlink:show="embed" xlink:actuate="onLoad"/></draw:frame><text:soft-page-break/></text:p>
        <text:p text:style-name="P43"/>
        <text:p text:style-name="P42"><draw:frame draw:style-name="fr8" draw:name="物件8" text:anchor-type="char" svg:x="1.422cm" svg:y="0.635cm" svg:width="6.346cm" svg:height="5.106cm" draw:z-index="6"><draw:object-ole xlink:href="./Object 8" xlink:type="simple" xlink:show="embed" xlink:actuate="onLoad"/><draw:image xlink:href="./ObjectReplacements/Object 8" xlink:type="simple" xlink:show="embed" xlink:actuate="onLoad"/></draw:frame></text:p>
        <text:p text:style-name="P43"/>
        <text:p text:style-name="P43"/>
        <text:p text:style-name="P43"/>
        <text:p text:style-name="P43"/>
        <text:p text:style-name="P43"/>
        <text:p text:style-name="P43"/>
        <text:p text:style-name="P43"/>
        <text:p text:style-name="P43"/>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5-03-14T10:50:00</meta:creation-date>
    <dc:creator>Sakura</dc:creator>
    <dc:date>2005-09-23T17:23:00</dc:date>
    <meta:print-date>2005-09-23T16:10:00</meta:print-date>
    <meta:editing-cycles>138</meta:editing-cycles>
    <meta:editing-duration>P1DT15H9M</meta:editing-duration>
    <meta:document-statistic meta:table-count="1" meta:image-count="0" meta:object-count="8" meta:page-count="5" meta:paragraph-count="56" meta:word-count="829" meta:character-count="4949" meta:non-whitespace-character-count="4189"/>
    <meta:generator>NDC_ODF_Application_Tools/1.0.3$Windows_X86_64 LibreOffice_project/8ad3e16aadc5e73175a2d44b1abec8638aa18880</meta:generator>
  </office:meta>
</office:document-meta>
</file>