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6.76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0.1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附表2">
      <style:table-properties table:display="true" style:writing-mode="lr-tb" tableooo:tab-color="#969696"/>
    </style:style>
    <style:style style:name="ce1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測試-主要國家實質利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測試-主要國家實質利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測試-主要國家實質利率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測試-主要國家實質利率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5f_測試-主要國家實質利率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測試-主要國家實質利率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測試-主要國家實質利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#REF!]" style:apply-style-name="Excel_5f_CondFormat_5f_1_5f_1_5f_1" style:base-cell-address="附表2.D28"/>
    </style:style>
    <style:style style:name="ce29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#REF!]" style:apply-style-name="Excel_5f_CondFormat_5f_1_5f_1_5f_1" style:base-cell-address="附表2.D28"/>
    </style:style>
    <style:style style:name="ce30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測試-主要國家實質利率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測試-主要國家實質利率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測試-主要國家實質利率" style:data-style-name="N15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測試-主要國家實質利率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測試-主要國家實質利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測試-主要國家實質利率" style:data-style-name="N16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#REF!]" style:apply-style-name="Excel_5f_CondFormat_5f_1_5f_1_5f_1" style:base-cell-address="附表2.D28"/>
    </style:style>
    <style:style style:name="ce46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2" table:style-name="ta1" table:print-ranges="附表2.A1:附表2.D22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34"/>
        <table:table-column table:style-name="co4" table:default-cell-style-name="ce21"/>
        <table:table-column table:style-name="co5" table:number-columns-repeated="253" table:default-cell-style-name="ce3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Appendix 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Real Interest Rates in Selected Economies</text:p>
          </table:table-cell>
          <table:covered-table-cell table:number-columns-repeated="3" table:style-name="ce20"/>
          <table:table-cell table:number-columns-repeated="1020"/>
        </table:table-row>
        <table:table-row table:style-name="ro3">
          <table:table-cell table:style-name="ce3"/>
          <table:table-cell table:style-name="ce21" table:number-columns-repeated="2"/>
          <table:table-cell table:style-name="ce39" office:value-type="string" calcext:value-type="string">
            <text:p>Unit: 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3">
            <text:p>Economies</text:p>
          </table:table-cell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40" office:value-type="string" calcext:value-type="string">
            <text:p>(3)=(1)-(2)</text:p>
          </table:table-cell>
          <table:table-cell table:number-columns-repeated="1020"/>
        </table:table-row>
        <table:table-row table:style-name="ro5">
          <table:covered-table-cell table:style-name="ce5"/>
          <table:table-cell table:style-name="ce23" office:value-type="string" calcext:value-type="string">
            <text:p>1-year time deposit rate</text:p>
          </table:table-cell>
          <table:table-cell table:style-name="ce23" office:value-type="string" calcext:value-type="string">
            <text:p>CPI annual growth rate*</text:p>
          </table:table-cell>
          <table:table-cell table:style-name="ce41" office:value-type="string" calcext:value-type="string" table:number-columns-spanned="1" table:number-rows-spanned="2">
            <text:p>Real interest rate</text:p>
          </table:table-cell>
          <table:table-cell table:number-columns-repeated="1020"/>
        </table:table-row>
        <table:table-row table:style-name="ro6">
          <table:covered-table-cell table:style-name="ce6"/>
          <table:table-cell table:style-name="ce24" office:value-type="string" calcext:value-type="string">
            <text:p>(As of Mar. 24, 2016)</text:p>
          </table:table-cell>
          <table:table-cell table:style-name="ce24" office:value-type="string" calcext:value-type="string">
            <text:p>(Forecast for 2016)</text:p>
          </table:table-cell>
          <table:covered-table-cell table:style-name="ce41"/>
          <table:table-cell table:style-name="ce46" table:number-columns-repeated="1020"/>
        </table:table-row>
        <table:table-row table:style-name="ro7">
          <table:table-cell table:style-name="ce7" office:value-type="string" calcext:value-type="string">
            <text:p>Indonesia</text:p>
          </table:table-cell>
          <table:table-cell table:style-name="ce25" office:value-type="float" office:value="5" calcext:value-type="float">
            <text:p>5.000 </text:p>
          </table:table-cell>
          <table:table-cell table:style-name="ce35" office:value-type="float" office:value="4.12" calcext:value-type="float">
            <text:p>4.12 </text:p>
          </table:table-cell>
          <table:table-cell table:style-name="ce42" office:value-type="float" office:value="0.88" calcext:value-type="float">
            <text:p>0.880 </text:p>
          </table:table-cell>
          <table:table-cell table:style-name="ce47" table:number-columns-repeated="1020"/>
        </table:table-row>
        <table:table-row table:style-name="ro7">
          <table:table-cell table:style-name="ce7" office:value-type="string" calcext:value-type="string">
            <text:p>Malaysia</text:p>
          </table:table-cell>
          <table:table-cell table:style-name="ce25" office:value-type="float" office:value="3.2" calcext:value-type="float">
            <text:p>3.200 </text:p>
          </table:table-cell>
          <table:table-cell table:style-name="ce35" office:value-type="float" office:value="2.5" calcext:value-type="float">
            <text:p>2.50 </text:p>
          </table:table-cell>
          <table:table-cell table:style-name="ce42" office:value-type="float" office:value="0.7" calcext:value-type="float">
            <text:p>0.70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United States</text:p>
          </table:table-cell>
          <table:table-cell table:style-name="ce25" office:value-type="float" office:value="1.46" calcext:value-type="float">
            <text:p>1.460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2" office:value-type="float" office:value="0.66" calcext:value-type="float">
            <text:p>0.660 </text:p>
          </table:table-cell>
          <table:table-cell table:style-name="ce48" table:number-columns-repeated="1020"/>
        </table:table-row>
        <table:table-row table:style-name="ro7">
          <table:table-cell table:style-name="ce7" office:value-type="string" calcext:value-type="string">
            <text:p>Switzerland</text:p>
          </table:table-cell>
          <table:table-cell table:style-name="ce25" office:value-type="float" office:value="0.16" calcext:value-type="float">
            <text:p>0.160 </text:p>
          </table:table-cell>
          <table:table-cell table:style-name="ce35" office:value-type="float" office:value="-0.48" calcext:value-type="float">
            <text:p>-0.48 </text:p>
          </table:table-cell>
          <table:table-cell table:style-name="ce42" office:value-type="float" office:value="0.64" calcext:value-type="float">
            <text:p>0.64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Taiwan</text:p>
          </table:table-cell>
          <table:table-cell table:style-name="ce26" office:value-type="float" office:value="1.205" calcext:value-type="float">
            <text:p>1.205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3" office:value-type="float" office:value="0.515" calcext:value-type="float">
            <text:p>0.515 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outh Korea</text:p>
          </table:table-cell>
          <table:table-cell table:style-name="ce25" office:value-type="float" office:value="1.3" calcext:value-type="float">
            <text:p>1.300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2" office:value-type="float" office:value="0.5" calcext:value-type="float">
            <text:p>0.500 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>
            <text:p>United Kingdom</text:p>
          </table:table-cell>
          <table:table-cell table:style-name="ce25" office:value-type="float" office:value="0.95" calcext:value-type="float">
            <text:p>0.950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2" office:value-type="float" office:value="0.37" calcext:value-type="float">
            <text:p>0.37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Thailand</text:p>
          </table:table-cell>
          <table:table-cell table:style-name="ce25" office:value-type="float" office:value="1.5" calcext:value-type="float">
            <text:p>1.500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2" office:value-type="float" office:value="0.29" calcext:value-type="float">
            <text:p>0.29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Japan</text:p>
          </table:table-cell>
          <table:table-cell table:style-name="ce25" office:value-type="float" office:value="0.01" calcext:value-type="float">
            <text:p>0.010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42" office:value-type="float" office:value="0.25" calcext:value-type="float">
            <text:p>0.25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ingapore</text:p>
          </table:table-cell>
          <table:table-cell table:style-name="ce25" office:value-type="float" office:value="0.25" calcext:value-type="float">
            <text:p>0.250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float" office:value="-0.03" calcext:value-type="float">
            <text:p>-0.030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Euro Area</text:p>
          </table:table-cell>
          <table:table-cell table:style-name="ce25" office:value-type="float" office:value="-0.002" calcext:value-type="float">
            <text:p>-0.002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2" office:value-type="float" office:value="-0.522" calcext:value-type="float">
            <text:p>-0.522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China</text:p>
          </table:table-cell>
          <table:table-cell table:style-name="ce25" office:value-type="float" office:value="1.5" calcext:value-type="float">
            <text:p>1.500 </text:p>
          </table:table-cell>
          <table:table-cell table:style-name="ce35" office:value-type="float" office:value="2.16" calcext:value-type="float">
            <text:p>2.16 </text:p>
          </table:table-cell>
          <table:table-cell table:style-name="ce42" office:value-type="float" office:value="-0.66" calcext:value-type="float">
            <text:p>-0.660 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The Philippines</text:p>
          </table:table-cell>
          <table:table-cell table:style-name="ce25" office:value-type="float" office:value="0.5" calcext:value-type="float">
            <text:p>0.500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42" office:value-type="float" office:value="-2.12" calcext:value-type="float">
            <text:p>-2.120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Hong Kong</text:p>
          </table:table-cell>
          <table:table-cell table:style-name="ce27" office:value-type="float" office:value="0.05" calcext:value-type="float">
            <text:p>0.050 </text:p>
          </table:table-cell>
          <table:table-cell table:style-name="ce37" office:value-type="float" office:value="2.73" calcext:value-type="float">
            <text:p>2.73 </text:p>
          </table:table-cell>
          <table:table-cell table:style-name="ce44" office:value-type="float" office:value="-2.68" calcext:value-type="float">
            <text:p>-2.680 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 table:number-columns-spanned="4" table:number-rows-spanned="1">
            <text:p>* IHS Global Insight projections, as of March 15, 2016. Forecast for Taiwan is the DGBAS projection as of February 17, 2016.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13">
          <table:table-cell table:style-name="ce14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33"/>
          <table:table-cell table:style-name="ce38"/>
          <table:table-cell table:style-name="ce33"/>
          <table:table-cell table:number-columns-repeated="1020"/>
        </table:table-row>
        <table:table-row table:style-name="ro1">
          <table:table-cell/>
          <table:table-cell table:style-name="ce21" table:number-columns-repeated="2"/>
          <table:table-cell table:style-name="ce45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4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附表2.$A$1" table:cell-range-address="$附表2.$A$1:.$D$22" table:range-usable-as="print-range"/>
        </table:named-expressions>
        <calcext:conditional-formats>
          <calcext:conditional-format calcext:target-range-address="附表2.D28:附表2.D32 附表2.B21:附表2.D22">
            <calcext:condition calcext:apply-style-name="Excel_CondFormat_1_1_1" calcext:value="!=[#REF!]" calcext:base-cell-address="附表2.D28"/>
          </calcext:conditional-format>
        </calcext:conditional-formats>
      </table:table>
      <table:named-expressions>
        <table:named-expression table:name="VALID_FORMATS" table:base-cell-address="$附表2.$A$1" table:expression="['file://Econb/ie$/Documents%20and%20Settings/ivychien/Local%20Settings/Temporary%20Internet%20Files/Content.IE5/DJURQXA9/%E5%AF%A6%E8%B3%AA%E5%88%A9%E7%8E%87%E8%A1%A8.xls'#$REQUEST_TABLE.$A$1]"/>
        <table:named-range table:name="日本" table:base-cell-address="$附表2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  <number:text> </number:text>
    </number:number-style>
    <number:date-style style:name="N161">
      <number:year number:style="long"/>
      <number:text>/</number:text>
      <number:month number:style="long"/>
    </number:date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e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italic" fo:text-shadow="none" style:text-underline-style="none" fo:font-weight="normal" style:font-name-asian="Helv" style:font-family-asian="Helv" style:font-family-generic-asian="swiss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測試-主要國家實質利率" style:display-name="一般_測試-主要國家實質利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汝嫺</meta:initial-creator>
    <meta:creation-date>2011-05-17T09:51:21</meta:creation-date>
    <dc:creator>ssliao</dc:creator>
    <dc:date>2016-03-24T17:05:23</dc:date>
    <meta:print-date>2016-03-24T16:30:15</meta:print-date>
    <meta:document-statistic meta:table-count="1" meta:cell-count="7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Sub 複製貼上()

'第一頁貼上數字
    Worksheets("p1").Range("A7:e19").Copy
    Worksheets("第一頁").Range("A6").PasteSpecial Paste:=xlPasteValues
'第一頁貼上格式
    Worksheets("p1").Range("A7:e19").Copy
    Worksheets("第一頁").Range("A6").PasteSpecial Paste:=xlPasteFormats
'第一頁貼上數字
    Worksheets("p1_1").Range("A7:e19").Copy
    Worksheets("第一頁_1").Range("A6").PasteSpecial Paste:=xlPasteValues
'第一頁貼上格式
    Worksheets("p1_1").Range("A7:e19").Copy
    Worksheets("第一頁_1").Range("A6").PasteSpecial Paste:=xlPasteFormats
'第二頁貼上數字
    Worksheets("p2_1").Activate
    Range("A6:E18").Copy
    Worksheets("第二頁_1").Range("A6").PasteSpecial Paste:=xlPasteValues
'第二貼上格式
    Worksheets("p2_1").Range("A6:E18").Copy
    Worksheets("第二頁_1").Range("A6").PasteSpecial Paste:=xlPasteFormats
    '第二頁貼上數字
    Worksheets("p2").Activate
    Range("A6:E18").Copy
    Worksheets("第二頁").Range("A6").PasteSpecial Paste:=xlPasteValues
'第二貼上格式
    Worksheets("p2").Range("A6:E18").Copy
    Worksheets("第二頁").Range("A6").PasteSpecial Paste:=xlPasteFormats

End Sub

Sub 排序()
'排序第一頁
     Worksheets("p1").Activate
     Range("A7:E19").Select
        Selection.Sort Key1:=Range("D7"), Order1:=xlDescending, Header:=xlNo, _
        OrderCustom:=1, MatchCase:=False, Orientation:=xlTopToBottom, SortMethod _
        :=xlStroke, DataOption1:=xlSortNormal
'排序第一頁
     Worksheets("p1_1").Activate
     Range("A7:E19").Select
        Selection.Sort Key1:=Range("D7"), Order1:=xlDescending, Header:=xlNo, _
        OrderCustom:=1, MatchCase:=False, Orientation:=xlTopToBottom, SortMethod _
        :=xlStroke, DataOption1:=xlSortNormal
'排序第二頁
     Worksheets("p2").Activate
     Range("A6:E18").Select
        Selection.Sort Key1:=Range("D6"), Order1:=xlDescending, Header:=xlGuess, _
        OrderCustom:=1, MatchCase:=False, Orientation:=xlTopToBottom, SortMethod _
        :=xlStroke, DataOption1:=xlSortNormal
'排序第二頁
     Worksheets("p2_1").Activate
     Range("A6:E18").Select
        Selection.Sort Key1:=Range("D6"), Order1:=xlDescending, Header:=xlGuess, _
        OrderCustom:=1, MatchCase:=False, Orientation:=xlTopToBottom, SortMethod _
        :=xlStroke, DataOption1:=xlSortNormal

End Sub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