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May <text:s/>2009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May <text:s/>2009</text:p>
          </table:table-cell>
          <table:table-cell table:style-name="ce20" office:value-type="string" calcext:value-type="string" table:number-columns-spanned="1" table:number-rows-spanned="2">
            <text:p>April <text:s/>2009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8">
          <table:table-cell table:style-name="ce8" office:value-type="string" calcext:value-type="string">
            <text:p>1. Monetary aggregates<text:span text:style-name="T3">1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7]/10" office:value-type="float" office:value="28838.456" calcext:value-type="float">
            <text:p>28,838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7]/10" office:value-type="float" office:value="28635.113" calcext:value-type="float">
            <text:p>28,635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7]/10" office:value-type="float" office:value="203.342999999999" calcext:value-type="float">
            <text:p>203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7]" office:value-type="float" office:value="0.710117679647362" calcext:value-type="float">
            <text:p>0.7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7]/10" office:value-type="float" office:value="1973.29" calcext:value-type="float">
            <text:p>1,973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7]" office:value-type="float" office:value="7.34516213300152" calcext:value-type="float">
            <text:p>7.35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7]" office:value-type="float" office:value="7.27" calcext:value-type="float">
            <text:p>7.27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8]/10" office:value-type="float" office:value="9266.786" calcext:value-type="float">
            <text:p>9,266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8]/10" office:value-type="float" office:value="8973.412" calcext:value-type="float">
            <text:p>8,973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8]/10" office:value-type="float" office:value="293.374000000001" calcext:value-type="float">
            <text:p>293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8]" office:value-type="float" office:value="3.26936955530405" calcext:value-type="float">
            <text:p>3.2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8]/10" office:value-type="float" office:value="1062.201" calcext:value-type="float">
            <text:p>1,062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8]" office:value-type="float" office:value="12.9464317817416" calcext:value-type="float">
            <text:p>12.95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8]" office:value-type="float" office:value="12.7" calcext:value-type="float">
            <text:p>12.70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office:annotation draw:style-name="gr1" draw:text-style-name="P2" svg:width="31.9mm" svg:height="21.12mm" svg:x="76.47mm" svg:y="73.91mm" draw:caption-point-x="-3.83mm" draw:caption-point-y="2.81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$10]/10" office:value-type="float" office:value="892.181" calcext:value-type="float">
            <text:p>892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$10]/10" office:value-type="float" office:value="898.167" calcext:value-type="float">
            <text:p>898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$10]/10" office:value-type="float" office:value="-5.98600000000006" calcext:value-type="float">
            <text:p>-6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$10]" office:value-type="float" office:value="-0.666468485259423" calcext:value-type="float">
            <text:p>-0.6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$10]/10" office:value-type="float" office:value="72.517" calcext:value-type="float">
            <text:p>72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$10]" office:value-type="float" office:value="8.8471617638447" calcext:value-type="float">
            <text:p>8.8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$10]" office:value-type="float" office:value="8.76" calcext:value-type="float">
            <text:p>8.76 </text:p>
          </table:table-cell>
          <table:table-cell table:style-name="ce4" table:number-columns-repeated="1016"/>
        </table:table-row>
        <table:table-row table:style-name="ro8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8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8">
          <table:table-cell table:style-name="ce9" office:value-type="string" calcext:value-type="string">
            <text:p>    Deposit money<text:span text:style-name="T3">2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12]/10" office:value-type="float" office:value="8427.098" calcext:value-type="float">
            <text:p>8,427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12]/10" office:value-type="float" office:value="8185.988" calcext:value-type="float">
            <text:p>8,186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12]/10" office:value-type="float" office:value="241.109999999999" calcext:value-type="float">
            <text:p>241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12]" office:value-type="float" office:value="2.94539889381709" calcext:value-type="float">
            <text:p>2.9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12]/10" office:value-type="float" office:value="1079.023" calcext:value-type="float">
            <text:p>1,079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12]" office:value-type="float" office:value="14.684430956407" calcext:value-type="float">
            <text:p>14.68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Quasi-money<text:span text:style-name="T3">3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13]/10" office:value-type="float" office:value="19475.485" calcext:value-type="float">
            <text:p>19,475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13]/10" office:value-type="float" office:value="19604.25" calcext:value-type="float">
            <text:p>19,604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13]/10" office:value-type="float" office:value="-128.764999999999" calcext:value-type="float">
            <text:p>-128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13]" office:value-type="float" office:value="-0.656821862606323" calcext:value-type="float">
            <text:p>-0.6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13]/10" office:value-type="float" office:value="853.422" calcext:value-type="float">
            <text:p>853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13]" office:value-type="float" office:value="4.58285421974998" calcext:value-type="float">
            <text:p>4.58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14]/10" office:value-type="float" office:value="907.307" calcext:value-type="float">
            <text:p>907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14]/10" office:value-type="float" office:value="877.398" calcext:value-type="float">
            <text:p>877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14]/10" office:value-type="float" office:value="29.909" calcext:value-type="float">
            <text:p>29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14]" office:value-type="float" office:value="3.40882928841871" calcext:value-type="float">
            <text:p>3.4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14]/10" office:value-type="float" office:value="-33.659" calcext:value-type="float">
            <text:p>-33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14]" office:value-type="float" office:value="-3.57706867198177" calcext:value-type="float">
            <text:p>-3.58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15]/10" office:value-type="float" office:value="28809.89" calcext:value-type="float">
            <text:p>28,809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15]/10" office:value-type="float" office:value="28667.636" calcext:value-type="float">
            <text:p>28,667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15]/10" office:value-type="float" office:value="142.254000000004" calcext:value-type="float">
            <text:p>142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15]" office:value-type="float" office:value="0.49621810462502" calcext:value-type="float">
            <text:p>0.5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15]/10" office:value-type="float" office:value="1898.786" calcext:value-type="float">
            <text:p>1,898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15]" office:value-type="float" office:value="7.05577147633928" calcext:value-type="float">
            <text:p>7.06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15]" office:value-type="float" office:value="7.01" calcext:value-type="float">
            <text:p>7.01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18]/10" office:value-type="float" office:value="3403.329" calcext:value-type="float">
            <text:p>3,403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18]/10" office:value-type="float" office:value="3424.81" calcext:value-type="float">
            <text:p>3,424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18]/10" office:value-type="float" office:value="-21.4809999999998" calcext:value-type="float">
            <text:p>-21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18]" office:value-type="float" office:value="-0.62721727628686" calcext:value-type="float">
            <text:p>-0.6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18]/10" office:value-type="float" office:value="362.719" calcext:value-type="float">
            <text:p>362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18]" office:value-type="float" office:value="11.9291523740302" calcext:value-type="float">
            <text:p>11.93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19]/10" office:value-type="float" office:value="974.826" calcext:value-type="float">
            <text:p>974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19]/10" office:value-type="float" office:value="979.847" calcext:value-type="float">
            <text:p>979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19]/10" office:value-type="float" office:value="-5.02099999999991" calcext:value-type="float">
            <text:p>-5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19]" office:value-type="float" office:value="-0.512426940124326" calcext:value-type="float">
            <text:p>-0.5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19]/10" office:value-type="float" office:value="148.568" calcext:value-type="float">
            <text:p>148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19]" office:value-type="float" office:value="17.9808243914129" calcext:value-type="float">
            <text:p>17.98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20]/10" office:value-type="float" office:value="16813.587" calcext:value-type="float">
            <text:p>16,813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20]/10" office:value-type="float" office:value="16814.339" calcext:value-type="float">
            <text:p>16,814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20]/10" office:value-type="float" office:value="-0.752000000001863" calcext:value-type="float">
            <text:p>-0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20]" office:value-type="float" office:value="-0.00447237325237703" calcext:value-type="float">
            <text:p>0.0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20]/10" office:value-type="float" office:value="-310.444" calcext:value-type="float">
            <text:p>-310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20]" office:value-type="float" office:value="-1.81291426066678" calcext:value-type="float">
            <text:p>-1.81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21]/10" office:value-type="float" office:value="21191.742" calcext:value-type="float">
            <text:p>21,191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21]/10" office:value-type="float" office:value="21218.996" calcext:value-type="float">
            <text:p>21,219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21]/10" office:value-type="float" office:value="-27.2539999999979" calcext:value-type="float">
            <text:p>-27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21]" office:value-type="float" office:value="-0.128441515329001" calcext:value-type="float">
            <text:p>-0.1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21]/10" office:value-type="float" office:value="200.843" calcext:value-type="float">
            <text:p>200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21]" office:value-type="float" office:value="0.956809901281503" calcext:value-type="float">
            <text:p>0.96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21]" office:value-type="float" office:value="0.99" calcext:value-type="float">
            <text:p>0.99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23]/10" office:value-type="float" office:value="3424.341" calcext:value-type="float">
            <text:p>3,424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23]/10" office:value-type="float" office:value="3444.681" calcext:value-type="float">
            <text:p>3,444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23]/10" office:value-type="float" office:value="-20.3399999999994" calcext:value-type="float">
            <text:p>-20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23]" office:value-type="float" office:value="-0.590475576693459" calcext:value-type="float">
            <text:p>-0.5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23]/10" office:value-type="float" office:value="390.238" calcext:value-type="float">
            <text:p>390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23]" office:value-type="float" office:value="12.8617255248091" calcext:value-type="float">
            <text:p>12.86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24]/10" office:value-type="float" office:value="976.745" calcext:value-type="float">
            <text:p>976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24]/10" office:value-type="float" office:value="981.645" calcext:value-type="float">
            <text:p>981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24]/10" office:value-type="float" office:value="-4.9" calcext:value-type="float">
            <text:p>-4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24]" office:value-type="float" office:value="-0.499162120725924" calcext:value-type="float">
            <text:p>-0.5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24]/10" office:value-type="float" office:value="149.748" calcext:value-type="float">
            <text:p>149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24]" office:value-type="float" office:value="18.107441744045" calcext:value-type="float">
            <text:p>18.11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25]/10" office:value-type="float" office:value="16833.959" calcext:value-type="float">
            <text:p>16,834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25]/10" office:value-type="float" office:value="16816.289" calcext:value-type="float">
            <text:p>16,816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25]/10" office:value-type="float" office:value="17.6699999999983" calcext:value-type="float">
            <text:p>17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25]" office:value-type="float" office:value="0.10507669082043" calcext:value-type="float">
            <text:p>0.1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25]/10" office:value-type="float" office:value="-395.347" calcext:value-type="float">
            <text:p>-395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25]" office:value-type="float" office:value="-2.29461941183237" calcext:value-type="float">
            <text:p>-2.2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B26]/10" office:value-type="float" office:value="21235.045" calcext:value-type="float">
            <text:p>21,235.0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C26]/10" office:value-type="float" office:value="21242.615" calcext:value-type="float">
            <text:p>21,242.6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D26]/10" office:value-type="float" office:value="-7.56999999999825" calcext:value-type="float">
            <text:p>-7.6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E26]" office:value-type="float" office:value="-0.035635913939974" calcext:value-type="float">
            <text:p>-0.04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F26]/10" office:value-type="float" office:value="144.639" calcext:value-type="float">
            <text:p>144.6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G26]" office:value-type="float" office:value="0.685804720876402" calcext:value-type="float">
            <text:p>0.69 </text:p>
          </table:table-cell>
          <table:table-cell table:style-name="ce51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5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1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9">
          <table:table-cell table:style-name="ce15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10">
          <table:table-cell table:style-name="ce14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 </dc:creator>
    <dc:date>2009-06-22T16:44:49</dc:date>
    <meta:print-date>2009-06-22T16:44:48</meta:print-date>
    <meta:document-statistic meta:table-count="1" meta:cell-count="149" meta:object-count="0"/>
    <meta:generator>NDC_ODF_Application_Tools/1.0.3$Windows_X86_64 LibreOffice_project/8ad3e16aadc5e73175a2d44b1abec8638aa18880</meta:generator>
  </office:meta>
</office:document-meta>
</file>