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_20_Sun_20_Commerci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4" office:value-type="string" calcext:value-type="string">
            <text:p>R    <text:span text:style-name="T1">10.67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41</text:p>
          </table:table-cell>
          <table:table-cell table:style-name="ce14" office:value-type="string" calcext:value-type="string">
            <text:p>R     <text:span text:style-name="T1">8.22</text:span></text:p>
          </table:table-cell>
          <table:table-cell table:style-name="ce12" office:value-type="string" calcext:value-type="string">
            <text:p>R <text:s text:c="4"/>9.17</text:p>
          </table:table-cell>
          <table:table-cell table:style-name="ce12" office:value-type="string" calcext:value-type="string">
            <text:p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4" office:value-type="string" calcext:value-type="string">
            <text:p>R     <text:span text:style-name="T1">3.66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4" office:value-type="string" calcext:value-type="string">
            <text:p>R     <text:span text:style-name="T1">3.82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5" office:value-type="string" calcext:value-type="string">
            <text:p>R    <text:span text:style-name="T1">56.37</text:span>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0.14" calcext:value-type="float">
            <text:p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4" office:value-type="string" calcext:value-type="string">
            <text:p>R    <text:span text:style-name="T1">-0.41</text:span>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64" calcext:value-type="float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1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4" office:value-type="string" calcext:value-type="string">
            <text:p>R    <text:span text:style-name="T1">79.41</text:span>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4" office:value-type="string" calcext:value-type="string">
            <text:p>R    <text:span text:style-name="T1">57.48</text:span>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17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9.81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9.12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Yuanta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-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8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pei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3.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1.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3-30T14:15:30</meta:creation-date>
    <dc:creator>楊櫻花</dc:creator>
    <dc:date>2009-04-02T10:11:30</dc:date>
    <meta:document-statistic meta:table-count="39" meta:cell-count="9831" meta:object-count="0"/>
    <meta:generator>NDC_ODF_Application_Tools/1.0.3$Windows_X86_64 LibreOffice_project/8ad3e16aadc5e73175a2d44b1abec8638aa18880</meta:generator>
  </office:meta>
</office:document-meta>
</file>