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7"/>
        <table:table-column table:style-name="co2" table:default-cell-style-name="ce44"/>
        <table:table-column table:style-name="co6" table:default-cell-style-name="ce37"/>
        <table:table-column table:style-name="co7" table:default-cell-style-name="ce37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September <text:s/>2008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30"/>
          <table:table-cell table:style-name="ce39"/>
          <table:table-cell table:style-name="ce46" office:value-type="string" calcext:value-type="string" table:number-columns-spanned="2" table:number-rows-spanned="1">
            <text:p><text:s text:c="10"/>Unit: NT$ Billion</text:p>
          </table:table-cell>
          <table:covered-table-cell table:style-name="ce46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40" office:value-type="string" calcext:value-type="string" table:number-columns-spanned="3" table:number-rows-spanned="1">
            <text:p>Change from a year ago</text:p>
          </table:table-cell>
          <table:covered-table-cell table:style-name="ce47"/>
          <table:covered-table-cell table:style-name="ce48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Sept. <text:s/>2008</text:p>
          </table:table-cell>
          <table:table-cell table:style-name="ce20" office:value-type="string" calcext:value-type="string" table:number-columns-spanned="1" table:number-rows-spanned="2">
            <text:p>August <text:s/>2008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31" office:value-type="string" calcext:value-type="string" table:number-columns-spanned="1" table:number-rows-spanned="2">
            <text:p>%</text:p>
          </table:table-cell>
          <table:table-cell table:style-name="ce40" office:value-type="string" calcext:value-type="string" table:number-columns-spanned="2" table:number-rows-spanned="1">
            <text:p>Not seasonally adjusted</text:p>
          </table:table-cell>
          <table:covered-table-cell table:style-name="ce48"/>
          <table:table-cell table:style-name="ce51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2"/>
          <table:table-cell table:style-name="ce40" office:value-type="string" calcext:value-type="string">
            <text:p>Amount</text:p>
          </table:table-cell>
          <table:table-cell table:style-name="ce49" office:value-type="string" calcext:value-type="string">
            <text:p><text:s/>%</text:p>
          </table:table-cell>
          <table:covered-table-cell table:style-name="ce52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9"/>
          <table:table-cell table:style-name="ce33"/>
          <table:table-cell table:style-name="ce41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7]/10" office:value-type="float" office:value="26748.878" calcext:value-type="float">
            <text:p>26,748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7]/10" office:value-type="float" office:value="26678.937" calcext:value-type="float">
            <text:p>26,678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7]/10" office:value-type="float" office:value="69.9410000000033" calcext:value-type="float">
            <text:p>69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7]" office:value-type="float" office:value="0.262158121217498" calcext:value-type="float">
            <text:p>0.2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7]/10" office:value-type="float" office:value="712.335" calcext:value-type="float">
            <text:p>712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7]" office:value-type="float" office:value="2.73590468596388" calcext:value-type="float">
            <text:p>2.7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7]" office:value-type="float" office:value="2.68" calcext:value-type="float">
            <text:p>2.68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8]/10" office:value-type="float" office:value="7929.77" calcext:value-type="float">
            <text:p>7,929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8]/10" office:value-type="float" office:value="7921.254" calcext:value-type="float">
            <text:p>7,921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8]/10" office:value-type="float" office:value="8.51600000000035" calcext:value-type="float">
            <text:p>8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8]" office:value-type="float" office:value="0.107508230388774" calcext:value-type="float">
            <text:p>0.1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8]/10" office:value-type="float" office:value="-407.855" calcext:value-type="float">
            <text:p>-407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8]" office:value-type="float" office:value="-4.89174075351194" calcext:value-type="float">
            <text:p>-4.8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8]" office:value-type="float" office:value="-4.82" calcext:value-type="float">
            <text:p>-4.8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A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9]/10" office:value-type="float" office:value="3066.57" calcext:value-type="float">
            <text:p>3,066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9]/10" office:value-type="float" office:value="3046.241" calcext:value-type="float">
            <text:p>3,046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9]/10" office:value-type="float" office:value="20.3290000000001" calcext:value-type="float">
            <text:p>20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9]" office:value-type="float" office:value="0.667347068075047" calcext:value-type="float">
            <text:p>0.6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9]/10" office:value-type="float" office:value="-18.109" calcext:value-type="float">
            <text:p>-18.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9]" office:value-type="float" office:value="-0.587062705714274" calcext:value-type="float">
            <text:p>-0.5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9]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3mm" svg:x="76.47mm" svg:y="80.59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Currency held by the public <text:s text:c="35"/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11]/10" office:value-type="float" office:value="808.61" calcext:value-type="float">
            <text:p>808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11]/10" office:value-type="float" office:value="807.998" calcext:value-type="float">
            <text:p>808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11]/10" office:value-type="float" office:value="0.61200000000008" calcext:value-type="float">
            <text:p>0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11]" office:value-type="float" office:value="0.0757427617395093" calcext:value-type="float">
            <text:p>0.0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11]/10" office:value-type="float" office:value="45.004" calcext:value-type="float">
            <text:p>45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11]" office:value-type="float" office:value="5.89361529375097" calcext:value-type="float">
            <text:p>5.8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11]" office:value-type="float" office:value="5.8" calcext:value-type="float">
            <text:p>5.80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/>
          <table:table-cell table:style-name="ce28"/>
          <table:table-cell table:style-name="ce24"/>
          <table:table-cell table:style-name="ce35"/>
          <table:table-cell table:style-name="ce43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13]/10" office:value-type="float" office:value="7245.604" calcext:value-type="float">
            <text:p>7,245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13]/10" office:value-type="float" office:value="7165.801" calcext:value-type="float">
            <text:p>7,165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13]/10" office:value-type="float" office:value="79.8029999999999" calcext:value-type="float">
            <text:p>79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13]" office:value-type="float" office:value="1.11366475290062" calcext:value-type="float">
            <text:p>1.1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13]/10" office:value-type="float" office:value="-382.676" calcext:value-type="float">
            <text:p>-382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13]" office:value-type="float" office:value="-5.01654370316769" calcext:value-type="float">
            <text:p>-5.02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14]/10" office:value-type="float" office:value="18873.519" calcext:value-type="float">
            <text:p>18,873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14]/10" office:value-type="float" office:value="18746.255" calcext:value-type="float">
            <text:p>18,746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14]/10" office:value-type="float" office:value="127.264000000001" calcext:value-type="float">
            <text:p>127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14]" office:value-type="float" office:value="0.678876927685023" calcext:value-type="float">
            <text:p>0.6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14]/10" office:value-type="float" office:value="1217.372" calcext:value-type="float">
            <text:p>1,217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14]" office:value-type="float" office:value="6.89489048771513" calcext:value-type="float">
            <text:p>6.89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15]/10" office:value-type="float" office:value="1022.062" calcext:value-type="float">
            <text:p>1,022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15]/10" office:value-type="float" office:value="1041.784" calcext:value-type="float">
            <text:p>1,041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15]/10" office:value-type="float" office:value="-19.7219999999999" calcext:value-type="float">
            <text:p>-19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15]" office:value-type="float" office:value="-1.89309876135552" calcext:value-type="float">
            <text:p>-1.8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15]/10" office:value-type="float" office:value="73.672" calcext:value-type="float">
            <text:p>73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15]" office:value-type="float" office:value="7.76811227448624" calcext:value-type="float">
            <text:p>7.77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1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16]/10" office:value-type="float" office:value="27141.185" calcext:value-type="float">
            <text:p>27,141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16]/10" office:value-type="float" office:value="26953.84" calcext:value-type="float">
            <text:p>26,953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16]/10" office:value-type="float" office:value="187.344999999995" calcext:value-type="float">
            <text:p>187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16]" office:value-type="float" office:value="0.695058663255403" calcext:value-type="float">
            <text:p>0.7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16]/10" office:value-type="float" office:value="908.368" calcext:value-type="float">
            <text:p>908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16]" office:value-type="float" office:value="3.46271618484587" calcext:value-type="float">
            <text:p>3.4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16]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19]/10" office:value-type="float" office:value="2914.046" calcext:value-type="float">
            <text:p>2,914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19]/10" office:value-type="float" office:value="2938.527" calcext:value-type="float">
            <text:p>2,938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19]/10" office:value-type="float" office:value="-24.4810000000001" calcext:value-type="float">
            <text:p>-24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19]" office:value-type="float" office:value="-0.833104477175129" calcext:value-type="float">
            <text:p>-0.8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19]/10" office:value-type="float" office:value="25.618" calcext:value-type="float">
            <text:p>25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19]" office:value-type="float" office:value="0.886918420677268" calcext:value-type="float">
            <text:p>0.89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20]/10" office:value-type="float" office:value="954.251" calcext:value-type="float">
            <text:p>954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20]/10" office:value-type="float" office:value="912.57" calcext:value-type="float">
            <text:p>912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20]/10" office:value-type="float" office:value="41.6809999999999" calcext:value-type="float">
            <text:p>41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20]" office:value-type="float" office:value="4.56743044369199" calcext:value-type="float">
            <text:p>4.5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20]/10" office:value-type="float" office:value="266.031" calcext:value-type="float">
            <text:p>266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20]" office:value-type="float" office:value="38.654935921653" calcext:value-type="float">
            <text:p>38.65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21]/10" office:value-type="float" office:value="17474.387" calcext:value-type="float">
            <text:p>17,474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21]/10" office:value-type="float" office:value="17337.593" calcext:value-type="float">
            <text:p>17,337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21]/10" office:value-type="float" office:value="136.794" calcext:value-type="float">
            <text:p>136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21]" office:value-type="float" office:value="0.789002256541609" calcext:value-type="float">
            <text:p>0.7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21]/10" office:value-type="float" office:value="532.286" calcext:value-type="float">
            <text:p>532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21]" office:value-type="float" office:value="3.14179451533195" calcext:value-type="float">
            <text:p>3.14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2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22]/10" office:value-type="float" office:value="21342.684" calcext:value-type="float">
            <text:p>21,342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22]/10" office:value-type="float" office:value="21188.69" calcext:value-type="float">
            <text:p>21,188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22]/10" office:value-type="float" office:value="153.994" calcext:value-type="float">
            <text:p>154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22]" office:value-type="float" office:value="0.726774519802782" calcext:value-type="float">
            <text:p>0.7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22]/10" office:value-type="float" office:value="823.935" calcext:value-type="float">
            <text:p>823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22]" office:value-type="float" office:value="4.01552258375986" calcext:value-type="float">
            <text:p>4.0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22]" office:value-type="float" office:value="3.95" calcext:value-type="float">
            <text:p>3.95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24]/10" office:value-type="float" office:value="2920.708" calcext:value-type="float">
            <text:p>2,920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24]/10" office:value-type="float" office:value="2935.635" calcext:value-type="float">
            <text:p>2,935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24]/10" office:value-type="float" office:value="-14.9269999999997" calcext:value-type="float">
            <text:p>-14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24]" office:value-type="float" office:value="-0.508476019668658" calcext:value-type="float">
            <text:p>-0.5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24]/10" office:value-type="float" office:value="34.419" calcext:value-type="float">
            <text:p>34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24]" office:value-type="float" office:value="1.19250012732613" calcext:value-type="float">
            <text:p>1.19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25]/10" office:value-type="float" office:value="955.142" calcext:value-type="float">
            <text:p>955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25]/10" office:value-type="float" office:value="913.702" calcext:value-type="float">
            <text:p>913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25]/10" office:value-type="float" office:value="41.44" calcext:value-type="float">
            <text:p>41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25]" office:value-type="float" office:value="4.53539556660706" calcext:value-type="float">
            <text:p>4.5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25]/10" office:value-type="float" office:value="265.896" calcext:value-type="float">
            <text:p>265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25]" office:value-type="float" office:value="38.5778082136131" calcext:value-type="float">
            <text:p>38.58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26]/10" office:value-type="float" office:value="17475.457" calcext:value-type="float">
            <text:p>17,475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26]/10" office:value-type="float" office:value="17389.798" calcext:value-type="float">
            <text:p>17,389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26]/10" office:value-type="float" office:value="85.6589999999997" calcext:value-type="float">
            <text:p>85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26]" office:value-type="float" office:value="0.492581914982566" calcext:value-type="float">
            <text:p>0.4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26]/10" office:value-type="float" office:value="399.023" calcext:value-type="float">
            <text:p>399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26]" office:value-type="float" office:value="2.33668809307611" calcext:value-type="float">
            <text:p>2.34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B27]/10" office:value-type="float" office:value="21351.307" calcext:value-type="float">
            <text:p>21,351.3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C27]/10" office:value-type="float" office:value="21239.135" calcext:value-type="float">
            <text:p>21,239.1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D27]/10" office:value-type="float" office:value="112.172" calcext:value-type="float">
            <text:p>112.2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E27]" office:value-type="float" office:value="0.528138269284507" calcext:value-type="float">
            <text:p>0.53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F27]/10" office:value-type="float" office:value="699.338" calcext:value-type="float">
            <text:p>699.3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G27]" office:value-type="float" office:value="3.38630180976932" calcext:value-type="float">
            <text:p>3.39 </text:p>
          </table:table-cell>
          <table:table-cell table:style-name="ce5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9.xls'#$'附表 (不show放款與投資)'.H2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10926、、、、0</dc:creator>
    <dc:date>2008-10-22T14:00:11</dc:date>
    <meta:print-date>2008-10-22T13:42:53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