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7"/>
        <table:table-column table:style-name="co2" table:default-cell-style-name="ce44"/>
        <table:table-column table:style-name="co6" table:default-cell-style-name="ce37"/>
        <table:table-column table:style-name="co7" table:default-cell-style-name="ce37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 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July <text:s/>2008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30"/>
          <table:table-cell table:style-name="ce39"/>
          <table:table-cell table:style-name="ce46" office:value-type="string" calcext:value-type="string" table:number-columns-spanned="2" table:number-rows-spanned="1">
            <text:p><text:s text:c="10"/>Unit: NT$ Billion</text:p>
          </table:table-cell>
          <table:covered-table-cell table:style-name="ce46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40" office:value-type="string" calcext:value-type="string" table:number-columns-spanned="3" table:number-rows-spanned="1">
            <text:p>Change from a year ago</text:p>
          </table:table-cell>
          <table:covered-table-cell table:style-name="ce47"/>
          <table:covered-table-cell table:style-name="ce48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July <text:s/>2008</text:p>
          </table:table-cell>
          <table:table-cell table:style-name="ce20" office:value-type="string" calcext:value-type="string" table:number-columns-spanned="1" table:number-rows-spanned="2">
            <text:p>June <text:s/>2008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31" office:value-type="string" calcext:value-type="string" table:number-columns-spanned="1" table:number-rows-spanned="2">
            <text:p>%</text:p>
          </table:table-cell>
          <table:table-cell table:style-name="ce40" office:value-type="string" calcext:value-type="string" table:number-columns-spanned="2" table:number-rows-spanned="1">
            <text:p>Not seasonally adjusted</text:p>
          </table:table-cell>
          <table:covered-table-cell table:style-name="ce48"/>
          <table:table-cell table:style-name="ce51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7">
          <table:table-cell table:style-name="ce7"/>
          <table:covered-table-cell table:number-columns-repeated="2" table:style-name="ce21"/>
          <table:covered-table-cell table:style-name="ce12"/>
          <table:covered-table-cell table:style-name="ce32"/>
          <table:table-cell table:style-name="ce40" office:value-type="string" calcext:value-type="string">
            <text:p>Amount</text:p>
          </table:table-cell>
          <table:table-cell table:style-name="ce49" office:value-type="string" calcext:value-type="string">
            <text:p><text:s/>%</text:p>
          </table:table-cell>
          <table:covered-table-cell table:style-name="ce52"/>
          <table:table-cell table:number-columns-repeated="1016"/>
        </table:table-row>
        <table:table-row table:style-name="ro8">
          <table:table-cell table:style-name="ce8" office:value-type="string" calcext:value-type="string">
            <text:p>1. Monetary aggregates<text:span text:style-name="T3">1</text:span></text:p>
          </table:table-cell>
          <table:table-cell table:style-name="ce22" table:number-columns-repeated="2"/>
          <table:table-cell table:style-name="ce29"/>
          <table:table-cell table:style-name="ce33"/>
          <table:table-cell table:style-name="ce41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7]/10" office:value-type="float" office:value="26568.228" calcext:value-type="float">
            <text:p>26,568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7]/10" office:value-type="float" office:value="26577.638" calcext:value-type="float">
            <text:p>26,577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7]/10" office:value-type="float" office:value="-9.40999999999767" calcext:value-type="float">
            <text:p>-9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7]" office:value-type="float" office:value="-0.0354057046002357" calcext:value-type="float">
            <text:p>-0.0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7]/10" office:value-type="float" office:value="380.729" calcext:value-type="float">
            <text:p>380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7]" office:value-type="float" office:value="1.45385781208049" calcext:value-type="float">
            <text:p>1.45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7]" office:value-type="float" office:value="1.46" calcext:value-type="float">
            <text:p>1.46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8]/10" office:value-type="float" office:value="7856.834" calcext:value-type="float">
            <text:p>7,856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8]/10" office:value-type="float" office:value="7972.412" calcext:value-type="float">
            <text:p>7,972.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8]/10" office:value-type="float" office:value="-115.578" calcext:value-type="float">
            <text:p>-115.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8]" office:value-type="float" office:value="-1.44972437450548" calcext:value-type="float">
            <text:p>-1.4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8]/10" office:value-type="float" office:value="-480.973" calcext:value-type="float">
            <text:p>-481.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8]" office:value-type="float" office:value="-5.76857919594445" calcext:value-type="float">
            <text:p>-5.7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8]" office:value-type="float" office:value="-5.71" calcext:value-type="float">
            <text:p>-5.71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A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9]/10" office:value-type="float" office:value="3005.507" calcext:value-type="float">
            <text:p>3,005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9]/10" office:value-type="float" office:value="3012.345" calcext:value-type="float">
            <text:p>3,012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9]/10" office:value-type="float" office:value="-6.8380000000001" calcext:value-type="float">
            <text:p>-6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9]" office:value-type="float" office:value="-0.226999231495728" calcext:value-type="float">
            <text:p>-0.2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9]/10" office:value-type="float" office:value="8.381" calcext:value-type="float">
            <text:p>8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9]" office:value-type="float" office:value="0.279634556571863" calcext:value-type="float">
            <text:p>0.2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9]" office:value-type="float" office:value="0.57" calcext:value-type="float">
            <text:p>0.57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office:annotation draw:style-name="gr1" draw:text-style-name="P2" svg:width="31.9mm" svg:height="21.13mm" svg:x="76.47mm" svg:y="80.59mm" draw:caption-point-x="-3.83mm" draw:caption-point-y="2.81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Currency held by the public <text:s text:c="35"/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11]/10" office:value-type="float" office:value="811.176" calcext:value-type="float">
            <text:p>811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11]/10" office:value-type="float" office:value="811.636" calcext:value-type="float">
            <text:p>811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11]/10" office:value-type="float" office:value="-0.459999999999945" calcext:value-type="float">
            <text:p>-0.5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11]" office:value-type="float" office:value="-0.0566756526324609" calcext:value-type="float">
            <text:p>-0.0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11]/10" office:value-type="float" office:value="33.904" calcext:value-type="float">
            <text:p>33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11]" office:value-type="float" office:value="4.36192220998569" calcext:value-type="float">
            <text:p>4.3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11]" office:value-type="float" office:value="4.2" calcext:value-type="float">
            <text:p>4.20 </text:p>
          </table:table-cell>
          <table:table-cell table:style-name="ce4" table:number-columns-repeated="1016"/>
        </table:table-row>
        <table:table-row table:style-name="ro8">
          <table:table-cell table:style-name="ce10" office:value-type="string" calcext:value-type="string">
            <text:p><text:s text:c="3"/>(average of daily figures)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style-name="ce4" table:number-columns-repeated="1016"/>
        </table:table-row>
        <table:table-row table:style-name="ro8">
          <table:table-cell table:style-name="ce8" office:value-type="string" calcext:value-type="string">
            <text:p>3. Deposits(end of month)</text:p>
          </table:table-cell>
          <table:table-cell table:style-name="ce24"/>
          <table:table-cell table:style-name="ce28"/>
          <table:table-cell table:style-name="ce24"/>
          <table:table-cell table:style-name="ce35"/>
          <table:table-cell table:style-name="ce43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    Deposit money<text:span text:style-name="T3">2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13]/10" office:value-type="float" office:value="7122.514" calcext:value-type="float">
            <text:p>7,122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13]/10" office:value-type="float" office:value="7202.472" calcext:value-type="float">
            <text:p>7,202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13]/10" office:value-type="float" office:value="-79.9580000000002" calcext:value-type="float">
            <text:p>-80.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13]" office:value-type="float" office:value="-1.11014662743569" calcext:value-type="float">
            <text:p>-1.1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13]/10" office:value-type="float" office:value="-542.498" calcext:value-type="float">
            <text:p>-542.5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13]" office:value-type="float" office:value="-7.0775883977742" calcext:value-type="float">
            <text:p>-7.08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Quasi-money<text:span text:style-name="T3">3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14]/10" office:value-type="float" office:value="18715.782" calcext:value-type="float">
            <text:p>18,715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14]/10" office:value-type="float" office:value="18562.471" calcext:value-type="float">
            <text:p>18,562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14]/10" office:value-type="float" office:value="153.311000000002" calcext:value-type="float">
            <text:p>153.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14]" office:value-type="float" office:value="0.82591913544269" calcext:value-type="float">
            <text:p>0.8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14]/10" office:value-type="float" office:value="1019.515" calcext:value-type="float">
            <text:p>1,019.5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14]" office:value-type="float" office:value="5.7611868084947" calcext:value-type="float">
            <text:p>5.76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15]/10" office:value-type="float" office:value="1122.839" calcext:value-type="float">
            <text:p>1,122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15]/10" office:value-type="float" office:value="1121.181" calcext:value-type="float">
            <text:p>1,121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15]/10" office:value-type="float" office:value="1.65799999999999" calcext:value-type="float">
            <text:p>1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15]" office:value-type="float" office:value="0.147879780338768" calcext:value-type="float">
            <text:p>0.1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15]/10" office:value-type="float" office:value="129.692" calcext:value-type="float">
            <text:p>129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15]" office:value-type="float" office:value="13.0586912108681" calcext:value-type="float">
            <text:p>13.06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1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16]/10" office:value-type="float" office:value="26961.135" calcext:value-type="float">
            <text:p>26,961.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16]/10" office:value-type="float" office:value="26886.124" calcext:value-type="float">
            <text:p>26,886.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16]/10" office:value-type="float" office:value="75.0109999999986" calcext:value-type="float">
            <text:p>75.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16]" office:value-type="float" office:value="0.278995217012315" calcext:value-type="float">
            <text:p>0.2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16]/10" office:value-type="float" office:value="606.709" calcext:value-type="float">
            <text:p>606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16]" office:value-type="float" office:value="2.30211426346375" calcext:value-type="float">
            <text:p>2.3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16]" office:value-type="float" office:value="2.3" calcext:value-type="float">
            <text:p>2.30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4. Loans and investments<text:span text:style-name="T3">4 </text:span><text:span text:style-name="T4">(end of month)</text:span>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1)Measured on a cost basis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19]/10" office:value-type="float" office:value="2920.161" calcext:value-type="float">
            <text:p>2,920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19]/10" office:value-type="float" office:value="2937.239" calcext:value-type="float">
            <text:p>2,937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19]/10" office:value-type="float" office:value="-17.0779999999999" calcext:value-type="float">
            <text:p>-17.1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19]" office:value-type="float" office:value="-0.581430384112427" calcext:value-type="float">
            <text:p>-0.5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19]/10" office:value-type="float" office:value="-74.202" calcext:value-type="float">
            <text:p>-74.2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19]" office:value-type="float" office:value="-2.47805626772706" calcext:value-type="float">
            <text:p>-2.48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20]/10" office:value-type="float" office:value="866.304" calcext:value-type="float">
            <text:p>866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20]/10" office:value-type="float" office:value="843.042" calcext:value-type="float">
            <text:p>843.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20]/10" office:value-type="float" office:value="23.2620000000001" calcext:value-type="float">
            <text:p>23.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20]" office:value-type="float" office:value="2.75929313130307" calcext:value-type="float">
            <text:p>2.7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20]/10" office:value-type="float" office:value="172.009" calcext:value-type="float">
            <text:p>172.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20]" office:value-type="float" office:value="24.774627499838" calcext:value-type="float">
            <text:p>24.77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21]/10" office:value-type="float" office:value="17350.759" calcext:value-type="float">
            <text:p>17,350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21]/10" office:value-type="float" office:value="17286.179" calcext:value-type="float">
            <text:p>17,286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21]/10" office:value-type="float" office:value="64.5799999999988" calcext:value-type="float">
            <text:p>64.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21]" office:value-type="float" office:value="0.373593261992717" calcext:value-type="float">
            <text:p>0.3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21]/10" office:value-type="float" office:value="566.439" calcext:value-type="float">
            <text:p>566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21]" office:value-type="float" office:value="3.374810537454" calcext:value-type="float">
            <text:p>3.37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21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22]/10" office:value-type="float" office:value="21137.224" calcext:value-type="float">
            <text:p>21,137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22]/10" office:value-type="float" office:value="21066.46" calcext:value-type="float">
            <text:p>21,066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22]/10" office:value-type="float" office:value="70.7639999999985" calcext:value-type="float">
            <text:p>70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22]" office:value-type="float" office:value="0.335908358594657" calcext:value-type="float">
            <text:p>0.3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22]/10" office:value-type="float" office:value="664.246" calcext:value-type="float">
            <text:p>664.2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22]" office:value-type="float" office:value="3.24450111752184" calcext:value-type="float">
            <text:p>3.2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22]" office:value-type="float" office:value="3.15" calcext:value-type="float">
            <text:p>3.15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2)Measured at fair value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24]/10" office:value-type="float" office:value="2917.559" calcext:value-type="float">
            <text:p>2,917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24]/10" office:value-type="float" office:value="2929.441" calcext:value-type="float">
            <text:p>2,929.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24]/10" office:value-type="float" office:value="-11.882" calcext:value-type="float">
            <text:p>-11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24]" office:value-type="float" office:value="-0.405606393847836" calcext:value-type="float">
            <text:p>-0.4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24]/10" office:value-type="float" office:value="-73.465" calcext:value-type="float">
            <text:p>-73.5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24]" office:value-type="float" office:value="-2.45618223056719" calcext:value-type="float">
            <text:p>-2.46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25]/10" office:value-type="float" office:value="867.057" calcext:value-type="float">
            <text:p>867.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25]/10" office:value-type="float" office:value="844.041" calcext:value-type="float">
            <text:p>844.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25]/10" office:value-type="float" office:value="23.016" calcext:value-type="float">
            <text:p>23.0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25]" office:value-type="float" office:value="2.72688175100499" calcext:value-type="float">
            <text:p>2.7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25]/10" office:value-type="float" office:value="169.145" calcext:value-type="float">
            <text:p>169.1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25]" office:value-type="float" office:value="24.2358635472667" calcext:value-type="float">
            <text:p>24.24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26]/10" office:value-type="float" office:value="17403.528" calcext:value-type="float">
            <text:p>17,403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26]/10" office:value-type="float" office:value="17352.451" calcext:value-type="float">
            <text:p>17,352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26]/10" office:value-type="float" office:value="51.076999999999" calcext:value-type="float">
            <text:p>51.1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26]" office:value-type="float" office:value="0.294350348547303" calcext:value-type="float">
            <text:p>0.2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26]/10" office:value-type="float" office:value="482.847" calcext:value-type="float">
            <text:p>482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26]" office:value-type="float" office:value="2.85359082178785" calcext:value-type="float">
            <text:p>2.85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B27]/10" office:value-type="float" office:value="21188.144" calcext:value-type="float">
            <text:p>21,188.1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C27]/10" office:value-type="float" office:value="21125.933" calcext:value-type="float">
            <text:p>21,125.9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D27]/10" office:value-type="float" office:value="62.2110000000015" calcext:value-type="float">
            <text:p>62.2 </text:p>
          </table:table-cell>
          <table:table-cell table:style-name="ce36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E27]" office:value-type="float" office:value="0.294476935054182" calcext:value-type="float">
            <text:p>0.29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F27]/10" office:value-type="float" office:value="578.527" calcext:value-type="float">
            <text:p>578.5 </text:p>
          </table:table-cell>
          <table:table-cell table:style-name="ce36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G27]" office:value-type="float" office:value="2.80707302809169" calcext:value-type="float">
            <text:p>2.81 </text:p>
          </table:table-cell>
          <table:table-cell table:style-name="ce5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7.xls'#$'附表 (不show放款與投資)'.H27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1.M1B includes currency held by the general public and deposit money; M2 includes M1B and quasi-money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number-columns-repeated="1016"/>
        </table:table-row>
        <table:table-row table:style-name="ro9">
          <table:table-cell table:style-name="ce15" office:value-type="string" calcext:value-type="string">
            <text:p>2.Deposit money refers to checking deposits, passbook deposits, and passbook savings deposits of enterprises and individuals in monetary institutions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3.Quasi-money refers to time deposits, time savings deposits, and foreign currency deposits of enterprises and individuals in monetary institutions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Since Oct. 2004, quasi-money also includes money market mutual funds held by enterprises and individuals and non-residents. 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4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10">
          <table:table-cell table:style-name="ce14" office:value-type="string" calcext:value-type="string">
            <text:p>5.Includes households, private enterprises, social insurance institutions, pension funds, and non-profit institutions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08-08-22T09:11:36</dc:date>
    <meta:print-date>2008-07-23T15:55:59</meta:print-date>
    <meta:document-statistic meta:table-count="1" meta:cell-count="157" meta:object-count="0"/>
    <meta:generator>NDC_ODF_Application_Tools/1.0.3$Windows_X86_64 LibreOffice_project/8ad3e16aadc5e73175a2d44b1abec8638aa18880</meta:generator>
  </office:meta>
</office:document-meta>
</file>