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5,683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2,785</text:p>
          </table:table-cell>
          <table:table-cell table:style-name="ce13" office:value-type="string" calcext:value-type="string">
            <text:p>2,066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6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9,793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0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0,76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,0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2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,6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4,923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4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,59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-137</text:p>
          </table:table-cell>
          <table:table-cell table:style-name="ce13" office:value-type="string" calcext:value-type="string">
            <text:p>-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,9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,2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8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3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1,19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2,513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,801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,39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4,09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4,09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27</text:p>
          </table:table-cell>
          <table:table-cell table:style-name="ce13" office:value-type="string" calcext:value-type="string">
            <text:p>2,643</text:p>
          </table:table-cell>
          <table:table-cell table:style-name="ce13" office:value-type="string" calcext:value-type="string">
            <text:p>1,889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6,169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1,668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1,3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,467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2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1,713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5,210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9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-477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-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812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55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2,661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4,733</text:p>
          </table:table-cell>
          <table:table-cell table:style-name="ce16" office:value-type="string" calcext:value-type="string">
            <text:p>1,912</text:p>
          </table:table-cell>
          <table:table-cell table:style-name="ce16" office:value-type="string" calcext:value-type="string">
            <text:p>2,074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9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1,498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5,268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5,268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3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28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3,293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0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,356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,485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2,118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2,118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1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-20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150</text:p>
          </table:table-cell>
          <table:table-cell table:number-columns-repeated="2"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5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11"/>
          <table:covered-table-cell table:style-name="ce28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June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6"/>
          <table:table-cell table:style-name="ce27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9-08T11:20:46</dc:date>
    <meta:document-statistic meta:table-count="10" meta:cell-count="1695" meta:object-count="0"/>
    <meta:generator>NDC_ODF_Application_Tools/1.0.3$Windows_X86_64 LibreOffice_project/8ad3e16aadc5e73175a2d44b1abec8638aa18880</meta:generator>
  </office:meta>
</office:document-meta>
</file>