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7,689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,169</text:p>
          </table:table-cell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7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1,72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3,23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4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6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4,454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3,88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,3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,5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6,8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7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1,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,0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8,33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,21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,9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35,14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5,14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8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34,32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,409</text:p>
          </table:table-cell>
          <table:table-cell table:style-name="ce13" office:value-type="string" calcext:value-type="string">
            <text:p>2,609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3,4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37,76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2,83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3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6,271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1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,950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4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5,483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09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940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360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5,002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5,002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1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1,806</text:p>
          </table:table-cell>
          <table:table-cell table:style-name="ce13" office:value-type="string" calcext:value-type="string">
            <text:p>4,896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496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1,878</text:p>
          </table:table-cell>
          <table:table-cell table:style-name="ce16" office:value-type="string" calcext:value-type="string">
            <text:p>5,160</text:p>
          </table:table-cell>
          <table:table-cell table:style-name="ce16" office:value-type="string" calcext:value-type="string">
            <text:p>3,067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2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2,187</text:p>
          </table:table-cell>
          <table:table-cell table:style-name="ce16" office:value-type="string" calcext:value-type="string">
            <text:p>1,65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0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,685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90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3,14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95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07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5,739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,664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0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,457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1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151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</text:p>
          </table:table-cell>
          <table:table-cell table:style-name="ce6" office:value-type="string" calcext:value-type="string" table:number-columns-spanned="1" table:number-rows-spanned="2">
            <text:p>ANZ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covered-table-cell table:number-columns-repeated="2" table:style-name="ce21" office:value-type="string" calcext:value-type="string">
            <text:p>Taiwan</text:p>
          </table:covered-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3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3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7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8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8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-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9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6-11T09:20:55</dc: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