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4.3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erative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rative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1" table:default-cell-style-name="ce3"/>
        <table:table-column table:style-name="co4" table:default-cell-style-name="ce3"/>
        <table:table-column table:style-name="co3" table:number-columns-repeated="8" table:default-cell-style-name="ce3"/>
        <table:table-column table:style-name="co5" table:number-columns-repeated="982" table:default-cell-style-name="Default"/>
        <table:table-row table:style-name="ro1">
          <table:table-cell table:style-name="ce2" table:number-columns-repeated="42"/>
          <table:table-cell table:number-columns-repeated="982"/>
        </table:table-row>
        <table:table-row table:style-name="ro2">
          <table:table-cell table:style-name="ce2"/>
          <table:table-cell table:style-name="ce4" office:value-type="string" calcext:value-type="string">
            <text:p>TABLE 6</text:p>
          </table:table-cell>
          <table:table-cell table:style-name="ce2" table:number-columns-repeated="40"/>
          <table:table-cell table:number-columns-repeated="982"/>
        </table:table-row>
        <table:table-row table:style-name="ro1">
          <table:table-cell table:style-name="ce2"/>
          <table:table-cell table:style-name="ce5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4" table:style-name="ce10"/>
          <table:covered-table-cell table:style-name="ce14"/>
          <table:table-cell table:style-name="ce2" table:number-columns-repeated="35"/>
          <table:table-cell table:number-columns-repeated="982"/>
        </table:table-row>
        <table:table-row table:style-name="ro3">
          <table:table-cell table:style-name="ce2" table:number-columns-repeated="42"/>
          <table:table-cell table:number-columns-repeated="982"/>
        </table:table-row>
        <table:table-row table:style-name="ro1">
          <table:table-cell table:style-name="ce2"/>
          <table:table-cell table:style-name="ce6" table:formula="of:=['file:///C:/%E8%BD%89%E6%AA%94/!Attachment/word/123/98Q2/notional.xls'#$統計.B5]" office:value-type="string" office:string-value="June 30,2009" calcext:value-type="string" table:number-columns-spanned="5" table:number-rows-spanned="1">
            <text:p>June 30,2009</text:p>
          </table:table-cell>
          <table:covered-table-cell table:number-columns-repeated="4" table:style-name="ce10"/>
          <table:table-cell table:style-name="ce2" table:number-columns-repeated="36"/>
          <table:table-cell table:number-columns-repeated="982"/>
        </table:table-row>
        <table:table-row table:style-name="ro3">
          <table:table-cell table:style-name="ce2" table:number-columns-repeated="42"/>
          <table:table-cell table:number-columns-repeated="982"/>
        </table:table-row>
        <table:table-row table:style-name="ro1">
          <table:table-cell table:style-name="ce2" table:number-columns-repeated="4"/>
          <table:table-cell table:style-name="ce13"/>
          <table:table-cell table:style-name="ce13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5"/>
          <table:table-cell table:style-name="ce2" table:number-columns-repeated="34"/>
          <table:table-cell table:number-columns-repeated="982"/>
        </table:table-row>
        <table:table-row table:style-name="ro3">
          <table:table-cell table:style-name="ce2"/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port-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TaipeiFubon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Mega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Citibank</text:p>
          </table:table-cell>
          <table:table-cell table:style-name="ce7" office:value-type="string" calcext:value-type="string">
            <text:p>Shanghai</text:p>
          </table:table-cell>
          <table:table-cell table:style-name="ce7" office:value-type="string" calcext:value-type="string">
            <text:p>Union Bank</text:p>
          </table:table-cell>
          <table:table-cell table:style-name="ce16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16" office:value-type="string" calcext:value-type="string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16" office:value-type="string" calcext:value-type="string">
            <text:p>Cosmos Bank</text:p>
          </table:table-cell>
          <table:table-cell table:style-name="ce16" office:value-type="string" calcext:value-type="string">
            <text:p>Taishin</text:p>
          </table:table-cell>
          <table:table-cell table:style-name="ce16" office:value-type="string" calcext:value-type="string">
            <text:p>Ta Chong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hinatrust</text:p>
          </table:table-cell>
          <table:table-cell table:style-name="ce16" office:value-type="string" calcext:value-type="string">
            <text:p>Chinfon</text:p>
          </table:table-cell>
          <table:table-cell table:style-name="ce16" office:value-type="string" calcext:value-type="string">
            <text:p>Shin Kong</text:p>
          </table:table-cell>
          <table:table-cell table:style-name="ce16" office:value-type="string" calcext:value-type="string">
            <text:p>Sunny Bank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wan</text:p>
          </table:table-cell>
          <table:table-cell table:style-name="ce19" office:value-type="string" calcext:value-type="string">
            <text:p>Standard Char.</text:p>
          </table:table-cell>
          <table:table-cell table:style-name="ce16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China Dev.</text:p>
          </table:table-cell>
          <table:table-cell table:style-name="ce16" office:value-type="string" calcext:value-type="string">
            <text:p>Hwatai Bank</text:p>
          </table:table-cell>
          <table:table-cell table:style-name="ce16" office:value-type="string" calcext:value-type="string">
            <text:p>Cota Com.</text:p>
          </table:table-cell>
          <table:table-cell table:style-name="ce16" office:value-type="string" calcext:value-type="string">
            <text:p>Indus. Bank</text:p>
          </table:table-cell>
          <table:table-cell table:style-name="ce16" office:value-type="string" calcext:value-type="string">
            <text:p>Agr. Bank</text:p>
          </table:table-cell>
          <table:table-cell table:style-name="ce20" office:value-type="string" calcext:value-type="string">
            <text:p>Bank of Taipei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8" table:number-columns-repeated="2"/>
          <table:table-cell table:style-name="ce12" office:value-type="string" calcext:value-type="string">
            <text:p>Import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2" table:style-name="ce12" office:value-type="string" calcext:value-type="string">
            <text:p>Com. Bank</text:p>
          </table:table-cell>
          <table:table-cell table:style-name="ce12" office:value-type="string" calcext:value-type="string">
            <text:p>Intl.Com.Bank</text:p>
          </table:table-cell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of Taiwan</text:p>
          </table:table-cell>
          <table:table-cell table:style-name="ce16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6"/>
          <table:table-cell table:style-name="ce16" office:value-type="string" calcext:value-type="string">
            <text:p>Bank</text:p>
          </table:table-cell>
          <table:table-cell table:style-name="ce16"/>
          <table:table-cell table:style-name="ce16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table-cell table:number-columns-repeated="3" table:style-name="ce16" office:value-type="string" calcext:value-type="string">
            <text:p>Com. Bank</text:p>
          </table:table-cell>
          <table:table-cell table:style-name="ce16"/>
          <table:table-cell table:style-name="ce16" office:value-type="string" calcext:value-type="string">
            <text:p>Panhsin</text:p>
          </table:table-cell>
          <table:table-cell table:style-name="ce16" office:value-type="string" calcext:value-type="string">
            <text:p>Bus. Bank</text:p>
          </table:table-cell>
          <table:table-cell table:style-name="ce19" office:value-type="string" calcext:value-type="string">
            <text:p>Bank(Taiwan)</text:p>
          </table:table-cell>
          <table:table-cell table:style-name="ce16" office:value-type="string" calcext:value-type="string">
            <text:p>Com.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Indus. Bank</text:p>
          </table:table-cell>
          <table:table-cell table:style-name="ce16"/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of Taiwan</text:p>
          </table:table-cell>
          <table:table-cell table:style-name="ce16"/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Interest Rate Contracts</text:p>
          </table:table-cell>
          <table:table-cell table:style-name="ce11" table:formula="of:=IF(['file:///C:/%E8%BD%89%E6%AA%94/!Attachment/word/123/98Q2/notional.xls'#$統計.C9]=0;&quot;-&quot;;['file:///C:/%E8%BD%89%E6%AA%94/!Attachment/word/123/98Q2/notional.xls'#$統計.C9])" office:value-type="float" office:value="9964606" calcext:value-type="float">
            <text:p>9,964,606</text:p>
          </table:table-cell>
          <table:table-cell table:style-name="ce11" table:formula="of:=IF(['file:///C:/%E8%BD%89%E6%AA%94/!Attachment/word/123/98Q2/notional.xls'#$統計.D9]=0;&quot;-&quot;;['file:///C:/%E8%BD%89%E6%AA%94/!Attachment/word/123/98Q2/notional.xls'#$統計.D9])" office:value-type="float" office:value="9250" calcext:value-type="float">
            <text:p>9,250</text:p>
          </table:table-cell>
          <table:table-cell table:style-name="ce11" table:formula="of:=IF(['file:///C:/%E8%BD%89%E6%AA%94/!Attachment/word/123/98Q2/notional.xls'#$統計.E9]=0;&quot;-&quot;;['file:///C:/%E8%BD%89%E6%AA%94/!Attachment/word/123/98Q2/notional.xls'#$統計.E9])" office:value-type="float" office:value="27712" calcext:value-type="float">
            <text:p>27,712</text:p>
          </table:table-cell>
          <table:table-cell table:style-name="ce11" table:formula="of:=IF(['file:///C:/%E8%BD%89%E6%AA%94/!Attachment/word/123/98Q2/notional.xls'#$統計.F9]=0;&quot;-&quot;;['file:///C:/%E8%BD%89%E6%AA%94/!Attachment/word/123/98Q2/notional.xls'#$統計.F9])" office:value-type="float" office:value="1194838" calcext:value-type="float">
            <text:p>1,194,838</text:p>
          </table:table-cell>
          <table:table-cell table:style-name="ce11" table:formula="of:=IF(['file:///C:/%E8%BD%89%E6%AA%94/!Attachment/word/123/98Q2/notional.xls'#$統計.G9]=0;&quot;-&quot;;['file:///C:/%E8%BD%89%E6%AA%94/!Attachment/word/123/98Q2/notional.xls'#$統計.G9])" office:value-type="float" office:value="329" calcext:value-type="float">
            <text:p>329</text:p>
          </table:table-cell>
          <table:table-cell table:style-name="ce11" table:formula="of:=IF(['file:///C:/%E8%BD%89%E6%AA%94/!Attachment/word/123/98Q2/notional.xls'#$統計.H9]=0;&quot;-&quot;;['file:///C:/%E8%BD%89%E6%AA%94/!Attachment/word/123/98Q2/notional.xls'#$統計.H9])" office:value-type="float" office:value="804" calcext:value-type="float">
            <text:p>804</text:p>
          </table:table-cell>
          <table:table-cell table:style-name="ce11" table:formula="of:=IF(['file:///C:/%E8%BD%89%E6%AA%94/!Attachment/word/123/98Q2/notional.xls'#$統計.I9]=0;&quot;-&quot;;['file:///C:/%E8%BD%89%E6%AA%94/!Attachment/word/123/98Q2/notional.xls'#$統計.I9])" office:value-type="float" office:value="9268" calcext:value-type="float">
            <text:p>9,268</text:p>
          </table:table-cell>
          <table:table-cell table:style-name="ce11" table:formula="of:=IF(['file:///C:/%E8%BD%89%E6%AA%94/!Attachment/word/123/98Q2/notional.xls'#$統計.J9]=0;&quot;-&quot;;['file:///C:/%E8%BD%89%E6%AA%94/!Attachment/word/123/98Q2/notional.xls'#$統計.J9])" office:value-type="float" office:value="606497" calcext:value-type="float">
            <text:p>606,497</text:p>
          </table:table-cell>
          <table:table-cell table:style-name="ce11" table:formula="of:=IF(['file:///C:/%E8%BD%89%E6%AA%94/!Attachment/word/123/98Q2/notional.xls'#$統計.K9]=0;&quot;-&quot;;['file:///C:/%E8%BD%89%E6%AA%94/!Attachment/word/123/98Q2/notional.xls'#$統計.K9])" office:value-type="float" office:value="82784" calcext:value-type="float">
            <text:p>82,784</text:p>
          </table:table-cell>
          <table:table-cell table:style-name="ce11" table:formula="of:=IF(['file:///C:/%E8%BD%89%E6%AA%94/!Attachment/word/123/98Q2/notional.xls'#$統計.L9]=0;&quot;-&quot;;['file:///C:/%E8%BD%89%E6%AA%94/!Attachment/word/123/98Q2/notional.xls'#$統計.L9])" office:value-type="float" office:value="35907" calcext:value-type="float">
            <text:p>35,907</text:p>
          </table:table-cell>
          <table:table-cell table:style-name="ce11" table:formula="of:=IF(['file:///C:/%E8%BD%89%E6%AA%94/!Attachment/word/123/98Q2/notional.xls'#$統計.M9]=0;&quot;-&quot;;['file:///C:/%E8%BD%89%E6%AA%94/!Attachment/word/123/98Q2/notional.xls'#$統計.M9])" office:value-type="float" office:value="168819" calcext:value-type="float">
            <text:p>168,819</text:p>
          </table:table-cell>
          <table:table-cell table:style-name="ce11" table:formula="of:=IF(['file:///C:/%E8%BD%89%E6%AA%94/!Attachment/word/123/98Q2/notional.xls'#$統計.N9]=0;&quot;-&quot;;['file:///C:/%E8%BD%89%E6%AA%94/!Attachment/word/123/98Q2/notional.xls'#$統計.N9])" office:value-type="float" office:value="330546" calcext:value-type="float">
            <text:p>330,546</text:p>
          </table:table-cell>
          <table:table-cell table:style-name="ce11" table:formula="of:=IF(['file:///C:/%E8%BD%89%E6%AA%94/!Attachment/word/123/98Q2/notional.xls'#$統計.O9]=0;&quot;-&quot;;['file:///C:/%E8%BD%89%E6%AA%94/!Attachment/word/123/98Q2/notional.xls'#$統計.O9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P9]=0;&quot;-&quot;;['file:///C:/%E8%BD%89%E6%AA%94/!Attachment/word/123/98Q2/notional.xls'#$統計.P9])" office:value-type="float" office:value="20333" calcext:value-type="float">
            <text:p>20,333</text:p>
          </table:table-cell>
          <table:table-cell table:style-name="ce11" table:formula="of:=IF(['file:///C:/%E8%BD%89%E6%AA%94/!Attachment/word/123/98Q2/notional.xls'#$統計.Q9]=0;&quot;-&quot;;['file:///C:/%E8%BD%89%E6%AA%94/!Attachment/word/123/98Q2/notional.xls'#$統計.Q9])" office:value-type="float" office:value="5080" calcext:value-type="float">
            <text:p>5,080</text:p>
          </table:table-cell>
          <table:table-cell table:style-name="ce11" table:formula="of:=IF(['file:///C:/%E8%BD%89%E6%AA%94/!Attachment/word/123/98Q2/notional.xls'#$統計.R9]=0;&quot;-&quot;;['file:///C:/%E8%BD%89%E6%AA%94/!Attachment/word/123/98Q2/notional.xls'#$統計.R9])" office:value-type="float" office:value="78317" calcext:value-type="float">
            <text:p>78,317</text:p>
          </table:table-cell>
          <table:table-cell table:style-name="ce11" table:formula="of:=IF(['file:///C:/%E8%BD%89%E6%AA%94/!Attachment/word/123/98Q2/notional.xls'#$統計.S9]=0;&quot;-&quot;;['file:///C:/%E8%BD%89%E6%AA%94/!Attachment/word/123/98Q2/notional.xls'#$統計.S9])" office:value-type="float" office:value="236657" calcext:value-type="float">
            <text:p>236,657</text:p>
          </table:table-cell>
          <table:table-cell table:style-name="ce11" table:formula="of:=IF(['file:///C:/%E8%BD%89%E6%AA%94/!Attachment/word/123/98Q2/notional.xls'#$統計.T9]=0;&quot;-&quot;;['file:///C:/%E8%BD%89%E6%AA%94/!Attachment/word/123/98Q2/notional.xls'#$統計.T9])" office:value-type="float" office:value="767141" calcext:value-type="float">
            <text:p>767,141</text:p>
          </table:table-cell>
          <table:table-cell table:style-name="ce11" table:formula="of:=IF(['file:///C:/%E8%BD%89%E6%AA%94/!Attachment/word/123/98Q2/notional.xls'#$統計.U9]=0;&quot;-&quot;;['file:///C:/%E8%BD%89%E6%AA%94/!Attachment/word/123/98Q2/notional.xls'#$統計.U9])" office:value-type="float" office:value="262969" calcext:value-type="float">
            <text:p>262,969</text:p>
          </table:table-cell>
          <table:table-cell table:style-name="ce11" table:formula="of:=IF(['file:///C:/%E8%BD%89%E6%AA%94/!Attachment/word/123/98Q2/notional.xls'#$統計.V9]=0;&quot;-&quot;;['file:///C:/%E8%BD%89%E6%AA%94/!Attachment/word/123/98Q2/notional.xls'#$統計.V9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W9]=0;&quot;-&quot;;['file:///C:/%E8%BD%89%E6%AA%94/!Attachment/word/123/98Q2/notional.xls'#$統計.W9])" office:value-type="float" office:value="989454" calcext:value-type="float">
            <text:p>989,454</text:p>
          </table:table-cell>
          <table:table-cell table:style-name="ce11" table:formula="of:=IF(['file:///C:/%E8%BD%89%E6%AA%94/!Attachment/word/123/98Q2/notional.xls'#$統計.X9]=0;&quot;-&quot;;['file:///C:/%E8%BD%89%E6%AA%94/!Attachment/word/123/98Q2/notional.xls'#$統計.X9])" office:value-type="float" office:value="82459" calcext:value-type="float">
            <text:p>82,459</text:p>
          </table:table-cell>
          <table:table-cell table:style-name="ce11" table:formula="of:=IF(['file:///C:/%E8%BD%89%E6%AA%94/!Attachment/word/123/98Q2/notional.xls'#$統計.Y9]=0;&quot;-&quot;;['file:///C:/%E8%BD%89%E6%AA%94/!Attachment/word/123/98Q2/notional.xls'#$統計.Y9])" office:value-type="float" office:value="24300" calcext:value-type="float">
            <text:p>24,300</text:p>
          </table:table-cell>
          <table:table-cell table:style-name="ce11" table:formula="of:=IF(['file:///C:/%E8%BD%89%E6%AA%94/!Attachment/word/123/98Q2/notional.xls'#$統計.Z9]=0;&quot;-&quot;;['file:///C:/%E8%BD%89%E6%AA%94/!Attachment/word/123/98Q2/notional.xls'#$統計.Z9])" office:value-type="float" office:value="28304" calcext:value-type="float">
            <text:p>28,304</text:p>
          </table:table-cell>
          <table:table-cell table:style-name="ce11" table:formula="of:=IF(['file:///C:/%E8%BD%89%E6%AA%94/!Attachment/word/123/98Q2/notional.xls'#$統計.AA9]=0;&quot;-&quot;;['file:///C:/%E8%BD%89%E6%AA%94/!Attachment/word/123/98Q2/notional.xls'#$統計.AA9])" office:value-type="float" office:value="3891661" calcext:value-type="float">
            <text:p>3,891,661</text:p>
          </table:table-cell>
          <table:table-cell table:style-name="ce11" table:formula="of:=IF(['file:///C:/%E8%BD%89%E6%AA%94/!Attachment/word/123/98Q2/notional.xls'#$統計.AB9]=0;&quot;-&quot;;['file:///C:/%E8%BD%89%E6%AA%94/!Attachment/word/123/98Q2/notional.xls'#$統計.AB9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C9]=0;&quot;-&quot;;['file:///C:/%E8%BD%89%E6%AA%94/!Attachment/word/123/98Q2/notional.xls'#$統計.AC9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D9]=0;&quot;-&quot;;['file:///C:/%E8%BD%89%E6%AA%94/!Attachment/word/123/98Q2/notional.xls'#$統計.AD9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E9]=0;&quot;-&quot;;['file:///C:/%E8%BD%89%E6%AA%94/!Attachment/word/123/98Q2/notional.xls'#$統計.AE9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F9]=0;&quot;-&quot;;['file:///C:/%E8%BD%89%E6%AA%94/!Attachment/word/123/98Q2/notional.xls'#$統計.AF9])" office:value-type="float" office:value="7952" calcext:value-type="float">
            <text:p>7,952</text:p>
          </table:table-cell>
          <table:table-cell table:style-name="ce11" table:formula="of:=IF(['file:///C:/%E8%BD%89%E6%AA%94/!Attachment/word/123/98Q2/notional.xls'#$統計.AG9]=0;&quot;-&quot;;['file:///C:/%E8%BD%89%E6%AA%94/!Attachment/word/123/98Q2/notional.xls'#$統計.AG9])" office:value-type="float" office:value="572568" calcext:value-type="float">
            <text:p>572,568</text:p>
          </table:table-cell>
          <table:table-cell table:style-name="ce11" table:formula="of:=IF(['file:///C:/%E8%BD%89%E6%AA%94/!Attachment/word/123/98Q2/notional.xls'#$統計.AH9]=0;&quot;-&quot;;['file:///C:/%E8%BD%89%E6%AA%94/!Attachment/word/123/98Q2/notional.xls'#$統計.AH9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I9]=0;&quot;-&quot;;['file:///C:/%E8%BD%89%E6%AA%94/!Attachment/word/123/98Q2/notional.xls'#$統計.AI9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J9]=0;&quot;-&quot;;['file:///C:/%E8%BD%89%E6%AA%94/!Attachment/word/123/98Q2/notional.xls'#$統計.AJ9])" office:value-type="float" office:value="510514" calcext:value-type="float">
            <text:p>510,514</text:p>
          </table:table-cell>
          <table:table-cell table:style-name="ce11" table:formula="of:=IF(['file:///C:/%E8%BD%89%E6%AA%94/!Attachment/word/123/98Q2/notional.xls'#$統計.AK9]=0;&quot;-&quot;;['file:///C:/%E8%BD%89%E6%AA%94/!Attachment/word/123/98Q2/notional.xls'#$統計.AK9])" office:value-type="float" office:value="1610" calcext:value-type="float">
            <text:p>1,610</text:p>
          </table:table-cell>
          <table:table-cell table:style-name="ce11" table:formula="of:=IF(['file:///C:/%E8%BD%89%E6%AA%94/!Attachment/word/123/98Q2/notional.xls'#$統計.AL9]=0;&quot;-&quot;;['file:///C:/%E8%BD%89%E6%AA%94/!Attachment/word/123/98Q2/notional.xls'#$統計.AL9])" office:value-type="float" office:value="908" calcext:value-type="float">
            <text:p>908</text:p>
          </table:table-cell>
          <table:table-cell table:style-name="ce11" table:formula="of:=IF(['file:///C:/%E8%BD%89%E6%AA%94/!Attachment/word/123/98Q2/notional.xls'#$統計.AM9]=0;&quot;-&quot;;['file:///C:/%E8%BD%89%E6%AA%94/!Attachment/word/123/98Q2/notional.xls'#$統計.AM9])" office:value-type="float" office:value="13339" calcext:value-type="float">
            <text:p>13,339</text:p>
          </table:table-cell>
          <table:table-cell table:style-name="ce11" table:formula="of:=IF(['file:///C:/%E8%BD%89%E6%AA%94/!Attachment/word/123/98Q2/notional.xls'#$統計.AN9]=0;&quot;-&quot;;['file:///C:/%E8%BD%89%E6%AA%94/!Attachment/word/123/98Q2/notional.xls'#$統計.AN9])" office:value-type="float" office:value="4286" calcext:value-type="float">
            <text:p>4,286</text:p>
          </table:table-cell>
          <table:table-cell table:style-name="ce11" table:formula="of:=IF(['file:///C:/%E8%BD%89%E6%AA%94/!Attachment/word/123/98Q2/notional.xls'#$統計.AO9]=0;&quot;-&quot;;['file:///C:/%E8%BD%89%E6%AA%94/!Attachment/word/123/98Q2/notional.xls'#$統計.AO9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table:formula="of:=IF(['file:///C:/%E8%BD%89%E6%AA%94/!Attachment/word/123/98Q2/notional.xls'#$統計.C10]=0;&quot;-&quot;;['file:///C:/%E8%BD%89%E6%AA%94/!Attachment/word/123/98Q2/notional.xls'#$統計.C10])" office:value-type="float" office:value="9765612" calcext:value-type="float">
            <text:p>9,765,612</text:p>
          </table:table-cell>
          <table:table-cell table:style-name="ce11" table:formula="of:=IF(['file:///C:/%E8%BD%89%E6%AA%94/!Attachment/word/123/98Q2/notional.xls'#$統計.D10]=0;&quot;-&quot;;['file:///C:/%E8%BD%89%E6%AA%94/!Attachment/word/123/98Q2/notional.xls'#$統計.D10])" office:value-type="float" office:value="9250" calcext:value-type="float">
            <text:p>9,250</text:p>
          </table:table-cell>
          <table:table-cell table:style-name="ce11" table:formula="of:=IF(['file:///C:/%E8%BD%89%E6%AA%94/!Attachment/word/123/98Q2/notional.xls'#$統計.E10]=0;&quot;-&quot;;['file:///C:/%E8%BD%89%E6%AA%94/!Attachment/word/123/98Q2/notional.xls'#$統計.E10])" office:value-type="float" office:value="6800" calcext:value-type="float">
            <text:p>6,800</text:p>
          </table:table-cell>
          <table:table-cell table:style-name="ce11" table:formula="of:=IF(['file:///C:/%E8%BD%89%E6%AA%94/!Attachment/word/123/98Q2/notional.xls'#$統計.F10]=0;&quot;-&quot;;['file:///C:/%E8%BD%89%E6%AA%94/!Attachment/word/123/98Q2/notional.xls'#$統計.F10])" office:value-type="float" office:value="1167264" calcext:value-type="float">
            <text:p>1,167,264</text:p>
          </table:table-cell>
          <table:table-cell table:style-name="ce11" table:formula="of:=IF(['file:///C:/%E8%BD%89%E6%AA%94/!Attachment/word/123/98Q2/notional.xls'#$統計.G10]=0;&quot;-&quot;;['file:///C:/%E8%BD%89%E6%AA%94/!Attachment/word/123/98Q2/notional.xls'#$統計.G1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H10]=0;&quot;-&quot;;['file:///C:/%E8%BD%89%E6%AA%94/!Attachment/word/123/98Q2/notional.xls'#$統計.H1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I10]=0;&quot;-&quot;;['file:///C:/%E8%BD%89%E6%AA%94/!Attachment/word/123/98Q2/notional.xls'#$統計.I10])" office:value-type="float" office:value="1520" calcext:value-type="float">
            <text:p>1,520</text:p>
          </table:table-cell>
          <table:table-cell table:style-name="ce11" table:formula="of:=IF(['file:///C:/%E8%BD%89%E6%AA%94/!Attachment/word/123/98Q2/notional.xls'#$統計.J10]=0;&quot;-&quot;;['file:///C:/%E8%BD%89%E6%AA%94/!Attachment/word/123/98Q2/notional.xls'#$統計.J10])" office:value-type="float" office:value="579997" calcext:value-type="float">
            <text:p>579,997</text:p>
          </table:table-cell>
          <table:table-cell table:style-name="ce11" table:formula="of:=IF(['file:///C:/%E8%BD%89%E6%AA%94/!Attachment/word/123/98Q2/notional.xls'#$統計.K10]=0;&quot;-&quot;;['file:///C:/%E8%BD%89%E6%AA%94/!Attachment/word/123/98Q2/notional.xls'#$統計.K10])" office:value-type="float" office:value="74927" calcext:value-type="float">
            <text:p>74,927</text:p>
          </table:table-cell>
          <table:table-cell table:style-name="ce11" table:formula="of:=IF(['file:///C:/%E8%BD%89%E6%AA%94/!Attachment/word/123/98Q2/notional.xls'#$統計.L10]=0;&quot;-&quot;;['file:///C:/%E8%BD%89%E6%AA%94/!Attachment/word/123/98Q2/notional.xls'#$統計.L10])" office:value-type="float" office:value="33907" calcext:value-type="float">
            <text:p>33,907</text:p>
          </table:table-cell>
          <table:table-cell table:style-name="ce11" table:formula="of:=IF(['file:///C:/%E8%BD%89%E6%AA%94/!Attachment/word/123/98Q2/notional.xls'#$統計.M10]=0;&quot;-&quot;;['file:///C:/%E8%BD%89%E6%AA%94/!Attachment/word/123/98Q2/notional.xls'#$統計.M10])" office:value-type="float" office:value="168819" calcext:value-type="float">
            <text:p>168,819</text:p>
          </table:table-cell>
          <table:table-cell table:style-name="ce11" table:formula="of:=IF(['file:///C:/%E8%BD%89%E6%AA%94/!Attachment/word/123/98Q2/notional.xls'#$統計.N10]=0;&quot;-&quot;;['file:///C:/%E8%BD%89%E6%AA%94/!Attachment/word/123/98Q2/notional.xls'#$統計.N10])" office:value-type="float" office:value="319802" calcext:value-type="float">
            <text:p>319,802</text:p>
          </table:table-cell>
          <table:table-cell table:style-name="ce11" table:formula="of:=IF(['file:///C:/%E8%BD%89%E6%AA%94/!Attachment/word/123/98Q2/notional.xls'#$統計.O10]=0;&quot;-&quot;;['file:///C:/%E8%BD%89%E6%AA%94/!Attachment/word/123/98Q2/notional.xls'#$統計.O1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P10]=0;&quot;-&quot;;['file:///C:/%E8%BD%89%E6%AA%94/!Attachment/word/123/98Q2/notional.xls'#$統計.P10])" office:value-type="float" office:value="875" calcext:value-type="float">
            <text:p>875</text:p>
          </table:table-cell>
          <table:table-cell table:style-name="ce11" table:formula="of:=IF(['file:///C:/%E8%BD%89%E6%AA%94/!Attachment/word/123/98Q2/notional.xls'#$統計.Q10]=0;&quot;-&quot;;['file:///C:/%E8%BD%89%E6%AA%94/!Attachment/word/123/98Q2/notional.xls'#$統計.Q10])" office:value-type="float" office:value="5080" calcext:value-type="float">
            <text:p>5,080</text:p>
          </table:table-cell>
          <table:table-cell table:style-name="ce11" table:formula="of:=IF(['file:///C:/%E8%BD%89%E6%AA%94/!Attachment/word/123/98Q2/notional.xls'#$統計.R10]=0;&quot;-&quot;;['file:///C:/%E8%BD%89%E6%AA%94/!Attachment/word/123/98Q2/notional.xls'#$統計.R10])" office:value-type="float" office:value="65317" calcext:value-type="float">
            <text:p>65,317</text:p>
          </table:table-cell>
          <table:table-cell table:style-name="ce11" table:formula="of:=IF(['file:///C:/%E8%BD%89%E6%AA%94/!Attachment/word/123/98Q2/notional.xls'#$統計.S10]=0;&quot;-&quot;;['file:///C:/%E8%BD%89%E6%AA%94/!Attachment/word/123/98Q2/notional.xls'#$統計.S10])" office:value-type="float" office:value="236657" calcext:value-type="float">
            <text:p>236,657</text:p>
          </table:table-cell>
          <table:table-cell table:style-name="ce11" table:formula="of:=IF(['file:///C:/%E8%BD%89%E6%AA%94/!Attachment/word/123/98Q2/notional.xls'#$統計.T10]=0;&quot;-&quot;;['file:///C:/%E8%BD%89%E6%AA%94/!Attachment/word/123/98Q2/notional.xls'#$統計.T10])" office:value-type="float" office:value="759082" calcext:value-type="float">
            <text:p>759,082</text:p>
          </table:table-cell>
          <table:table-cell table:style-name="ce11" table:formula="of:=IF(['file:///C:/%E8%BD%89%E6%AA%94/!Attachment/word/123/98Q2/notional.xls'#$統計.U10]=0;&quot;-&quot;;['file:///C:/%E8%BD%89%E6%AA%94/!Attachment/word/123/98Q2/notional.xls'#$統計.U10])" office:value-type="float" office:value="262969" calcext:value-type="float">
            <text:p>262,969</text:p>
          </table:table-cell>
          <table:table-cell table:style-name="ce11" table:formula="of:=IF(['file:///C:/%E8%BD%89%E6%AA%94/!Attachment/word/123/98Q2/notional.xls'#$統計.V10]=0;&quot;-&quot;;['file:///C:/%E8%BD%89%E6%AA%94/!Attachment/word/123/98Q2/notional.xls'#$統計.V1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W10]=0;&quot;-&quot;;['file:///C:/%E8%BD%89%E6%AA%94/!Attachment/word/123/98Q2/notional.xls'#$統計.W10])" office:value-type="float" office:value="989454" calcext:value-type="float">
            <text:p>989,454</text:p>
          </table:table-cell>
          <table:table-cell table:style-name="ce11" table:formula="of:=IF(['file:///C:/%E8%BD%89%E6%AA%94/!Attachment/word/123/98Q2/notional.xls'#$統計.X10]=0;&quot;-&quot;;['file:///C:/%E8%BD%89%E6%AA%94/!Attachment/word/123/98Q2/notional.xls'#$統計.X10])" office:value-type="float" office:value="81459" calcext:value-type="float">
            <text:p>81,459</text:p>
          </table:table-cell>
          <table:table-cell table:style-name="ce11" table:formula="of:=IF(['file:///C:/%E8%BD%89%E6%AA%94/!Attachment/word/123/98Q2/notional.xls'#$統計.Y10]=0;&quot;-&quot;;['file:///C:/%E8%BD%89%E6%AA%94/!Attachment/word/123/98Q2/notional.xls'#$統計.Y10])" office:value-type="float" office:value="24300" calcext:value-type="float">
            <text:p>24,300</text:p>
          </table:table-cell>
          <table:table-cell table:style-name="ce11" table:formula="of:=IF(['file:///C:/%E8%BD%89%E6%AA%94/!Attachment/word/123/98Q2/notional.xls'#$統計.Z10]=0;&quot;-&quot;;['file:///C:/%E8%BD%89%E6%AA%94/!Attachment/word/123/98Q2/notional.xls'#$統計.Z10])" office:value-type="float" office:value="28304" calcext:value-type="float">
            <text:p>28,304</text:p>
          </table:table-cell>
          <table:table-cell table:style-name="ce11" table:formula="of:=IF(['file:///C:/%E8%BD%89%E6%AA%94/!Attachment/word/123/98Q2/notional.xls'#$統計.AA10]=0;&quot;-&quot;;['file:///C:/%E8%BD%89%E6%AA%94/!Attachment/word/123/98Q2/notional.xls'#$統計.AA10])" office:value-type="float" office:value="3870652" calcext:value-type="float">
            <text:p>3,870,652</text:p>
          </table:table-cell>
          <table:table-cell table:style-name="ce11" table:formula="of:=IF(['file:///C:/%E8%BD%89%E6%AA%94/!Attachment/word/123/98Q2/notional.xls'#$統計.AB10]=0;&quot;-&quot;;['file:///C:/%E8%BD%89%E6%AA%94/!Attachment/word/123/98Q2/notional.xls'#$統計.AB1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C10]=0;&quot;-&quot;;['file:///C:/%E8%BD%89%E6%AA%94/!Attachment/word/123/98Q2/notional.xls'#$統計.AC1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D10]=0;&quot;-&quot;;['file:///C:/%E8%BD%89%E6%AA%94/!Attachment/word/123/98Q2/notional.xls'#$統計.AD1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E10]=0;&quot;-&quot;;['file:///C:/%E8%BD%89%E6%AA%94/!Attachment/word/123/98Q2/notional.xls'#$統計.AE1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F10]=0;&quot;-&quot;;['file:///C:/%E8%BD%89%E6%AA%94/!Attachment/word/123/98Q2/notional.xls'#$統計.AF10])" office:value-type="float" office:value="7952" calcext:value-type="float">
            <text:p>7,952</text:p>
          </table:table-cell>
          <table:table-cell table:style-name="ce11" table:formula="of:=IF(['file:///C:/%E8%BD%89%E6%AA%94/!Attachment/word/123/98Q2/notional.xls'#$統計.AG10]=0;&quot;-&quot;;['file:///C:/%E8%BD%89%E6%AA%94/!Attachment/word/123/98Q2/notional.xls'#$統計.AG10])" office:value-type="float" office:value="544568" calcext:value-type="float">
            <text:p>544,568</text:p>
          </table:table-cell>
          <table:table-cell table:style-name="ce11" table:formula="of:=IF(['file:///C:/%E8%BD%89%E6%AA%94/!Attachment/word/123/98Q2/notional.xls'#$統計.AH10]=0;&quot;-&quot;;['file:///C:/%E8%BD%89%E6%AA%94/!Attachment/word/123/98Q2/notional.xls'#$統計.AH1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I10]=0;&quot;-&quot;;['file:///C:/%E8%BD%89%E6%AA%94/!Attachment/word/123/98Q2/notional.xls'#$統計.AI1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J10]=0;&quot;-&quot;;['file:///C:/%E8%BD%89%E6%AA%94/!Attachment/word/123/98Q2/notional.xls'#$統計.AJ10])" office:value-type="float" office:value="506514" calcext:value-type="float">
            <text:p>506,514</text:p>
          </table:table-cell>
          <table:table-cell table:style-name="ce11" table:formula="of:=IF(['file:///C:/%E8%BD%89%E6%AA%94/!Attachment/word/123/98Q2/notional.xls'#$統計.AK10]=0;&quot;-&quot;;['file:///C:/%E8%BD%89%E6%AA%94/!Attachment/word/123/98Q2/notional.xls'#$統計.AK10])" office:value-type="float" office:value="1610" calcext:value-type="float">
            <text:p>1,610</text:p>
          </table:table-cell>
          <table:table-cell table:style-name="ce11" table:formula="of:=IF(['file:///C:/%E8%BD%89%E6%AA%94/!Attachment/word/123/98Q2/notional.xls'#$統計.AL10]=0;&quot;-&quot;;['file:///C:/%E8%BD%89%E6%AA%94/!Attachment/word/123/98Q2/notional.xls'#$統計.AL10])" office:value-type="float" office:value="908" calcext:value-type="float">
            <text:p>908</text:p>
          </table:table-cell>
          <table:table-cell table:style-name="ce11" table:formula="of:=IF(['file:///C:/%E8%BD%89%E6%AA%94/!Attachment/word/123/98Q2/notional.xls'#$統計.AM10]=0;&quot;-&quot;;['file:///C:/%E8%BD%89%E6%AA%94/!Attachment/word/123/98Q2/notional.xls'#$統計.AM10])" office:value-type="float" office:value="13339" calcext:value-type="float">
            <text:p>13,339</text:p>
          </table:table-cell>
          <table:table-cell table:style-name="ce11" table:formula="of:=IF(['file:///C:/%E8%BD%89%E6%AA%94/!Attachment/word/123/98Q2/notional.xls'#$統計.AN10]=0;&quot;-&quot;;['file:///C:/%E8%BD%89%E6%AA%94/!Attachment/word/123/98Q2/notional.xls'#$統計.AN10])" office:value-type="float" office:value="4286" calcext:value-type="float">
            <text:p>4,286</text:p>
          </table:table-cell>
          <table:table-cell table:style-name="ce11" table:formula="of:=IF(['file:///C:/%E8%BD%89%E6%AA%94/!Attachment/word/123/98Q2/notional.xls'#$統計.AO10]=0;&quot;-&quot;;['file:///C:/%E8%BD%89%E6%AA%94/!Attachment/word/123/98Q2/notional.xls'#$統計.AO10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table:formula="of:=IF(['file:///C:/%E8%BD%89%E6%AA%94/!Attachment/word/123/98Q2/notional.xls'#$統計.C11]=0;&quot;-&quot;;['file:///C:/%E8%BD%89%E6%AA%94/!Attachment/word/123/98Q2/notional.xls'#$統計.C11])" office:value-type="float" office:value="198994" calcext:value-type="float">
            <text:p>198,994</text:p>
          </table:table-cell>
          <table:table-cell table:style-name="ce11" table:formula="of:=IF(['file:///C:/%E8%BD%89%E6%AA%94/!Attachment/word/123/98Q2/notional.xls'#$統計.D11]=0;&quot;-&quot;;['file:///C:/%E8%BD%89%E6%AA%94/!Attachment/word/123/98Q2/notional.xls'#$統計.D11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E11]=0;&quot;-&quot;;['file:///C:/%E8%BD%89%E6%AA%94/!Attachment/word/123/98Q2/notional.xls'#$統計.E11])" office:value-type="float" office:value="20912" calcext:value-type="float">
            <text:p>20,912</text:p>
          </table:table-cell>
          <table:table-cell table:style-name="ce11" table:formula="of:=IF(['file:///C:/%E8%BD%89%E6%AA%94/!Attachment/word/123/98Q2/notional.xls'#$統計.F11]=0;&quot;-&quot;;['file:///C:/%E8%BD%89%E6%AA%94/!Attachment/word/123/98Q2/notional.xls'#$統計.F11])" office:value-type="float" office:value="27574" calcext:value-type="float">
            <text:p>27,574</text:p>
          </table:table-cell>
          <table:table-cell table:style-name="ce11" table:formula="of:=IF(['file:///C:/%E8%BD%89%E6%AA%94/!Attachment/word/123/98Q2/notional.xls'#$統計.G11]=0;&quot;-&quot;;['file:///C:/%E8%BD%89%E6%AA%94/!Attachment/word/123/98Q2/notional.xls'#$統計.G11])" office:value-type="float" office:value="329" calcext:value-type="float">
            <text:p>329</text:p>
          </table:table-cell>
          <table:table-cell table:style-name="ce11" table:formula="of:=IF(['file:///C:/%E8%BD%89%E6%AA%94/!Attachment/word/123/98Q2/notional.xls'#$統計.H11]=0;&quot;-&quot;;['file:///C:/%E8%BD%89%E6%AA%94/!Attachment/word/123/98Q2/notional.xls'#$統計.H11])" office:value-type="float" office:value="804" calcext:value-type="float">
            <text:p>804</text:p>
          </table:table-cell>
          <table:table-cell table:style-name="ce11" table:formula="of:=IF(['file:///C:/%E8%BD%89%E6%AA%94/!Attachment/word/123/98Q2/notional.xls'#$統計.I11]=0;&quot;-&quot;;['file:///C:/%E8%BD%89%E6%AA%94/!Attachment/word/123/98Q2/notional.xls'#$統計.I11])" office:value-type="float" office:value="7748" calcext:value-type="float">
            <text:p>7,748</text:p>
          </table:table-cell>
          <table:table-cell table:style-name="ce11" table:formula="of:=IF(['file:///C:/%E8%BD%89%E6%AA%94/!Attachment/word/123/98Q2/notional.xls'#$統計.J11]=0;&quot;-&quot;;['file:///C:/%E8%BD%89%E6%AA%94/!Attachment/word/123/98Q2/notional.xls'#$統計.J11])" office:value-type="float" office:value="26500" calcext:value-type="float">
            <text:p>26,500</text:p>
          </table:table-cell>
          <table:table-cell table:style-name="ce11" table:formula="of:=IF(['file:///C:/%E8%BD%89%E6%AA%94/!Attachment/word/123/98Q2/notional.xls'#$統計.K11]=0;&quot;-&quot;;['file:///C:/%E8%BD%89%E6%AA%94/!Attachment/word/123/98Q2/notional.xls'#$統計.K11])" office:value-type="float" office:value="7857" calcext:value-type="float">
            <text:p>7,857</text:p>
          </table:table-cell>
          <table:table-cell table:style-name="ce11" table:formula="of:=IF(['file:///C:/%E8%BD%89%E6%AA%94/!Attachment/word/123/98Q2/notional.xls'#$統計.L11]=0;&quot;-&quot;;['file:///C:/%E8%BD%89%E6%AA%94/!Attachment/word/123/98Q2/notional.xls'#$統計.L11])" office:value-type="float" office:value="2000" calcext:value-type="float">
            <text:p>2,000</text:p>
          </table:table-cell>
          <table:table-cell table:style-name="ce11" table:formula="of:=IF(['file:///C:/%E8%BD%89%E6%AA%94/!Attachment/word/123/98Q2/notional.xls'#$統計.M11]=0;&quot;-&quot;;['file:///C:/%E8%BD%89%E6%AA%94/!Attachment/word/123/98Q2/notional.xls'#$統計.M11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N11]=0;&quot;-&quot;;['file:///C:/%E8%BD%89%E6%AA%94/!Attachment/word/123/98Q2/notional.xls'#$統計.N11])" office:value-type="float" office:value="10744" calcext:value-type="float">
            <text:p>10,744</text:p>
          </table:table-cell>
          <table:table-cell table:style-name="ce11" table:formula="of:=IF(['file:///C:/%E8%BD%89%E6%AA%94/!Attachment/word/123/98Q2/notional.xls'#$統計.O11]=0;&quot;-&quot;;['file:///C:/%E8%BD%89%E6%AA%94/!Attachment/word/123/98Q2/notional.xls'#$統計.O11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P11]=0;&quot;-&quot;;['file:///C:/%E8%BD%89%E6%AA%94/!Attachment/word/123/98Q2/notional.xls'#$統計.P11])" office:value-type="float" office:value="19458" calcext:value-type="float">
            <text:p>19,458</text:p>
          </table:table-cell>
          <table:table-cell table:style-name="ce11" table:formula="of:=IF(['file:///C:/%E8%BD%89%E6%AA%94/!Attachment/word/123/98Q2/notional.xls'#$統計.Q11]=0;&quot;-&quot;;['file:///C:/%E8%BD%89%E6%AA%94/!Attachment/word/123/98Q2/notional.xls'#$統計.Q11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R11]=0;&quot;-&quot;;['file:///C:/%E8%BD%89%E6%AA%94/!Attachment/word/123/98Q2/notional.xls'#$統計.R11])" office:value-type="float" office:value="13000" calcext:value-type="float">
            <text:p>13,000</text:p>
          </table:table-cell>
          <table:table-cell table:style-name="ce11" table:formula="of:=IF(['file:///C:/%E8%BD%89%E6%AA%94/!Attachment/word/123/98Q2/notional.xls'#$統計.S11]=0;&quot;-&quot;;['file:///C:/%E8%BD%89%E6%AA%94/!Attachment/word/123/98Q2/notional.xls'#$統計.S11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T11]=0;&quot;-&quot;;['file:///C:/%E8%BD%89%E6%AA%94/!Attachment/word/123/98Q2/notional.xls'#$統計.T11])" office:value-type="float" office:value="8059" calcext:value-type="float">
            <text:p>8,059</text:p>
          </table:table-cell>
          <table:table-cell table:style-name="ce11" table:formula="of:=IF(['file:///C:/%E8%BD%89%E6%AA%94/!Attachment/word/123/98Q2/notional.xls'#$統計.U11]=0;&quot;-&quot;;['file:///C:/%E8%BD%89%E6%AA%94/!Attachment/word/123/98Q2/notional.xls'#$統計.U11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V11]=0;&quot;-&quot;;['file:///C:/%E8%BD%89%E6%AA%94/!Attachment/word/123/98Q2/notional.xls'#$統計.V11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W11]=0;&quot;-&quot;;['file:///C:/%E8%BD%89%E6%AA%94/!Attachment/word/123/98Q2/notional.xls'#$統計.W11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X11]=0;&quot;-&quot;;['file:///C:/%E8%BD%89%E6%AA%94/!Attachment/word/123/98Q2/notional.xls'#$統計.X11])" office:value-type="float" office:value="1000" calcext:value-type="float">
            <text:p>1,000</text:p>
          </table:table-cell>
          <table:table-cell table:style-name="ce11" table:formula="of:=IF(['file:///C:/%E8%BD%89%E6%AA%94/!Attachment/word/123/98Q2/notional.xls'#$統計.Y11]=0;&quot;-&quot;;['file:///C:/%E8%BD%89%E6%AA%94/!Attachment/word/123/98Q2/notional.xls'#$統計.Y11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Z11]=0;&quot;-&quot;;['file:///C:/%E8%BD%89%E6%AA%94/!Attachment/word/123/98Q2/notional.xls'#$統計.Z11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A11]=0;&quot;-&quot;;['file:///C:/%E8%BD%89%E6%AA%94/!Attachment/word/123/98Q2/notional.xls'#$統計.AA11])" office:value-type="float" office:value="21009" calcext:value-type="float">
            <text:p>21,009</text:p>
          </table:table-cell>
          <table:table-cell table:style-name="ce11" table:formula="of:=IF(['file:///C:/%E8%BD%89%E6%AA%94/!Attachment/word/123/98Q2/notional.xls'#$統計.AB11]=0;&quot;-&quot;;['file:///C:/%E8%BD%89%E6%AA%94/!Attachment/word/123/98Q2/notional.xls'#$統計.AB11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C11]=0;&quot;-&quot;;['file:///C:/%E8%BD%89%E6%AA%94/!Attachment/word/123/98Q2/notional.xls'#$統計.AC11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D11]=0;&quot;-&quot;;['file:///C:/%E8%BD%89%E6%AA%94/!Attachment/word/123/98Q2/notional.xls'#$統計.AD11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E11]=0;&quot;-&quot;;['file:///C:/%E8%BD%89%E6%AA%94/!Attachment/word/123/98Q2/notional.xls'#$統計.AE11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F11]=0;&quot;-&quot;;['file:///C:/%E8%BD%89%E6%AA%94/!Attachment/word/123/98Q2/notional.xls'#$統計.AF11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G11]=0;&quot;-&quot;;['file:///C:/%E8%BD%89%E6%AA%94/!Attachment/word/123/98Q2/notional.xls'#$統計.AG11])" office:value-type="float" office:value="28000" calcext:value-type="float">
            <text:p>28,000</text:p>
          </table:table-cell>
          <table:table-cell table:style-name="ce11" table:formula="of:=IF(['file:///C:/%E8%BD%89%E6%AA%94/!Attachment/word/123/98Q2/notional.xls'#$統計.AH11]=0;&quot;-&quot;;['file:///C:/%E8%BD%89%E6%AA%94/!Attachment/word/123/98Q2/notional.xls'#$統計.AH11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I11]=0;&quot;-&quot;;['file:///C:/%E8%BD%89%E6%AA%94/!Attachment/word/123/98Q2/notional.xls'#$統計.AI11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J11]=0;&quot;-&quot;;['file:///C:/%E8%BD%89%E6%AA%94/!Attachment/word/123/98Q2/notional.xls'#$統計.AJ11])" office:value-type="float" office:value="4000" calcext:value-type="float">
            <text:p>4,000</text:p>
          </table:table-cell>
          <table:table-cell table:style-name="ce11" table:formula="of:=IF(['file:///C:/%E8%BD%89%E6%AA%94/!Attachment/word/123/98Q2/notional.xls'#$統計.AK11]=0;&quot;-&quot;;['file:///C:/%E8%BD%89%E6%AA%94/!Attachment/word/123/98Q2/notional.xls'#$統計.AK11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L11]=0;&quot;-&quot;;['file:///C:/%E8%BD%89%E6%AA%94/!Attachment/word/123/98Q2/notional.xls'#$統計.AL11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M11]=0;&quot;-&quot;;['file:///C:/%E8%BD%89%E6%AA%94/!Attachment/word/123/98Q2/notional.xls'#$統計.AM11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N11]=0;&quot;-&quot;;['file:///C:/%E8%BD%89%E6%AA%94/!Attachment/word/123/98Q2/notional.xls'#$統計.AN11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O11]=0;&quot;-&quot;;['file:///C:/%E8%BD%89%E6%AA%94/!Attachment/word/123/98Q2/notional.xls'#$統計.AO11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Foreign Exchange and Gold Contracts</text:p>
          </table:table-cell>
          <table:table-cell table:style-name="ce11" table:formula="of:=IF(['file:///C:/%E8%BD%89%E6%AA%94/!Attachment/word/123/98Q2/notional.xls'#$統計.C12]=0;&quot;-&quot;;['file:///C:/%E8%BD%89%E6%AA%94/!Attachment/word/123/98Q2/notional.xls'#$統計.C12])" office:value-type="float" office:value="8692894" calcext:value-type="float">
            <text:p>8,692,894</text:p>
          </table:table-cell>
          <table:table-cell table:style-name="ce11" table:formula="of:=IF(['file:///C:/%E8%BD%89%E6%AA%94/!Attachment/word/123/98Q2/notional.xls'#$統計.D12]=0;&quot;-&quot;;['file:///C:/%E8%BD%89%E6%AA%94/!Attachment/word/123/98Q2/notional.xls'#$統計.D12])" office:value-type="float" office:value="42" calcext:value-type="float">
            <text:p>42</text:p>
          </table:table-cell>
          <table:table-cell table:style-name="ce11" table:formula="of:=IF(['file:///C:/%E8%BD%89%E6%AA%94/!Attachment/word/123/98Q2/notional.xls'#$統計.E12]=0;&quot;-&quot;;['file:///C:/%E8%BD%89%E6%AA%94/!Attachment/word/123/98Q2/notional.xls'#$統計.E12])" office:value-type="float" office:value="528145" calcext:value-type="float">
            <text:p>528,145</text:p>
          </table:table-cell>
          <table:table-cell table:style-name="ce11" table:formula="of:=IF(['file:///C:/%E8%BD%89%E6%AA%94/!Attachment/word/123/98Q2/notional.xls'#$統計.F12]=0;&quot;-&quot;;['file:///C:/%E8%BD%89%E6%AA%94/!Attachment/word/123/98Q2/notional.xls'#$統計.F12])" office:value-type="float" office:value="1058322" calcext:value-type="float">
            <text:p>1,058,322</text:p>
          </table:table-cell>
          <table:table-cell table:style-name="ce11" table:formula="of:=IF(['file:///C:/%E8%BD%89%E6%AA%94/!Attachment/word/123/98Q2/notional.xls'#$統計.G12]=0;&quot;-&quot;;['file:///C:/%E8%BD%89%E6%AA%94/!Attachment/word/123/98Q2/notional.xls'#$統計.G12])" office:value-type="float" office:value="3579" calcext:value-type="float">
            <text:p>3,579</text:p>
          </table:table-cell>
          <table:table-cell table:style-name="ce11" table:formula="of:=IF(['file:///C:/%E8%BD%89%E6%AA%94/!Attachment/word/123/98Q2/notional.xls'#$統計.H12]=0;&quot;-&quot;;['file:///C:/%E8%BD%89%E6%AA%94/!Attachment/word/123/98Q2/notional.xls'#$統計.H12])" office:value-type="float" office:value="12878" calcext:value-type="float">
            <text:p>12,878</text:p>
          </table:table-cell>
          <table:table-cell table:style-name="ce11" table:formula="of:=IF(['file:///C:/%E8%BD%89%E6%AA%94/!Attachment/word/123/98Q2/notional.xls'#$統計.I12]=0;&quot;-&quot;;['file:///C:/%E8%BD%89%E6%AA%94/!Attachment/word/123/98Q2/notional.xls'#$統計.I12])" office:value-type="float" office:value="333707" calcext:value-type="float">
            <text:p>333,707</text:p>
          </table:table-cell>
          <table:table-cell table:style-name="ce11" table:formula="of:=IF(['file:///C:/%E8%BD%89%E6%AA%94/!Attachment/word/123/98Q2/notional.xls'#$統計.J12]=0;&quot;-&quot;;['file:///C:/%E8%BD%89%E6%AA%94/!Attachment/word/123/98Q2/notional.xls'#$統計.J12])" office:value-type="float" office:value="302352" calcext:value-type="float">
            <text:p>302,352</text:p>
          </table:table-cell>
          <table:table-cell table:style-name="ce11" table:formula="of:=IF(['file:///C:/%E8%BD%89%E6%AA%94/!Attachment/word/123/98Q2/notional.xls'#$統計.K12]=0;&quot;-&quot;;['file:///C:/%E8%BD%89%E6%AA%94/!Attachment/word/123/98Q2/notional.xls'#$統計.K12])" office:value-type="float" office:value="261364" calcext:value-type="float">
            <text:p>261,364</text:p>
          </table:table-cell>
          <table:table-cell table:style-name="ce11" table:formula="of:=IF(['file:///C:/%E8%BD%89%E6%AA%94/!Attachment/word/123/98Q2/notional.xls'#$統計.L12]=0;&quot;-&quot;;['file:///C:/%E8%BD%89%E6%AA%94/!Attachment/word/123/98Q2/notional.xls'#$統計.L12])" office:value-type="float" office:value="82028" calcext:value-type="float">
            <text:p>82,028</text:p>
          </table:table-cell>
          <table:table-cell table:style-name="ce11" table:formula="of:=IF(['file:///C:/%E8%BD%89%E6%AA%94/!Attachment/word/123/98Q2/notional.xls'#$統計.M12]=0;&quot;-&quot;;['file:///C:/%E8%BD%89%E6%AA%94/!Attachment/word/123/98Q2/notional.xls'#$統計.M12])" office:value-type="float" office:value="443714" calcext:value-type="float">
            <text:p>443,714</text:p>
          </table:table-cell>
          <table:table-cell table:style-name="ce11" table:formula="of:=IF(['file:///C:/%E8%BD%89%E6%AA%94/!Attachment/word/123/98Q2/notional.xls'#$統計.N12]=0;&quot;-&quot;;['file:///C:/%E8%BD%89%E6%AA%94/!Attachment/word/123/98Q2/notional.xls'#$統計.N12])" office:value-type="float" office:value="765236" calcext:value-type="float">
            <text:p>765,236</text:p>
          </table:table-cell>
          <table:table-cell table:style-name="ce11" table:formula="of:=IF(['file:///C:/%E8%BD%89%E6%AA%94/!Attachment/word/123/98Q2/notional.xls'#$統計.O12]=0;&quot;-&quot;;['file:///C:/%E8%BD%89%E6%AA%94/!Attachment/word/123/98Q2/notional.xls'#$統計.O12])" office:value-type="float" office:value="7172" calcext:value-type="float">
            <text:p>7,172</text:p>
          </table:table-cell>
          <table:table-cell table:style-name="ce11" table:formula="of:=IF(['file:///C:/%E8%BD%89%E6%AA%94/!Attachment/word/123/98Q2/notional.xls'#$統計.P12]=0;&quot;-&quot;;['file:///C:/%E8%BD%89%E6%AA%94/!Attachment/word/123/98Q2/notional.xls'#$統計.P12])" office:value-type="float" office:value="23772" calcext:value-type="float">
            <text:p>23,772</text:p>
          </table:table-cell>
          <table:table-cell table:style-name="ce11" table:formula="of:=IF(['file:///C:/%E8%BD%89%E6%AA%94/!Attachment/word/123/98Q2/notional.xls'#$統計.Q12]=0;&quot;-&quot;;['file:///C:/%E8%BD%89%E6%AA%94/!Attachment/word/123/98Q2/notional.xls'#$統計.Q12])" office:value-type="float" office:value="22260" calcext:value-type="float">
            <text:p>22,260</text:p>
          </table:table-cell>
          <table:table-cell table:style-name="ce11" table:formula="of:=IF(['file:///C:/%E8%BD%89%E6%AA%94/!Attachment/word/123/98Q2/notional.xls'#$統計.R12]=0;&quot;-&quot;;['file:///C:/%E8%BD%89%E6%AA%94/!Attachment/word/123/98Q2/notional.xls'#$統計.R12])" office:value-type="float" office:value="44702" calcext:value-type="float">
            <text:p>44,702</text:p>
          </table:table-cell>
          <table:table-cell table:style-name="ce11" table:formula="of:=IF(['file:///C:/%E8%BD%89%E6%AA%94/!Attachment/word/123/98Q2/notional.xls'#$統計.S12]=0;&quot;-&quot;;['file:///C:/%E8%BD%89%E6%AA%94/!Attachment/word/123/98Q2/notional.xls'#$統計.S12])" office:value-type="float" office:value="47586" calcext:value-type="float">
            <text:p>47,586</text:p>
          </table:table-cell>
          <table:table-cell table:style-name="ce11" table:formula="of:=IF(['file:///C:/%E8%BD%89%E6%AA%94/!Attachment/word/123/98Q2/notional.xls'#$統計.T12]=0;&quot;-&quot;;['file:///C:/%E8%BD%89%E6%AA%94/!Attachment/word/123/98Q2/notional.xls'#$統計.T12])" office:value-type="float" office:value="481530" calcext:value-type="float">
            <text:p>481,530</text:p>
          </table:table-cell>
          <table:table-cell table:style-name="ce11" table:formula="of:=IF(['file:///C:/%E8%BD%89%E6%AA%94/!Attachment/word/123/98Q2/notional.xls'#$統計.U12]=0;&quot;-&quot;;['file:///C:/%E8%BD%89%E6%AA%94/!Attachment/word/123/98Q2/notional.xls'#$統計.U12])" office:value-type="float" office:value="99500" calcext:value-type="float">
            <text:p>99,500</text:p>
          </table:table-cell>
          <table:table-cell table:style-name="ce11" table:formula="of:=IF(['file:///C:/%E8%BD%89%E6%AA%94/!Attachment/word/123/98Q2/notional.xls'#$統計.V12]=0;&quot;-&quot;;['file:///C:/%E8%BD%89%E6%AA%94/!Attachment/word/123/98Q2/notional.xls'#$統計.V12])" office:value-type="float" office:value="428" calcext:value-type="float">
            <text:p>428</text:p>
          </table:table-cell>
          <table:table-cell table:style-name="ce11" table:formula="of:=IF(['file:///C:/%E8%BD%89%E6%AA%94/!Attachment/word/123/98Q2/notional.xls'#$統計.W12]=0;&quot;-&quot;;['file:///C:/%E8%BD%89%E6%AA%94/!Attachment/word/123/98Q2/notional.xls'#$統計.W12])" office:value-type="float" office:value="300435" calcext:value-type="float">
            <text:p>300,435</text:p>
          </table:table-cell>
          <table:table-cell table:style-name="ce11" table:formula="of:=IF(['file:///C:/%E8%BD%89%E6%AA%94/!Attachment/word/123/98Q2/notional.xls'#$統計.X12]=0;&quot;-&quot;;['file:///C:/%E8%BD%89%E6%AA%94/!Attachment/word/123/98Q2/notional.xls'#$統計.X12])" office:value-type="float" office:value="101351" calcext:value-type="float">
            <text:p>101,351</text:p>
          </table:table-cell>
          <table:table-cell table:style-name="ce11" table:formula="of:=IF(['file:///C:/%E8%BD%89%E6%AA%94/!Attachment/word/123/98Q2/notional.xls'#$統計.Y12]=0;&quot;-&quot;;['file:///C:/%E8%BD%89%E6%AA%94/!Attachment/word/123/98Q2/notional.xls'#$統計.Y12])" office:value-type="float" office:value="1865" calcext:value-type="float">
            <text:p>1,865</text:p>
          </table:table-cell>
          <table:table-cell table:style-name="ce11" table:formula="of:=IF(['file:///C:/%E8%BD%89%E6%AA%94/!Attachment/word/123/98Q2/notional.xls'#$統計.Z12]=0;&quot;-&quot;;['file:///C:/%E8%BD%89%E6%AA%94/!Attachment/word/123/98Q2/notional.xls'#$統計.Z12])" office:value-type="float" office:value="6582" calcext:value-type="float">
            <text:p>6,582</text:p>
          </table:table-cell>
          <table:table-cell table:style-name="ce11" table:formula="of:=IF(['file:///C:/%E8%BD%89%E6%AA%94/!Attachment/word/123/98Q2/notional.xls'#$統計.AA12]=0;&quot;-&quot;;['file:///C:/%E8%BD%89%E6%AA%94/!Attachment/word/123/98Q2/notional.xls'#$統計.AA12])" office:value-type="float" office:value="2535166" calcext:value-type="float">
            <text:p>2,535,166</text:p>
          </table:table-cell>
          <table:table-cell table:style-name="ce11" table:formula="of:=IF(['file:///C:/%E8%BD%89%E6%AA%94/!Attachment/word/123/98Q2/notional.xls'#$統計.AB12]=0;&quot;-&quot;;['file:///C:/%E8%BD%89%E6%AA%94/!Attachment/word/123/98Q2/notional.xls'#$統計.AB12])" office:value-type="float" office:value="362" calcext:value-type="float">
            <text:p>362</text:p>
          </table:table-cell>
          <table:table-cell table:style-name="ce11" table:formula="of:=IF(['file:///C:/%E8%BD%89%E6%AA%94/!Attachment/word/123/98Q2/notional.xls'#$統計.AC12]=0;&quot;-&quot;;['file:///C:/%E8%BD%89%E6%AA%94/!Attachment/word/123/98Q2/notional.xls'#$統計.AC12])" office:value-type="float" office:value="84383" calcext:value-type="float">
            <text:p>84,383</text:p>
          </table:table-cell>
          <table:table-cell table:style-name="ce11" table:formula="of:=IF(['file:///C:/%E8%BD%89%E6%AA%94/!Attachment/word/123/98Q2/notional.xls'#$統計.AD12]=0;&quot;-&quot;;['file:///C:/%E8%BD%89%E6%AA%94/!Attachment/word/123/98Q2/notional.xls'#$統計.AD12])" office:value-type="float" office:value="6191" calcext:value-type="float">
            <text:p>6,191</text:p>
          </table:table-cell>
          <table:table-cell table:style-name="ce11" table:formula="of:=IF(['file:///C:/%E8%BD%89%E6%AA%94/!Attachment/word/123/98Q2/notional.xls'#$統計.AE12]=0;&quot;-&quot;;['file:///C:/%E8%BD%89%E6%AA%94/!Attachment/word/123/98Q2/notional.xls'#$統計.AE12])" office:value-type="float" office:value="963" calcext:value-type="float">
            <text:p>963</text:p>
          </table:table-cell>
          <table:table-cell table:style-name="ce11" table:formula="of:=IF(['file:///C:/%E8%BD%89%E6%AA%94/!Attachment/word/123/98Q2/notional.xls'#$統計.AF12]=0;&quot;-&quot;;['file:///C:/%E8%BD%89%E6%AA%94/!Attachment/word/123/98Q2/notional.xls'#$統計.AF12])" office:value-type="float" office:value="38104" calcext:value-type="float">
            <text:p>38,104</text:p>
          </table:table-cell>
          <table:table-cell table:style-name="ce11" table:formula="of:=IF(['file:///C:/%E8%BD%89%E6%AA%94/!Attachment/word/123/98Q2/notional.xls'#$統計.AG12]=0;&quot;-&quot;;['file:///C:/%E8%BD%89%E6%AA%94/!Attachment/word/123/98Q2/notional.xls'#$統計.AG12])" office:value-type="float" office:value="945188" calcext:value-type="float">
            <text:p>945,188</text:p>
          </table:table-cell>
          <table:table-cell table:style-name="ce11" table:formula="of:=IF(['file:///C:/%E8%BD%89%E6%AA%94/!Attachment/word/123/98Q2/notional.xls'#$統計.AH12]=0;&quot;-&quot;;['file:///C:/%E8%BD%89%E6%AA%94/!Attachment/word/123/98Q2/notional.xls'#$統計.AH12])" office:value-type="float" office:value="11690" calcext:value-type="float">
            <text:p>11,690</text:p>
          </table:table-cell>
          <table:table-cell table:style-name="ce11" table:formula="of:=IF(['file:///C:/%E8%BD%89%E6%AA%94/!Attachment/word/123/98Q2/notional.xls'#$統計.AI12]=0;&quot;-&quot;;['file:///C:/%E8%BD%89%E6%AA%94/!Attachment/word/123/98Q2/notional.xls'#$統計.AI12])" office:value-type="float" office:value="6371" calcext:value-type="float">
            <text:p>6,371</text:p>
          </table:table-cell>
          <table:table-cell table:style-name="ce11" table:formula="of:=IF(['file:///C:/%E8%BD%89%E6%AA%94/!Attachment/word/123/98Q2/notional.xls'#$統計.AJ12]=0;&quot;-&quot;;['file:///C:/%E8%BD%89%E6%AA%94/!Attachment/word/123/98Q2/notional.xls'#$統計.AJ12])" office:value-type="float" office:value="69850" calcext:value-type="float">
            <text:p>69,850</text:p>
          </table:table-cell>
          <table:table-cell table:style-name="ce11" table:formula="of:=IF(['file:///C:/%E8%BD%89%E6%AA%94/!Attachment/word/123/98Q2/notional.xls'#$統計.AK12]=0;&quot;-&quot;;['file:///C:/%E8%BD%89%E6%AA%94/!Attachment/word/123/98Q2/notional.xls'#$統計.AK12])" office:value-type="float" office:value="12915" calcext:value-type="float">
            <text:p>12,915</text:p>
          </table:table-cell>
          <table:table-cell table:style-name="ce11" table:formula="of:=IF(['file:///C:/%E8%BD%89%E6%AA%94/!Attachment/word/123/98Q2/notional.xls'#$統計.AL12]=0;&quot;-&quot;;['file:///C:/%E8%BD%89%E6%AA%94/!Attachment/word/123/98Q2/notional.xls'#$統計.AL12])" office:value-type="float" office:value="479" calcext:value-type="float">
            <text:p>479</text:p>
          </table:table-cell>
          <table:table-cell table:style-name="ce11" table:formula="of:=IF(['file:///C:/%E8%BD%89%E6%AA%94/!Attachment/word/123/98Q2/notional.xls'#$統計.AM12]=0;&quot;-&quot;;['file:///C:/%E8%BD%89%E6%AA%94/!Attachment/word/123/98Q2/notional.xls'#$統計.AM12])" office:value-type="float" office:value="33848" calcext:value-type="float">
            <text:p>33,848</text:p>
          </table:table-cell>
          <table:table-cell table:style-name="ce11" table:formula="of:=IF(['file:///C:/%E8%BD%89%E6%AA%94/!Attachment/word/123/98Q2/notional.xls'#$統計.AN12]=0;&quot;-&quot;;['file:///C:/%E8%BD%89%E6%AA%94/!Attachment/word/123/98Q2/notional.xls'#$統計.AN12])" office:value-type="float" office:value="18834" calcext:value-type="float">
            <text:p>18,834</text:p>
          </table:table-cell>
          <table:table-cell table:style-name="ce11" table:formula="of:=IF(['file:///C:/%E8%BD%89%E6%AA%94/!Attachment/word/123/98Q2/notional.xls'#$統計.AO12]=0;&quot;-&quot;;['file:///C:/%E8%BD%89%E6%AA%94/!Attachment/word/123/98Q2/notional.xls'#$統計.AO12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table:formula="of:=IF(['file:///C:/%E8%BD%89%E6%AA%94/!Attachment/word/123/98Q2/notional.xls'#$統計.C13]=0;&quot;-&quot;;['file:///C:/%E8%BD%89%E6%AA%94/!Attachment/word/123/98Q2/notional.xls'#$統計.C13])" office:value-type="float" office:value="8679136" calcext:value-type="float">
            <text:p>8,679,136</text:p>
          </table:table-cell>
          <table:table-cell table:style-name="ce11" table:formula="of:=IF(['file:///C:/%E8%BD%89%E6%AA%94/!Attachment/word/123/98Q2/notional.xls'#$統計.D13]=0;&quot;-&quot;;['file:///C:/%E8%BD%89%E6%AA%94/!Attachment/word/123/98Q2/notional.xls'#$統計.D13])" office:value-type="float" office:value="42" calcext:value-type="float">
            <text:p>42</text:p>
          </table:table-cell>
          <table:table-cell table:style-name="ce11" table:formula="of:=IF(['file:///C:/%E8%BD%89%E6%AA%94/!Attachment/word/123/98Q2/notional.xls'#$統計.E13]=0;&quot;-&quot;;['file:///C:/%E8%BD%89%E6%AA%94/!Attachment/word/123/98Q2/notional.xls'#$統計.E13])" office:value-type="float" office:value="528145" calcext:value-type="float">
            <text:p>528,145</text:p>
          </table:table-cell>
          <table:table-cell table:style-name="ce11" table:formula="of:=IF(['file:///C:/%E8%BD%89%E6%AA%94/!Attachment/word/123/98Q2/notional.xls'#$統計.F13]=0;&quot;-&quot;;['file:///C:/%E8%BD%89%E6%AA%94/!Attachment/word/123/98Q2/notional.xls'#$統計.F13])" office:value-type="float" office:value="1058322" calcext:value-type="float">
            <text:p>1,058,322</text:p>
          </table:table-cell>
          <table:table-cell table:style-name="ce11" table:formula="of:=IF(['file:///C:/%E8%BD%89%E6%AA%94/!Attachment/word/123/98Q2/notional.xls'#$統計.G13]=0;&quot;-&quot;;['file:///C:/%E8%BD%89%E6%AA%94/!Attachment/word/123/98Q2/notional.xls'#$統計.G13])" office:value-type="float" office:value="3579" calcext:value-type="float">
            <text:p>3,579</text:p>
          </table:table-cell>
          <table:table-cell table:style-name="ce11" table:formula="of:=IF(['file:///C:/%E8%BD%89%E6%AA%94/!Attachment/word/123/98Q2/notional.xls'#$統計.H13]=0;&quot;-&quot;;['file:///C:/%E8%BD%89%E6%AA%94/!Attachment/word/123/98Q2/notional.xls'#$統計.H13])" office:value-type="float" office:value="12878" calcext:value-type="float">
            <text:p>12,878</text:p>
          </table:table-cell>
          <table:table-cell table:style-name="ce11" table:formula="of:=IF(['file:///C:/%E8%BD%89%E6%AA%94/!Attachment/word/123/98Q2/notional.xls'#$統計.I13]=0;&quot;-&quot;;['file:///C:/%E8%BD%89%E6%AA%94/!Attachment/word/123/98Q2/notional.xls'#$統計.I13])" office:value-type="float" office:value="332566" calcext:value-type="float">
            <text:p>332,566</text:p>
          </table:table-cell>
          <table:table-cell table:style-name="ce11" table:formula="of:=IF(['file:///C:/%E8%BD%89%E6%AA%94/!Attachment/word/123/98Q2/notional.xls'#$統計.J13]=0;&quot;-&quot;;['file:///C:/%E8%BD%89%E6%AA%94/!Attachment/word/123/98Q2/notional.xls'#$統計.J13])" office:value-type="float" office:value="302352" calcext:value-type="float">
            <text:p>302,352</text:p>
          </table:table-cell>
          <table:table-cell table:style-name="ce11" table:formula="of:=IF(['file:///C:/%E8%BD%89%E6%AA%94/!Attachment/word/123/98Q2/notional.xls'#$統計.K13]=0;&quot;-&quot;;['file:///C:/%E8%BD%89%E6%AA%94/!Attachment/word/123/98Q2/notional.xls'#$統計.K13])" office:value-type="float" office:value="260690" calcext:value-type="float">
            <text:p>260,690</text:p>
          </table:table-cell>
          <table:table-cell table:style-name="ce11" table:formula="of:=IF(['file:///C:/%E8%BD%89%E6%AA%94/!Attachment/word/123/98Q2/notional.xls'#$統計.L13]=0;&quot;-&quot;;['file:///C:/%E8%BD%89%E6%AA%94/!Attachment/word/123/98Q2/notional.xls'#$統計.L13])" office:value-type="float" office:value="82028" calcext:value-type="float">
            <text:p>82,028</text:p>
          </table:table-cell>
          <table:table-cell table:style-name="ce11" table:formula="of:=IF(['file:///C:/%E8%BD%89%E6%AA%94/!Attachment/word/123/98Q2/notional.xls'#$統計.M13]=0;&quot;-&quot;;['file:///C:/%E8%BD%89%E6%AA%94/!Attachment/word/123/98Q2/notional.xls'#$統計.M13])" office:value-type="float" office:value="443714" calcext:value-type="float">
            <text:p>443,714</text:p>
          </table:table-cell>
          <table:table-cell table:style-name="ce11" table:formula="of:=IF(['file:///C:/%E8%BD%89%E6%AA%94/!Attachment/word/123/98Q2/notional.xls'#$統計.N13]=0;&quot;-&quot;;['file:///C:/%E8%BD%89%E6%AA%94/!Attachment/word/123/98Q2/notional.xls'#$統計.N13])" office:value-type="float" office:value="765236" calcext:value-type="float">
            <text:p>765,236</text:p>
          </table:table-cell>
          <table:table-cell table:style-name="ce11" table:formula="of:=IF(['file:///C:/%E8%BD%89%E6%AA%94/!Attachment/word/123/98Q2/notional.xls'#$統計.O13]=0;&quot;-&quot;;['file:///C:/%E8%BD%89%E6%AA%94/!Attachment/word/123/98Q2/notional.xls'#$統計.O13])" office:value-type="float" office:value="7172" calcext:value-type="float">
            <text:p>7,172</text:p>
          </table:table-cell>
          <table:table-cell table:style-name="ce11" table:formula="of:=IF(['file:///C:/%E8%BD%89%E6%AA%94/!Attachment/word/123/98Q2/notional.xls'#$統計.P13]=0;&quot;-&quot;;['file:///C:/%E8%BD%89%E6%AA%94/!Attachment/word/123/98Q2/notional.xls'#$統計.P13])" office:value-type="float" office:value="23772" calcext:value-type="float">
            <text:p>23,772</text:p>
          </table:table-cell>
          <table:table-cell table:style-name="ce11" table:formula="of:=IF(['file:///C:/%E8%BD%89%E6%AA%94/!Attachment/word/123/98Q2/notional.xls'#$統計.Q13]=0;&quot;-&quot;;['file:///C:/%E8%BD%89%E6%AA%94/!Attachment/word/123/98Q2/notional.xls'#$統計.Q13])" office:value-type="float" office:value="22260" calcext:value-type="float">
            <text:p>22,260</text:p>
          </table:table-cell>
          <table:table-cell table:style-name="ce11" table:formula="of:=IF(['file:///C:/%E8%BD%89%E6%AA%94/!Attachment/word/123/98Q2/notional.xls'#$統計.R13]=0;&quot;-&quot;;['file:///C:/%E8%BD%89%E6%AA%94/!Attachment/word/123/98Q2/notional.xls'#$統計.R13])" office:value-type="float" office:value="44702" calcext:value-type="float">
            <text:p>44,702</text:p>
          </table:table-cell>
          <table:table-cell table:style-name="ce11" table:formula="of:=IF(['file:///C:/%E8%BD%89%E6%AA%94/!Attachment/word/123/98Q2/notional.xls'#$統計.S13]=0;&quot;-&quot;;['file:///C:/%E8%BD%89%E6%AA%94/!Attachment/word/123/98Q2/notional.xls'#$統計.S13])" office:value-type="float" office:value="47586" calcext:value-type="float">
            <text:p>47,586</text:p>
          </table:table-cell>
          <table:table-cell table:style-name="ce11" table:formula="of:=IF(['file:///C:/%E8%BD%89%E6%AA%94/!Attachment/word/123/98Q2/notional.xls'#$統計.T13]=0;&quot;-&quot;;['file:///C:/%E8%BD%89%E6%AA%94/!Attachment/word/123/98Q2/notional.xls'#$統計.T13])" office:value-type="float" office:value="477822" calcext:value-type="float">
            <text:p>477,822</text:p>
          </table:table-cell>
          <table:table-cell table:style-name="ce11" table:formula="of:=IF(['file:///C:/%E8%BD%89%E6%AA%94/!Attachment/word/123/98Q2/notional.xls'#$統計.U13]=0;&quot;-&quot;;['file:///C:/%E8%BD%89%E6%AA%94/!Attachment/word/123/98Q2/notional.xls'#$統計.U13])" office:value-type="float" office:value="99500" calcext:value-type="float">
            <text:p>99,500</text:p>
          </table:table-cell>
          <table:table-cell table:style-name="ce11" table:formula="of:=IF(['file:///C:/%E8%BD%89%E6%AA%94/!Attachment/word/123/98Q2/notional.xls'#$統計.V13]=0;&quot;-&quot;;['file:///C:/%E8%BD%89%E6%AA%94/!Attachment/word/123/98Q2/notional.xls'#$統計.V13])" office:value-type="float" office:value="428" calcext:value-type="float">
            <text:p>428</text:p>
          </table:table-cell>
          <table:table-cell table:style-name="ce11" table:formula="of:=IF(['file:///C:/%E8%BD%89%E6%AA%94/!Attachment/word/123/98Q2/notional.xls'#$統計.W13]=0;&quot;-&quot;;['file:///C:/%E8%BD%89%E6%AA%94/!Attachment/word/123/98Q2/notional.xls'#$統計.W13])" office:value-type="float" office:value="300435" calcext:value-type="float">
            <text:p>300,435</text:p>
          </table:table-cell>
          <table:table-cell table:style-name="ce11" table:formula="of:=IF(['file:///C:/%E8%BD%89%E6%AA%94/!Attachment/word/123/98Q2/notional.xls'#$統計.X13]=0;&quot;-&quot;;['file:///C:/%E8%BD%89%E6%AA%94/!Attachment/word/123/98Q2/notional.xls'#$統計.X13])" office:value-type="float" office:value="101351" calcext:value-type="float">
            <text:p>101,351</text:p>
          </table:table-cell>
          <table:table-cell table:style-name="ce11" table:formula="of:=IF(['file:///C:/%E8%BD%89%E6%AA%94/!Attachment/word/123/98Q2/notional.xls'#$統計.Y13]=0;&quot;-&quot;;['file:///C:/%E8%BD%89%E6%AA%94/!Attachment/word/123/98Q2/notional.xls'#$統計.Y13])" office:value-type="float" office:value="1865" calcext:value-type="float">
            <text:p>1,865</text:p>
          </table:table-cell>
          <table:table-cell table:style-name="ce11" table:formula="of:=IF(['file:///C:/%E8%BD%89%E6%AA%94/!Attachment/word/123/98Q2/notional.xls'#$統計.Z13]=0;&quot;-&quot;;['file:///C:/%E8%BD%89%E6%AA%94/!Attachment/word/123/98Q2/notional.xls'#$統計.Z13])" office:value-type="float" office:value="6582" calcext:value-type="float">
            <text:p>6,582</text:p>
          </table:table-cell>
          <table:table-cell table:style-name="ce11" table:formula="of:=IF(['file:///C:/%E8%BD%89%E6%AA%94/!Attachment/word/123/98Q2/notional.xls'#$統計.AA13]=0;&quot;-&quot;;['file:///C:/%E8%BD%89%E6%AA%94/!Attachment/word/123/98Q2/notional.xls'#$統計.AA13])" office:value-type="float" office:value="2529720" calcext:value-type="float">
            <text:p>2,529,720</text:p>
          </table:table-cell>
          <table:table-cell table:style-name="ce11" table:formula="of:=IF(['file:///C:/%E8%BD%89%E6%AA%94/!Attachment/word/123/98Q2/notional.xls'#$統計.AB13]=0;&quot;-&quot;;['file:///C:/%E8%BD%89%E6%AA%94/!Attachment/word/123/98Q2/notional.xls'#$統計.AB13])" office:value-type="float" office:value="362" calcext:value-type="float">
            <text:p>362</text:p>
          </table:table-cell>
          <table:table-cell table:style-name="ce11" table:formula="of:=IF(['file:///C:/%E8%BD%89%E6%AA%94/!Attachment/word/123/98Q2/notional.xls'#$統計.AC13]=0;&quot;-&quot;;['file:///C:/%E8%BD%89%E6%AA%94/!Attachment/word/123/98Q2/notional.xls'#$統計.AC13])" office:value-type="float" office:value="84383" calcext:value-type="float">
            <text:p>84,383</text:p>
          </table:table-cell>
          <table:table-cell table:style-name="ce11" table:formula="of:=IF(['file:///C:/%E8%BD%89%E6%AA%94/!Attachment/word/123/98Q2/notional.xls'#$統計.AD13]=0;&quot;-&quot;;['file:///C:/%E8%BD%89%E6%AA%94/!Attachment/word/123/98Q2/notional.xls'#$統計.AD13])" office:value-type="float" office:value="6191" calcext:value-type="float">
            <text:p>6,191</text:p>
          </table:table-cell>
          <table:table-cell table:style-name="ce11" table:formula="of:=IF(['file:///C:/%E8%BD%89%E6%AA%94/!Attachment/word/123/98Q2/notional.xls'#$統計.AE13]=0;&quot;-&quot;;['file:///C:/%E8%BD%89%E6%AA%94/!Attachment/word/123/98Q2/notional.xls'#$統計.AE13])" office:value-type="float" office:value="963" calcext:value-type="float">
            <text:p>963</text:p>
          </table:table-cell>
          <table:table-cell table:style-name="ce11" table:formula="of:=IF(['file:///C:/%E8%BD%89%E6%AA%94/!Attachment/word/123/98Q2/notional.xls'#$統計.AF13]=0;&quot;-&quot;;['file:///C:/%E8%BD%89%E6%AA%94/!Attachment/word/123/98Q2/notional.xls'#$統計.AF13])" office:value-type="float" office:value="38104" calcext:value-type="float">
            <text:p>38,104</text:p>
          </table:table-cell>
          <table:table-cell table:style-name="ce11" table:formula="of:=IF(['file:///C:/%E8%BD%89%E6%AA%94/!Attachment/word/123/98Q2/notional.xls'#$統計.AG13]=0;&quot;-&quot;;['file:///C:/%E8%BD%89%E6%AA%94/!Attachment/word/123/98Q2/notional.xls'#$統計.AG13])" office:value-type="float" office:value="942399" calcext:value-type="float">
            <text:p>942,399</text:p>
          </table:table-cell>
          <table:table-cell table:style-name="ce11" table:formula="of:=IF(['file:///C:/%E8%BD%89%E6%AA%94/!Attachment/word/123/98Q2/notional.xls'#$統計.AH13]=0;&quot;-&quot;;['file:///C:/%E8%BD%89%E6%AA%94/!Attachment/word/123/98Q2/notional.xls'#$統計.AH13])" office:value-type="float" office:value="11690" calcext:value-type="float">
            <text:p>11,690</text:p>
          </table:table-cell>
          <table:table-cell table:style-name="ce11" table:formula="of:=IF(['file:///C:/%E8%BD%89%E6%AA%94/!Attachment/word/123/98Q2/notional.xls'#$統計.AI13]=0;&quot;-&quot;;['file:///C:/%E8%BD%89%E6%AA%94/!Attachment/word/123/98Q2/notional.xls'#$統計.AI13])" office:value-type="float" office:value="6371" calcext:value-type="float">
            <text:p>6,371</text:p>
          </table:table-cell>
          <table:table-cell table:style-name="ce11" table:formula="of:=IF(['file:///C:/%E8%BD%89%E6%AA%94/!Attachment/word/123/98Q2/notional.xls'#$統計.AJ13]=0;&quot;-&quot;;['file:///C:/%E8%BD%89%E6%AA%94/!Attachment/word/123/98Q2/notional.xls'#$統計.AJ13])" office:value-type="float" office:value="69850" calcext:value-type="float">
            <text:p>69,850</text:p>
          </table:table-cell>
          <table:table-cell table:style-name="ce11" table:formula="of:=IF(['file:///C:/%E8%BD%89%E6%AA%94/!Attachment/word/123/98Q2/notional.xls'#$統計.AK13]=0;&quot;-&quot;;['file:///C:/%E8%BD%89%E6%AA%94/!Attachment/word/123/98Q2/notional.xls'#$統計.AK13])" office:value-type="float" office:value="12915" calcext:value-type="float">
            <text:p>12,915</text:p>
          </table:table-cell>
          <table:table-cell table:style-name="ce11" table:formula="of:=IF(['file:///C:/%E8%BD%89%E6%AA%94/!Attachment/word/123/98Q2/notional.xls'#$統計.AL13]=0;&quot;-&quot;;['file:///C:/%E8%BD%89%E6%AA%94/!Attachment/word/123/98Q2/notional.xls'#$統計.AL13])" office:value-type="float" office:value="479" calcext:value-type="float">
            <text:p>479</text:p>
          </table:table-cell>
          <table:table-cell table:style-name="ce11" table:formula="of:=IF(['file:///C:/%E8%BD%89%E6%AA%94/!Attachment/word/123/98Q2/notional.xls'#$統計.AM13]=0;&quot;-&quot;;['file:///C:/%E8%BD%89%E6%AA%94/!Attachment/word/123/98Q2/notional.xls'#$統計.AM13])" office:value-type="float" office:value="33848" calcext:value-type="float">
            <text:p>33,848</text:p>
          </table:table-cell>
          <table:table-cell table:style-name="ce11" table:formula="of:=IF(['file:///C:/%E8%BD%89%E6%AA%94/!Attachment/word/123/98Q2/notional.xls'#$統計.AN13]=0;&quot;-&quot;;['file:///C:/%E8%BD%89%E6%AA%94/!Attachment/word/123/98Q2/notional.xls'#$統計.AN13])" office:value-type="float" office:value="18834" calcext:value-type="float">
            <text:p>18,834</text:p>
          </table:table-cell>
          <table:table-cell table:style-name="ce11" table:formula="of:=IF(['file:///C:/%E8%BD%89%E6%AA%94/!Attachment/word/123/98Q2/notional.xls'#$統計.AO13]=0;&quot;-&quot;;['file:///C:/%E8%BD%89%E6%AA%94/!Attachment/word/123/98Q2/notional.xls'#$統計.AO13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table:formula="of:=IF(['file:///C:/%E8%BD%89%E6%AA%94/!Attachment/word/123/98Q2/notional.xls'#$統計.C14]=0;&quot;-&quot;;['file:///C:/%E8%BD%89%E6%AA%94/!Attachment/word/123/98Q2/notional.xls'#$統計.C14])" office:value-type="float" office:value="13758" calcext:value-type="float">
            <text:p>13,758</text:p>
          </table:table-cell>
          <table:table-cell table:style-name="ce11" table:formula="of:=IF(['file:///C:/%E8%BD%89%E6%AA%94/!Attachment/word/123/98Q2/notional.xls'#$統計.D14]=0;&quot;-&quot;;['file:///C:/%E8%BD%89%E6%AA%94/!Attachment/word/123/98Q2/notional.xls'#$統計.D1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E14]=0;&quot;-&quot;;['file:///C:/%E8%BD%89%E6%AA%94/!Attachment/word/123/98Q2/notional.xls'#$統計.E1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F14]=0;&quot;-&quot;;['file:///C:/%E8%BD%89%E6%AA%94/!Attachment/word/123/98Q2/notional.xls'#$統計.F1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G14]=0;&quot;-&quot;;['file:///C:/%E8%BD%89%E6%AA%94/!Attachment/word/123/98Q2/notional.xls'#$統計.G1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H14]=0;&quot;-&quot;;['file:///C:/%E8%BD%89%E6%AA%94/!Attachment/word/123/98Q2/notional.xls'#$統計.H1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I14]=0;&quot;-&quot;;['file:///C:/%E8%BD%89%E6%AA%94/!Attachment/word/123/98Q2/notional.xls'#$統計.I14])" office:value-type="float" office:value="1141" calcext:value-type="float">
            <text:p>1,141</text:p>
          </table:table-cell>
          <table:table-cell table:style-name="ce11" table:formula="of:=IF(['file:///C:/%E8%BD%89%E6%AA%94/!Attachment/word/123/98Q2/notional.xls'#$統計.J14]=0;&quot;-&quot;;['file:///C:/%E8%BD%89%E6%AA%94/!Attachment/word/123/98Q2/notional.xls'#$統計.J1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K14]=0;&quot;-&quot;;['file:///C:/%E8%BD%89%E6%AA%94/!Attachment/word/123/98Q2/notional.xls'#$統計.K14])" office:value-type="float" office:value="674" calcext:value-type="float">
            <text:p>674</text:p>
          </table:table-cell>
          <table:table-cell table:style-name="ce11" table:formula="of:=IF(['file:///C:/%E8%BD%89%E6%AA%94/!Attachment/word/123/98Q2/notional.xls'#$統計.L14]=0;&quot;-&quot;;['file:///C:/%E8%BD%89%E6%AA%94/!Attachment/word/123/98Q2/notional.xls'#$統計.L1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M14]=0;&quot;-&quot;;['file:///C:/%E8%BD%89%E6%AA%94/!Attachment/word/123/98Q2/notional.xls'#$統計.M1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N14]=0;&quot;-&quot;;['file:///C:/%E8%BD%89%E6%AA%94/!Attachment/word/123/98Q2/notional.xls'#$統計.N1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O14]=0;&quot;-&quot;;['file:///C:/%E8%BD%89%E6%AA%94/!Attachment/word/123/98Q2/notional.xls'#$統計.O1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P14]=0;&quot;-&quot;;['file:///C:/%E8%BD%89%E6%AA%94/!Attachment/word/123/98Q2/notional.xls'#$統計.P1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Q14]=0;&quot;-&quot;;['file:///C:/%E8%BD%89%E6%AA%94/!Attachment/word/123/98Q2/notional.xls'#$統計.Q1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R14]=0;&quot;-&quot;;['file:///C:/%E8%BD%89%E6%AA%94/!Attachment/word/123/98Q2/notional.xls'#$統計.R1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S14]=0;&quot;-&quot;;['file:///C:/%E8%BD%89%E6%AA%94/!Attachment/word/123/98Q2/notional.xls'#$統計.S1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T14]=0;&quot;-&quot;;['file:///C:/%E8%BD%89%E6%AA%94/!Attachment/word/123/98Q2/notional.xls'#$統計.T14])" office:value-type="float" office:value="3708" calcext:value-type="float">
            <text:p>3,708</text:p>
          </table:table-cell>
          <table:table-cell table:style-name="ce11" table:formula="of:=IF(['file:///C:/%E8%BD%89%E6%AA%94/!Attachment/word/123/98Q2/notional.xls'#$統計.U14]=0;&quot;-&quot;;['file:///C:/%E8%BD%89%E6%AA%94/!Attachment/word/123/98Q2/notional.xls'#$統計.U1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V14]=0;&quot;-&quot;;['file:///C:/%E8%BD%89%E6%AA%94/!Attachment/word/123/98Q2/notional.xls'#$統計.V1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W14]=0;&quot;-&quot;;['file:///C:/%E8%BD%89%E6%AA%94/!Attachment/word/123/98Q2/notional.xls'#$統計.W1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X14]=0;&quot;-&quot;;['file:///C:/%E8%BD%89%E6%AA%94/!Attachment/word/123/98Q2/notional.xls'#$統計.X1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Y14]=0;&quot;-&quot;;['file:///C:/%E8%BD%89%E6%AA%94/!Attachment/word/123/98Q2/notional.xls'#$統計.Y1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Z14]=0;&quot;-&quot;;['file:///C:/%E8%BD%89%E6%AA%94/!Attachment/word/123/98Q2/notional.xls'#$統計.Z1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A14]=0;&quot;-&quot;;['file:///C:/%E8%BD%89%E6%AA%94/!Attachment/word/123/98Q2/notional.xls'#$統計.AA14])" office:value-type="float" office:value="5446" calcext:value-type="float">
            <text:p>5,446</text:p>
          </table:table-cell>
          <table:table-cell table:style-name="ce11" table:formula="of:=IF(['file:///C:/%E8%BD%89%E6%AA%94/!Attachment/word/123/98Q2/notional.xls'#$統計.AB14]=0;&quot;-&quot;;['file:///C:/%E8%BD%89%E6%AA%94/!Attachment/word/123/98Q2/notional.xls'#$統計.AB1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C14]=0;&quot;-&quot;;['file:///C:/%E8%BD%89%E6%AA%94/!Attachment/word/123/98Q2/notional.xls'#$統計.AC1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D14]=0;&quot;-&quot;;['file:///C:/%E8%BD%89%E6%AA%94/!Attachment/word/123/98Q2/notional.xls'#$統計.AD1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E14]=0;&quot;-&quot;;['file:///C:/%E8%BD%89%E6%AA%94/!Attachment/word/123/98Q2/notional.xls'#$統計.AE1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F14]=0;&quot;-&quot;;['file:///C:/%E8%BD%89%E6%AA%94/!Attachment/word/123/98Q2/notional.xls'#$統計.AF1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G14]=0;&quot;-&quot;;['file:///C:/%E8%BD%89%E6%AA%94/!Attachment/word/123/98Q2/notional.xls'#$統計.AG14])" office:value-type="float" office:value="2789" calcext:value-type="float">
            <text:p>2,789</text:p>
          </table:table-cell>
          <table:table-cell table:style-name="ce11" table:formula="of:=IF(['file:///C:/%E8%BD%89%E6%AA%94/!Attachment/word/123/98Q2/notional.xls'#$統計.AH14]=0;&quot;-&quot;;['file:///C:/%E8%BD%89%E6%AA%94/!Attachment/word/123/98Q2/notional.xls'#$統計.AH1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I14]=0;&quot;-&quot;;['file:///C:/%E8%BD%89%E6%AA%94/!Attachment/word/123/98Q2/notional.xls'#$統計.AI1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J14]=0;&quot;-&quot;;['file:///C:/%E8%BD%89%E6%AA%94/!Attachment/word/123/98Q2/notional.xls'#$統計.AJ1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K14]=0;&quot;-&quot;;['file:///C:/%E8%BD%89%E6%AA%94/!Attachment/word/123/98Q2/notional.xls'#$統計.AK1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L14]=0;&quot;-&quot;;['file:///C:/%E8%BD%89%E6%AA%94/!Attachment/word/123/98Q2/notional.xls'#$統計.AL1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M14]=0;&quot;-&quot;;['file:///C:/%E8%BD%89%E6%AA%94/!Attachment/word/123/98Q2/notional.xls'#$統計.AM1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N14]=0;&quot;-&quot;;['file:///C:/%E8%BD%89%E6%AA%94/!Attachment/word/123/98Q2/notional.xls'#$統計.AN1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O14]=0;&quot;-&quot;;['file:///C:/%E8%BD%89%E6%AA%94/!Attachment/word/123/98Q2/notional.xls'#$統計.AO14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Equity-linked Contracts</text:p>
          </table:table-cell>
          <table:table-cell table:style-name="ce11" table:formula="of:=IF(['file:///C:/%E8%BD%89%E6%AA%94/!Attachment/word/123/98Q2/notional.xls'#$統計.C15]=0;&quot;-&quot;;['file:///C:/%E8%BD%89%E6%AA%94/!Attachment/word/123/98Q2/notional.xls'#$統計.C15])" office:value-type="float" office:value="23091" calcext:value-type="float">
            <text:p>23,091</text:p>
          </table:table-cell>
          <table:table-cell table:style-name="ce11" table:formula="of:=IF(['file:///C:/%E8%BD%89%E6%AA%94/!Attachment/word/123/98Q2/notional.xls'#$統計.D15]=0;&quot;-&quot;;['file:///C:/%E8%BD%89%E6%AA%94/!Attachment/word/123/98Q2/notional.xls'#$統計.D1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E15]=0;&quot;-&quot;;['file:///C:/%E8%BD%89%E6%AA%94/!Attachment/word/123/98Q2/notional.xls'#$統計.E1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F15]=0;&quot;-&quot;;['file:///C:/%E8%BD%89%E6%AA%94/!Attachment/word/123/98Q2/notional.xls'#$統計.F15])" office:value-type="float" office:value="671" calcext:value-type="float">
            <text:p>671</text:p>
          </table:table-cell>
          <table:table-cell table:style-name="ce11" table:formula="of:=IF(['file:///C:/%E8%BD%89%E6%AA%94/!Attachment/word/123/98Q2/notional.xls'#$統計.G15]=0;&quot;-&quot;;['file:///C:/%E8%BD%89%E6%AA%94/!Attachment/word/123/98Q2/notional.xls'#$統計.G1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H15]=0;&quot;-&quot;;['file:///C:/%E8%BD%89%E6%AA%94/!Attachment/word/123/98Q2/notional.xls'#$統計.H1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I15]=0;&quot;-&quot;;['file:///C:/%E8%BD%89%E6%AA%94/!Attachment/word/123/98Q2/notional.xls'#$統計.I1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J15]=0;&quot;-&quot;;['file:///C:/%E8%BD%89%E6%AA%94/!Attachment/word/123/98Q2/notional.xls'#$統計.J1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K15]=0;&quot;-&quot;;['file:///C:/%E8%BD%89%E6%AA%94/!Attachment/word/123/98Q2/notional.xls'#$統計.K15])" office:value-type="float" office:value="66" calcext:value-type="float">
            <text:p>66</text:p>
          </table:table-cell>
          <table:table-cell table:style-name="ce11" table:formula="of:=IF(['file:///C:/%E8%BD%89%E6%AA%94/!Attachment/word/123/98Q2/notional.xls'#$統計.L15]=0;&quot;-&quot;;['file:///C:/%E8%BD%89%E6%AA%94/!Attachment/word/123/98Q2/notional.xls'#$統計.L1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M15]=0;&quot;-&quot;;['file:///C:/%E8%BD%89%E6%AA%94/!Attachment/word/123/98Q2/notional.xls'#$統計.M1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N15]=0;&quot;-&quot;;['file:///C:/%E8%BD%89%E6%AA%94/!Attachment/word/123/98Q2/notional.xls'#$統計.N1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O15]=0;&quot;-&quot;;['file:///C:/%E8%BD%89%E6%AA%94/!Attachment/word/123/98Q2/notional.xls'#$統計.O15])" office:value-type="float" office:value="174" calcext:value-type="float">
            <text:p>174</text:p>
          </table:table-cell>
          <table:table-cell table:style-name="ce11" table:formula="of:=IF(['file:///C:/%E8%BD%89%E6%AA%94/!Attachment/word/123/98Q2/notional.xls'#$統計.P15]=0;&quot;-&quot;;['file:///C:/%E8%BD%89%E6%AA%94/!Attachment/word/123/98Q2/notional.xls'#$統計.P15])" office:value-type="float" office:value="60" calcext:value-type="float">
            <text:p>60</text:p>
          </table:table-cell>
          <table:table-cell table:style-name="ce11" table:formula="of:=IF(['file:///C:/%E8%BD%89%E6%AA%94/!Attachment/word/123/98Q2/notional.xls'#$統計.Q15]=0;&quot;-&quot;;['file:///C:/%E8%BD%89%E6%AA%94/!Attachment/word/123/98Q2/notional.xls'#$統計.Q1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R15]=0;&quot;-&quot;;['file:///C:/%E8%BD%89%E6%AA%94/!Attachment/word/123/98Q2/notional.xls'#$統計.R1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S15]=0;&quot;-&quot;;['file:///C:/%E8%BD%89%E6%AA%94/!Attachment/word/123/98Q2/notional.xls'#$統計.S15])" office:value-type="float" office:value="1689" calcext:value-type="float">
            <text:p>1,689</text:p>
          </table:table-cell>
          <table:table-cell table:style-name="ce11" table:formula="of:=IF(['file:///C:/%E8%BD%89%E6%AA%94/!Attachment/word/123/98Q2/notional.xls'#$統計.T15]=0;&quot;-&quot;;['file:///C:/%E8%BD%89%E6%AA%94/!Attachment/word/123/98Q2/notional.xls'#$統計.T15])" office:value-type="float" office:value="719" calcext:value-type="float">
            <text:p>719</text:p>
          </table:table-cell>
          <table:table-cell table:style-name="ce11" table:formula="of:=IF(['file:///C:/%E8%BD%89%E6%AA%94/!Attachment/word/123/98Q2/notional.xls'#$統計.U15]=0;&quot;-&quot;;['file:///C:/%E8%BD%89%E6%AA%94/!Attachment/word/123/98Q2/notional.xls'#$統計.U1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V15]=0;&quot;-&quot;;['file:///C:/%E8%BD%89%E6%AA%94/!Attachment/word/123/98Q2/notional.xls'#$統計.V1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W15]=0;&quot;-&quot;;['file:///C:/%E8%BD%89%E6%AA%94/!Attachment/word/123/98Q2/notional.xls'#$統計.W15])" office:value-type="float" office:value="4177" calcext:value-type="float">
            <text:p>4,177</text:p>
          </table:table-cell>
          <table:table-cell table:style-name="ce11" table:formula="of:=IF(['file:///C:/%E8%BD%89%E6%AA%94/!Attachment/word/123/98Q2/notional.xls'#$統計.X15]=0;&quot;-&quot;;['file:///C:/%E8%BD%89%E6%AA%94/!Attachment/word/123/98Q2/notional.xls'#$統計.X15])" office:value-type="float" office:value="816" calcext:value-type="float">
            <text:p>816</text:p>
          </table:table-cell>
          <table:table-cell table:style-name="ce11" table:formula="of:=IF(['file:///C:/%E8%BD%89%E6%AA%94/!Attachment/word/123/98Q2/notional.xls'#$統計.Y15]=0;&quot;-&quot;;['file:///C:/%E8%BD%89%E6%AA%94/!Attachment/word/123/98Q2/notional.xls'#$統計.Y1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Z15]=0;&quot;-&quot;;['file:///C:/%E8%BD%89%E6%AA%94/!Attachment/word/123/98Q2/notional.xls'#$統計.Z1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A15]=0;&quot;-&quot;;['file:///C:/%E8%BD%89%E6%AA%94/!Attachment/word/123/98Q2/notional.xls'#$統計.AA15])" office:value-type="float" office:value="14497" calcext:value-type="float">
            <text:p>14,497</text:p>
          </table:table-cell>
          <table:table-cell table:style-name="ce11" table:formula="of:=IF(['file:///C:/%E8%BD%89%E6%AA%94/!Attachment/word/123/98Q2/notional.xls'#$統計.AB15]=0;&quot;-&quot;;['file:///C:/%E8%BD%89%E6%AA%94/!Attachment/word/123/98Q2/notional.xls'#$統計.AB1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C15]=0;&quot;-&quot;;['file:///C:/%E8%BD%89%E6%AA%94/!Attachment/word/123/98Q2/notional.xls'#$統計.AC1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D15]=0;&quot;-&quot;;['file:///C:/%E8%BD%89%E6%AA%94/!Attachment/word/123/98Q2/notional.xls'#$統計.AD1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E15]=0;&quot;-&quot;;['file:///C:/%E8%BD%89%E6%AA%94/!Attachment/word/123/98Q2/notional.xls'#$統計.AE1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F15]=0;&quot;-&quot;;['file:///C:/%E8%BD%89%E6%AA%94/!Attachment/word/123/98Q2/notional.xls'#$統計.AF1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G15]=0;&quot;-&quot;;['file:///C:/%E8%BD%89%E6%AA%94/!Attachment/word/123/98Q2/notional.xls'#$統計.AG1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H15]=0;&quot;-&quot;;['file:///C:/%E8%BD%89%E6%AA%94/!Attachment/word/123/98Q2/notional.xls'#$統計.AH1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I15]=0;&quot;-&quot;;['file:///C:/%E8%BD%89%E6%AA%94/!Attachment/word/123/98Q2/notional.xls'#$統計.AI1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J15]=0;&quot;-&quot;;['file:///C:/%E8%BD%89%E6%AA%94/!Attachment/word/123/98Q2/notional.xls'#$統計.AJ15])" office:value-type="float" office:value="214" calcext:value-type="float">
            <text:p>214</text:p>
          </table:table-cell>
          <table:table-cell table:style-name="ce11" table:formula="of:=IF(['file:///C:/%E8%BD%89%E6%AA%94/!Attachment/word/123/98Q2/notional.xls'#$統計.AK15]=0;&quot;-&quot;;['file:///C:/%E8%BD%89%E6%AA%94/!Attachment/word/123/98Q2/notional.xls'#$統計.AK1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L15]=0;&quot;-&quot;;['file:///C:/%E8%BD%89%E6%AA%94/!Attachment/word/123/98Q2/notional.xls'#$統計.AL15])" office:value-type="float" office:value="8" calcext:value-type="float">
            <text:p>8</text:p>
          </table:table-cell>
          <table:table-cell table:style-name="ce11" table:formula="of:=IF(['file:///C:/%E8%BD%89%E6%AA%94/!Attachment/word/123/98Q2/notional.xls'#$統計.AM15]=0;&quot;-&quot;;['file:///C:/%E8%BD%89%E6%AA%94/!Attachment/word/123/98Q2/notional.xls'#$統計.AM1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N15]=0;&quot;-&quot;;['file:///C:/%E8%BD%89%E6%AA%94/!Attachment/word/123/98Q2/notional.xls'#$統計.AN1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O15]=0;&quot;-&quot;;['file:///C:/%E8%BD%89%E6%AA%94/!Attachment/word/123/98Q2/notional.xls'#$統計.AO15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table:formula="of:=IF(['file:///C:/%E8%BD%89%E6%AA%94/!Attachment/word/123/98Q2/notional.xls'#$統計.C16]=0;&quot;-&quot;;['file:///C:/%E8%BD%89%E6%AA%94/!Attachment/word/123/98Q2/notional.xls'#$統計.C16])" office:value-type="float" office:value="23091" calcext:value-type="float">
            <text:p>23,091</text:p>
          </table:table-cell>
          <table:table-cell table:style-name="ce11" table:formula="of:=IF(['file:///C:/%E8%BD%89%E6%AA%94/!Attachment/word/123/98Q2/notional.xls'#$統計.D16]=0;&quot;-&quot;;['file:///C:/%E8%BD%89%E6%AA%94/!Attachment/word/123/98Q2/notional.xls'#$統計.D1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E16]=0;&quot;-&quot;;['file:///C:/%E8%BD%89%E6%AA%94/!Attachment/word/123/98Q2/notional.xls'#$統計.E1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F16]=0;&quot;-&quot;;['file:///C:/%E8%BD%89%E6%AA%94/!Attachment/word/123/98Q2/notional.xls'#$統計.F16])" office:value-type="float" office:value="671" calcext:value-type="float">
            <text:p>671</text:p>
          </table:table-cell>
          <table:table-cell table:style-name="ce11" table:formula="of:=IF(['file:///C:/%E8%BD%89%E6%AA%94/!Attachment/word/123/98Q2/notional.xls'#$統計.G16]=0;&quot;-&quot;;['file:///C:/%E8%BD%89%E6%AA%94/!Attachment/word/123/98Q2/notional.xls'#$統計.G1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H16]=0;&quot;-&quot;;['file:///C:/%E8%BD%89%E6%AA%94/!Attachment/word/123/98Q2/notional.xls'#$統計.H1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I16]=0;&quot;-&quot;;['file:///C:/%E8%BD%89%E6%AA%94/!Attachment/word/123/98Q2/notional.xls'#$統計.I1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J16]=0;&quot;-&quot;;['file:///C:/%E8%BD%89%E6%AA%94/!Attachment/word/123/98Q2/notional.xls'#$統計.J1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K16]=0;&quot;-&quot;;['file:///C:/%E8%BD%89%E6%AA%94/!Attachment/word/123/98Q2/notional.xls'#$統計.K16])" office:value-type="float" office:value="66" calcext:value-type="float">
            <text:p>66</text:p>
          </table:table-cell>
          <table:table-cell table:style-name="ce11" table:formula="of:=IF(['file:///C:/%E8%BD%89%E6%AA%94/!Attachment/word/123/98Q2/notional.xls'#$統計.L16]=0;&quot;-&quot;;['file:///C:/%E8%BD%89%E6%AA%94/!Attachment/word/123/98Q2/notional.xls'#$統計.L1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M16]=0;&quot;-&quot;;['file:///C:/%E8%BD%89%E6%AA%94/!Attachment/word/123/98Q2/notional.xls'#$統計.M1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N16]=0;&quot;-&quot;;['file:///C:/%E8%BD%89%E6%AA%94/!Attachment/word/123/98Q2/notional.xls'#$統計.N1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O16]=0;&quot;-&quot;;['file:///C:/%E8%BD%89%E6%AA%94/!Attachment/word/123/98Q2/notional.xls'#$統計.O16])" office:value-type="float" office:value="174" calcext:value-type="float">
            <text:p>174</text:p>
          </table:table-cell>
          <table:table-cell table:style-name="ce11" table:formula="of:=IF(['file:///C:/%E8%BD%89%E6%AA%94/!Attachment/word/123/98Q2/notional.xls'#$統計.P16]=0;&quot;-&quot;;['file:///C:/%E8%BD%89%E6%AA%94/!Attachment/word/123/98Q2/notional.xls'#$統計.P16])" office:value-type="float" office:value="60" calcext:value-type="float">
            <text:p>60</text:p>
          </table:table-cell>
          <table:table-cell table:style-name="ce11" table:formula="of:=IF(['file:///C:/%E8%BD%89%E6%AA%94/!Attachment/word/123/98Q2/notional.xls'#$統計.Q16]=0;&quot;-&quot;;['file:///C:/%E8%BD%89%E6%AA%94/!Attachment/word/123/98Q2/notional.xls'#$統計.Q1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R16]=0;&quot;-&quot;;['file:///C:/%E8%BD%89%E6%AA%94/!Attachment/word/123/98Q2/notional.xls'#$統計.R1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S16]=0;&quot;-&quot;;['file:///C:/%E8%BD%89%E6%AA%94/!Attachment/word/123/98Q2/notional.xls'#$統計.S16])" office:value-type="float" office:value="1689" calcext:value-type="float">
            <text:p>1,689</text:p>
          </table:table-cell>
          <table:table-cell table:style-name="ce11" table:formula="of:=IF(['file:///C:/%E8%BD%89%E6%AA%94/!Attachment/word/123/98Q2/notional.xls'#$統計.T16]=0;&quot;-&quot;;['file:///C:/%E8%BD%89%E6%AA%94/!Attachment/word/123/98Q2/notional.xls'#$統計.T16])" office:value-type="float" office:value="719" calcext:value-type="float">
            <text:p>719</text:p>
          </table:table-cell>
          <table:table-cell table:style-name="ce11" table:formula="of:=IF(['file:///C:/%E8%BD%89%E6%AA%94/!Attachment/word/123/98Q2/notional.xls'#$統計.U16]=0;&quot;-&quot;;['file:///C:/%E8%BD%89%E6%AA%94/!Attachment/word/123/98Q2/notional.xls'#$統計.U1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V16]=0;&quot;-&quot;;['file:///C:/%E8%BD%89%E6%AA%94/!Attachment/word/123/98Q2/notional.xls'#$統計.V1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W16]=0;&quot;-&quot;;['file:///C:/%E8%BD%89%E6%AA%94/!Attachment/word/123/98Q2/notional.xls'#$統計.W16])" office:value-type="float" office:value="4177" calcext:value-type="float">
            <text:p>4,177</text:p>
          </table:table-cell>
          <table:table-cell table:style-name="ce11" table:formula="of:=IF(['file:///C:/%E8%BD%89%E6%AA%94/!Attachment/word/123/98Q2/notional.xls'#$統計.X16]=0;&quot;-&quot;;['file:///C:/%E8%BD%89%E6%AA%94/!Attachment/word/123/98Q2/notional.xls'#$統計.X16])" office:value-type="float" office:value="816" calcext:value-type="float">
            <text:p>816</text:p>
          </table:table-cell>
          <table:table-cell table:style-name="ce11" table:formula="of:=IF(['file:///C:/%E8%BD%89%E6%AA%94/!Attachment/word/123/98Q2/notional.xls'#$統計.Y16]=0;&quot;-&quot;;['file:///C:/%E8%BD%89%E6%AA%94/!Attachment/word/123/98Q2/notional.xls'#$統計.Y1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Z16]=0;&quot;-&quot;;['file:///C:/%E8%BD%89%E6%AA%94/!Attachment/word/123/98Q2/notional.xls'#$統計.Z1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A16]=0;&quot;-&quot;;['file:///C:/%E8%BD%89%E6%AA%94/!Attachment/word/123/98Q2/notional.xls'#$統計.AA16])" office:value-type="float" office:value="14497" calcext:value-type="float">
            <text:p>14,497</text:p>
          </table:table-cell>
          <table:table-cell table:style-name="ce11" table:formula="of:=IF(['file:///C:/%E8%BD%89%E6%AA%94/!Attachment/word/123/98Q2/notional.xls'#$統計.AB16]=0;&quot;-&quot;;['file:///C:/%E8%BD%89%E6%AA%94/!Attachment/word/123/98Q2/notional.xls'#$統計.AB1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C16]=0;&quot;-&quot;;['file:///C:/%E8%BD%89%E6%AA%94/!Attachment/word/123/98Q2/notional.xls'#$統計.AC1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D16]=0;&quot;-&quot;;['file:///C:/%E8%BD%89%E6%AA%94/!Attachment/word/123/98Q2/notional.xls'#$統計.AD1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E16]=0;&quot;-&quot;;['file:///C:/%E8%BD%89%E6%AA%94/!Attachment/word/123/98Q2/notional.xls'#$統計.AE1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F16]=0;&quot;-&quot;;['file:///C:/%E8%BD%89%E6%AA%94/!Attachment/word/123/98Q2/notional.xls'#$統計.AF1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G16]=0;&quot;-&quot;;['file:///C:/%E8%BD%89%E6%AA%94/!Attachment/word/123/98Q2/notional.xls'#$統計.AG1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H16]=0;&quot;-&quot;;['file:///C:/%E8%BD%89%E6%AA%94/!Attachment/word/123/98Q2/notional.xls'#$統計.AH1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I16]=0;&quot;-&quot;;['file:///C:/%E8%BD%89%E6%AA%94/!Attachment/word/123/98Q2/notional.xls'#$統計.AI1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J16]=0;&quot;-&quot;;['file:///C:/%E8%BD%89%E6%AA%94/!Attachment/word/123/98Q2/notional.xls'#$統計.AJ16])" office:value-type="float" office:value="214" calcext:value-type="float">
            <text:p>214</text:p>
          </table:table-cell>
          <table:table-cell table:style-name="ce11" table:formula="of:=IF(['file:///C:/%E8%BD%89%E6%AA%94/!Attachment/word/123/98Q2/notional.xls'#$統計.AK16]=0;&quot;-&quot;;['file:///C:/%E8%BD%89%E6%AA%94/!Attachment/word/123/98Q2/notional.xls'#$統計.AK1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L16]=0;&quot;-&quot;;['file:///C:/%E8%BD%89%E6%AA%94/!Attachment/word/123/98Q2/notional.xls'#$統計.AL16])" office:value-type="float" office:value="8" calcext:value-type="float">
            <text:p>8</text:p>
          </table:table-cell>
          <table:table-cell table:style-name="ce11" table:formula="of:=IF(['file:///C:/%E8%BD%89%E6%AA%94/!Attachment/word/123/98Q2/notional.xls'#$統計.AM16]=0;&quot;-&quot;;['file:///C:/%E8%BD%89%E6%AA%94/!Attachment/word/123/98Q2/notional.xls'#$統計.AM1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N16]=0;&quot;-&quot;;['file:///C:/%E8%BD%89%E6%AA%94/!Attachment/word/123/98Q2/notional.xls'#$統計.AN1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O16]=0;&quot;-&quot;;['file:///C:/%E8%BD%89%E6%AA%94/!Attachment/word/123/98Q2/notional.xls'#$統計.AO16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table:formula="of:=IF(['file:///C:/%E8%BD%89%E6%AA%94/!Attachment/word/123/98Q2/notional.xls'#$統計.C17]=0;&quot;-&quot;;['file:///C:/%E8%BD%89%E6%AA%94/!Attachment/word/123/98Q2/notional.xls'#$統計.C17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D17]=0;&quot;-&quot;;['file:///C:/%E8%BD%89%E6%AA%94/!Attachment/word/123/98Q2/notional.xls'#$統計.D17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E17]=0;&quot;-&quot;;['file:///C:/%E8%BD%89%E6%AA%94/!Attachment/word/123/98Q2/notional.xls'#$統計.E17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F17]=0;&quot;-&quot;;['file:///C:/%E8%BD%89%E6%AA%94/!Attachment/word/123/98Q2/notional.xls'#$統計.F17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G17]=0;&quot;-&quot;;['file:///C:/%E8%BD%89%E6%AA%94/!Attachment/word/123/98Q2/notional.xls'#$統計.G17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H17]=0;&quot;-&quot;;['file:///C:/%E8%BD%89%E6%AA%94/!Attachment/word/123/98Q2/notional.xls'#$統計.H17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I17]=0;&quot;-&quot;;['file:///C:/%E8%BD%89%E6%AA%94/!Attachment/word/123/98Q2/notional.xls'#$統計.I17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J17]=0;&quot;-&quot;;['file:///C:/%E8%BD%89%E6%AA%94/!Attachment/word/123/98Q2/notional.xls'#$統計.J17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K17]=0;&quot;-&quot;;['file:///C:/%E8%BD%89%E6%AA%94/!Attachment/word/123/98Q2/notional.xls'#$統計.K17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L17]=0;&quot;-&quot;;['file:///C:/%E8%BD%89%E6%AA%94/!Attachment/word/123/98Q2/notional.xls'#$統計.L17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M17]=0;&quot;-&quot;;['file:///C:/%E8%BD%89%E6%AA%94/!Attachment/word/123/98Q2/notional.xls'#$統計.M17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N17]=0;&quot;-&quot;;['file:///C:/%E8%BD%89%E6%AA%94/!Attachment/word/123/98Q2/notional.xls'#$統計.N17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O17]=0;&quot;-&quot;;['file:///C:/%E8%BD%89%E6%AA%94/!Attachment/word/123/98Q2/notional.xls'#$統計.O17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P17]=0;&quot;-&quot;;['file:///C:/%E8%BD%89%E6%AA%94/!Attachment/word/123/98Q2/notional.xls'#$統計.P17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Q17]=0;&quot;-&quot;;['file:///C:/%E8%BD%89%E6%AA%94/!Attachment/word/123/98Q2/notional.xls'#$統計.Q17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R17]=0;&quot;-&quot;;['file:///C:/%E8%BD%89%E6%AA%94/!Attachment/word/123/98Q2/notional.xls'#$統計.R17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S17]=0;&quot;-&quot;;['file:///C:/%E8%BD%89%E6%AA%94/!Attachment/word/123/98Q2/notional.xls'#$統計.S17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T17]=0;&quot;-&quot;;['file:///C:/%E8%BD%89%E6%AA%94/!Attachment/word/123/98Q2/notional.xls'#$統計.T17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U17]=0;&quot;-&quot;;['file:///C:/%E8%BD%89%E6%AA%94/!Attachment/word/123/98Q2/notional.xls'#$統計.U17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V17]=0;&quot;-&quot;;['file:///C:/%E8%BD%89%E6%AA%94/!Attachment/word/123/98Q2/notional.xls'#$統計.V17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W17]=0;&quot;-&quot;;['file:///C:/%E8%BD%89%E6%AA%94/!Attachment/word/123/98Q2/notional.xls'#$統計.W17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X17]=0;&quot;-&quot;;['file:///C:/%E8%BD%89%E6%AA%94/!Attachment/word/123/98Q2/notional.xls'#$統計.X17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Y17]=0;&quot;-&quot;;['file:///C:/%E8%BD%89%E6%AA%94/!Attachment/word/123/98Q2/notional.xls'#$統計.Y17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Z17]=0;&quot;-&quot;;['file:///C:/%E8%BD%89%E6%AA%94/!Attachment/word/123/98Q2/notional.xls'#$統計.Z17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A17]=0;&quot;-&quot;;['file:///C:/%E8%BD%89%E6%AA%94/!Attachment/word/123/98Q2/notional.xls'#$統計.AA17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B17]=0;&quot;-&quot;;['file:///C:/%E8%BD%89%E6%AA%94/!Attachment/word/123/98Q2/notional.xls'#$統計.AB17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C17]=0;&quot;-&quot;;['file:///C:/%E8%BD%89%E6%AA%94/!Attachment/word/123/98Q2/notional.xls'#$統計.AC17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D17]=0;&quot;-&quot;;['file:///C:/%E8%BD%89%E6%AA%94/!Attachment/word/123/98Q2/notional.xls'#$統計.AD17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E17]=0;&quot;-&quot;;['file:///C:/%E8%BD%89%E6%AA%94/!Attachment/word/123/98Q2/notional.xls'#$統計.AE17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F17]=0;&quot;-&quot;;['file:///C:/%E8%BD%89%E6%AA%94/!Attachment/word/123/98Q2/notional.xls'#$統計.AF17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G17]=0;&quot;-&quot;;['file:///C:/%E8%BD%89%E6%AA%94/!Attachment/word/123/98Q2/notional.xls'#$統計.AG17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H17]=0;&quot;-&quot;;['file:///C:/%E8%BD%89%E6%AA%94/!Attachment/word/123/98Q2/notional.xls'#$統計.AH17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I17]=0;&quot;-&quot;;['file:///C:/%E8%BD%89%E6%AA%94/!Attachment/word/123/98Q2/notional.xls'#$統計.AI17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J17]=0;&quot;-&quot;;['file:///C:/%E8%BD%89%E6%AA%94/!Attachment/word/123/98Q2/notional.xls'#$統計.AJ17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K17]=0;&quot;-&quot;;['file:///C:/%E8%BD%89%E6%AA%94/!Attachment/word/123/98Q2/notional.xls'#$統計.AK17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L17]=0;&quot;-&quot;;['file:///C:/%E8%BD%89%E6%AA%94/!Attachment/word/123/98Q2/notional.xls'#$統計.AL17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M17]=0;&quot;-&quot;;['file:///C:/%E8%BD%89%E6%AA%94/!Attachment/word/123/98Q2/notional.xls'#$統計.AM17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N17]=0;&quot;-&quot;;['file:///C:/%E8%BD%89%E6%AA%94/!Attachment/word/123/98Q2/notional.xls'#$統計.AN17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O17]=0;&quot;-&quot;;['file:///C:/%E8%BD%89%E6%AA%94/!Attachment/word/123/98Q2/notional.xls'#$統計.AO17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Commodity Contracts</text:p>
          </table:table-cell>
          <table:table-cell table:style-name="ce11" table:formula="of:=IF(['file:///C:/%E8%BD%89%E6%AA%94/!Attachment/word/123/98Q2/notional.xls'#$統計.C18]=0;&quot;-&quot;;['file:///C:/%E8%BD%89%E6%AA%94/!Attachment/word/123/98Q2/notional.xls'#$統計.C18])" office:value-type="float" office:value="258687" calcext:value-type="float">
            <text:p>258,687</text:p>
          </table:table-cell>
          <table:table-cell table:style-name="ce11" table:formula="of:=IF(['file:///C:/%E8%BD%89%E6%AA%94/!Attachment/word/123/98Q2/notional.xls'#$統計.D18]=0;&quot;-&quot;;['file:///C:/%E8%BD%89%E6%AA%94/!Attachment/word/123/98Q2/notional.xls'#$統計.D18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E18]=0;&quot;-&quot;;['file:///C:/%E8%BD%89%E6%AA%94/!Attachment/word/123/98Q2/notional.xls'#$統計.E18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F18]=0;&quot;-&quot;;['file:///C:/%E8%BD%89%E6%AA%94/!Attachment/word/123/98Q2/notional.xls'#$統計.F18])" office:value-type="float" office:value="13526" calcext:value-type="float">
            <text:p>13,526</text:p>
          </table:table-cell>
          <table:table-cell table:style-name="ce11" table:formula="of:=IF(['file:///C:/%E8%BD%89%E6%AA%94/!Attachment/word/123/98Q2/notional.xls'#$統計.G18]=0;&quot;-&quot;;['file:///C:/%E8%BD%89%E6%AA%94/!Attachment/word/123/98Q2/notional.xls'#$統計.G18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H18]=0;&quot;-&quot;;['file:///C:/%E8%BD%89%E6%AA%94/!Attachment/word/123/98Q2/notional.xls'#$統計.H18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I18]=0;&quot;-&quot;;['file:///C:/%E8%BD%89%E6%AA%94/!Attachment/word/123/98Q2/notional.xls'#$統計.I18])" office:value-type="float" office:value="3" calcext:value-type="float">
            <text:p>3</text:p>
          </table:table-cell>
          <table:table-cell table:style-name="ce11" table:formula="of:=IF(['file:///C:/%E8%BD%89%E6%AA%94/!Attachment/word/123/98Q2/notional.xls'#$統計.J18]=0;&quot;-&quot;;['file:///C:/%E8%BD%89%E6%AA%94/!Attachment/word/123/98Q2/notional.xls'#$統計.J18])" office:value-type="float" office:value="79498" calcext:value-type="float">
            <text:p>79,498</text:p>
          </table:table-cell>
          <table:table-cell table:style-name="ce11" table:formula="of:=IF(['file:///C:/%E8%BD%89%E6%AA%94/!Attachment/word/123/98Q2/notional.xls'#$統計.K18]=0;&quot;-&quot;;['file:///C:/%E8%BD%89%E6%AA%94/!Attachment/word/123/98Q2/notional.xls'#$統計.K18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L18]=0;&quot;-&quot;;['file:///C:/%E8%BD%89%E6%AA%94/!Attachment/word/123/98Q2/notional.xls'#$統計.L18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M18]=0;&quot;-&quot;;['file:///C:/%E8%BD%89%E6%AA%94/!Attachment/word/123/98Q2/notional.xls'#$統計.M18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N18]=0;&quot;-&quot;;['file:///C:/%E8%BD%89%E6%AA%94/!Attachment/word/123/98Q2/notional.xls'#$統計.N18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O18]=0;&quot;-&quot;;['file:///C:/%E8%BD%89%E6%AA%94/!Attachment/word/123/98Q2/notional.xls'#$統計.O18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P18]=0;&quot;-&quot;;['file:///C:/%E8%BD%89%E6%AA%94/!Attachment/word/123/98Q2/notional.xls'#$統計.P18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Q18]=0;&quot;-&quot;;['file:///C:/%E8%BD%89%E6%AA%94/!Attachment/word/123/98Q2/notional.xls'#$統計.Q18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R18]=0;&quot;-&quot;;['file:///C:/%E8%BD%89%E6%AA%94/!Attachment/word/123/98Q2/notional.xls'#$統計.R18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S18]=0;&quot;-&quot;;['file:///C:/%E8%BD%89%E6%AA%94/!Attachment/word/123/98Q2/notional.xls'#$統計.S18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T18]=0;&quot;-&quot;;['file:///C:/%E8%BD%89%E6%AA%94/!Attachment/word/123/98Q2/notional.xls'#$統計.T18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U18]=0;&quot;-&quot;;['file:///C:/%E8%BD%89%E6%AA%94/!Attachment/word/123/98Q2/notional.xls'#$統計.U18])" office:value-type="float" office:value="42" calcext:value-type="float">
            <text:p>42</text:p>
          </table:table-cell>
          <table:table-cell table:style-name="ce11" table:formula="of:=IF(['file:///C:/%E8%BD%89%E6%AA%94/!Attachment/word/123/98Q2/notional.xls'#$統計.V18]=0;&quot;-&quot;;['file:///C:/%E8%BD%89%E6%AA%94/!Attachment/word/123/98Q2/notional.xls'#$統計.V18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W18]=0;&quot;-&quot;;['file:///C:/%E8%BD%89%E6%AA%94/!Attachment/word/123/98Q2/notional.xls'#$統計.W18])" office:value-type="float" office:value="62592" calcext:value-type="float">
            <text:p>62,592</text:p>
          </table:table-cell>
          <table:table-cell table:style-name="ce11" table:formula="of:=IF(['file:///C:/%E8%BD%89%E6%AA%94/!Attachment/word/123/98Q2/notional.xls'#$統計.X18]=0;&quot;-&quot;;['file:///C:/%E8%BD%89%E6%AA%94/!Attachment/word/123/98Q2/notional.xls'#$統計.X18])" office:value-type="float" office:value="247" calcext:value-type="float">
            <text:p>247</text:p>
          </table:table-cell>
          <table:table-cell table:style-name="ce11" table:formula="of:=IF(['file:///C:/%E8%BD%89%E6%AA%94/!Attachment/word/123/98Q2/notional.xls'#$統計.Y18]=0;&quot;-&quot;;['file:///C:/%E8%BD%89%E6%AA%94/!Attachment/word/123/98Q2/notional.xls'#$統計.Y18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Z18]=0;&quot;-&quot;;['file:///C:/%E8%BD%89%E6%AA%94/!Attachment/word/123/98Q2/notional.xls'#$統計.Z18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A18]=0;&quot;-&quot;;['file:///C:/%E8%BD%89%E6%AA%94/!Attachment/word/123/98Q2/notional.xls'#$統計.AA18])" office:value-type="float" office:value="63430" calcext:value-type="float">
            <text:p>63,430</text:p>
          </table:table-cell>
          <table:table-cell table:style-name="ce11" table:formula="of:=IF(['file:///C:/%E8%BD%89%E6%AA%94/!Attachment/word/123/98Q2/notional.xls'#$統計.AB18]=0;&quot;-&quot;;['file:///C:/%E8%BD%89%E6%AA%94/!Attachment/word/123/98Q2/notional.xls'#$統計.AB18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C18]=0;&quot;-&quot;;['file:///C:/%E8%BD%89%E6%AA%94/!Attachment/word/123/98Q2/notional.xls'#$統計.AC18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D18]=0;&quot;-&quot;;['file:///C:/%E8%BD%89%E6%AA%94/!Attachment/word/123/98Q2/notional.xls'#$統計.AD18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E18]=0;&quot;-&quot;;['file:///C:/%E8%BD%89%E6%AA%94/!Attachment/word/123/98Q2/notional.xls'#$統計.AE18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F18]=0;&quot;-&quot;;['file:///C:/%E8%BD%89%E6%AA%94/!Attachment/word/123/98Q2/notional.xls'#$統計.AF18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G18]=0;&quot;-&quot;;['file:///C:/%E8%BD%89%E6%AA%94/!Attachment/word/123/98Q2/notional.xls'#$統計.AG18])" office:value-type="float" office:value="39054" calcext:value-type="float">
            <text:p>39,054</text:p>
          </table:table-cell>
          <table:table-cell table:style-name="ce11" table:formula="of:=IF(['file:///C:/%E8%BD%89%E6%AA%94/!Attachment/word/123/98Q2/notional.xls'#$統計.AH18]=0;&quot;-&quot;;['file:///C:/%E8%BD%89%E6%AA%94/!Attachment/word/123/98Q2/notional.xls'#$統計.AH18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I18]=0;&quot;-&quot;;['file:///C:/%E8%BD%89%E6%AA%94/!Attachment/word/123/98Q2/notional.xls'#$統計.AI18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J18]=0;&quot;-&quot;;['file:///C:/%E8%BD%89%E6%AA%94/!Attachment/word/123/98Q2/notional.xls'#$統計.AJ18])" office:value-type="float" office:value="295" calcext:value-type="float">
            <text:p>295</text:p>
          </table:table-cell>
          <table:table-cell table:style-name="ce11" table:formula="of:=IF(['file:///C:/%E8%BD%89%E6%AA%94/!Attachment/word/123/98Q2/notional.xls'#$統計.AK18]=0;&quot;-&quot;;['file:///C:/%E8%BD%89%E6%AA%94/!Attachment/word/123/98Q2/notional.xls'#$統計.AK18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L18]=0;&quot;-&quot;;['file:///C:/%E8%BD%89%E6%AA%94/!Attachment/word/123/98Q2/notional.xls'#$統計.AL18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M18]=0;&quot;-&quot;;['file:///C:/%E8%BD%89%E6%AA%94/!Attachment/word/123/98Q2/notional.xls'#$統計.AM18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N18]=0;&quot;-&quot;;['file:///C:/%E8%BD%89%E6%AA%94/!Attachment/word/123/98Q2/notional.xls'#$統計.AN18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O18]=0;&quot;-&quot;;['file:///C:/%E8%BD%89%E6%AA%94/!Attachment/word/123/98Q2/notional.xls'#$統計.AO18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table:formula="of:=IF(['file:///C:/%E8%BD%89%E6%AA%94/!Attachment/word/123/98Q2/notional.xls'#$統計.C19]=0;&quot;-&quot;;['file:///C:/%E8%BD%89%E6%AA%94/!Attachment/word/123/98Q2/notional.xls'#$統計.C19])" office:value-type="float" office:value="258687" calcext:value-type="float">
            <text:p>258,687</text:p>
          </table:table-cell>
          <table:table-cell table:style-name="ce11" table:formula="of:=IF(['file:///C:/%E8%BD%89%E6%AA%94/!Attachment/word/123/98Q2/notional.xls'#$統計.D19]=0;&quot;-&quot;;['file:///C:/%E8%BD%89%E6%AA%94/!Attachment/word/123/98Q2/notional.xls'#$統計.D19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E19]=0;&quot;-&quot;;['file:///C:/%E8%BD%89%E6%AA%94/!Attachment/word/123/98Q2/notional.xls'#$統計.E19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F19]=0;&quot;-&quot;;['file:///C:/%E8%BD%89%E6%AA%94/!Attachment/word/123/98Q2/notional.xls'#$統計.F19])" office:value-type="float" office:value="13526" calcext:value-type="float">
            <text:p>13,526</text:p>
          </table:table-cell>
          <table:table-cell table:style-name="ce11" table:formula="of:=IF(['file:///C:/%E8%BD%89%E6%AA%94/!Attachment/word/123/98Q2/notional.xls'#$統計.G19]=0;&quot;-&quot;;['file:///C:/%E8%BD%89%E6%AA%94/!Attachment/word/123/98Q2/notional.xls'#$統計.G19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H19]=0;&quot;-&quot;;['file:///C:/%E8%BD%89%E6%AA%94/!Attachment/word/123/98Q2/notional.xls'#$統計.H19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I19]=0;&quot;-&quot;;['file:///C:/%E8%BD%89%E6%AA%94/!Attachment/word/123/98Q2/notional.xls'#$統計.I19])" office:value-type="float" office:value="3" calcext:value-type="float">
            <text:p>3</text:p>
          </table:table-cell>
          <table:table-cell table:style-name="ce11" table:formula="of:=IF(['file:///C:/%E8%BD%89%E6%AA%94/!Attachment/word/123/98Q2/notional.xls'#$統計.J19]=0;&quot;-&quot;;['file:///C:/%E8%BD%89%E6%AA%94/!Attachment/word/123/98Q2/notional.xls'#$統計.J19])" office:value-type="float" office:value="79498" calcext:value-type="float">
            <text:p>79,498</text:p>
          </table:table-cell>
          <table:table-cell table:style-name="ce11" table:formula="of:=IF(['file:///C:/%E8%BD%89%E6%AA%94/!Attachment/word/123/98Q2/notional.xls'#$統計.K19]=0;&quot;-&quot;;['file:///C:/%E8%BD%89%E6%AA%94/!Attachment/word/123/98Q2/notional.xls'#$統計.K19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L19]=0;&quot;-&quot;;['file:///C:/%E8%BD%89%E6%AA%94/!Attachment/word/123/98Q2/notional.xls'#$統計.L19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M19]=0;&quot;-&quot;;['file:///C:/%E8%BD%89%E6%AA%94/!Attachment/word/123/98Q2/notional.xls'#$統計.M19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N19]=0;&quot;-&quot;;['file:///C:/%E8%BD%89%E6%AA%94/!Attachment/word/123/98Q2/notional.xls'#$統計.N19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O19]=0;&quot;-&quot;;['file:///C:/%E8%BD%89%E6%AA%94/!Attachment/word/123/98Q2/notional.xls'#$統計.O19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P19]=0;&quot;-&quot;;['file:///C:/%E8%BD%89%E6%AA%94/!Attachment/word/123/98Q2/notional.xls'#$統計.P19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Q19]=0;&quot;-&quot;;['file:///C:/%E8%BD%89%E6%AA%94/!Attachment/word/123/98Q2/notional.xls'#$統計.Q19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R19]=0;&quot;-&quot;;['file:///C:/%E8%BD%89%E6%AA%94/!Attachment/word/123/98Q2/notional.xls'#$統計.R19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S19]=0;&quot;-&quot;;['file:///C:/%E8%BD%89%E6%AA%94/!Attachment/word/123/98Q2/notional.xls'#$統計.S19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T19]=0;&quot;-&quot;;['file:///C:/%E8%BD%89%E6%AA%94/!Attachment/word/123/98Q2/notional.xls'#$統計.T19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U19]=0;&quot;-&quot;;['file:///C:/%E8%BD%89%E6%AA%94/!Attachment/word/123/98Q2/notional.xls'#$統計.U19])" office:value-type="float" office:value="42" calcext:value-type="float">
            <text:p>42</text:p>
          </table:table-cell>
          <table:table-cell table:style-name="ce11" table:formula="of:=IF(['file:///C:/%E8%BD%89%E6%AA%94/!Attachment/word/123/98Q2/notional.xls'#$統計.V19]=0;&quot;-&quot;;['file:///C:/%E8%BD%89%E6%AA%94/!Attachment/word/123/98Q2/notional.xls'#$統計.V19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W19]=0;&quot;-&quot;;['file:///C:/%E8%BD%89%E6%AA%94/!Attachment/word/123/98Q2/notional.xls'#$統計.W19])" office:value-type="float" office:value="62592" calcext:value-type="float">
            <text:p>62,592</text:p>
          </table:table-cell>
          <table:table-cell table:style-name="ce11" table:formula="of:=IF(['file:///C:/%E8%BD%89%E6%AA%94/!Attachment/word/123/98Q2/notional.xls'#$統計.X19]=0;&quot;-&quot;;['file:///C:/%E8%BD%89%E6%AA%94/!Attachment/word/123/98Q2/notional.xls'#$統計.X19])" office:value-type="float" office:value="247" calcext:value-type="float">
            <text:p>247</text:p>
          </table:table-cell>
          <table:table-cell table:style-name="ce11" table:formula="of:=IF(['file:///C:/%E8%BD%89%E6%AA%94/!Attachment/word/123/98Q2/notional.xls'#$統計.Y19]=0;&quot;-&quot;;['file:///C:/%E8%BD%89%E6%AA%94/!Attachment/word/123/98Q2/notional.xls'#$統計.Y19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Z19]=0;&quot;-&quot;;['file:///C:/%E8%BD%89%E6%AA%94/!Attachment/word/123/98Q2/notional.xls'#$統計.Z19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A19]=0;&quot;-&quot;;['file:///C:/%E8%BD%89%E6%AA%94/!Attachment/word/123/98Q2/notional.xls'#$統計.AA19])" office:value-type="float" office:value="63430" calcext:value-type="float">
            <text:p>63,430</text:p>
          </table:table-cell>
          <table:table-cell table:style-name="ce11" table:formula="of:=IF(['file:///C:/%E8%BD%89%E6%AA%94/!Attachment/word/123/98Q2/notional.xls'#$統計.AB19]=0;&quot;-&quot;;['file:///C:/%E8%BD%89%E6%AA%94/!Attachment/word/123/98Q2/notional.xls'#$統計.AB19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C19]=0;&quot;-&quot;;['file:///C:/%E8%BD%89%E6%AA%94/!Attachment/word/123/98Q2/notional.xls'#$統計.AC19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D19]=0;&quot;-&quot;;['file:///C:/%E8%BD%89%E6%AA%94/!Attachment/word/123/98Q2/notional.xls'#$統計.AD19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E19]=0;&quot;-&quot;;['file:///C:/%E8%BD%89%E6%AA%94/!Attachment/word/123/98Q2/notional.xls'#$統計.AE19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F19]=0;&quot;-&quot;;['file:///C:/%E8%BD%89%E6%AA%94/!Attachment/word/123/98Q2/notional.xls'#$統計.AF19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G19]=0;&quot;-&quot;;['file:///C:/%E8%BD%89%E6%AA%94/!Attachment/word/123/98Q2/notional.xls'#$統計.AG19])" office:value-type="float" office:value="39054" calcext:value-type="float">
            <text:p>39,054</text:p>
          </table:table-cell>
          <table:table-cell table:style-name="ce11" table:formula="of:=IF(['file:///C:/%E8%BD%89%E6%AA%94/!Attachment/word/123/98Q2/notional.xls'#$統計.AH19]=0;&quot;-&quot;;['file:///C:/%E8%BD%89%E6%AA%94/!Attachment/word/123/98Q2/notional.xls'#$統計.AH19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I19]=0;&quot;-&quot;;['file:///C:/%E8%BD%89%E6%AA%94/!Attachment/word/123/98Q2/notional.xls'#$統計.AI19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J19]=0;&quot;-&quot;;['file:///C:/%E8%BD%89%E6%AA%94/!Attachment/word/123/98Q2/notional.xls'#$統計.AJ19])" office:value-type="float" office:value="295" calcext:value-type="float">
            <text:p>295</text:p>
          </table:table-cell>
          <table:table-cell table:style-name="ce11" table:formula="of:=IF(['file:///C:/%E8%BD%89%E6%AA%94/!Attachment/word/123/98Q2/notional.xls'#$統計.AK19]=0;&quot;-&quot;;['file:///C:/%E8%BD%89%E6%AA%94/!Attachment/word/123/98Q2/notional.xls'#$統計.AK19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L19]=0;&quot;-&quot;;['file:///C:/%E8%BD%89%E6%AA%94/!Attachment/word/123/98Q2/notional.xls'#$統計.AL19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M19]=0;&quot;-&quot;;['file:///C:/%E8%BD%89%E6%AA%94/!Attachment/word/123/98Q2/notional.xls'#$統計.AM19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N19]=0;&quot;-&quot;;['file:///C:/%E8%BD%89%E6%AA%94/!Attachment/word/123/98Q2/notional.xls'#$統計.AN19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O19]=0;&quot;-&quot;;['file:///C:/%E8%BD%89%E6%AA%94/!Attachment/word/123/98Q2/notional.xls'#$統計.AO19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table:formula="of:=IF(['file:///C:/%E8%BD%89%E6%AA%94/!Attachment/word/123/98Q2/notional.xls'#$統計.C20]=0;&quot;-&quot;;['file:///C:/%E8%BD%89%E6%AA%94/!Attachment/word/123/98Q2/notional.xls'#$統計.C2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D20]=0;&quot;-&quot;;['file:///C:/%E8%BD%89%E6%AA%94/!Attachment/word/123/98Q2/notional.xls'#$統計.D2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E20]=0;&quot;-&quot;;['file:///C:/%E8%BD%89%E6%AA%94/!Attachment/word/123/98Q2/notional.xls'#$統計.E2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F20]=0;&quot;-&quot;;['file:///C:/%E8%BD%89%E6%AA%94/!Attachment/word/123/98Q2/notional.xls'#$統計.F2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G20]=0;&quot;-&quot;;['file:///C:/%E8%BD%89%E6%AA%94/!Attachment/word/123/98Q2/notional.xls'#$統計.G2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H20]=0;&quot;-&quot;;['file:///C:/%E8%BD%89%E6%AA%94/!Attachment/word/123/98Q2/notional.xls'#$統計.H2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I20]=0;&quot;-&quot;;['file:///C:/%E8%BD%89%E6%AA%94/!Attachment/word/123/98Q2/notional.xls'#$統計.I2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J20]=0;&quot;-&quot;;['file:///C:/%E8%BD%89%E6%AA%94/!Attachment/word/123/98Q2/notional.xls'#$統計.J2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K20]=0;&quot;-&quot;;['file:///C:/%E8%BD%89%E6%AA%94/!Attachment/word/123/98Q2/notional.xls'#$統計.K2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L20]=0;&quot;-&quot;;['file:///C:/%E8%BD%89%E6%AA%94/!Attachment/word/123/98Q2/notional.xls'#$統計.L2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M20]=0;&quot;-&quot;;['file:///C:/%E8%BD%89%E6%AA%94/!Attachment/word/123/98Q2/notional.xls'#$統計.M2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N20]=0;&quot;-&quot;;['file:///C:/%E8%BD%89%E6%AA%94/!Attachment/word/123/98Q2/notional.xls'#$統計.N2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O20]=0;&quot;-&quot;;['file:///C:/%E8%BD%89%E6%AA%94/!Attachment/word/123/98Q2/notional.xls'#$統計.O2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P20]=0;&quot;-&quot;;['file:///C:/%E8%BD%89%E6%AA%94/!Attachment/word/123/98Q2/notional.xls'#$統計.P2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Q20]=0;&quot;-&quot;;['file:///C:/%E8%BD%89%E6%AA%94/!Attachment/word/123/98Q2/notional.xls'#$統計.Q2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R20]=0;&quot;-&quot;;['file:///C:/%E8%BD%89%E6%AA%94/!Attachment/word/123/98Q2/notional.xls'#$統計.R2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S20]=0;&quot;-&quot;;['file:///C:/%E8%BD%89%E6%AA%94/!Attachment/word/123/98Q2/notional.xls'#$統計.S2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T20]=0;&quot;-&quot;;['file:///C:/%E8%BD%89%E6%AA%94/!Attachment/word/123/98Q2/notional.xls'#$統計.T2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U20]=0;&quot;-&quot;;['file:///C:/%E8%BD%89%E6%AA%94/!Attachment/word/123/98Q2/notional.xls'#$統計.U2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V20]=0;&quot;-&quot;;['file:///C:/%E8%BD%89%E6%AA%94/!Attachment/word/123/98Q2/notional.xls'#$統計.V2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W20]=0;&quot;-&quot;;['file:///C:/%E8%BD%89%E6%AA%94/!Attachment/word/123/98Q2/notional.xls'#$統計.W2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X20]=0;&quot;-&quot;;['file:///C:/%E8%BD%89%E6%AA%94/!Attachment/word/123/98Q2/notional.xls'#$統計.X2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Y20]=0;&quot;-&quot;;['file:///C:/%E8%BD%89%E6%AA%94/!Attachment/word/123/98Q2/notional.xls'#$統計.Y2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Z20]=0;&quot;-&quot;;['file:///C:/%E8%BD%89%E6%AA%94/!Attachment/word/123/98Q2/notional.xls'#$統計.Z2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A20]=0;&quot;-&quot;;['file:///C:/%E8%BD%89%E6%AA%94/!Attachment/word/123/98Q2/notional.xls'#$統計.AA2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B20]=0;&quot;-&quot;;['file:///C:/%E8%BD%89%E6%AA%94/!Attachment/word/123/98Q2/notional.xls'#$統計.AB2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C20]=0;&quot;-&quot;;['file:///C:/%E8%BD%89%E6%AA%94/!Attachment/word/123/98Q2/notional.xls'#$統計.AC2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D20]=0;&quot;-&quot;;['file:///C:/%E8%BD%89%E6%AA%94/!Attachment/word/123/98Q2/notional.xls'#$統計.AD2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E20]=0;&quot;-&quot;;['file:///C:/%E8%BD%89%E6%AA%94/!Attachment/word/123/98Q2/notional.xls'#$統計.AE2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F20]=0;&quot;-&quot;;['file:///C:/%E8%BD%89%E6%AA%94/!Attachment/word/123/98Q2/notional.xls'#$統計.AF2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G20]=0;&quot;-&quot;;['file:///C:/%E8%BD%89%E6%AA%94/!Attachment/word/123/98Q2/notional.xls'#$統計.AG2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H20]=0;&quot;-&quot;;['file:///C:/%E8%BD%89%E6%AA%94/!Attachment/word/123/98Q2/notional.xls'#$統計.AH2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I20]=0;&quot;-&quot;;['file:///C:/%E8%BD%89%E6%AA%94/!Attachment/word/123/98Q2/notional.xls'#$統計.AI2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J20]=0;&quot;-&quot;;['file:///C:/%E8%BD%89%E6%AA%94/!Attachment/word/123/98Q2/notional.xls'#$統計.AJ2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K20]=0;&quot;-&quot;;['file:///C:/%E8%BD%89%E6%AA%94/!Attachment/word/123/98Q2/notional.xls'#$統計.AK2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L20]=0;&quot;-&quot;;['file:///C:/%E8%BD%89%E6%AA%94/!Attachment/word/123/98Q2/notional.xls'#$統計.AL2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M20]=0;&quot;-&quot;;['file:///C:/%E8%BD%89%E6%AA%94/!Attachment/word/123/98Q2/notional.xls'#$統計.AM2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N20]=0;&quot;-&quot;;['file:///C:/%E8%BD%89%E6%AA%94/!Attachment/word/123/98Q2/notional.xls'#$統計.AN20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O20]=0;&quot;-&quot;;['file:///C:/%E8%BD%89%E6%AA%94/!Attachment/word/123/98Q2/notional.xls'#$統計.AO20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Credit Contracts</text:p>
          </table:table-cell>
          <table:table-cell table:style-name="ce11" table:formula="of:=IF(['file:///C:/%E8%BD%89%E6%AA%94/!Attachment/word/123/98Q2/notional.xls'#$統計.C21]=0;&quot;-&quot;;['file:///C:/%E8%BD%89%E6%AA%94/!Attachment/word/123/98Q2/notional.xls'#$統計.C21])" office:value-type="float" office:value="93754" calcext:value-type="float">
            <text:p>93,754</text:p>
          </table:table-cell>
          <table:table-cell table:style-name="ce11" table:formula="of:=IF(['file:///C:/%E8%BD%89%E6%AA%94/!Attachment/word/123/98Q2/notional.xls'#$統計.D21]=0;&quot;-&quot;;['file:///C:/%E8%BD%89%E6%AA%94/!Attachment/word/123/98Q2/notional.xls'#$統計.D21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E21]=0;&quot;-&quot;;['file:///C:/%E8%BD%89%E6%AA%94/!Attachment/word/123/98Q2/notional.xls'#$統計.E21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F21]=0;&quot;-&quot;;['file:///C:/%E8%BD%89%E6%AA%94/!Attachment/word/123/98Q2/notional.xls'#$統計.F21])" office:value-type="float" office:value="1849" calcext:value-type="float">
            <text:p>1,849</text:p>
          </table:table-cell>
          <table:table-cell table:style-name="ce11" table:formula="of:=IF(['file:///C:/%E8%BD%89%E6%AA%94/!Attachment/word/123/98Q2/notional.xls'#$統計.G21]=0;&quot;-&quot;;['file:///C:/%E8%BD%89%E6%AA%94/!Attachment/word/123/98Q2/notional.xls'#$統計.G21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H21]=0;&quot;-&quot;;['file:///C:/%E8%BD%89%E6%AA%94/!Attachment/word/123/98Q2/notional.xls'#$統計.H21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I21]=0;&quot;-&quot;;['file:///C:/%E8%BD%89%E6%AA%94/!Attachment/word/123/98Q2/notional.xls'#$統計.I21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J21]=0;&quot;-&quot;;['file:///C:/%E8%BD%89%E6%AA%94/!Attachment/word/123/98Q2/notional.xls'#$統計.J21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K21]=0;&quot;-&quot;;['file:///C:/%E8%BD%89%E6%AA%94/!Attachment/word/123/98Q2/notional.xls'#$統計.K21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L21]=0;&quot;-&quot;;['file:///C:/%E8%BD%89%E6%AA%94/!Attachment/word/123/98Q2/notional.xls'#$統計.L21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M21]=0;&quot;-&quot;;['file:///C:/%E8%BD%89%E6%AA%94/!Attachment/word/123/98Q2/notional.xls'#$統計.M21])" office:value-type="float" office:value="1644" calcext:value-type="float">
            <text:p>1,644</text:p>
          </table:table-cell>
          <table:table-cell table:style-name="ce11" table:formula="of:=IF(['file:///C:/%E8%BD%89%E6%AA%94/!Attachment/word/123/98Q2/notional.xls'#$統計.N21]=0;&quot;-&quot;;['file:///C:/%E8%BD%89%E6%AA%94/!Attachment/word/123/98Q2/notional.xls'#$統計.N21])" office:value-type="float" office:value="5099" calcext:value-type="float">
            <text:p>5,099</text:p>
          </table:table-cell>
          <table:table-cell table:style-name="ce11" table:formula="of:=IF(['file:///C:/%E8%BD%89%E6%AA%94/!Attachment/word/123/98Q2/notional.xls'#$統計.O21]=0;&quot;-&quot;;['file:///C:/%E8%BD%89%E6%AA%94/!Attachment/word/123/98Q2/notional.xls'#$統計.O21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P21]=0;&quot;-&quot;;['file:///C:/%E8%BD%89%E6%AA%94/!Attachment/word/123/98Q2/notional.xls'#$統計.P21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Q21]=0;&quot;-&quot;;['file:///C:/%E8%BD%89%E6%AA%94/!Attachment/word/123/98Q2/notional.xls'#$統計.Q21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R21]=0;&quot;-&quot;;['file:///C:/%E8%BD%89%E6%AA%94/!Attachment/word/123/98Q2/notional.xls'#$統計.R21])" office:value-type="float" office:value="17076" calcext:value-type="float">
            <text:p>17,076</text:p>
          </table:table-cell>
          <table:table-cell table:style-name="ce11" table:formula="of:=IF(['file:///C:/%E8%BD%89%E6%AA%94/!Attachment/word/123/98Q2/notional.xls'#$統計.S21]=0;&quot;-&quot;;['file:///C:/%E8%BD%89%E6%AA%94/!Attachment/word/123/98Q2/notional.xls'#$統計.S21])" office:value-type="float" office:value="309" calcext:value-type="float">
            <text:p>309</text:p>
          </table:table-cell>
          <table:table-cell table:style-name="ce11" table:formula="of:=IF(['file:///C:/%E8%BD%89%E6%AA%94/!Attachment/word/123/98Q2/notional.xls'#$統計.T21]=0;&quot;-&quot;;['file:///C:/%E8%BD%89%E6%AA%94/!Attachment/word/123/98Q2/notional.xls'#$統計.T21])" office:value-type="float" office:value="4400" calcext:value-type="float">
            <text:p>4,400</text:p>
          </table:table-cell>
          <table:table-cell table:style-name="ce11" table:formula="of:=IF(['file:///C:/%E8%BD%89%E6%AA%94/!Attachment/word/123/98Q2/notional.xls'#$統計.U21]=0;&quot;-&quot;;['file:///C:/%E8%BD%89%E6%AA%94/!Attachment/word/123/98Q2/notional.xls'#$統計.U21])" office:value-type="float" office:value="14402" calcext:value-type="float">
            <text:p>14,402</text:p>
          </table:table-cell>
          <table:table-cell table:style-name="ce11" table:formula="of:=IF(['file:///C:/%E8%BD%89%E6%AA%94/!Attachment/word/123/98Q2/notional.xls'#$統計.V21]=0;&quot;-&quot;;['file:///C:/%E8%BD%89%E6%AA%94/!Attachment/word/123/98Q2/notional.xls'#$統計.V21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W21]=0;&quot;-&quot;;['file:///C:/%E8%BD%89%E6%AA%94/!Attachment/word/123/98Q2/notional.xls'#$統計.W21])" office:value-type="float" office:value="10427" calcext:value-type="float">
            <text:p>10,427</text:p>
          </table:table-cell>
          <table:table-cell table:style-name="ce11" table:formula="of:=IF(['file:///C:/%E8%BD%89%E6%AA%94/!Attachment/word/123/98Q2/notional.xls'#$統計.X21]=0;&quot;-&quot;;['file:///C:/%E8%BD%89%E6%AA%94/!Attachment/word/123/98Q2/notional.xls'#$統計.X21])" office:value-type="float" office:value="2285" calcext:value-type="float">
            <text:p>2,285</text:p>
          </table:table-cell>
          <table:table-cell table:style-name="ce11" table:formula="of:=IF(['file:///C:/%E8%BD%89%E6%AA%94/!Attachment/word/123/98Q2/notional.xls'#$統計.Y21]=0;&quot;-&quot;;['file:///C:/%E8%BD%89%E6%AA%94/!Attachment/word/123/98Q2/notional.xls'#$統計.Y21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Z21]=0;&quot;-&quot;;['file:///C:/%E8%BD%89%E6%AA%94/!Attachment/word/123/98Q2/notional.xls'#$統計.Z21])" office:value-type="float" office:value="1718" calcext:value-type="float">
            <text:p>1,718</text:p>
          </table:table-cell>
          <table:table-cell table:style-name="ce11" table:formula="of:=IF(['file:///C:/%E8%BD%89%E6%AA%94/!Attachment/word/123/98Q2/notional.xls'#$統計.AA21]=0;&quot;-&quot;;['file:///C:/%E8%BD%89%E6%AA%94/!Attachment/word/123/98Q2/notional.xls'#$統計.AA21])" office:value-type="float" office:value="22232" calcext:value-type="float">
            <text:p>22,232</text:p>
          </table:table-cell>
          <table:table-cell table:style-name="ce11" table:formula="of:=IF(['file:///C:/%E8%BD%89%E6%AA%94/!Attachment/word/123/98Q2/notional.xls'#$統計.AB21]=0;&quot;-&quot;;['file:///C:/%E8%BD%89%E6%AA%94/!Attachment/word/123/98Q2/notional.xls'#$統計.AB21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C21]=0;&quot;-&quot;;['file:///C:/%E8%BD%89%E6%AA%94/!Attachment/word/123/98Q2/notional.xls'#$統計.AC21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D21]=0;&quot;-&quot;;['file:///C:/%E8%BD%89%E6%AA%94/!Attachment/word/123/98Q2/notional.xls'#$統計.AD21])" office:value-type="float" office:value="592" calcext:value-type="float">
            <text:p>592</text:p>
          </table:table-cell>
          <table:table-cell table:style-name="ce11" table:formula="of:=IF(['file:///C:/%E8%BD%89%E6%AA%94/!Attachment/word/123/98Q2/notional.xls'#$統計.AE21]=0;&quot;-&quot;;['file:///C:/%E8%BD%89%E6%AA%94/!Attachment/word/123/98Q2/notional.xls'#$統計.AE21])" office:value-type="float" office:value="422" calcext:value-type="float">
            <text:p>422</text:p>
          </table:table-cell>
          <table:table-cell table:style-name="ce11" table:formula="of:=IF(['file:///C:/%E8%BD%89%E6%AA%94/!Attachment/word/123/98Q2/notional.xls'#$統計.AF21]=0;&quot;-&quot;;['file:///C:/%E8%BD%89%E6%AA%94/!Attachment/word/123/98Q2/notional.xls'#$統計.AF21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G21]=0;&quot;-&quot;;['file:///C:/%E8%BD%89%E6%AA%94/!Attachment/word/123/98Q2/notional.xls'#$統計.AG21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H21]=0;&quot;-&quot;;['file:///C:/%E8%BD%89%E6%AA%94/!Attachment/word/123/98Q2/notional.xls'#$統計.AH21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I21]=0;&quot;-&quot;;['file:///C:/%E8%BD%89%E6%AA%94/!Attachment/word/123/98Q2/notional.xls'#$統計.AI21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J21]=0;&quot;-&quot;;['file:///C:/%E8%BD%89%E6%AA%94/!Attachment/word/123/98Q2/notional.xls'#$統計.AJ21])" office:value-type="float" office:value="11099" calcext:value-type="float">
            <text:p>11,099</text:p>
          </table:table-cell>
          <table:table-cell table:style-name="ce11" table:formula="of:=IF(['file:///C:/%E8%BD%89%E6%AA%94/!Attachment/word/123/98Q2/notional.xls'#$統計.AK21]=0;&quot;-&quot;;['file:///C:/%E8%BD%89%E6%AA%94/!Attachment/word/123/98Q2/notional.xls'#$統計.AK21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L21]=0;&quot;-&quot;;['file:///C:/%E8%BD%89%E6%AA%94/!Attachment/word/123/98Q2/notional.xls'#$統計.AL21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M21]=0;&quot;-&quot;;['file:///C:/%E8%BD%89%E6%AA%94/!Attachment/word/123/98Q2/notional.xls'#$統計.AM21])" office:value-type="float" office:value="200" calcext:value-type="float">
            <text:p>200</text:p>
          </table:table-cell>
          <table:table-cell table:style-name="ce11" table:formula="of:=IF(['file:///C:/%E8%BD%89%E6%AA%94/!Attachment/word/123/98Q2/notional.xls'#$統計.AN21]=0;&quot;-&quot;;['file:///C:/%E8%BD%89%E6%AA%94/!Attachment/word/123/98Q2/notional.xls'#$統計.AN21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O21]=0;&quot;-&quot;;['file:///C:/%E8%BD%89%E6%AA%94/!Attachment/word/123/98Q2/notional.xls'#$統計.AO21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table:formula="of:=IF(['file:///C:/%E8%BD%89%E6%AA%94/!Attachment/word/123/98Q2/notional.xls'#$統計.C22]=0;&quot;-&quot;;['file:///C:/%E8%BD%89%E6%AA%94/!Attachment/word/123/98Q2/notional.xls'#$統計.C22])" office:value-type="float" office:value="93332" calcext:value-type="float">
            <text:p>93,332</text:p>
          </table:table-cell>
          <table:table-cell table:style-name="ce11" table:formula="of:=IF(['file:///C:/%E8%BD%89%E6%AA%94/!Attachment/word/123/98Q2/notional.xls'#$統計.D22]=0;&quot;-&quot;;['file:///C:/%E8%BD%89%E6%AA%94/!Attachment/word/123/98Q2/notional.xls'#$統計.D22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E22]=0;&quot;-&quot;;['file:///C:/%E8%BD%89%E6%AA%94/!Attachment/word/123/98Q2/notional.xls'#$統計.E22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F22]=0;&quot;-&quot;;['file:///C:/%E8%BD%89%E6%AA%94/!Attachment/word/123/98Q2/notional.xls'#$統計.F22])" office:value-type="float" office:value="1849" calcext:value-type="float">
            <text:p>1,849</text:p>
          </table:table-cell>
          <table:table-cell table:style-name="ce11" table:formula="of:=IF(['file:///C:/%E8%BD%89%E6%AA%94/!Attachment/word/123/98Q2/notional.xls'#$統計.G22]=0;&quot;-&quot;;['file:///C:/%E8%BD%89%E6%AA%94/!Attachment/word/123/98Q2/notional.xls'#$統計.G22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H22]=0;&quot;-&quot;;['file:///C:/%E8%BD%89%E6%AA%94/!Attachment/word/123/98Q2/notional.xls'#$統計.H22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I22]=0;&quot;-&quot;;['file:///C:/%E8%BD%89%E6%AA%94/!Attachment/word/123/98Q2/notional.xls'#$統計.I22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J22]=0;&quot;-&quot;;['file:///C:/%E8%BD%89%E6%AA%94/!Attachment/word/123/98Q2/notional.xls'#$統計.J22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K22]=0;&quot;-&quot;;['file:///C:/%E8%BD%89%E6%AA%94/!Attachment/word/123/98Q2/notional.xls'#$統計.K22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L22]=0;&quot;-&quot;;['file:///C:/%E8%BD%89%E6%AA%94/!Attachment/word/123/98Q2/notional.xls'#$統計.L22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M22]=0;&quot;-&quot;;['file:///C:/%E8%BD%89%E6%AA%94/!Attachment/word/123/98Q2/notional.xls'#$統計.M22])" office:value-type="float" office:value="1644" calcext:value-type="float">
            <text:p>1,644</text:p>
          </table:table-cell>
          <table:table-cell table:style-name="ce11" table:formula="of:=IF(['file:///C:/%E8%BD%89%E6%AA%94/!Attachment/word/123/98Q2/notional.xls'#$統計.N22]=0;&quot;-&quot;;['file:///C:/%E8%BD%89%E6%AA%94/!Attachment/word/123/98Q2/notional.xls'#$統計.N22])" office:value-type="float" office:value="5099" calcext:value-type="float">
            <text:p>5,099</text:p>
          </table:table-cell>
          <table:table-cell table:style-name="ce11" table:formula="of:=IF(['file:///C:/%E8%BD%89%E6%AA%94/!Attachment/word/123/98Q2/notional.xls'#$統計.O22]=0;&quot;-&quot;;['file:///C:/%E8%BD%89%E6%AA%94/!Attachment/word/123/98Q2/notional.xls'#$統計.O22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P22]=0;&quot;-&quot;;['file:///C:/%E8%BD%89%E6%AA%94/!Attachment/word/123/98Q2/notional.xls'#$統計.P22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Q22]=0;&quot;-&quot;;['file:///C:/%E8%BD%89%E6%AA%94/!Attachment/word/123/98Q2/notional.xls'#$統計.Q22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R22]=0;&quot;-&quot;;['file:///C:/%E8%BD%89%E6%AA%94/!Attachment/word/123/98Q2/notional.xls'#$統計.R22])" office:value-type="float" office:value="17076" calcext:value-type="float">
            <text:p>17,076</text:p>
          </table:table-cell>
          <table:table-cell table:style-name="ce11" table:formula="of:=IF(['file:///C:/%E8%BD%89%E6%AA%94/!Attachment/word/123/98Q2/notional.xls'#$統計.S22]=0;&quot;-&quot;;['file:///C:/%E8%BD%89%E6%AA%94/!Attachment/word/123/98Q2/notional.xls'#$統計.S22])" office:value-type="float" office:value="309" calcext:value-type="float">
            <text:p>309</text:p>
          </table:table-cell>
          <table:table-cell table:style-name="ce11" table:formula="of:=IF(['file:///C:/%E8%BD%89%E6%AA%94/!Attachment/word/123/98Q2/notional.xls'#$統計.T22]=0;&quot;-&quot;;['file:///C:/%E8%BD%89%E6%AA%94/!Attachment/word/123/98Q2/notional.xls'#$統計.T22])" office:value-type="float" office:value="4400" calcext:value-type="float">
            <text:p>4,400</text:p>
          </table:table-cell>
          <table:table-cell table:style-name="ce11" table:formula="of:=IF(['file:///C:/%E8%BD%89%E6%AA%94/!Attachment/word/123/98Q2/notional.xls'#$統計.U22]=0;&quot;-&quot;;['file:///C:/%E8%BD%89%E6%AA%94/!Attachment/word/123/98Q2/notional.xls'#$統計.U22])" office:value-type="float" office:value="14402" calcext:value-type="float">
            <text:p>14,402</text:p>
          </table:table-cell>
          <table:table-cell table:style-name="ce11" table:formula="of:=IF(['file:///C:/%E8%BD%89%E6%AA%94/!Attachment/word/123/98Q2/notional.xls'#$統計.V22]=0;&quot;-&quot;;['file:///C:/%E8%BD%89%E6%AA%94/!Attachment/word/123/98Q2/notional.xls'#$統計.V22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W22]=0;&quot;-&quot;;['file:///C:/%E8%BD%89%E6%AA%94/!Attachment/word/123/98Q2/notional.xls'#$統計.W22])" office:value-type="float" office:value="10427" calcext:value-type="float">
            <text:p>10,427</text:p>
          </table:table-cell>
          <table:table-cell table:style-name="ce11" table:formula="of:=IF(['file:///C:/%E8%BD%89%E6%AA%94/!Attachment/word/123/98Q2/notional.xls'#$統計.X22]=0;&quot;-&quot;;['file:///C:/%E8%BD%89%E6%AA%94/!Attachment/word/123/98Q2/notional.xls'#$統計.X22])" office:value-type="float" office:value="2285" calcext:value-type="float">
            <text:p>2,285</text:p>
          </table:table-cell>
          <table:table-cell table:style-name="ce11" table:formula="of:=IF(['file:///C:/%E8%BD%89%E6%AA%94/!Attachment/word/123/98Q2/notional.xls'#$統計.Y22]=0;&quot;-&quot;;['file:///C:/%E8%BD%89%E6%AA%94/!Attachment/word/123/98Q2/notional.xls'#$統計.Y22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Z22]=0;&quot;-&quot;;['file:///C:/%E8%BD%89%E6%AA%94/!Attachment/word/123/98Q2/notional.xls'#$統計.Z22])" office:value-type="float" office:value="1718" calcext:value-type="float">
            <text:p>1,718</text:p>
          </table:table-cell>
          <table:table-cell table:style-name="ce11" table:formula="of:=IF(['file:///C:/%E8%BD%89%E6%AA%94/!Attachment/word/123/98Q2/notional.xls'#$統計.AA22]=0;&quot;-&quot;;['file:///C:/%E8%BD%89%E6%AA%94/!Attachment/word/123/98Q2/notional.xls'#$統計.AA22])" office:value-type="float" office:value="22232" calcext:value-type="float">
            <text:p>22,232</text:p>
          </table:table-cell>
          <table:table-cell table:style-name="ce11" table:formula="of:=IF(['file:///C:/%E8%BD%89%E6%AA%94/!Attachment/word/123/98Q2/notional.xls'#$統計.AB22]=0;&quot;-&quot;;['file:///C:/%E8%BD%89%E6%AA%94/!Attachment/word/123/98Q2/notional.xls'#$統計.AB22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C22]=0;&quot;-&quot;;['file:///C:/%E8%BD%89%E6%AA%94/!Attachment/word/123/98Q2/notional.xls'#$統計.AC22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D22]=0;&quot;-&quot;;['file:///C:/%E8%BD%89%E6%AA%94/!Attachment/word/123/98Q2/notional.xls'#$統計.AD22])" office:value-type="float" office:value="592" calcext:value-type="float">
            <text:p>592</text:p>
          </table:table-cell>
          <table:table-cell table:style-name="ce11" table:formula="of:=IF(['file:///C:/%E8%BD%89%E6%AA%94/!Attachment/word/123/98Q2/notional.xls'#$統計.AE22]=0;&quot;-&quot;;['file:///C:/%E8%BD%89%E6%AA%94/!Attachment/word/123/98Q2/notional.xls'#$統計.AE22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F22]=0;&quot;-&quot;;['file:///C:/%E8%BD%89%E6%AA%94/!Attachment/word/123/98Q2/notional.xls'#$統計.AF22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G22]=0;&quot;-&quot;;['file:///C:/%E8%BD%89%E6%AA%94/!Attachment/word/123/98Q2/notional.xls'#$統計.AG22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H22]=0;&quot;-&quot;;['file:///C:/%E8%BD%89%E6%AA%94/!Attachment/word/123/98Q2/notional.xls'#$統計.AH22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I22]=0;&quot;-&quot;;['file:///C:/%E8%BD%89%E6%AA%94/!Attachment/word/123/98Q2/notional.xls'#$統計.AI22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J22]=0;&quot;-&quot;;['file:///C:/%E8%BD%89%E6%AA%94/!Attachment/word/123/98Q2/notional.xls'#$統計.AJ22])" office:value-type="float" office:value="11099" calcext:value-type="float">
            <text:p>11,099</text:p>
          </table:table-cell>
          <table:table-cell table:style-name="ce11" table:formula="of:=IF(['file:///C:/%E8%BD%89%E6%AA%94/!Attachment/word/123/98Q2/notional.xls'#$統計.AK22]=0;&quot;-&quot;;['file:///C:/%E8%BD%89%E6%AA%94/!Attachment/word/123/98Q2/notional.xls'#$統計.AK22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L22]=0;&quot;-&quot;;['file:///C:/%E8%BD%89%E6%AA%94/!Attachment/word/123/98Q2/notional.xls'#$統計.AL22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M22]=0;&quot;-&quot;;['file:///C:/%E8%BD%89%E6%AA%94/!Attachment/word/123/98Q2/notional.xls'#$統計.AM22])" office:value-type="float" office:value="200" calcext:value-type="float">
            <text:p>200</text:p>
          </table:table-cell>
          <table:table-cell table:style-name="ce11" table:formula="of:=IF(['file:///C:/%E8%BD%89%E6%AA%94/!Attachment/word/123/98Q2/notional.xls'#$統計.AN22]=0;&quot;-&quot;;['file:///C:/%E8%BD%89%E6%AA%94/!Attachment/word/123/98Q2/notional.xls'#$統計.AN22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O22]=0;&quot;-&quot;;['file:///C:/%E8%BD%89%E6%AA%94/!Attachment/word/123/98Q2/notional.xls'#$統計.AO22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table:formula="of:=IF(['file:///C:/%E8%BD%89%E6%AA%94/!Attachment/word/123/98Q2/notional.xls'#$統計.C23]=0;&quot;-&quot;;['file:///C:/%E8%BD%89%E6%AA%94/!Attachment/word/123/98Q2/notional.xls'#$統計.C23])" office:value-type="float" office:value="422" calcext:value-type="float">
            <text:p>422</text:p>
          </table:table-cell>
          <table:table-cell table:style-name="ce11" table:formula="of:=IF(['file:///C:/%E8%BD%89%E6%AA%94/!Attachment/word/123/98Q2/notional.xls'#$統計.D23]=0;&quot;-&quot;;['file:///C:/%E8%BD%89%E6%AA%94/!Attachment/word/123/98Q2/notional.xls'#$統計.D23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E23]=0;&quot;-&quot;;['file:///C:/%E8%BD%89%E6%AA%94/!Attachment/word/123/98Q2/notional.xls'#$統計.E23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F23]=0;&quot;-&quot;;['file:///C:/%E8%BD%89%E6%AA%94/!Attachment/word/123/98Q2/notional.xls'#$統計.F23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G23]=0;&quot;-&quot;;['file:///C:/%E8%BD%89%E6%AA%94/!Attachment/word/123/98Q2/notional.xls'#$統計.G23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H23]=0;&quot;-&quot;;['file:///C:/%E8%BD%89%E6%AA%94/!Attachment/word/123/98Q2/notional.xls'#$統計.H23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I23]=0;&quot;-&quot;;['file:///C:/%E8%BD%89%E6%AA%94/!Attachment/word/123/98Q2/notional.xls'#$統計.I23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J23]=0;&quot;-&quot;;['file:///C:/%E8%BD%89%E6%AA%94/!Attachment/word/123/98Q2/notional.xls'#$統計.J23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K23]=0;&quot;-&quot;;['file:///C:/%E8%BD%89%E6%AA%94/!Attachment/word/123/98Q2/notional.xls'#$統計.K23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L23]=0;&quot;-&quot;;['file:///C:/%E8%BD%89%E6%AA%94/!Attachment/word/123/98Q2/notional.xls'#$統計.L23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M23]=0;&quot;-&quot;;['file:///C:/%E8%BD%89%E6%AA%94/!Attachment/word/123/98Q2/notional.xls'#$統計.M23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N23]=0;&quot;-&quot;;['file:///C:/%E8%BD%89%E6%AA%94/!Attachment/word/123/98Q2/notional.xls'#$統計.N23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O23]=0;&quot;-&quot;;['file:///C:/%E8%BD%89%E6%AA%94/!Attachment/word/123/98Q2/notional.xls'#$統計.O23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P23]=0;&quot;-&quot;;['file:///C:/%E8%BD%89%E6%AA%94/!Attachment/word/123/98Q2/notional.xls'#$統計.P23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Q23]=0;&quot;-&quot;;['file:///C:/%E8%BD%89%E6%AA%94/!Attachment/word/123/98Q2/notional.xls'#$統計.Q23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R23]=0;&quot;-&quot;;['file:///C:/%E8%BD%89%E6%AA%94/!Attachment/word/123/98Q2/notional.xls'#$統計.R23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S23]=0;&quot;-&quot;;['file:///C:/%E8%BD%89%E6%AA%94/!Attachment/word/123/98Q2/notional.xls'#$統計.S23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T23]=0;&quot;-&quot;;['file:///C:/%E8%BD%89%E6%AA%94/!Attachment/word/123/98Q2/notional.xls'#$統計.T23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U23]=0;&quot;-&quot;;['file:///C:/%E8%BD%89%E6%AA%94/!Attachment/word/123/98Q2/notional.xls'#$統計.U23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V23]=0;&quot;-&quot;;['file:///C:/%E8%BD%89%E6%AA%94/!Attachment/word/123/98Q2/notional.xls'#$統計.V23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W23]=0;&quot;-&quot;;['file:///C:/%E8%BD%89%E6%AA%94/!Attachment/word/123/98Q2/notional.xls'#$統計.W23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X23]=0;&quot;-&quot;;['file:///C:/%E8%BD%89%E6%AA%94/!Attachment/word/123/98Q2/notional.xls'#$統計.X23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Y23]=0;&quot;-&quot;;['file:///C:/%E8%BD%89%E6%AA%94/!Attachment/word/123/98Q2/notional.xls'#$統計.Y23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Z23]=0;&quot;-&quot;;['file:///C:/%E8%BD%89%E6%AA%94/!Attachment/word/123/98Q2/notional.xls'#$統計.Z23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A23]=0;&quot;-&quot;;['file:///C:/%E8%BD%89%E6%AA%94/!Attachment/word/123/98Q2/notional.xls'#$統計.AA23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B23]=0;&quot;-&quot;;['file:///C:/%E8%BD%89%E6%AA%94/!Attachment/word/123/98Q2/notional.xls'#$統計.AB23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C23]=0;&quot;-&quot;;['file:///C:/%E8%BD%89%E6%AA%94/!Attachment/word/123/98Q2/notional.xls'#$統計.AC23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D23]=0;&quot;-&quot;;['file:///C:/%E8%BD%89%E6%AA%94/!Attachment/word/123/98Q2/notional.xls'#$統計.AD23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E23]=0;&quot;-&quot;;['file:///C:/%E8%BD%89%E6%AA%94/!Attachment/word/123/98Q2/notional.xls'#$統計.AE23])" office:value-type="float" office:value="422" calcext:value-type="float">
            <text:p>422</text:p>
          </table:table-cell>
          <table:table-cell table:style-name="ce11" table:formula="of:=IF(['file:///C:/%E8%BD%89%E6%AA%94/!Attachment/word/123/98Q2/notional.xls'#$統計.AF23]=0;&quot;-&quot;;['file:///C:/%E8%BD%89%E6%AA%94/!Attachment/word/123/98Q2/notional.xls'#$統計.AF23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G23]=0;&quot;-&quot;;['file:///C:/%E8%BD%89%E6%AA%94/!Attachment/word/123/98Q2/notional.xls'#$統計.AG23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H23]=0;&quot;-&quot;;['file:///C:/%E8%BD%89%E6%AA%94/!Attachment/word/123/98Q2/notional.xls'#$統計.AH23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I23]=0;&quot;-&quot;;['file:///C:/%E8%BD%89%E6%AA%94/!Attachment/word/123/98Q2/notional.xls'#$統計.AI23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J23]=0;&quot;-&quot;;['file:///C:/%E8%BD%89%E6%AA%94/!Attachment/word/123/98Q2/notional.xls'#$統計.AJ23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K23]=0;&quot;-&quot;;['file:///C:/%E8%BD%89%E6%AA%94/!Attachment/word/123/98Q2/notional.xls'#$統計.AK23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L23]=0;&quot;-&quot;;['file:///C:/%E8%BD%89%E6%AA%94/!Attachment/word/123/98Q2/notional.xls'#$統計.AL23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M23]=0;&quot;-&quot;;['file:///C:/%E8%BD%89%E6%AA%94/!Attachment/word/123/98Q2/notional.xls'#$統計.AM23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N23]=0;&quot;-&quot;;['file:///C:/%E8%BD%89%E6%AA%94/!Attachment/word/123/98Q2/notional.xls'#$統計.AN23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O23]=0;&quot;-&quot;;['file:///C:/%E8%BD%89%E6%AA%94/!Attachment/word/123/98Q2/notional.xls'#$統計.AO23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Other Contracts</text:p>
          </table:table-cell>
          <table:table-cell table:style-name="ce11" table:formula="of:=IF(['file:///C:/%E8%BD%89%E6%AA%94/!Attachment/word/123/98Q2/notional.xls'#$統計.C24]=0;&quot;-&quot;;['file:///C:/%E8%BD%89%E6%AA%94/!Attachment/word/123/98Q2/notional.xls'#$統計.C2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D24]=0;&quot;-&quot;;['file:///C:/%E8%BD%89%E6%AA%94/!Attachment/word/123/98Q2/notional.xls'#$統計.D2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E24]=0;&quot;-&quot;;['file:///C:/%E8%BD%89%E6%AA%94/!Attachment/word/123/98Q2/notional.xls'#$統計.E2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F24]=0;&quot;-&quot;;['file:///C:/%E8%BD%89%E6%AA%94/!Attachment/word/123/98Q2/notional.xls'#$統計.F2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G24]=0;&quot;-&quot;;['file:///C:/%E8%BD%89%E6%AA%94/!Attachment/word/123/98Q2/notional.xls'#$統計.G2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H24]=0;&quot;-&quot;;['file:///C:/%E8%BD%89%E6%AA%94/!Attachment/word/123/98Q2/notional.xls'#$統計.H2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I24]=0;&quot;-&quot;;['file:///C:/%E8%BD%89%E6%AA%94/!Attachment/word/123/98Q2/notional.xls'#$統計.I2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J24]=0;&quot;-&quot;;['file:///C:/%E8%BD%89%E6%AA%94/!Attachment/word/123/98Q2/notional.xls'#$統計.J2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K24]=0;&quot;-&quot;;['file:///C:/%E8%BD%89%E6%AA%94/!Attachment/word/123/98Q2/notional.xls'#$統計.K2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L24]=0;&quot;-&quot;;['file:///C:/%E8%BD%89%E6%AA%94/!Attachment/word/123/98Q2/notional.xls'#$統計.L2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M24]=0;&quot;-&quot;;['file:///C:/%E8%BD%89%E6%AA%94/!Attachment/word/123/98Q2/notional.xls'#$統計.M2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N24]=0;&quot;-&quot;;['file:///C:/%E8%BD%89%E6%AA%94/!Attachment/word/123/98Q2/notional.xls'#$統計.N2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O24]=0;&quot;-&quot;;['file:///C:/%E8%BD%89%E6%AA%94/!Attachment/word/123/98Q2/notional.xls'#$統計.O2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P24]=0;&quot;-&quot;;['file:///C:/%E8%BD%89%E6%AA%94/!Attachment/word/123/98Q2/notional.xls'#$統計.P2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Q24]=0;&quot;-&quot;;['file:///C:/%E8%BD%89%E6%AA%94/!Attachment/word/123/98Q2/notional.xls'#$統計.Q2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R24]=0;&quot;-&quot;;['file:///C:/%E8%BD%89%E6%AA%94/!Attachment/word/123/98Q2/notional.xls'#$統計.R2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S24]=0;&quot;-&quot;;['file:///C:/%E8%BD%89%E6%AA%94/!Attachment/word/123/98Q2/notional.xls'#$統計.S2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T24]=0;&quot;-&quot;;['file:///C:/%E8%BD%89%E6%AA%94/!Attachment/word/123/98Q2/notional.xls'#$統計.T2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U24]=0;&quot;-&quot;;['file:///C:/%E8%BD%89%E6%AA%94/!Attachment/word/123/98Q2/notional.xls'#$統計.U2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V24]=0;&quot;-&quot;;['file:///C:/%E8%BD%89%E6%AA%94/!Attachment/word/123/98Q2/notional.xls'#$統計.V2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W24]=0;&quot;-&quot;;['file:///C:/%E8%BD%89%E6%AA%94/!Attachment/word/123/98Q2/notional.xls'#$統計.W2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X24]=0;&quot;-&quot;;['file:///C:/%E8%BD%89%E6%AA%94/!Attachment/word/123/98Q2/notional.xls'#$統計.X2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Y24]=0;&quot;-&quot;;['file:///C:/%E8%BD%89%E6%AA%94/!Attachment/word/123/98Q2/notional.xls'#$統計.Y2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Z24]=0;&quot;-&quot;;['file:///C:/%E8%BD%89%E6%AA%94/!Attachment/word/123/98Q2/notional.xls'#$統計.Z2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A24]=0;&quot;-&quot;;['file:///C:/%E8%BD%89%E6%AA%94/!Attachment/word/123/98Q2/notional.xls'#$統計.AA2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B24]=0;&quot;-&quot;;['file:///C:/%E8%BD%89%E6%AA%94/!Attachment/word/123/98Q2/notional.xls'#$統計.AB2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C24]=0;&quot;-&quot;;['file:///C:/%E8%BD%89%E6%AA%94/!Attachment/word/123/98Q2/notional.xls'#$統計.AC2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D24]=0;&quot;-&quot;;['file:///C:/%E8%BD%89%E6%AA%94/!Attachment/word/123/98Q2/notional.xls'#$統計.AD2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E24]=0;&quot;-&quot;;['file:///C:/%E8%BD%89%E6%AA%94/!Attachment/word/123/98Q2/notional.xls'#$統計.AE2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F24]=0;&quot;-&quot;;['file:///C:/%E8%BD%89%E6%AA%94/!Attachment/word/123/98Q2/notional.xls'#$統計.AF2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G24]=0;&quot;-&quot;;['file:///C:/%E8%BD%89%E6%AA%94/!Attachment/word/123/98Q2/notional.xls'#$統計.AG2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H24]=0;&quot;-&quot;;['file:///C:/%E8%BD%89%E6%AA%94/!Attachment/word/123/98Q2/notional.xls'#$統計.AH2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I24]=0;&quot;-&quot;;['file:///C:/%E8%BD%89%E6%AA%94/!Attachment/word/123/98Q2/notional.xls'#$統計.AI2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J24]=0;&quot;-&quot;;['file:///C:/%E8%BD%89%E6%AA%94/!Attachment/word/123/98Q2/notional.xls'#$統計.AJ2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K24]=0;&quot;-&quot;;['file:///C:/%E8%BD%89%E6%AA%94/!Attachment/word/123/98Q2/notional.xls'#$統計.AK2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L24]=0;&quot;-&quot;;['file:///C:/%E8%BD%89%E6%AA%94/!Attachment/word/123/98Q2/notional.xls'#$統計.AL2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M24]=0;&quot;-&quot;;['file:///C:/%E8%BD%89%E6%AA%94/!Attachment/word/123/98Q2/notional.xls'#$統計.AM2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N24]=0;&quot;-&quot;;['file:///C:/%E8%BD%89%E6%AA%94/!Attachment/word/123/98Q2/notional.xls'#$統計.AN24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O24]=0;&quot;-&quot;;['file:///C:/%E8%BD%89%E6%AA%94/!Attachment/word/123/98Q2/notional.xls'#$統計.AO24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table:formula="of:=IF(['file:///C:/%E8%BD%89%E6%AA%94/!Attachment/word/123/98Q2/notional.xls'#$統計.C25]=0;&quot;-&quot;;['file:///C:/%E8%BD%89%E6%AA%94/!Attachment/word/123/98Q2/notional.xls'#$統計.C2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D25]=0;&quot;-&quot;;['file:///C:/%E8%BD%89%E6%AA%94/!Attachment/word/123/98Q2/notional.xls'#$統計.D2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E25]=0;&quot;-&quot;;['file:///C:/%E8%BD%89%E6%AA%94/!Attachment/word/123/98Q2/notional.xls'#$統計.E2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F25]=0;&quot;-&quot;;['file:///C:/%E8%BD%89%E6%AA%94/!Attachment/word/123/98Q2/notional.xls'#$統計.F2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G25]=0;&quot;-&quot;;['file:///C:/%E8%BD%89%E6%AA%94/!Attachment/word/123/98Q2/notional.xls'#$統計.G2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H25]=0;&quot;-&quot;;['file:///C:/%E8%BD%89%E6%AA%94/!Attachment/word/123/98Q2/notional.xls'#$統計.H2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I25]=0;&quot;-&quot;;['file:///C:/%E8%BD%89%E6%AA%94/!Attachment/word/123/98Q2/notional.xls'#$統計.I2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J25]=0;&quot;-&quot;;['file:///C:/%E8%BD%89%E6%AA%94/!Attachment/word/123/98Q2/notional.xls'#$統計.J2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K25]=0;&quot;-&quot;;['file:///C:/%E8%BD%89%E6%AA%94/!Attachment/word/123/98Q2/notional.xls'#$統計.K2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L25]=0;&quot;-&quot;;['file:///C:/%E8%BD%89%E6%AA%94/!Attachment/word/123/98Q2/notional.xls'#$統計.L2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M25]=0;&quot;-&quot;;['file:///C:/%E8%BD%89%E6%AA%94/!Attachment/word/123/98Q2/notional.xls'#$統計.M2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N25]=0;&quot;-&quot;;['file:///C:/%E8%BD%89%E6%AA%94/!Attachment/word/123/98Q2/notional.xls'#$統計.N2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O25]=0;&quot;-&quot;;['file:///C:/%E8%BD%89%E6%AA%94/!Attachment/word/123/98Q2/notional.xls'#$統計.O2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P25]=0;&quot;-&quot;;['file:///C:/%E8%BD%89%E6%AA%94/!Attachment/word/123/98Q2/notional.xls'#$統計.P2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Q25]=0;&quot;-&quot;;['file:///C:/%E8%BD%89%E6%AA%94/!Attachment/word/123/98Q2/notional.xls'#$統計.Q2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R25]=0;&quot;-&quot;;['file:///C:/%E8%BD%89%E6%AA%94/!Attachment/word/123/98Q2/notional.xls'#$統計.R2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S25]=0;&quot;-&quot;;['file:///C:/%E8%BD%89%E6%AA%94/!Attachment/word/123/98Q2/notional.xls'#$統計.S2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T25]=0;&quot;-&quot;;['file:///C:/%E8%BD%89%E6%AA%94/!Attachment/word/123/98Q2/notional.xls'#$統計.T2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U25]=0;&quot;-&quot;;['file:///C:/%E8%BD%89%E6%AA%94/!Attachment/word/123/98Q2/notional.xls'#$統計.U2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V25]=0;&quot;-&quot;;['file:///C:/%E8%BD%89%E6%AA%94/!Attachment/word/123/98Q2/notional.xls'#$統計.V2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W25]=0;&quot;-&quot;;['file:///C:/%E8%BD%89%E6%AA%94/!Attachment/word/123/98Q2/notional.xls'#$統計.W2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X25]=0;&quot;-&quot;;['file:///C:/%E8%BD%89%E6%AA%94/!Attachment/word/123/98Q2/notional.xls'#$統計.X2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Y25]=0;&quot;-&quot;;['file:///C:/%E8%BD%89%E6%AA%94/!Attachment/word/123/98Q2/notional.xls'#$統計.Y2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Z25]=0;&quot;-&quot;;['file:///C:/%E8%BD%89%E6%AA%94/!Attachment/word/123/98Q2/notional.xls'#$統計.Z2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A25]=0;&quot;-&quot;;['file:///C:/%E8%BD%89%E6%AA%94/!Attachment/word/123/98Q2/notional.xls'#$統計.AA2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B25]=0;&quot;-&quot;;['file:///C:/%E8%BD%89%E6%AA%94/!Attachment/word/123/98Q2/notional.xls'#$統計.AB2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C25]=0;&quot;-&quot;;['file:///C:/%E8%BD%89%E6%AA%94/!Attachment/word/123/98Q2/notional.xls'#$統計.AC2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D25]=0;&quot;-&quot;;['file:///C:/%E8%BD%89%E6%AA%94/!Attachment/word/123/98Q2/notional.xls'#$統計.AD2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E25]=0;&quot;-&quot;;['file:///C:/%E8%BD%89%E6%AA%94/!Attachment/word/123/98Q2/notional.xls'#$統計.AE2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F25]=0;&quot;-&quot;;['file:///C:/%E8%BD%89%E6%AA%94/!Attachment/word/123/98Q2/notional.xls'#$統計.AF2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G25]=0;&quot;-&quot;;['file:///C:/%E8%BD%89%E6%AA%94/!Attachment/word/123/98Q2/notional.xls'#$統計.AG2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H25]=0;&quot;-&quot;;['file:///C:/%E8%BD%89%E6%AA%94/!Attachment/word/123/98Q2/notional.xls'#$統計.AH2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I25]=0;&quot;-&quot;;['file:///C:/%E8%BD%89%E6%AA%94/!Attachment/word/123/98Q2/notional.xls'#$統計.AI2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J25]=0;&quot;-&quot;;['file:///C:/%E8%BD%89%E6%AA%94/!Attachment/word/123/98Q2/notional.xls'#$統計.AJ2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K25]=0;&quot;-&quot;;['file:///C:/%E8%BD%89%E6%AA%94/!Attachment/word/123/98Q2/notional.xls'#$統計.AK2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L25]=0;&quot;-&quot;;['file:///C:/%E8%BD%89%E6%AA%94/!Attachment/word/123/98Q2/notional.xls'#$統計.AL2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M25]=0;&quot;-&quot;;['file:///C:/%E8%BD%89%E6%AA%94/!Attachment/word/123/98Q2/notional.xls'#$統計.AM2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N25]=0;&quot;-&quot;;['file:///C:/%E8%BD%89%E6%AA%94/!Attachment/word/123/98Q2/notional.xls'#$統計.AN25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O25]=0;&quot;-&quot;;['file:///C:/%E8%BD%89%E6%AA%94/!Attachment/word/123/98Q2/notional.xls'#$統計.AO25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table:formula="of:=IF(['file:///C:/%E8%BD%89%E6%AA%94/!Attachment/word/123/98Q2/notional.xls'#$統計.C26]=0;&quot;-&quot;;['file:///C:/%E8%BD%89%E6%AA%94/!Attachment/word/123/98Q2/notional.xls'#$統計.C2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D26]=0;&quot;-&quot;;['file:///C:/%E8%BD%89%E6%AA%94/!Attachment/word/123/98Q2/notional.xls'#$統計.D2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E26]=0;&quot;-&quot;;['file:///C:/%E8%BD%89%E6%AA%94/!Attachment/word/123/98Q2/notional.xls'#$統計.E2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F26]=0;&quot;-&quot;;['file:///C:/%E8%BD%89%E6%AA%94/!Attachment/word/123/98Q2/notional.xls'#$統計.F2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G26]=0;&quot;-&quot;;['file:///C:/%E8%BD%89%E6%AA%94/!Attachment/word/123/98Q2/notional.xls'#$統計.G2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H26]=0;&quot;-&quot;;['file:///C:/%E8%BD%89%E6%AA%94/!Attachment/word/123/98Q2/notional.xls'#$統計.H2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I26]=0;&quot;-&quot;;['file:///C:/%E8%BD%89%E6%AA%94/!Attachment/word/123/98Q2/notional.xls'#$統計.I2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J26]=0;&quot;-&quot;;['file:///C:/%E8%BD%89%E6%AA%94/!Attachment/word/123/98Q2/notional.xls'#$統計.J2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K26]=0;&quot;-&quot;;['file:///C:/%E8%BD%89%E6%AA%94/!Attachment/word/123/98Q2/notional.xls'#$統計.K2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L26]=0;&quot;-&quot;;['file:///C:/%E8%BD%89%E6%AA%94/!Attachment/word/123/98Q2/notional.xls'#$統計.L2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M26]=0;&quot;-&quot;;['file:///C:/%E8%BD%89%E6%AA%94/!Attachment/word/123/98Q2/notional.xls'#$統計.M2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N26]=0;&quot;-&quot;;['file:///C:/%E8%BD%89%E6%AA%94/!Attachment/word/123/98Q2/notional.xls'#$統計.N2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O26]=0;&quot;-&quot;;['file:///C:/%E8%BD%89%E6%AA%94/!Attachment/word/123/98Q2/notional.xls'#$統計.O2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P26]=0;&quot;-&quot;;['file:///C:/%E8%BD%89%E6%AA%94/!Attachment/word/123/98Q2/notional.xls'#$統計.P2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Q26]=0;&quot;-&quot;;['file:///C:/%E8%BD%89%E6%AA%94/!Attachment/word/123/98Q2/notional.xls'#$統計.Q2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R26]=0;&quot;-&quot;;['file:///C:/%E8%BD%89%E6%AA%94/!Attachment/word/123/98Q2/notional.xls'#$統計.R2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S26]=0;&quot;-&quot;;['file:///C:/%E8%BD%89%E6%AA%94/!Attachment/word/123/98Q2/notional.xls'#$統計.S2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T26]=0;&quot;-&quot;;['file:///C:/%E8%BD%89%E6%AA%94/!Attachment/word/123/98Q2/notional.xls'#$統計.T2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U26]=0;&quot;-&quot;;['file:///C:/%E8%BD%89%E6%AA%94/!Attachment/word/123/98Q2/notional.xls'#$統計.U2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V26]=0;&quot;-&quot;;['file:///C:/%E8%BD%89%E6%AA%94/!Attachment/word/123/98Q2/notional.xls'#$統計.V2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W26]=0;&quot;-&quot;;['file:///C:/%E8%BD%89%E6%AA%94/!Attachment/word/123/98Q2/notional.xls'#$統計.W2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X26]=0;&quot;-&quot;;['file:///C:/%E8%BD%89%E6%AA%94/!Attachment/word/123/98Q2/notional.xls'#$統計.X2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Y26]=0;&quot;-&quot;;['file:///C:/%E8%BD%89%E6%AA%94/!Attachment/word/123/98Q2/notional.xls'#$統計.Y2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Z26]=0;&quot;-&quot;;['file:///C:/%E8%BD%89%E6%AA%94/!Attachment/word/123/98Q2/notional.xls'#$統計.Z2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A26]=0;&quot;-&quot;;['file:///C:/%E8%BD%89%E6%AA%94/!Attachment/word/123/98Q2/notional.xls'#$統計.AA2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B26]=0;&quot;-&quot;;['file:///C:/%E8%BD%89%E6%AA%94/!Attachment/word/123/98Q2/notional.xls'#$統計.AB2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C26]=0;&quot;-&quot;;['file:///C:/%E8%BD%89%E6%AA%94/!Attachment/word/123/98Q2/notional.xls'#$統計.AC2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D26]=0;&quot;-&quot;;['file:///C:/%E8%BD%89%E6%AA%94/!Attachment/word/123/98Q2/notional.xls'#$統計.AD2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E26]=0;&quot;-&quot;;['file:///C:/%E8%BD%89%E6%AA%94/!Attachment/word/123/98Q2/notional.xls'#$統計.AE2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F26]=0;&quot;-&quot;;['file:///C:/%E8%BD%89%E6%AA%94/!Attachment/word/123/98Q2/notional.xls'#$統計.AF2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G26]=0;&quot;-&quot;;['file:///C:/%E8%BD%89%E6%AA%94/!Attachment/word/123/98Q2/notional.xls'#$統計.AG2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H26]=0;&quot;-&quot;;['file:///C:/%E8%BD%89%E6%AA%94/!Attachment/word/123/98Q2/notional.xls'#$統計.AH2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I26]=0;&quot;-&quot;;['file:///C:/%E8%BD%89%E6%AA%94/!Attachment/word/123/98Q2/notional.xls'#$統計.AI2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J26]=0;&quot;-&quot;;['file:///C:/%E8%BD%89%E6%AA%94/!Attachment/word/123/98Q2/notional.xls'#$統計.AJ2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K26]=0;&quot;-&quot;;['file:///C:/%E8%BD%89%E6%AA%94/!Attachment/word/123/98Q2/notional.xls'#$統計.AK2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L26]=0;&quot;-&quot;;['file:///C:/%E8%BD%89%E6%AA%94/!Attachment/word/123/98Q2/notional.xls'#$統計.AL2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M26]=0;&quot;-&quot;;['file:///C:/%E8%BD%89%E6%AA%94/!Attachment/word/123/98Q2/notional.xls'#$統計.AM2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N26]=0;&quot;-&quot;;['file:///C:/%E8%BD%89%E6%AA%94/!Attachment/word/123/98Q2/notional.xls'#$統計.AN26])" office:value-type="string" office:string-value="-" calcext:value-type="string">
            <text:p>-</text:p>
          </table:table-cell>
          <table:table-cell table:style-name="ce11" table:formula="of:=IF(['file:///C:/%E8%BD%89%E6%AA%94/!Attachment/word/123/98Q2/notional.xls'#$統計.AO26]=0;&quot;-&quot;;['file:///C:/%E8%BD%89%E6%AA%94/!Attachment/word/123/98Q2/notional.xls'#$統計.AO26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 table:number-rows-repeated="43">
          <table:table-cell table:style-name="ce2" table:number-columns-repeated="42"/>
          <table:table-cell table:number-columns-repeated="982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eratives" style:display-name="PageStyle_Derativ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正芳</meta:initial-creator>
    <meta:creation-date>2009-09-30T11:32:03</meta:creation-date>
    <dc:creator>林正芳</dc:creator>
    <dc:date>2009-09-30T11:43:15</dc:date>
    <meta:document-statistic meta:table-count="3" meta:cell-count="797" meta:object-count="0"/>
    <meta:generator>NDC_ODF_Application_Tools/1.0.3$Windows_X86_64 LibreOffice_project/8ad3e16aadc5e73175a2d44b1abec8638aa18880</meta:generator>
  </office:meta>
</office:document-meta>
</file>