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January <text:s/>2010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Jan. 2010</text:p>
          </table:table-cell>
          <table:table-cell table:style-name="ce20" office:value-type="string" calcext:value-type="string" table:number-columns-spanned="1" table:number-rows-spanned="2">
            <text:p>Dec.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7]/10" office:value-type="float" office:value="29571.563" calcext:value-type="float">
            <text:p>29,571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7]/10" office:value-type="float" office:value="29333.932" calcext:value-type="float">
            <text:p>29,333.9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7]/10" office:value-type="float" office:value="237.631" calcext:value-type="float">
            <text:p>237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7]" office:value-type="float" office:value="0.810089148635103" calcext:value-type="float">
            <text:p>0.8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7]/10" office:value-type="float" office:value="1515.225" calcext:value-type="float">
            <text:p>1,515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7]" office:value-type="float" office:value="5.40065136084403" calcext:value-type="float">
            <text:p>5.4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7]" office:value-type="float" office:value="5.84" calcext:value-type="float">
            <text:p>5.8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8]/10" office:value-type="float" office:value="10507.106" calcext:value-type="float">
            <text:p>10,507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8]/10" office:value-type="float" office:value="10358.257" calcext:value-type="float">
            <text:p>10,358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8]/10" office:value-type="float" office:value="148.848999999999" calcext:value-type="float">
            <text:p>148.8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8]" office:value-type="float" office:value="1.43700817618254" calcext:value-type="float">
            <text:p>1.4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8]/10" office:value-type="float" office:value="2179.196" calcext:value-type="float">
            <text:p>2,179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8]" office:value-type="float" office:value="26.1673817320312" calcext:value-type="float">
            <text:p>26.17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8]" office:value-type="float" office:value="26.9" calcext:value-type="float">
            <text:p>26.90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$10]/10" office:value-type="float" office:value="936.49" calcext:value-type="float">
            <text:p>936.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$10]/10" office:value-type="float" office:value="917.073" calcext:value-type="float">
            <text:p>917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$10]/10" office:value-type="float" office:value="19.417" calcext:value-type="float">
            <text:p>19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$10]" office:value-type="float" office:value="2.11727964949355" calcext:value-type="float">
            <text:p>2.1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$10]/10" office:value-type="float" office:value="-13.609" calcext:value-type="float">
            <text:p>-13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$10]" office:value-type="float" office:value="-1.43237704702352" calcext:value-type="float">
            <text:p>-1.4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$10]" office:value-type="float" office:value="11.26" calcext:value-type="float">
            <text:p>11.26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2]/10" office:value-type="float" office:value="9600.176" calcext:value-type="float">
            <text:p>9,600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2]/10" office:value-type="float" office:value="9598.968" calcext:value-type="float">
            <text:p>9,599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2]/10" office:value-type="float" office:value="1.20800000000017" calcext:value-type="float">
            <text:p>1.2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2]" office:value-type="float" office:value="0.0125846861870984" calcext:value-type="float">
            <text:p>0.0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2]/10" office:value-type="float" office:value="2206.972" calcext:value-type="float">
            <text:p>2,207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2]" office:value-type="float" office:value="29.8513607902609" calcext:value-type="float">
            <text:p>29.85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3]/10" office:value-type="float" office:value="19041.414" calcext:value-type="float">
            <text:p>19,041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3]/10" office:value-type="float" office:value="18951.328" calcext:value-type="float">
            <text:p>18,951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3]/10" office:value-type="float" office:value="90.0860000000015" calcext:value-type="float">
            <text:p>90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3]" office:value-type="float" office:value="0.4753545503513" calcext:value-type="float">
            <text:p>0.4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3]/10" office:value-type="float" office:value="-634.145" calcext:value-type="float">
            <text:p>-634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3]" office:value-type="float" office:value="-3.22300881006735" calcext:value-type="float">
            <text:p>-3.22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4]/10" office:value-type="float" office:value="1120.408" calcext:value-type="float">
            <text:p>1,120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4]/10" office:value-type="float" office:value="1005.609" calcext:value-type="float">
            <text:p>1,005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4]/10" office:value-type="float" office:value="114.799" calcext:value-type="float">
            <text:p>114.8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4]" office:value-type="float" office:value="11.4158683941771" calcext:value-type="float">
            <text:p>11.4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4]/10" office:value-type="float" office:value="230.437" calcext:value-type="float">
            <text:p>230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4]" office:value-type="float" office:value="25.8926414456201" calcext:value-type="float">
            <text:p>25.89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5]/10" office:value-type="float" office:value="29761.998" calcext:value-type="float">
            <text:p>29,762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5]/10" office:value-type="float" office:value="29555.905" calcext:value-type="float">
            <text:p>29,555.9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5]/10" office:value-type="float" office:value="206.092999999999" calcext:value-type="float">
            <text:p>206.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5]" office:value-type="float" office:value="0.697298898477309" calcext:value-type="float">
            <text:p>0.7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5]/10" office:value-type="float" office:value="1803.264" calcext:value-type="float">
            <text:p>1,803.3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5]" office:value-type="float" office:value="6.44973409740226" calcext:value-type="float">
            <text:p>6.45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5]" office:value-type="float" office:value="6.45" calcext:value-type="float">
            <text:p>6.4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8]/10" office:value-type="float" office:value="3613.959" calcext:value-type="float">
            <text:p>3,614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8]/10" office:value-type="float" office:value="3469.066" calcext:value-type="float">
            <text:p>3,469.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8]/10" office:value-type="float" office:value="144.892999999999" calcext:value-type="float">
            <text:p>144.9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8]" office:value-type="float" office:value="4.17671500052175" calcext:value-type="float">
            <text:p>4.1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8]/10" office:value-type="float" office:value="365.726" calcext:value-type="float">
            <text:p>365.7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8]" office:value-type="float" office:value="11.2592292486407" calcext:value-type="float">
            <text:p>11.26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19]/10" office:value-type="float" office:value="931.272" calcext:value-type="float">
            <text:p>931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19]/10" office:value-type="float" office:value="916.743" calcext:value-type="float">
            <text:p>916.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19]/10" office:value-type="float" office:value="14.5289999999999" calcext:value-type="float">
            <text:p>14.5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19]" office:value-type="float" office:value="1.58484984341304" calcext:value-type="float">
            <text:p>1.5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19]/10" office:value-type="float" office:value="-68.976" calcext:value-type="float">
            <text:p>-69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19]" office:value-type="float" office:value="-6.89588981932481" calcext:value-type="float">
            <text:p>-6.9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0]/10" office:value-type="float" office:value="16993.962" calcext:value-type="float">
            <text:p>16,994.0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0]/10" office:value-type="float" office:value="17104.808" calcext:value-type="float">
            <text:p>17,104.8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0]/10" office:value-type="float" office:value="-110.845999999999" calcext:value-type="float">
            <text:p>-110.8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0]" office:value-type="float" office:value="-0.648040013077025" calcext:value-type="float">
            <text:p>-0.6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0]/10" office:value-type="float" office:value="-102.994" calcext:value-type="float">
            <text:p>-103.0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0]" office:value-type="float" office:value="-0.602411329829708" calcext:value-type="float">
            <text:p>-0.60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1]/10" office:value-type="float" office:value="21539.193" calcext:value-type="float">
            <text:p>21,539.2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1]/10" office:value-type="float" office:value="21490.617" calcext:value-type="float">
            <text:p>21,490.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1]/10" office:value-type="float" office:value="48.575999999998" calcext:value-type="float">
            <text:p>48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1]" office:value-type="float" office:value="0.226033528958243" calcext:value-type="float">
            <text:p>0.2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1]/10" office:value-type="float" office:value="193.756" calcext:value-type="float">
            <text:p>193.8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1]" office:value-type="float" office:value="0.907716248676474" calcext:value-type="float">
            <text:p>0.91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1]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3]/10" office:value-type="float" office:value="3628.436" calcext:value-type="float">
            <text:p>3,628.4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3]/10" office:value-type="float" office:value="3483.547" calcext:value-type="float">
            <text:p>3,483.5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3]/10" office:value-type="float" office:value="144.889" calcext:value-type="float">
            <text:p>144.9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3]" office:value-type="float" office:value="4.15923769652024" calcext:value-type="float">
            <text:p>4.16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3]/10" office:value-type="float" office:value="354.408" calcext:value-type="float">
            <text:p>354.4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3]" office:value-type="float" office:value="10.8248310643648" calcext:value-type="float">
            <text:p>10.82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4]/10" office:value-type="float" office:value="933.29" calcext:value-type="float">
            <text:p>933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4]/10" office:value-type="float" office:value="918.658" calcext:value-type="float">
            <text:p>918.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4]/10" office:value-type="float" office:value="14.632" calcext:value-type="float">
            <text:p>14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4]" office:value-type="float" office:value="1.59275813197077" calcext:value-type="float">
            <text:p>1.59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4]/10" office:value-type="float" office:value="-68.631" calcext:value-type="float">
            <text:p>-68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4]" office:value-type="float" office:value="-6.8499412628341" calcext:value-type="float">
            <text:p>-6.85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5]/10" office:value-type="float" office:value="17060.712" calcext:value-type="float">
            <text:p>17,060.7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5]/10" office:value-type="float" office:value="17183.341" calcext:value-type="float">
            <text:p>17,183.3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5]/10" office:value-type="float" office:value="-122.629000000001" calcext:value-type="float">
            <text:p>-122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5]" office:value-type="float" office:value="-0.713650506033722" calcext:value-type="float">
            <text:p>-0.71 </text:p>
          </table:table-cell>
          <table:table-cell table:style-name="ce2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5]/10" office:value-type="float" office:value="-1.639" calcext:value-type="float">
            <text:p>-1.6 </text:p>
          </table:table-cell>
          <table:table-cell table:style-name="ce32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5]" office:value-type="float" office:value="-0.00960594469074045" calcext:value-type="float">
            <text:p>-0.01 </text:p>
          </table:table-cell>
          <table:table-cell table:style-name="ce49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B26]/10" office:value-type="float" office:value="21622.438" calcext:value-type="float">
            <text:p>21,622.4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C26]/10" office:value-type="float" office:value="21585.546" calcext:value-type="float">
            <text:p>21,585.5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D26]/10" office:value-type="float" office:value="36.8920000000013" calcext:value-type="float">
            <text:p>36.9 </text:p>
          </table:table-cell>
          <table:table-cell table:style-name="ce3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E26]" office:value-type="float" office:value="0.170910664015633" calcext:value-type="float">
            <text:p>0.17 </text:p>
          </table:table-cell>
          <table:table-cell table:style-name="ce25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F26]/10" office:value-type="float" office:value="284.138" calcext:value-type="float">
            <text:p>284.1 </text:p>
          </table:table-cell>
          <table:table-cell table:style-name="ce33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G26]" office:value-type="float" office:value="1.33158686493301" calcext:value-type="float">
            <text:p>1.33 </text:p>
          </table:table-cell>
          <table:table-cell table:style-name="ce51" table:formula="of:=+['file:///F:/FS/%E6%96%B0%E8%81%9E%E7%A8%BF/%E9%87%91%E8%9E%8D%E6%83%85%E6%B3%81/%E4%B8%AD%E6%96%87%E9%87%91%E8%9E%8D%E6%83%85%E6%B3%81/%E9%87%91%E8%9E%8D%E6%83%85%E6%B3%81%E9%99%84%E8%A1%A8/99%E5%B9%B4/%E9%87%91%E8%9E%8D%E6%83%85%E6%B3%81%E9%99%84%E8%A1%A89901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As of Oct. 2004, quasi-money also includes money market mutual funds held by enterprises, individuals and non-residents. As of Jan. 2010, the carrying value of the host contracts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02-25T09:41:40</dc:date>
    <meta:print-date>2010-02-25T09:41:39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