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74.98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1.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88.94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24.3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統計">
      <style:table-properties table:display="tru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0" table:default-cell-style-name="ce3"/>
        <table:table-column table:style-name="co4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4" office:value-type="string" calcext:value-type="string">
            <text:p>表六</text:p>
          </table:table-cell>
          <table:table-cell table:style-name="ce2" table:number-columns-repeated="40"/>
          <table:table-cell table:number-columns-repeated="982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5" table:style-name="ce9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office:value-type="string" calcext:value-type="string" table:number-columns-spanned="6" table:number-rows-spanned="1">
            <text:p>June 30, 2010</text:p>
          </table:table-cell>
          <table:covered-table-cell table:number-columns-repeated="5" table:style-name="ce10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3"/>
          <table:table-cell table:style-name="ce12"/>
          <table:table-cell table:style-name="ce2"/>
          <table:table-cell table:style-name="ce12"/>
          <table:table-cell table:style-name="ce2" table:number-columns-repeated="4"/>
          <table:table-cell table:style-name="ce12"/>
          <table:table-cell table:style-name="ce2"/>
          <table:table-cell table:style-name="ce12" table:number-columns-repeated="2"/>
          <table:table-cell table:style-name="ce2"/>
          <table:table-cell table:style-name="ce12"/>
          <table:table-cell table:style-name="ce2" table:number-columns-repeated="2"/>
          <table:table-cell table:style-name="ce12" table:number-columns-repeated="4"/>
          <table:table-cell table:style-name="ce2" table:number-columns-repeated="2"/>
          <table:table-cell table:style-name="ce12"/>
          <table:table-cell table:style-name="ce2"/>
          <table:table-cell table:style-name="ce12" table:number-columns-repeated="2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4"/>
          <table:table-cell table:style-name="ce12"/>
          <table:table-cell table:style-name="ce2" table:number-columns-repeated="3"/>
          <table:table-cell table:number-columns-repeated="982"/>
        </table:table-row>
        <table:table-row table:style-name="ro2">
          <table:table-cell table:style-name="ce2" table:number-columns-repeated="3"/>
          <table:table-cell table:style-name="ce12"/>
          <table:table-cell table:style-name="ce13"/>
          <table:table-cell table:style-name="ce14" office:value-type="string" calcext:value-type="string" table:number-columns-spanned="2" table:number-rows-spanned="1">
            <text:p>單位：新台幣百萬元</text:p>
          </table:table-cell>
          <table:covered-table-cell table:style-name="ce15"/>
          <table:table-cell table:style-name="ce12" table:number-columns-repeated="8"/>
          <table:table-cell table:style-name="ce2" table:number-columns-repeated="3"/>
          <table:table-cell table:style-name="ce12"/>
          <table:table-cell table:style-name="ce2"/>
          <table:table-cell table:style-name="ce12"/>
          <table:table-cell table:style-name="ce2" table:number-columns-repeated="3"/>
          <table:table-cell table:style-name="ce12"/>
          <table:table-cell table:style-name="ce2"/>
          <table:table-cell table:style-name="ce12" table:number-columns-repeated="2"/>
          <table:table-cell table:style-name="ce2"/>
          <table:table-cell table:style-name="ce12"/>
          <table:table-cell table:style-name="ce2" table:number-columns-repeated="3"/>
          <table:table-cell table:style-name="ce12"/>
          <table:table-cell table:style-name="ce2" table:number-columns-repeated="4"/>
          <table:table-cell table:style-name="ce12"/>
          <table:table-cell table:style-name="ce2" table:number-columns-repeated="3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名 <text:s text:c="2"/>目 <text:s text:c="2"/>本 <text:s text:c="2"/>金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（台灣）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利率有關契約</text:p>
          </table:table-cell>
          <table:table-cell table:style-name="ce11" table:formula="of:=[.C10]+[.C11]" office:value-type="float" office:value="11490877" calcext:value-type="float">
            <text:p>11,490,877</text:p>
          </table:table-cell>
          <table:table-cell table:style-name="ce11" table:formula="of:=[.D10]+[.D11]" office:value-type="float" office:value="8750" calcext:value-type="float">
            <text:p>8,750</text:p>
          </table:table-cell>
          <table:table-cell table:style-name="ce11" table:formula="of:=[.E10]+[.E11]" office:value-type="float" office:value="29834" calcext:value-type="float">
            <text:p>29,834</text:p>
          </table:table-cell>
          <table:table-cell table:style-name="ce11" table:formula="of:=[.F10]+[.F11]" office:value-type="float" office:value="1563254" calcext:value-type="float">
            <text:p>1,563,254</text:p>
          </table:table-cell>
          <table:table-cell table:style-name="ce11" table:formula="of:=[.G10]+[.G11]" office:value-type="float" office:value="292" calcext:value-type="float">
            <text:p>292</text:p>
          </table:table-cell>
          <table:table-cell table:style-name="ce11" table:formula="of:=[.H10]+[.H11]" office:value-type="float" office:value="1013" calcext:value-type="float">
            <text:p>1,013</text:p>
          </table:table-cell>
          <table:table-cell table:style-name="ce11" table:formula="of:=[.I10]+[.I11]" office:value-type="float" office:value="8156" calcext:value-type="float">
            <text:p>8,156</text:p>
          </table:table-cell>
          <table:table-cell table:style-name="ce11" table:formula="of:=[.J10]+[.J11]" office:value-type="float" office:value="584951" calcext:value-type="float">
            <text:p>584,951</text:p>
          </table:table-cell>
          <table:table-cell table:style-name="ce11" table:formula="of:=[.K10]+[.K11]" office:value-type="float" office:value="70006" calcext:value-type="float">
            <text:p>70,006</text:p>
          </table:table-cell>
          <table:table-cell table:style-name="ce11" table:formula="of:=[.L10]+[.L11]" office:value-type="float" office:value="64531" calcext:value-type="float">
            <text:p>64,531</text:p>
          </table:table-cell>
          <table:table-cell table:style-name="ce11" table:formula="of:=[.M10]+[.M11]" office:value-type="float" office:value="160321" calcext:value-type="float">
            <text:p>160,321</text:p>
          </table:table-cell>
          <table:table-cell table:style-name="ce11" table:formula="of:=[.N10]+[.N11]" office:value-type="float" office:value="327679" calcext:value-type="float">
            <text:p>327,679</text:p>
          </table:table-cell>
          <table:table-cell table:style-name="ce11" table:formula="of:=[.O10]+[.O11]" office:value-type="float" office:value="1587559" calcext:value-type="float">
            <text:p>1,587,559</text:p>
          </table:table-cell>
          <table:table-cell table:style-name="ce11" table:formula="of:=[.P10]+[.P11]" office:value-type="float" office:value="19864" calcext:value-type="float">
            <text:p>19,864</text:p>
          </table:table-cell>
          <table:table-cell table:style-name="ce11" table:formula="of:=[.Q10]+[.Q11]" office:value-type="float" office:value="2105" calcext:value-type="float">
            <text:p>2,105</text:p>
          </table:table-cell>
          <table:table-cell table:style-name="ce11" table:formula="of:=[.R10]+[.R11]" office:value-type="float" office:value="74327" calcext:value-type="float">
            <text:p>74,327</text:p>
          </table:table-cell>
          <table:table-cell table:style-name="ce11" table:formula="of:=[.S10]+[.S11]" office:value-type="float" office:value="324820" calcext:value-type="float">
            <text:p>324,820</text:p>
          </table:table-cell>
          <table:table-cell table:style-name="ce11" table:formula="of:=[.T10]+[.T11]" office:value-type="float" office:value="856905" calcext:value-type="float">
            <text:p>856,905</text:p>
          </table:table-cell>
          <table:table-cell table:style-name="ce11" table:formula="of:=[.U10]+[.U11]" office:value-type="float" office:value="283018" calcext:value-type="float">
            <text:p>283,018</text:p>
          </table:table-cell>
          <table:table-cell table:style-name="ce11" table:formula="of:=[.V10]+[.V11]" office:value-type="float" office:value="0" calcext:value-type="float">
            <text:p>0</text:p>
          </table:table-cell>
          <table:table-cell table:style-name="ce11" table:formula="of:=[.W10]+[.W11]" office:value-type="float" office:value="740626" calcext:value-type="float">
            <text:p>740,626</text:p>
          </table:table-cell>
          <table:table-cell table:style-name="ce11" table:formula="of:=[.X10]+[.X11]" office:value-type="float" office:value="148327" calcext:value-type="float">
            <text:p>148,327</text:p>
          </table:table-cell>
          <table:table-cell table:style-name="ce11" table:formula="of:=[.Y10]+[.Y11]" office:value-type="float" office:value="19800" calcext:value-type="float">
            <text:p>19,800</text:p>
          </table:table-cell>
          <table:table-cell table:style-name="ce11" table:formula="of:=[.Z10]+[.Z11]" office:value-type="float" office:value="89101" calcext:value-type="float">
            <text:p>89,101</text:p>
          </table:table-cell>
          <table:table-cell table:style-name="ce11" table:formula="of:=[.AA10]+[.AA11]" office:value-type="float" office:value="2589381" calcext:value-type="float">
            <text:p>2,589,381</text:p>
          </table:table-cell>
          <table:table-cell table:style-name="ce11" table:formula="of:=[.AB10]+[.AB11]" office:value-type="float" office:value="10177" calcext:value-type="float">
            <text:p>10,177</text:p>
          </table:table-cell>
          <table:table-cell table:style-name="ce11" table:formula="of:=[.AC10]+[.AC11]" office:value-type="float" office:value="105" calcext:value-type="float">
            <text:p>105</text:p>
          </table:table-cell>
          <table:table-cell table:style-name="ce11" table:formula="of:=[.AD10]+[.AD11]" office:value-type="float" office:value="0" calcext:value-type="float">
            <text:p>0</text:p>
          </table:table-cell>
          <table:table-cell table:style-name="ce11" table:formula="of:=[.AE10]+[.AE11]" office:value-type="float" office:value="0" calcext:value-type="float">
            <text:p>0</text:p>
          </table:table-cell>
          <table:table-cell table:style-name="ce11" table:formula="of:=[.AF10]+[.AF11]" office:value-type="float" office:value="14516" calcext:value-type="float">
            <text:p>14,516</text:p>
          </table:table-cell>
          <table:table-cell table:style-name="ce11" table:formula="of:=[.AG10]+[.AG11]" office:value-type="float" office:value="1270964" calcext:value-type="float">
            <text:p>1,270,964</text:p>
          </table:table-cell>
          <table:table-cell table:style-name="ce11" table:formula="of:=[.AH10]+[.AH11]" office:value-type="float" office:value="0" calcext:value-type="float">
            <text:p>0</text:p>
          </table:table-cell>
          <table:table-cell table:style-name="ce11" table:formula="of:=[.AI10]+[.AI11]" office:value-type="float" office:value="360" calcext:value-type="float">
            <text:p>360</text:p>
          </table:table-cell>
          <table:table-cell table:style-name="ce11" table:formula="of:=[.AJ10]+[.AJ11]" office:value-type="float" office:value="624582" calcext:value-type="float">
            <text:p>624,582</text:p>
          </table:table-cell>
          <table:table-cell table:style-name="ce11" table:formula="of:=[.AK10]+[.AK11]" office:value-type="float" office:value="1488" calcext:value-type="float">
            <text:p>1,488</text:p>
          </table:table-cell>
          <table:table-cell table:style-name="ce11" table:formula="of:=[.AL10]+[.AL11]" office:value-type="float" office:value="1382" calcext:value-type="float">
            <text:p>1,382</text:p>
          </table:table-cell>
          <table:table-cell table:style-name="ce11" table:formula="of:=[.AM10]+[.AM11]" office:value-type="float" office:value="9383" calcext:value-type="float">
            <text:p>9,383</text:p>
          </table:table-cell>
          <table:table-cell table:style-name="ce11" table:formula="of:=[.AN10]+[.AN11]" office:value-type="float" office:value="3300" calcext:value-type="float">
            <text:p>3,300</text:p>
          </table:table-cell>
          <table:table-cell table:style-name="ce11" table:formula="of:=[.AO10]+[.AO11]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SUM([.D10:.AO10])" office:value-type="float" office:value="11230324" calcext:value-type="float">
            <text:p>11,230,324</text:p>
          </table:table-cell>
          <table:table-cell table:style-name="ce11" office:value-type="float" office:value="8750" calcext:value-type="float">
            <text:p>8,750</text:p>
          </table:table-cell>
          <table:table-cell table:style-name="ce11" office:value-type="float" office:value="15676" calcext:value-type="float">
            <text:p>15,676</text:p>
          </table:table-cell>
          <table:table-cell table:style-name="ce11" office:value-type="float" office:value="1540106" calcext:value-type="float">
            <text:p>1,540,106</text:p>
          </table:table-cell>
          <table:table-cell table:style-name="ce11" table:number-columns-repeated="2"/>
          <table:table-cell table:style-name="ce11" office:value-type="float" office:value="1860" calcext:value-type="float">
            <text:p>1,860</text:p>
          </table:table-cell>
          <table:table-cell table:style-name="ce11" office:value-type="float" office:value="563751" calcext:value-type="float">
            <text:p>563,751</text:p>
          </table:table-cell>
          <table:table-cell table:style-name="ce11" office:value-type="float" office:value="58892" calcext:value-type="float">
            <text:p>58,892</text:p>
          </table:table-cell>
          <table:table-cell table:style-name="ce11" office:value-type="float" office:value="62531" calcext:value-type="float">
            <text:p>62,531</text:p>
          </table:table-cell>
          <table:table-cell table:style-name="ce11" office:value-type="float" office:value="160321" calcext:value-type="float">
            <text:p>160,321</text:p>
          </table:table-cell>
          <table:table-cell table:style-name="ce11" office:value-type="float" office:value="317112" calcext:value-type="float">
            <text:p>317,112</text:p>
          </table:table-cell>
          <table:table-cell table:style-name="ce11" office:value-type="float" office:value="1587559" calcext:value-type="float">
            <text:p>1,587,559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2105" calcext:value-type="float">
            <text:p>2,105</text:p>
          </table:table-cell>
          <table:table-cell table:style-name="ce11" office:value-type="float" office:value="68920" calcext:value-type="float">
            <text:p>68,920</text:p>
          </table:table-cell>
          <table:table-cell table:style-name="ce11" office:value-type="float" office:value="324820" calcext:value-type="float">
            <text:p>324,820</text:p>
          </table:table-cell>
          <table:table-cell table:style-name="ce11" office:value-type="float" office:value="850741" calcext:value-type="float">
            <text:p>850,741</text:p>
          </table:table-cell>
          <table:table-cell table:style-name="ce11" office:value-type="float" office:value="283018" calcext:value-type="float">
            <text:p>283,018</text:p>
          </table:table-cell>
          <table:table-cell table:style-name="ce11"/>
          <table:table-cell table:style-name="ce11" office:value-type="float" office:value="740626" calcext:value-type="float">
            <text:p>740,626</text:p>
          </table:table-cell>
          <table:table-cell table:style-name="ce11" office:value-type="float" office:value="148127" calcext:value-type="float">
            <text:p>148,127</text:p>
          </table:table-cell>
          <table:table-cell table:style-name="ce11" office:value-type="float" office:value="19800" calcext:value-type="float">
            <text:p>19,800</text:p>
          </table:table-cell>
          <table:table-cell table:style-name="ce11" office:value-type="float" office:value="89101" calcext:value-type="float">
            <text:p>89,101</text:p>
          </table:table-cell>
          <table:table-cell table:style-name="ce11" office:value-type="float" office:value="2568642" calcext:value-type="float">
            <text:p>2,568,642</text:p>
          </table:table-cell>
          <table:table-cell table:style-name="ce11" office:value-type="float" office:value="10177" calcext:value-type="float">
            <text:p>10,1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table:number-columns-repeated="2"/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1163814" calcext:value-type="float">
            <text:p>1,163,814</text:p>
          </table:table-cell>
          <table:table-cell table:style-name="ce11"/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21082" calcext:value-type="float">
            <text:p>621,082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9383" calcext:value-type="float">
            <text:p>9,383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SUM([.D11:.AO11])" office:value-type="float" office:value="260553" calcext:value-type="float">
            <text:p>260,553</text:p>
          </table:table-cell>
          <table:table-cell table:style-name="ce11"/>
          <table:table-cell table:style-name="ce11" office:value-type="float" office:value="14158" calcext:value-type="float">
            <text:p>14,158</text:p>
          </table:table-cell>
          <table:table-cell table:style-name="ce11" office:value-type="float" office:value="23148" calcext:value-type="float">
            <text:p>23,14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6296" calcext:value-type="float">
            <text:p>6,296</text:p>
          </table:table-cell>
          <table:table-cell table:style-name="ce11" office:value-type="float" office:value="21200" calcext:value-type="float">
            <text:p>21,200</text:p>
          </table:table-cell>
          <table:table-cell table:style-name="ce11" office:value-type="float" office:value="11114" calcext:value-type="float">
            <text:p>11,114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/>
          <table:table-cell table:style-name="ce11" office:value-type="float" office:value="10567" calcext:value-type="float">
            <text:p>10,567</text:p>
          </table:table-cell>
          <table:table-cell table:style-name="ce11"/>
          <table:table-cell table:style-name="ce11" office:value-type="float" office:value="18489" calcext:value-type="float">
            <text:p>18,489</text:p>
          </table:table-cell>
          <table:table-cell table:style-name="ce11"/>
          <table:table-cell table:style-name="ce11" office:value-type="float" office:value="5407" calcext:value-type="float">
            <text:p>5,407</text:p>
          </table:table-cell>
          <table:table-cell table:style-name="ce11"/>
          <table:table-cell table:style-name="ce11" office:value-type="float" office:value="6164" calcext:value-type="float">
            <text:p>6,164</text:p>
          </table:table-cell>
          <table:table-cell table:style-name="ce11" table:number-columns-repeated="3"/>
          <table:table-cell table:style-name="ce11" office:value-type="float" office:value="200" calcext:value-type="float">
            <text:p>200</text:p>
          </table:table-cell>
          <table:table-cell table:style-name="ce11" table:number-columns-repeated="2"/>
          <table:table-cell table:style-name="ce11" office:value-type="float" office:value="20739" calcext:value-type="float">
            <text:p>20,739</text:p>
          </table:table-cell>
          <table:table-cell table:style-name="ce11" table:number-columns-repeated="4"/>
          <table:table-cell table:style-name="ce11" office:value-type="float" office:value="9116" calcext:value-type="float">
            <text:p>9,116</text:p>
          </table:table-cell>
          <table:table-cell table:style-name="ce11" office:value-type="float" office:value="107150" calcext:value-type="float">
            <text:p>107,150</text:p>
          </table:table-cell>
          <table:table-cell table:style-name="ce11" table:number-columns-repeated="2"/>
          <table:table-cell table:style-name="ce11" office:value-type="float" office:value="3500" calcext:value-type="float">
            <text:p>3,500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匯率有關契約</text:p>
          </table:table-cell>
          <table:table-cell table:style-name="ce11" table:formula="of:=[.C13]+[.C14]" office:value-type="float" office:value="11987816" calcext:value-type="float">
            <text:p>11,987,816</text:p>
          </table:table-cell>
          <table:table-cell table:style-name="ce11" table:formula="of:=[.D13]+[.D14]" office:value-type="float" office:value="338" calcext:value-type="float">
            <text:p>338</text:p>
          </table:table-cell>
          <table:table-cell table:style-name="ce11" table:formula="of:=[.E13]+[.E14]" office:value-type="float" office:value="767150" calcext:value-type="float">
            <text:p>767,150</text:p>
          </table:table-cell>
          <table:table-cell table:style-name="ce11" table:formula="of:=[.F13]+[.F14]" office:value-type="float" office:value="2194458" calcext:value-type="float">
            <text:p>2,194,458</text:p>
          </table:table-cell>
          <table:table-cell table:style-name="ce11" table:formula="of:=[.G13]+[.G14]" office:value-type="float" office:value="1123" calcext:value-type="float">
            <text:p>1,123</text:p>
          </table:table-cell>
          <table:table-cell table:style-name="ce11" table:formula="of:=[.H13]+[.H14]" office:value-type="float" office:value="16535" calcext:value-type="float">
            <text:p>16,535</text:p>
          </table:table-cell>
          <table:table-cell table:style-name="ce11" table:formula="of:=[.I13]+[.I14]" office:value-type="float" office:value="434861" calcext:value-type="float">
            <text:p>434,861</text:p>
          </table:table-cell>
          <table:table-cell table:style-name="ce11" table:formula="of:=[.J13]+[.J14]" office:value-type="float" office:value="385179" calcext:value-type="float">
            <text:p>385,179</text:p>
          </table:table-cell>
          <table:table-cell table:style-name="ce11" table:formula="of:=[.K13]+[.K14]" office:value-type="float" office:value="160078" calcext:value-type="float">
            <text:p>160,078</text:p>
          </table:table-cell>
          <table:table-cell table:style-name="ce11" table:formula="of:=[.L13]+[.L14]" office:value-type="float" office:value="168399" calcext:value-type="float">
            <text:p>168,399</text:p>
          </table:table-cell>
          <table:table-cell table:style-name="ce11" table:formula="of:=[.M13]+[.M14]" office:value-type="float" office:value="700945" calcext:value-type="float">
            <text:p>700,945</text:p>
          </table:table-cell>
          <table:table-cell table:style-name="ce11" table:formula="of:=[.N13]+[.N14]" office:value-type="float" office:value="677554" calcext:value-type="float">
            <text:p>677,554</text:p>
          </table:table-cell>
          <table:table-cell table:style-name="ce11" table:formula="of:=[.O13]+[.O14]" office:value-type="float" office:value="294857" calcext:value-type="float">
            <text:p>294,857</text:p>
          </table:table-cell>
          <table:table-cell table:style-name="ce11" table:formula="of:=[.P13]+[.P14]" office:value-type="float" office:value="43858" calcext:value-type="float">
            <text:p>43,858</text:p>
          </table:table-cell>
          <table:table-cell table:style-name="ce11" table:formula="of:=[.Q13]+[.Q14]" office:value-type="float" office:value="13807" calcext:value-type="float">
            <text:p>13,807</text:p>
          </table:table-cell>
          <table:table-cell table:style-name="ce11" table:formula="of:=[.R13]+[.R14]" office:value-type="float" office:value="66817" calcext:value-type="float">
            <text:p>66,817</text:p>
          </table:table-cell>
          <table:table-cell table:style-name="ce11" table:formula="of:=[.S13]+[.S14]" office:value-type="float" office:value="130733" calcext:value-type="float">
            <text:p>130,733</text:p>
          </table:table-cell>
          <table:table-cell table:style-name="ce11" table:formula="of:=[.T13]+[.T14]" office:value-type="float" office:value="714665" calcext:value-type="float">
            <text:p>714,665</text:p>
          </table:table-cell>
          <table:table-cell table:style-name="ce11" table:formula="of:=[.U13]+[.U14]" office:value-type="float" office:value="229078" calcext:value-type="float">
            <text:p>229,078</text:p>
          </table:table-cell>
          <table:table-cell table:style-name="ce11" table:formula="of:=[.V13]+[.V14]" office:value-type="float" office:value="69" calcext:value-type="float">
            <text:p>69</text:p>
          </table:table-cell>
          <table:table-cell table:style-name="ce11" table:formula="of:=[.W13]+[.W14]" office:value-type="float" office:value="455347" calcext:value-type="float">
            <text:p>455,347</text:p>
          </table:table-cell>
          <table:table-cell table:style-name="ce11" table:formula="of:=[.X13]+[.X14]" office:value-type="float" office:value="150059" calcext:value-type="float">
            <text:p>150,059</text:p>
          </table:table-cell>
          <table:table-cell table:style-name="ce11" table:formula="of:=[.Y13]+[.Y14]" office:value-type="float" office:value="7261" calcext:value-type="float">
            <text:p>7,261</text:p>
          </table:table-cell>
          <table:table-cell table:style-name="ce11" table:formula="of:=[.Z13]+[.Z14]" office:value-type="float" office:value="18963" calcext:value-type="float">
            <text:p>18,963</text:p>
          </table:table-cell>
          <table:table-cell table:style-name="ce11" table:formula="of:=[.AA13]+[.AA14]" office:value-type="float" office:value="2869806" calcext:value-type="float">
            <text:p>2,869,806</text:p>
          </table:table-cell>
          <table:table-cell table:style-name="ce11" table:formula="of:=[.AB13]+[.AB14]" office:value-type="float" office:value="150694" calcext:value-type="float">
            <text:p>150,694</text:p>
          </table:table-cell>
          <table:table-cell table:style-name="ce11" table:formula="of:=[.AC13]+[.AC14]" office:value-type="float" office:value="115927" calcext:value-type="float">
            <text:p>115,927</text:p>
          </table:table-cell>
          <table:table-cell table:style-name="ce11" table:formula="of:=[.AD13]+[.AD14]" office:value-type="float" office:value="2976" calcext:value-type="float">
            <text:p>2,976</text:p>
          </table:table-cell>
          <table:table-cell table:style-name="ce11" table:formula="of:=[.AE13]+[.AE14]" office:value-type="float" office:value="1793" calcext:value-type="float">
            <text:p>1,793</text:p>
          </table:table-cell>
          <table:table-cell table:style-name="ce11" table:formula="of:=[.AF13]+[.AF14]" office:value-type="float" office:value="64034" calcext:value-type="float">
            <text:p>64,034</text:p>
          </table:table-cell>
          <table:table-cell table:style-name="ce11" table:formula="of:=[.AG13]+[.AG14]" office:value-type="float" office:value="853179" calcext:value-type="float">
            <text:p>853,179</text:p>
          </table:table-cell>
          <table:table-cell table:style-name="ce11" table:formula="of:=[.AH13]+[.AH14]" office:value-type="float" office:value="11653" calcext:value-type="float">
            <text:p>11,653</text:p>
          </table:table-cell>
          <table:table-cell table:style-name="ce11" table:formula="of:=[.AI13]+[.AI14]" office:value-type="float" office:value="6601" calcext:value-type="float">
            <text:p>6,601</text:p>
          </table:table-cell>
          <table:table-cell table:style-name="ce11" table:formula="of:=[.AJ13]+[.AJ14]" office:value-type="float" office:value="174083" calcext:value-type="float">
            <text:p>174,083</text:p>
          </table:table-cell>
          <table:table-cell table:style-name="ce11" table:formula="of:=[.AK13]+[.AK14]" office:value-type="float" office:value="1607" calcext:value-type="float">
            <text:p>1,607</text:p>
          </table:table-cell>
          <table:table-cell table:style-name="ce11" table:formula="of:=[.AL13]+[.AL14]" office:value-type="float" office:value="1413" calcext:value-type="float">
            <text:p>1,413</text:p>
          </table:table-cell>
          <table:table-cell table:style-name="ce11" table:formula="of:=[.AM13]+[.AM14]" office:value-type="float" office:value="83759" calcext:value-type="float">
            <text:p>83,759</text:p>
          </table:table-cell>
          <table:table-cell table:style-name="ce11" table:formula="of:=[.AN13]+[.AN14]" office:value-type="float" office:value="18157" calcext:value-type="float">
            <text:p>18,157</text:p>
          </table:table-cell>
          <table:table-cell table:style-name="ce11" table:formula="of:=[.AO13]+[.AO14]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SUM([.D13:.AO13])" office:value-type="float" office:value="11943457" calcext:value-type="float">
            <text:p>11,943,45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767150" calcext:value-type="float">
            <text:p>767,150</text:p>
          </table:table-cell>
          <table:table-cell table:style-name="ce11" office:value-type="float" office:value="2194458" calcext:value-type="float">
            <text:p>2,194,458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6535" calcext:value-type="float">
            <text:p>16,535</text:p>
          </table:table-cell>
          <table:table-cell table:style-name="ce11" office:value-type="float" office:value="433659" calcext:value-type="float">
            <text:p>433,659</text:p>
          </table:table-cell>
          <table:table-cell table:style-name="ce11" office:value-type="float" office:value="385179" calcext:value-type="float">
            <text:p>385,179</text:p>
          </table:table-cell>
          <table:table-cell table:style-name="ce11" office:value-type="float" office:value="159794" calcext:value-type="float">
            <text:p>159,794</text:p>
          </table:table-cell>
          <table:table-cell table:style-name="ce11" office:value-type="float" office:value="168399" calcext:value-type="float">
            <text:p>168,399</text:p>
          </table:table-cell>
          <table:table-cell table:style-name="ce11" office:value-type="float" office:value="700945" calcext:value-type="float">
            <text:p>700,945</text:p>
          </table:table-cell>
          <table:table-cell table:style-name="ce11" office:value-type="float" office:value="677554" calcext:value-type="float">
            <text:p>677,554</text:p>
          </table:table-cell>
          <table:table-cell table:style-name="ce11" office:value-type="float" office:value="294857" calcext:value-type="float">
            <text:p>294,857</text:p>
          </table:table-cell>
          <table:table-cell table:style-name="ce11" office:value-type="float" office:value="43858" calcext:value-type="float">
            <text:p>43,858</text:p>
          </table:table-cell>
          <table:table-cell table:style-name="ce11" office:value-type="float" office:value="13807" calcext:value-type="float">
            <text:p>13,807</text:p>
          </table:table-cell>
          <table:table-cell table:style-name="ce11" office:value-type="float" office:value="66817" calcext:value-type="float">
            <text:p>66,817</text:p>
          </table:table-cell>
          <table:table-cell table:style-name="ce11" office:value-type="float" office:value="130733" calcext:value-type="float">
            <text:p>130,733</text:p>
          </table:table-cell>
          <table:table-cell table:style-name="ce11" office:value-type="float" office:value="712276" calcext:value-type="float">
            <text:p>712,276</text:p>
          </table:table-cell>
          <table:table-cell table:style-name="ce11" office:value-type="float" office:value="229078" calcext:value-type="float">
            <text:p>229,0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5347" calcext:value-type="float">
            <text:p>455,347</text:p>
          </table:table-cell>
          <table:table-cell table:style-name="ce11" office:value-type="float" office:value="150059" calcext:value-type="float">
            <text:p>150,059</text:p>
          </table:table-cell>
          <table:table-cell table:style-name="ce11" office:value-type="float" office:value="7261" calcext:value-type="float">
            <text:p>7,261</text:p>
          </table:table-cell>
          <table:table-cell table:style-name="ce11" office:value-type="float" office:value="18963" calcext:value-type="float">
            <text:p>18,963</text:p>
          </table:table-cell>
          <table:table-cell table:style-name="ce11" office:value-type="float" office:value="2857832" calcext:value-type="float">
            <text:p>2,857,832</text:p>
          </table:table-cell>
          <table:table-cell table:style-name="ce11" office:value-type="float" office:value="150694" calcext:value-type="float">
            <text:p>150,694</text:p>
          </table:table-cell>
          <table:table-cell table:style-name="ce11" office:value-type="float" office:value="115927" calcext:value-type="float">
            <text:p>115,927</text:p>
          </table:table-cell>
          <table:table-cell table:style-name="ce11" office:value-type="float" office:value="2976" calcext:value-type="float">
            <text:p>2,976</text:p>
          </table:table-cell>
          <table:table-cell table:style-name="ce11" office:value-type="float" office:value="1793" calcext:value-type="float">
            <text:p>1,793</text:p>
          </table:table-cell>
          <table:table-cell table:style-name="ce11" office:value-type="float" office:value="47143" calcext:value-type="float">
            <text:p>47,143</text:p>
          </table:table-cell>
          <table:table-cell table:style-name="ce11" office:value-type="float" office:value="841560" calcext:value-type="float">
            <text:p>841,560</text:p>
          </table:table-cell>
          <table:table-cell table:style-name="ce11" office:value-type="float" office:value="11653" calcext:value-type="float">
            <text:p>11,653</text:p>
          </table:table-cell>
          <table:table-cell table:style-name="ce11" office:value-type="float" office:value="6601" calcext:value-type="float">
            <text:p>6,601</text:p>
          </table:table-cell>
          <table:table-cell table:style-name="ce11" office:value-type="float" office:value="174083" calcext:value-type="float">
            <text:p>174,083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83759" calcext:value-type="float">
            <text:p>83,759</text:p>
          </table:table-cell>
          <table:table-cell table:style-name="ce11" office:value-type="float" office:value="18157" calcext:value-type="float">
            <text:p>18,157</text:p>
          </table:table-cell>
          <table:table-cell table:style-name="ce11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SUM([.D14:.AO14])" office:value-type="float" office:value="44359" calcext:value-type="float">
            <text:p>44,359</text:p>
          </table:table-cell>
          <table:table-cell table:style-name="ce11" table:number-columns-repeated="5"/>
          <table:table-cell table:style-name="ce11" office:value-type="float" office:value="1202" calcext:value-type="float">
            <text:p>1,202</text:p>
          </table:table-cell>
          <table:table-cell table:style-name="ce11"/>
          <table:table-cell table:style-name="ce11" office:value-type="float" office:value="284" calcext:value-type="float">
            <text:p>284</text:p>
          </table:table-cell>
          <table:table-cell table:style-name="ce11" table:number-columns-repeated="8"/>
          <table:table-cell table:style-name="ce11" office:value-type="float" office:value="2389" calcext:value-type="float">
            <text:p>2,389</text:p>
          </table:table-cell>
          <table:table-cell table:style-name="ce11" table:number-columns-repeated="6"/>
          <table:table-cell table:style-name="ce11" office:value-type="float" office:value="11974" calcext:value-type="float">
            <text:p>11,974</text:p>
          </table:table-cell>
          <table:table-cell table:style-name="ce11" table:number-columns-repeated="4"/>
          <table:table-cell table:style-name="ce11" office:value-type="float" office:value="16891" calcext:value-type="float">
            <text:p>16,891</text:p>
          </table:table-cell>
          <table:table-cell table:style-name="ce11" office:value-type="float" office:value="11619" calcext:value-type="float">
            <text:p>11,619</text:p>
          </table:table-cell>
          <table:table-cell table:style-name="ce11" table:number-columns-repeated="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權益證券有關契約</text:p>
          </table:table-cell>
          <table:table-cell table:style-name="ce11" table:formula="of:=[.C16]+[.C17]" office:value-type="float" office:value="30746" calcext:value-type="float">
            <text:p>30,746</text:p>
          </table:table-cell>
          <table:table-cell table:style-name="ce11" table:formula="of:=[.D16]+[.D17]" office:value-type="float" office:value="0" calcext:value-type="float">
            <text:p>0</text:p>
          </table:table-cell>
          <table:table-cell table:style-name="ce11" table:formula="of:=[.E16]+[.E17]" office:value-type="float" office:value="32" calcext:value-type="float">
            <text:p>32</text:p>
          </table:table-cell>
          <table:table-cell table:style-name="ce11" table:formula="of:=[.F16]+[.F17]" office:value-type="float" office:value="338" calcext:value-type="float">
            <text:p>338</text:p>
          </table:table-cell>
          <table:table-cell table:style-name="ce11" table:formula="of:=[.G16]+[.G17]" office:value-type="float" office:value="0" calcext:value-type="float">
            <text:p>0</text:p>
          </table:table-cell>
          <table:table-cell table:style-name="ce11" table:formula="of:=[.H16]+[.H17]" office:value-type="float" office:value="0" calcext:value-type="float">
            <text:p>0</text:p>
          </table:table-cell>
          <table:table-cell table:style-name="ce11" table:formula="of:=[.I16]+[.I17]" office:value-type="float" office:value="0" calcext:value-type="float">
            <text:p>0</text:p>
          </table:table-cell>
          <table:table-cell table:style-name="ce11" table:formula="of:=[.J16]+[.J17]" office:value-type="float" office:value="0" calcext:value-type="float">
            <text:p>0</text:p>
          </table:table-cell>
          <table:table-cell table:style-name="ce11" table:formula="of:=[.K16]+[.K17]" office:value-type="float" office:value="0" calcext:value-type="float">
            <text:p>0</text:p>
          </table:table-cell>
          <table:table-cell table:style-name="ce11" table:formula="of:=[.L16]+[.L17]" office:value-type="float" office:value="0" calcext:value-type="float">
            <text:p>0</text:p>
          </table:table-cell>
          <table:table-cell table:style-name="ce11" table:formula="of:=[.M16]+[.M17]" office:value-type="float" office:value="0" calcext:value-type="float">
            <text:p>0</text:p>
          </table:table-cell>
          <table:table-cell table:style-name="ce11" table:formula="of:=[.N16]+[.N17]" office:value-type="float" office:value="210" calcext:value-type="float">
            <text:p>210</text:p>
          </table:table-cell>
          <table:table-cell table:style-name="ce11" table:formula="of:=[.O16]+[.O17]" office:value-type="float" office:value="5234" calcext:value-type="float">
            <text:p>5,234</text:p>
          </table:table-cell>
          <table:table-cell table:style-name="ce11" table:formula="of:=[.P16]+[.P17]" office:value-type="float" office:value="60" calcext:value-type="float">
            <text:p>60</text:p>
          </table:table-cell>
          <table:table-cell table:style-name="ce11" table:formula="of:=[.Q16]+[.Q17]" office:value-type="float" office:value="0" calcext:value-type="float">
            <text:p>0</text:p>
          </table:table-cell>
          <table:table-cell table:style-name="ce11" table:formula="of:=[.R16]+[.R17]" office:value-type="float" office:value="0" calcext:value-type="float">
            <text:p>0</text:p>
          </table:table-cell>
          <table:table-cell table:style-name="ce11" table:formula="of:=[.S16]+[.S17]" office:value-type="float" office:value="1265" calcext:value-type="float">
            <text:p>1,265</text:p>
          </table:table-cell>
          <table:table-cell table:style-name="ce11" table:formula="of:=[.T16]+[.T17]" office:value-type="float" office:value="33" calcext:value-type="float">
            <text:p>33</text:p>
          </table:table-cell>
          <table:table-cell table:style-name="ce11" table:formula="of:=[.U16]+[.U17]" office:value-type="float" office:value="0" calcext:value-type="float">
            <text:p>0</text:p>
          </table:table-cell>
          <table:table-cell table:style-name="ce11" table:formula="of:=[.V16]+[.V17]" office:value-type="float" office:value="0" calcext:value-type="float">
            <text:p>0</text:p>
          </table:table-cell>
          <table:table-cell table:style-name="ce11" table:formula="of:=[.W16]+[.W17]" office:value-type="float" office:value="3942" calcext:value-type="float">
            <text:p>3,942</text:p>
          </table:table-cell>
          <table:table-cell table:style-name="ce11" table:formula="of:=[.X16]+[.X17]" office:value-type="float" office:value="691" calcext:value-type="float">
            <text:p>691</text:p>
          </table:table-cell>
          <table:table-cell table:style-name="ce11" table:formula="of:=[.Y16]+[.Y17]" office:value-type="float" office:value="0" calcext:value-type="float">
            <text:p>0</text:p>
          </table:table-cell>
          <table:table-cell table:style-name="ce11" table:formula="of:=[.Z16]+[.Z17]" office:value-type="float" office:value="39" calcext:value-type="float">
            <text:p>39</text:p>
          </table:table-cell>
          <table:table-cell table:style-name="ce11" table:formula="of:=[.AA16]+[.AA17]" office:value-type="float" office:value="15226" calcext:value-type="float">
            <text:p>15,226</text:p>
          </table:table-cell>
          <table:table-cell table:style-name="ce11" table:formula="of:=[.AB16]+[.AB17]" office:value-type="float" office:value="2934" calcext:value-type="float">
            <text:p>2,934</text:p>
          </table:table-cell>
          <table:table-cell table:style-name="ce11" table:formula="of:=[.AC16]+[.AC17]" office:value-type="float" office:value="0" calcext:value-type="float">
            <text:p>0</text:p>
          </table:table-cell>
          <table:table-cell table:style-name="ce11" table:formula="of:=[.AD16]+[.AD17]" office:value-type="float" office:value="0" calcext:value-type="float">
            <text:p>0</text:p>
          </table:table-cell>
          <table:table-cell table:style-name="ce11" table:formula="of:=[.AE16]+[.AE17]" office:value-type="float" office:value="0" calcext:value-type="float">
            <text:p>0</text:p>
          </table:table-cell>
          <table:table-cell table:style-name="ce11" table:formula="of:=[.AF16]+[.AF17]" office:value-type="float" office:value="0" calcext:value-type="float">
            <text:p>0</text:p>
          </table:table-cell>
          <table:table-cell table:style-name="ce11" table:formula="of:=[.AG16]+[.AG17]" office:value-type="float" office:value="0" calcext:value-type="float">
            <text:p>0</text:p>
          </table:table-cell>
          <table:table-cell table:style-name="ce11" table:formula="of:=[.AH16]+[.AH17]" office:value-type="float" office:value="0" calcext:value-type="float">
            <text:p>0</text:p>
          </table:table-cell>
          <table:table-cell table:style-name="ce11" table:formula="of:=[.AI16]+[.AI17]" office:value-type="float" office:value="0" calcext:value-type="float">
            <text:p>0</text:p>
          </table:table-cell>
          <table:table-cell table:style-name="ce11" table:formula="of:=[.AJ16]+[.AJ17]" office:value-type="float" office:value="742" calcext:value-type="float">
            <text:p>742</text:p>
          </table:table-cell>
          <table:table-cell table:style-name="ce11" table:formula="of:=[.AK16]+[.AK17]" office:value-type="float" office:value="0" calcext:value-type="float">
            <text:p>0</text:p>
          </table:table-cell>
          <table:table-cell table:style-name="ce11" table:formula="of:=[.AL16]+[.AL17]" office:value-type="float" office:value="0" calcext:value-type="float">
            <text:p>0</text:p>
          </table:table-cell>
          <table:table-cell table:style-name="ce11" table:formula="of:=[.AM16]+[.AM17]" office:value-type="float" office:value="0" calcext:value-type="float">
            <text:p>0</text:p>
          </table:table-cell>
          <table:table-cell table:style-name="ce11" table:formula="of:=[.AN16]+[.AN17]" office:value-type="float" office:value="0" calcext:value-type="float">
            <text:p>0</text:p>
          </table:table-cell>
          <table:table-cell table:style-name="ce11" table:formula="of:=[.AO16]+[.AO17]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SUM([.D16:.AO16])" office:value-type="float" office:value="30714" calcext:value-type="float">
            <text:p>30,714</text:p>
          </table:table-cell>
          <table:table-cell table:style-name="ce11" table:number-columns-repeated="2"/>
          <table:table-cell table:style-name="ce11" office:value-type="float" office:value="338" calcext:value-type="float">
            <text:p>338</text:p>
          </table:table-cell>
          <table:table-cell table:style-name="ce11" table:number-columns-repeated="7"/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234" calcext:value-type="float">
            <text:p>5,2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table:number-columns-repeated="2"/>
          <table:table-cell table:style-name="ce11" office:value-type="float" office:value="1265" calcext:value-type="float">
            <text:p>1,2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number-columns-repeated="2"/>
          <table:table-cell table:style-name="ce11" office:value-type="float" office:value="3942" calcext:value-type="float">
            <text:p>3,94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226" calcext:value-type="float">
            <text:p>15,226</text:p>
          </table:table-cell>
          <table:table-cell table:style-name="ce11" office:value-type="float" office:value="2934" calcext:value-type="float">
            <text:p>2,934</text:p>
          </table:table-cell>
          <table:table-cell table:style-name="ce11" table:number-columns-repeated="7"/>
          <table:table-cell table:style-name="ce11" office:value-type="float" office:value="742" calcext:value-type="float">
            <text:p>742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SUM([.D17:.AO17])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 table:number-columns-repeated="36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商品有關契約</text:p>
          </table:table-cell>
          <table:table-cell table:style-name="ce11" table:formula="of:=[.C19]+[.C20]" office:value-type="float" office:value="114131" calcext:value-type="float">
            <text:p>114,131</text:p>
          </table:table-cell>
          <table:table-cell table:style-name="ce11" table:formula="of:=[.D19]+[.D20]" office:value-type="float" office:value="0" calcext:value-type="float">
            <text:p>0</text:p>
          </table:table-cell>
          <table:table-cell table:style-name="ce11" table:formula="of:=[.E19]+[.E20]" office:value-type="float" office:value="0" calcext:value-type="float">
            <text:p>0</text:p>
          </table:table-cell>
          <table:table-cell table:style-name="ce11" table:formula="of:=[.F19]+[.F20]" office:value-type="float" office:value="5555" calcext:value-type="float">
            <text:p>5,555</text:p>
          </table:table-cell>
          <table:table-cell table:style-name="ce11" table:formula="of:=[.G19]+[.G20]" office:value-type="float" office:value="0" calcext:value-type="float">
            <text:p>0</text:p>
          </table:table-cell>
          <table:table-cell table:style-name="ce11" table:formula="of:=[.H19]+[.H20]" office:value-type="float" office:value="0" calcext:value-type="float">
            <text:p>0</text:p>
          </table:table-cell>
          <table:table-cell table:style-name="ce11" table:formula="of:=[.I19]+[.I20]" office:value-type="float" office:value="0" calcext:value-type="float">
            <text:p>0</text:p>
          </table:table-cell>
          <table:table-cell table:style-name="ce11" table:formula="of:=[.J19]+[.J20]" office:value-type="float" office:value="14824" calcext:value-type="float">
            <text:p>14,824</text:p>
          </table:table-cell>
          <table:table-cell table:style-name="ce11" table:formula="of:=[.K19]+[.K20]" office:value-type="float" office:value="0" calcext:value-type="float">
            <text:p>0</text:p>
          </table:table-cell>
          <table:table-cell table:style-name="ce11" table:formula="of:=[.L19]+[.L20]" office:value-type="float" office:value="0" calcext:value-type="float">
            <text:p>0</text:p>
          </table:table-cell>
          <table:table-cell table:style-name="ce11" table:formula="of:=[.M19]+[.M20]" office:value-type="float" office:value="0" calcext:value-type="float">
            <text:p>0</text:p>
          </table:table-cell>
          <table:table-cell table:style-name="ce11" table:formula="of:=[.N19]+[.N20]" office:value-type="float" office:value="0" calcext:value-type="float">
            <text:p>0</text:p>
          </table:table-cell>
          <table:table-cell table:style-name="ce11" table:formula="of:=[.O19]+[.O20]" office:value-type="float" office:value="31420" calcext:value-type="float">
            <text:p>31,420</text:p>
          </table:table-cell>
          <table:table-cell table:style-name="ce11" table:formula="of:=[.P19]+[.P20]" office:value-type="float" office:value="0" calcext:value-type="float">
            <text:p>0</text:p>
          </table:table-cell>
          <table:table-cell table:style-name="ce11" table:formula="of:=[.Q19]+[.Q20]" office:value-type="float" office:value="0" calcext:value-type="float">
            <text:p>0</text:p>
          </table:table-cell>
          <table:table-cell table:style-name="ce11" table:formula="of:=[.R19]+[.R20]" office:value-type="float" office:value="0" calcext:value-type="float">
            <text:p>0</text:p>
          </table:table-cell>
          <table:table-cell table:style-name="ce11" table:formula="of:=[.S19]+[.S20]" office:value-type="float" office:value="0" calcext:value-type="float">
            <text:p>0</text:p>
          </table:table-cell>
          <table:table-cell table:style-name="ce11" table:formula="of:=[.T19]+[.T20]" office:value-type="float" office:value="464" calcext:value-type="float">
            <text:p>464</text:p>
          </table:table-cell>
          <table:table-cell table:style-name="ce11" table:formula="of:=[.U19]+[.U20]" office:value-type="float" office:value="538" calcext:value-type="float">
            <text:p>538</text:p>
          </table:table-cell>
          <table:table-cell table:style-name="ce11" table:formula="of:=[.V19]+[.V20]" office:value-type="float" office:value="0" calcext:value-type="float">
            <text:p>0</text:p>
          </table:table-cell>
          <table:table-cell table:style-name="ce11" table:formula="of:=[.W19]+[.W20]" office:value-type="float" office:value="6631" calcext:value-type="float">
            <text:p>6,631</text:p>
          </table:table-cell>
          <table:table-cell table:style-name="ce11" table:formula="of:=[.X19]+[.X20]" office:value-type="float" office:value="143" calcext:value-type="float">
            <text:p>143</text:p>
          </table:table-cell>
          <table:table-cell table:style-name="ce11" table:formula="of:=[.Y19]+[.Y20]" office:value-type="float" office:value="0" calcext:value-type="float">
            <text:p>0</text:p>
          </table:table-cell>
          <table:table-cell table:style-name="ce11" table:formula="of:=[.Z19]+[.Z20]" office:value-type="float" office:value="2074" calcext:value-type="float">
            <text:p>2,074</text:p>
          </table:table-cell>
          <table:table-cell table:style-name="ce11" table:formula="of:=[.AA19]+[.AA20]" office:value-type="float" office:value="13050" calcext:value-type="float">
            <text:p>13,050</text:p>
          </table:table-cell>
          <table:table-cell table:style-name="ce11" table:formula="of:=[.AB19]+[.AB20]" office:value-type="float" office:value="239" calcext:value-type="float">
            <text:p>239</text:p>
          </table:table-cell>
          <table:table-cell table:style-name="ce11" table:formula="of:=[.AC19]+[.AC20]" office:value-type="float" office:value="0" calcext:value-type="float">
            <text:p>0</text:p>
          </table:table-cell>
          <table:table-cell table:style-name="ce11" table:formula="of:=[.AD19]+[.AD20]" office:value-type="float" office:value="0" calcext:value-type="float">
            <text:p>0</text:p>
          </table:table-cell>
          <table:table-cell table:style-name="ce11" table:formula="of:=[.AE19]+[.AE20]" office:value-type="float" office:value="0" calcext:value-type="float">
            <text:p>0</text:p>
          </table:table-cell>
          <table:table-cell table:style-name="ce11" table:formula="of:=[.AF19]+[.AF20]" office:value-type="float" office:value="0" calcext:value-type="float">
            <text:p>0</text:p>
          </table:table-cell>
          <table:table-cell table:style-name="ce11" table:formula="of:=[.AG19]+[.AG20]" office:value-type="float" office:value="37614" calcext:value-type="float">
            <text:p>37,614</text:p>
          </table:table-cell>
          <table:table-cell table:style-name="ce11" table:formula="of:=[.AH19]+[.AH20]" office:value-type="float" office:value="0" calcext:value-type="float">
            <text:p>0</text:p>
          </table:table-cell>
          <table:table-cell table:style-name="ce11" table:formula="of:=[.AI19]+[.AI20]" office:value-type="float" office:value="0" calcext:value-type="float">
            <text:p>0</text:p>
          </table:table-cell>
          <table:table-cell table:style-name="ce11" table:formula="of:=[.AJ19]+[.AJ20]" office:value-type="float" office:value="1579" calcext:value-type="float">
            <text:p>1,579</text:p>
          </table:table-cell>
          <table:table-cell table:style-name="ce11" table:formula="of:=[.AK19]+[.AK20]" office:value-type="float" office:value="0" calcext:value-type="float">
            <text:p>0</text:p>
          </table:table-cell>
          <table:table-cell table:style-name="ce11" table:formula="of:=[.AL19]+[.AL20]" office:value-type="float" office:value="0" calcext:value-type="float">
            <text:p>0</text:p>
          </table:table-cell>
          <table:table-cell table:style-name="ce11" table:formula="of:=[.AM19]+[.AM20]" office:value-type="float" office:value="0" calcext:value-type="float">
            <text:p>0</text:p>
          </table:table-cell>
          <table:table-cell table:style-name="ce11" table:formula="of:=[.AN19]+[.AN20]" office:value-type="float" office:value="0" calcext:value-type="float">
            <text:p>0</text:p>
          </table:table-cell>
          <table:table-cell table:style-name="ce11" table:formula="of:=[.AO19]+[.AO20]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SUM([.D19:.AO19])" office:value-type="float" office:value="114131" calcext:value-type="float">
            <text:p>114,131</text:p>
          </table:table-cell>
          <table:table-cell table:style-name="ce11" table:number-columns-repeated="2"/>
          <table:table-cell table:style-name="ce11" office:value-type="float" office:value="5555" calcext:value-type="float">
            <text:p>5,555</text:p>
          </table:table-cell>
          <table:table-cell table:style-name="ce11" table:number-columns-repeated="3"/>
          <table:table-cell table:style-name="ce11" office:value-type="float" office:value="14824" calcext:value-type="float">
            <text:p>14,824</text:p>
          </table:table-cell>
          <table:table-cell table:style-name="ce11" table:number-columns-repeated="4"/>
          <table:table-cell table:style-name="ce11" office:value-type="float" office:value="31420" calcext:value-type="float">
            <text:p>31,420</text:p>
          </table:table-cell>
          <table:table-cell table:style-name="ce11" table:number-columns-repeated="4"/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38" calcext:value-type="float">
            <text:p>538</text:p>
          </table:table-cell>
          <table:table-cell table:style-name="ce11"/>
          <table:table-cell table:style-name="ce11" office:value-type="float" office:value="6631" calcext:value-type="float">
            <text:p>6,63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/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3050" calcext:value-type="float">
            <text:p>13,05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table:number-columns-repeated="4"/>
          <table:table-cell table:style-name="ce11" office:value-type="float" office:value="37614" calcext:value-type="float">
            <text:p>37,614</text:p>
          </table:table-cell>
          <table:table-cell table:style-name="ce11" table:number-columns-repeated="2"/>
          <table:table-cell table:style-name="ce11" office:value-type="float" office:value="1579" calcext:value-type="float">
            <text:p>1,579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SUM([.D20:.AO20])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信用有關契約</text:p>
          </table:table-cell>
          <table:table-cell table:style-name="ce11" table:formula="of:=[.C22]+[.C23]" office:value-type="float" office:value="65420" calcext:value-type="float">
            <text:p>65,420</text:p>
          </table:table-cell>
          <table:table-cell table:style-name="ce11" table:formula="of:=[.D22]+[.D23]" office:value-type="float" office:value="0" calcext:value-type="float">
            <text:p>0</text:p>
          </table:table-cell>
          <table:table-cell table:style-name="ce11" table:formula="of:=[.E22]+[.E23]" office:value-type="float" office:value="0" calcext:value-type="float">
            <text:p>0</text:p>
          </table:table-cell>
          <table:table-cell table:style-name="ce11" table:formula="of:=[.F22]+[.F23]" office:value-type="float" office:value="904" calcext:value-type="float">
            <text:p>904</text:p>
          </table:table-cell>
          <table:table-cell table:style-name="ce11" table:formula="of:=[.G22]+[.G23]" office:value-type="float" office:value="0" calcext:value-type="float">
            <text:p>0</text:p>
          </table:table-cell>
          <table:table-cell table:style-name="ce11" table:formula="of:=[.H22]+[.H23]" office:value-type="float" office:value="0" calcext:value-type="float">
            <text:p>0</text:p>
          </table:table-cell>
          <table:table-cell table:style-name="ce11" table:formula="of:=[.I22]+[.I23]" office:value-type="float" office:value="0" calcext:value-type="float">
            <text:p>0</text:p>
          </table:table-cell>
          <table:table-cell table:style-name="ce11" table:formula="of:=[.J22]+[.J23]" office:value-type="float" office:value="0" calcext:value-type="float">
            <text:p>0</text:p>
          </table:table-cell>
          <table:table-cell table:style-name="ce11" table:formula="of:=[.K22]+[.K23]" office:value-type="float" office:value="0" calcext:value-type="float">
            <text:p>0</text:p>
          </table:table-cell>
          <table:table-cell table:style-name="ce11" table:formula="of:=[.L22]+[.L23]" office:value-type="float" office:value="0" calcext:value-type="float">
            <text:p>0</text:p>
          </table:table-cell>
          <table:table-cell table:style-name="ce11" table:formula="of:=[.M22]+[.M23]" office:value-type="float" office:value="966" calcext:value-type="float">
            <text:p>966</text:p>
          </table:table-cell>
          <table:table-cell table:style-name="ce11" table:formula="of:=[.N22]+[.N23]" office:value-type="float" office:value="872" calcext:value-type="float">
            <text:p>872</text:p>
          </table:table-cell>
          <table:table-cell table:style-name="ce11" table:formula="of:=[.O22]+[.O23]" office:value-type="float" office:value="0" calcext:value-type="float">
            <text:p>0</text:p>
          </table:table-cell>
          <table:table-cell table:style-name="ce11" table:formula="of:=[.P22]+[.P23]" office:value-type="float" office:value="0" calcext:value-type="float">
            <text:p>0</text:p>
          </table:table-cell>
          <table:table-cell table:style-name="ce11" table:formula="of:=[.Q22]+[.Q23]" office:value-type="float" office:value="0" calcext:value-type="float">
            <text:p>0</text:p>
          </table:table-cell>
          <table:table-cell table:style-name="ce11" table:formula="of:=[.R22]+[.R23]" office:value-type="float" office:value="10975" calcext:value-type="float">
            <text:p>10,975</text:p>
          </table:table-cell>
          <table:table-cell table:style-name="ce11" table:formula="of:=[.S22]+[.S23]" office:value-type="float" office:value="40" calcext:value-type="float">
            <text:p>40</text:p>
          </table:table-cell>
          <table:table-cell table:style-name="ce11" table:formula="of:=[.T22]+[.T23]" office:value-type="float" office:value="3600" calcext:value-type="float">
            <text:p>3,600</text:p>
          </table:table-cell>
          <table:table-cell table:style-name="ce11" table:formula="of:=[.U22]+[.U23]" office:value-type="float" office:value="12322" calcext:value-type="float">
            <text:p>12,322</text:p>
          </table:table-cell>
          <table:table-cell table:style-name="ce11" table:formula="of:=[.V22]+[.V23]" office:value-type="float" office:value="0" calcext:value-type="float">
            <text:p>0</text:p>
          </table:table-cell>
          <table:table-cell table:style-name="ce11" table:formula="of:=[.W22]+[.W23]" office:value-type="float" office:value="3199" calcext:value-type="float">
            <text:p>3,199</text:p>
          </table:table-cell>
          <table:table-cell table:style-name="ce11" table:formula="of:=[.X22]+[.X23]" office:value-type="float" office:value="6158" calcext:value-type="float">
            <text:p>6,158</text:p>
          </table:table-cell>
          <table:table-cell table:style-name="ce11" table:formula="of:=[.Y22]+[.Y23]" office:value-type="float" office:value="0" calcext:value-type="float">
            <text:p>0</text:p>
          </table:table-cell>
          <table:table-cell table:style-name="ce11" table:formula="of:=[.Z22]+[.Z23]" office:value-type="float" office:value="1506" calcext:value-type="float">
            <text:p>1,506</text:p>
          </table:table-cell>
          <table:table-cell table:style-name="ce11" table:formula="of:=[.AA22]+[.AA23]" office:value-type="float" office:value="19905" calcext:value-type="float">
            <text:p>19,905</text:p>
          </table:table-cell>
          <table:table-cell table:style-name="ce11" table:formula="of:=[.AB22]+[.AB23]" office:value-type="float" office:value="2000" calcext:value-type="float">
            <text:p>2,000</text:p>
          </table:table-cell>
          <table:table-cell table:style-name="ce11" table:formula="of:=[.AC22]+[.AC23]" office:value-type="float" office:value="0" calcext:value-type="float">
            <text:p>0</text:p>
          </table:table-cell>
          <table:table-cell table:style-name="ce11" table:formula="of:=[.AD22]+[.AD23]" office:value-type="float" office:value="97" calcext:value-type="float">
            <text:p>97</text:p>
          </table:table-cell>
          <table:table-cell table:style-name="ce11" table:formula="of:=[.AE22]+[.AE23]" office:value-type="float" office:value="415" calcext:value-type="float">
            <text:p>415</text:p>
          </table:table-cell>
          <table:table-cell table:style-name="ce11" table:formula="of:=[.AF22]+[.AF23]" office:value-type="float" office:value="0" calcext:value-type="float">
            <text:p>0</text:p>
          </table:table-cell>
          <table:table-cell table:style-name="ce11" table:formula="of:=[.AG22]+[.AG23]" office:value-type="float" office:value="0" calcext:value-type="float">
            <text:p>0</text:p>
          </table:table-cell>
          <table:table-cell table:style-name="ce11" table:formula="of:=[.AH22]+[.AH23]" office:value-type="float" office:value="0" calcext:value-type="float">
            <text:p>0</text:p>
          </table:table-cell>
          <table:table-cell table:style-name="ce11" table:formula="of:=[.AI22]+[.AI23]" office:value-type="float" office:value="0" calcext:value-type="float">
            <text:p>0</text:p>
          </table:table-cell>
          <table:table-cell table:style-name="ce11" table:formula="of:=[.AJ22]+[.AJ23]" office:value-type="float" office:value="2461" calcext:value-type="float">
            <text:p>2,461</text:p>
          </table:table-cell>
          <table:table-cell table:style-name="ce11" table:formula="of:=[.AK22]+[.AK23]" office:value-type="float" office:value="0" calcext:value-type="float">
            <text:p>0</text:p>
          </table:table-cell>
          <table:table-cell table:style-name="ce11" table:formula="of:=[.AL22]+[.AL23]" office:value-type="float" office:value="0" calcext:value-type="float">
            <text:p>0</text:p>
          </table:table-cell>
          <table:table-cell table:style-name="ce11" table:formula="of:=[.AM22]+[.AM23]" office:value-type="float" office:value="0" calcext:value-type="float">
            <text:p>0</text:p>
          </table:table-cell>
          <table:table-cell table:style-name="ce11" table:formula="of:=[.AN22]+[.AN23]" office:value-type="float" office:value="0" calcext:value-type="float">
            <text:p>0</text:p>
          </table:table-cell>
          <table:table-cell table:style-name="ce11" table:formula="of:=[.AO22]+[.AO23]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SUM([.D22:.AO22])" office:value-type="float" office:value="65005" calcext:value-type="float">
            <text:p>65,005</text:p>
          </table:table-cell>
          <table:table-cell table:style-name="ce11" table:number-columns-repeated="2"/>
          <table:table-cell table:style-name="ce11" office:value-type="float" office:value="904" calcext:value-type="float">
            <text:p>904</text:p>
          </table:table-cell>
          <table:table-cell table:style-name="ce11" table:number-columns-repeated="6"/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table:number-columns-repeated="3"/>
          <table:table-cell table:style-name="ce11" office:value-type="float" office:value="10975" calcext:value-type="float">
            <text:p>10,9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2322" calcext:value-type="float">
            <text:p>12,322</text:p>
          </table:table-cell>
          <table:table-cell table:style-name="ce11"/>
          <table:table-cell table:style-name="ce11" office:value-type="float" office:value="3199" calcext:value-type="float">
            <text:p>3,199</text:p>
          </table:table-cell>
          <table:table-cell table:style-name="ce11" office:value-type="float" office:value="6158" calcext:value-type="float">
            <text:p>6,158</text:p>
          </table:table-cell>
          <table:table-cell table:style-name="ce11"/>
          <table:table-cell table:style-name="ce11" office:value-type="float" office:value="1506" calcext:value-type="float">
            <text:p>1,506</text:p>
          </table:table-cell>
          <table:table-cell table:style-name="ce11" office:value-type="float" office:value="19905" calcext:value-type="float">
            <text:p>19,905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11" table:number-columns-repeated="5"/>
          <table:table-cell table:style-name="ce11" office:value-type="float" office:value="2461" calcext:value-type="float">
            <text:p>2,461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SUM([.D23:.AO23])" office:value-type="float" office:value="415" calcext:value-type="float">
            <text:p>415</text:p>
          </table:table-cell>
          <table:table-cell table:style-name="ce11" table:number-columns-repeated="27"/>
          <table:table-cell table:style-name="ce11" office:value-type="float" office:value="415" calcext:value-type="float">
            <text:p>415</text:p>
          </table:table-cell>
          <table:table-cell table:style-name="ce11" table:number-columns-repeated="10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其他有關契約</text:p>
          </table:table-cell>
          <table:table-cell table:style-name="ce11" table:formula="of:=[.C25]+[.C26]" office:value-type="float" office:value="12900" calcext:value-type="float">
            <text:p>12,900</text:p>
          </table:table-cell>
          <table:table-cell table:style-name="ce11" table:formula="of:=[.D25]+[.D26]" office:value-type="float" office:value="0" calcext:value-type="float">
            <text:p>0</text:p>
          </table:table-cell>
          <table:table-cell table:style-name="ce11" table:formula="of:=[.E25]+[.E26]" office:value-type="float" office:value="0" calcext:value-type="float">
            <text:p>0</text:p>
          </table:table-cell>
          <table:table-cell table:style-name="ce11" table:formula="of:=[.F25]+[.F26]" office:value-type="float" office:value="0" calcext:value-type="float">
            <text:p>0</text:p>
          </table:table-cell>
          <table:table-cell table:style-name="ce11" table:formula="of:=[.G25]+[.G26]" office:value-type="float" office:value="0" calcext:value-type="float">
            <text:p>0</text:p>
          </table:table-cell>
          <table:table-cell table:style-name="ce11" table:formula="of:=[.H25]+[.H26]" office:value-type="float" office:value="0" calcext:value-type="float">
            <text:p>0</text:p>
          </table:table-cell>
          <table:table-cell table:style-name="ce11" table:formula="of:=[.I25]+[.I26]" office:value-type="float" office:value="0" calcext:value-type="float">
            <text:p>0</text:p>
          </table:table-cell>
          <table:table-cell table:style-name="ce11" table:formula="of:=[.J25]+[.J26]" office:value-type="float" office:value="0" calcext:value-type="float">
            <text:p>0</text:p>
          </table:table-cell>
          <table:table-cell table:style-name="ce11" table:formula="of:=[.K25]+[.K26]" office:value-type="float" office:value="0" calcext:value-type="float">
            <text:p>0</text:p>
          </table:table-cell>
          <table:table-cell table:style-name="ce11" table:formula="of:=[.L25]+[.L26]" office:value-type="float" office:value="0" calcext:value-type="float">
            <text:p>0</text:p>
          </table:table-cell>
          <table:table-cell table:style-name="ce11" table:formula="of:=[.M25]+[.M26]" office:value-type="float" office:value="0" calcext:value-type="float">
            <text:p>0</text:p>
          </table:table-cell>
          <table:table-cell table:style-name="ce11" table:formula="of:=[.N25]+[.N26]" office:value-type="float" office:value="0" calcext:value-type="float">
            <text:p>0</text:p>
          </table:table-cell>
          <table:table-cell table:style-name="ce11" table:formula="of:=[.O25]+[.O26]" office:value-type="float" office:value="0" calcext:value-type="float">
            <text:p>0</text:p>
          </table:table-cell>
          <table:table-cell table:style-name="ce11" table:formula="of:=[.P25]+[.P26]" office:value-type="float" office:value="0" calcext:value-type="float">
            <text:p>0</text:p>
          </table:table-cell>
          <table:table-cell table:style-name="ce11" table:formula="of:=[.Q25]+[.Q26]" office:value-type="float" office:value="0" calcext:value-type="float">
            <text:p>0</text:p>
          </table:table-cell>
          <table:table-cell table:style-name="ce11" table:formula="of:=[.R25]+[.R26]" office:value-type="float" office:value="0" calcext:value-type="float">
            <text:p>0</text:p>
          </table:table-cell>
          <table:table-cell table:style-name="ce11" table:formula="of:=[.S25]+[.S26]" office:value-type="float" office:value="0" calcext:value-type="float">
            <text:p>0</text:p>
          </table:table-cell>
          <table:table-cell table:style-name="ce11" table:formula="of:=[.T25]+[.T26]" office:value-type="float" office:value="0" calcext:value-type="float">
            <text:p>0</text:p>
          </table:table-cell>
          <table:table-cell table:style-name="ce11" table:formula="of:=[.U25]+[.U26]" office:value-type="float" office:value="0" calcext:value-type="float">
            <text:p>0</text:p>
          </table:table-cell>
          <table:table-cell table:style-name="ce11" table:formula="of:=[.V25]+[.V26]" office:value-type="float" office:value="0" calcext:value-type="float">
            <text:p>0</text:p>
          </table:table-cell>
          <table:table-cell table:style-name="ce11" table:formula="of:=[.W25]+[.W26]" office:value-type="float" office:value="0" calcext:value-type="float">
            <text:p>0</text:p>
          </table:table-cell>
          <table:table-cell table:style-name="ce11" table:formula="of:=[.X25]+[.X26]" office:value-type="float" office:value="0" calcext:value-type="float">
            <text:p>0</text:p>
          </table:table-cell>
          <table:table-cell table:style-name="ce11" table:formula="of:=[.Y25]+[.Y26]" office:value-type="float" office:value="0" calcext:value-type="float">
            <text:p>0</text:p>
          </table:table-cell>
          <table:table-cell table:style-name="ce11" table:formula="of:=[.Z25]+[.Z26]" office:value-type="float" office:value="0" calcext:value-type="float">
            <text:p>0</text:p>
          </table:table-cell>
          <table:table-cell table:style-name="ce11" table:formula="of:=[.AA25]+[.AA26]" office:value-type="float" office:value="12900" calcext:value-type="float">
            <text:p>12,900</text:p>
          </table:table-cell>
          <table:table-cell table:style-name="ce11" table:formula="of:=[.AB25]+[.AB26]" office:value-type="float" office:value="0" calcext:value-type="float">
            <text:p>0</text:p>
          </table:table-cell>
          <table:table-cell table:style-name="ce11" table:formula="of:=[.AC25]+[.AC26]" office:value-type="float" office:value="0" calcext:value-type="float">
            <text:p>0</text:p>
          </table:table-cell>
          <table:table-cell table:style-name="ce11" table:formula="of:=[.AD25]+[.AD26]" office:value-type="float" office:value="0" calcext:value-type="float">
            <text:p>0</text:p>
          </table:table-cell>
          <table:table-cell table:style-name="ce11" table:formula="of:=[.AE25]+[.AE26]" office:value-type="float" office:value="0" calcext:value-type="float">
            <text:p>0</text:p>
          </table:table-cell>
          <table:table-cell table:style-name="ce11" table:formula="of:=[.AF25]+[.AF26]" office:value-type="float" office:value="0" calcext:value-type="float">
            <text:p>0</text:p>
          </table:table-cell>
          <table:table-cell table:style-name="ce11" table:formula="of:=[.AG25]+[.AG26]" office:value-type="float" office:value="0" calcext:value-type="float">
            <text:p>0</text:p>
          </table:table-cell>
          <table:table-cell table:style-name="ce11" table:formula="of:=[.AH25]+[.AH26]" office:value-type="float" office:value="0" calcext:value-type="float">
            <text:p>0</text:p>
          </table:table-cell>
          <table:table-cell table:style-name="ce11" table:formula="of:=[.AI25]+[.AI26]" office:value-type="float" office:value="0" calcext:value-type="float">
            <text:p>0</text:p>
          </table:table-cell>
          <table:table-cell table:style-name="ce11" table:formula="of:=[.AJ25]+[.AJ26]" office:value-type="float" office:value="0" calcext:value-type="float">
            <text:p>0</text:p>
          </table:table-cell>
          <table:table-cell table:style-name="ce11" table:formula="of:=[.AK25]+[.AK26]" office:value-type="float" office:value="0" calcext:value-type="float">
            <text:p>0</text:p>
          </table:table-cell>
          <table:table-cell table:style-name="ce11" table:formula="of:=[.AL25]+[.AL26]" office:value-type="float" office:value="0" calcext:value-type="float">
            <text:p>0</text:p>
          </table:table-cell>
          <table:table-cell table:style-name="ce11" table:formula="of:=[.AM25]+[.AM26]" office:value-type="float" office:value="0" calcext:value-type="float">
            <text:p>0</text:p>
          </table:table-cell>
          <table:table-cell table:style-name="ce11" table:formula="of:=[.AN25]+[.AN26]" office:value-type="float" office:value="0" calcext:value-type="float">
            <text:p>0</text:p>
          </table:table-cell>
          <table:table-cell table:style-name="ce11" table:formula="of:=[.AO25]+[.AO26]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交易目的</text:p>
          </table:table-cell>
          <table:table-cell table:style-name="ce11" table:formula="of:=SUM([.D25:.AO25])" office:value-type="float" office:value="12900" calcext:value-type="float">
            <text:p>12,900</text:p>
          </table:table-cell>
          <table:table-cell table:style-name="ce11" table:number-columns-repeated="23"/>
          <table:table-cell table:style-name="ce11" office:value-type="float" office:value="12900" calcext:value-type="float">
            <text:p>12,900</text:p>
          </table:table-cell>
          <table:table-cell table:style-name="ce11" table:number-columns-repeated="14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非交易目的</text:p>
          </table:table-cell>
          <table:table-cell table:style-name="ce11" table:formula="of:=SUM([.D26:.AO26])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1">
          <table:table-cell table:style-name="ce2"/>
          <table:table-cell table:style-name="ce2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2" table:number-columns-repeated="40"/>
          <table:table-cell table:number-columns-repeated="982"/>
        </table:table-row>
        <table:table-row table:style-name="ro4">
          <table:table-cell table:style-name="ce2" table:number-columns-repeated="21"/>
          <table:table-cell table:style-name="ce12"/>
          <table:table-cell table:style-name="ce2" table:number-columns-repeated="2"/>
          <table:table-cell table:style-name="ce12"/>
          <table:table-cell table:style-name="ce2" table:number-columns-repeated="3"/>
          <table:table-cell table:style-name="ce12"/>
          <table:table-cell table:style-name="ce2" table:number-columns-repeated="13"/>
          <table:table-cell table:number-columns-repeated="982"/>
        </table:table-row>
        <table:table-row table:style-name="ro3" table:number-rows-repeated="48">
          <table:table-cell table:style-name="ce2" table:number-columns-repeated="42"/>
          <table:table-cell table:number-columns-repeated="98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1" table:style-name="ta2">
        <table:table-column table:style-name="co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6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18" office:value-type="string" calcext:value-type="string">
            <text:p>TABLE 6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16"/>
          <table:table-cell table:style-name="ce19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20" table:formula="of:=['file:///F:/%E7%87%9F%E9%81%8B%E7%B8%BE%E6%95%88%E5%AD%A3%E5%A0%B1%E8%8B%B1%E6%96%87%E7%89%88/UT48-revised.xls'#$統計.B5]" office:value-type="string" office:string-value="June 30, 2010" calcext:value-type="string" table:number-columns-spanned="7" table:number-rows-spanned="1">
            <text:p>June 30, 2010</text:p>
          </table:table-cell>
          <table:covered-table-cell table:number-columns-repeated="6" table:style-name="ce2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2">
          <table:table-cell table:style-name="ce16" table:number-columns-repeated="4"/>
          <table:table-cell table:style-name="ce2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2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Export-</text:p>
          </table:table-cell>
          <table:table-cell table:style-name="ce21" office:value-type="string" calcext:value-type="string">
            <text:p>Bank of</text:p>
          </table:table-cell>
          <table:table-cell table:style-name="ce21" office:value-type="string" calcext:value-type="string">
            <text:p>TaipeiFubon</text:p>
          </table:table-cell>
          <table:table-cell table:style-name="ce21" office:value-type="string" calcext:value-type="string">
            <text:p>Bank of</text:p>
          </table:table-cell>
          <table:table-cell table:style-name="ce21" office:value-type="string" calcext:value-type="string">
            <text:p>Land Bank</text:p>
          </table:table-cell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2"/>
          <table:table-cell table:style-name="ce26" office:value-type="string" calcext:value-type="string">
            <text:p>Import Bank</text:p>
          </table:table-cell>
          <table:table-cell table:style-name="ce26" office:value-type="string" calcext:value-type="string">
            <text:p>Taiwan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Kaohsiung</text:p>
          </table:table-cell>
          <table:table-cell table:style-name="ce26" office:value-type="string" calcext:value-type="string">
            <text:p>of Taiwan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Interest Rate Contracts</text:p>
          </table:table-cell>
          <table:table-cell table:style-name="ce25" table:formula="of:=IF(['file:///F:/%E7%87%9F%E9%81%8B%E7%B8%BE%E6%95%88%E5%AD%A3%E5%A0%B1%E8%8B%B1%E6%96%87%E7%89%88/UT48-revised.xls'#$統計.C9]=0;&quot;-&quot;;['file:///F:/%E7%87%9F%E9%81%8B%E7%B8%BE%E6%95%88%E5%AD%A3%E5%A0%B1%E8%8B%B1%E6%96%87%E7%89%88/UT48-revised.xls'#$統計.C9])" office:value-type="float" office:value="11490877" calcext:value-type="float">
            <text:p>11,490,877</text:p>
          </table:table-cell>
          <table:table-cell table:style-name="ce25" table:formula="of:=IF(['file:///F:/%E7%87%9F%E9%81%8B%E7%B8%BE%E6%95%88%E5%AD%A3%E5%A0%B1%E8%8B%B1%E6%96%87%E7%89%88/UT48-revised.xls'#$統計.D9]=0;&quot;-&quot;;['file:///F:/%E7%87%9F%E9%81%8B%E7%B8%BE%E6%95%88%E5%AD%A3%E5%A0%B1%E8%8B%B1%E6%96%87%E7%89%88/UT48-revised.xls'#$統計.D9])" office:value-type="float" office:value="8750" calcext:value-type="float">
            <text:p>8,750</text:p>
          </table:table-cell>
          <table:table-cell table:style-name="ce25" table:formula="of:=IF(['file:///F:/%E7%87%9F%E9%81%8B%E7%B8%BE%E6%95%88%E5%AD%A3%E5%A0%B1%E8%8B%B1%E6%96%87%E7%89%88/UT48-revised.xls'#$統計.E9]=0;&quot;-&quot;;['file:///F:/%E7%87%9F%E9%81%8B%E7%B8%BE%E6%95%88%E5%AD%A3%E5%A0%B1%E8%8B%B1%E6%96%87%E7%89%88/UT48-revised.xls'#$統計.E9])" office:value-type="float" office:value="29834" calcext:value-type="float">
            <text:p>29,834</text:p>
          </table:table-cell>
          <table:table-cell table:style-name="ce25" table:formula="of:=IF(['file:///F:/%E7%87%9F%E9%81%8B%E7%B8%BE%E6%95%88%E5%AD%A3%E5%A0%B1%E8%8B%B1%E6%96%87%E7%89%88/UT48-revised.xls'#$統計.F9]=0;&quot;-&quot;;['file:///F:/%E7%87%9F%E9%81%8B%E7%B8%BE%E6%95%88%E5%AD%A3%E5%A0%B1%E8%8B%B1%E6%96%87%E7%89%88/UT48-revised.xls'#$統計.F9])" office:value-type="float" office:value="1563254" calcext:value-type="float">
            <text:p>1,563,254</text:p>
          </table:table-cell>
          <table:table-cell table:style-name="ce25" table:formula="of:=IF(['file:///F:/%E7%87%9F%E9%81%8B%E7%B8%BE%E6%95%88%E5%AD%A3%E5%A0%B1%E8%8B%B1%E6%96%87%E7%89%88/UT48-revised.xls'#$統計.G9]=0;&quot;-&quot;;['file:///F:/%E7%87%9F%E9%81%8B%E7%B8%BE%E6%95%88%E5%AD%A3%E5%A0%B1%E8%8B%B1%E6%96%87%E7%89%88/UT48-revised.xls'#$統計.G9])" office:value-type="float" office:value="292" calcext:value-type="float">
            <text:p>292</text:p>
          </table:table-cell>
          <table:table-cell table:style-name="ce25" table:formula="of:=IF(['file:///F:/%E7%87%9F%E9%81%8B%E7%B8%BE%E6%95%88%E5%AD%A3%E5%A0%B1%E8%8B%B1%E6%96%87%E7%89%88/UT48-revised.xls'#$統計.H9]=0;&quot;-&quot;;['file:///F:/%E7%87%9F%E9%81%8B%E7%B8%BE%E6%95%88%E5%AD%A3%E5%A0%B1%E8%8B%B1%E6%96%87%E7%89%88/UT48-revised.xls'#$統計.H9])" office:value-type="float" office:value="1013" calcext:value-type="float">
            <text:p>1,013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'file:///F:/%E7%87%9F%E9%81%8B%E7%B8%BE%E6%95%88%E5%AD%A3%E5%A0%B1%E8%8B%B1%E6%96%87%E7%89%88/UT48-revised.xls'#$統計.C10]=0;&quot;-&quot;;['file:///F:/%E7%87%9F%E9%81%8B%E7%B8%BE%E6%95%88%E5%AD%A3%E5%A0%B1%E8%8B%B1%E6%96%87%E7%89%88/UT48-revised.xls'#$統計.C10])" office:value-type="float" office:value="11230324" calcext:value-type="float">
            <text:p>11,230,324</text:p>
          </table:table-cell>
          <table:table-cell table:style-name="ce25" table:formula="of:=IF(['file:///F:/%E7%87%9F%E9%81%8B%E7%B8%BE%E6%95%88%E5%AD%A3%E5%A0%B1%E8%8B%B1%E6%96%87%E7%89%88/UT48-revised.xls'#$統計.D10]=0;&quot;-&quot;;['file:///F:/%E7%87%9F%E9%81%8B%E7%B8%BE%E6%95%88%E5%AD%A3%E5%A0%B1%E8%8B%B1%E6%96%87%E7%89%88/UT48-revised.xls'#$統計.D10])" office:value-type="float" office:value="8750" calcext:value-type="float">
            <text:p>8,750</text:p>
          </table:table-cell>
          <table:table-cell table:style-name="ce25" table:formula="of:=IF(['file:///F:/%E7%87%9F%E9%81%8B%E7%B8%BE%E6%95%88%E5%AD%A3%E5%A0%B1%E8%8B%B1%E6%96%87%E7%89%88/UT48-revised.xls'#$統計.E10]=0;&quot;-&quot;;['file:///F:/%E7%87%9F%E9%81%8B%E7%B8%BE%E6%95%88%E5%AD%A3%E5%A0%B1%E8%8B%B1%E6%96%87%E7%89%88/UT48-revised.xls'#$統計.E10])" office:value-type="float" office:value="15676" calcext:value-type="float">
            <text:p>15,676</text:p>
          </table:table-cell>
          <table:table-cell table:style-name="ce25" table:formula="of:=IF(['file:///F:/%E7%87%9F%E9%81%8B%E7%B8%BE%E6%95%88%E5%AD%A3%E5%A0%B1%E8%8B%B1%E6%96%87%E7%89%88/UT48-revised.xls'#$統計.F10]=0;&quot;-&quot;;['file:///F:/%E7%87%9F%E9%81%8B%E7%B8%BE%E6%95%88%E5%AD%A3%E5%A0%B1%E8%8B%B1%E6%96%87%E7%89%88/UT48-revised.xls'#$統計.F10])" office:value-type="float" office:value="1540106" calcext:value-type="float">
            <text:p>1,540,106</text:p>
          </table:table-cell>
          <table:table-cell table:style-name="ce25" table:formula="of:=IF(['file:///F:/%E7%87%9F%E9%81%8B%E7%B8%BE%E6%95%88%E5%AD%A3%E5%A0%B1%E8%8B%B1%E6%96%87%E7%89%88/UT48-revised.xls'#$統計.G10]=0;&quot;-&quot;;['file:///F:/%E7%87%9F%E9%81%8B%E7%B8%BE%E6%95%88%E5%AD%A3%E5%A0%B1%E8%8B%B1%E6%96%87%E7%89%88/UT48-revised.xls'#$統計.G1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0]=0;&quot;-&quot;;['file:///F:/%E7%87%9F%E9%81%8B%E7%B8%BE%E6%95%88%E5%AD%A3%E5%A0%B1%E8%8B%B1%E6%96%87%E7%89%88/UT48-revised.xls'#$統計.H10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'file:///F:/%E7%87%9F%E9%81%8B%E7%B8%BE%E6%95%88%E5%AD%A3%E5%A0%B1%E8%8B%B1%E6%96%87%E7%89%88/UT48-revised.xls'#$統計.C11]=0;&quot;-&quot;;['file:///F:/%E7%87%9F%E9%81%8B%E7%B8%BE%E6%95%88%E5%AD%A3%E5%A0%B1%E8%8B%B1%E6%96%87%E7%89%88/UT48-revised.xls'#$統計.C11])" office:value-type="float" office:value="260553" calcext:value-type="float">
            <text:p>260,553</text:p>
          </table:table-cell>
          <table:table-cell table:style-name="ce25" table:formula="of:=IF(['file:///F:/%E7%87%9F%E9%81%8B%E7%B8%BE%E6%95%88%E5%AD%A3%E5%A0%B1%E8%8B%B1%E6%96%87%E7%89%88/UT48-revised.xls'#$統計.D11]=0;&quot;-&quot;;['file:///F:/%E7%87%9F%E9%81%8B%E7%B8%BE%E6%95%88%E5%AD%A3%E5%A0%B1%E8%8B%B1%E6%96%87%E7%89%88/UT48-revised.xls'#$統計.D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1]=0;&quot;-&quot;;['file:///F:/%E7%87%9F%E9%81%8B%E7%B8%BE%E6%95%88%E5%AD%A3%E5%A0%B1%E8%8B%B1%E6%96%87%E7%89%88/UT48-revised.xls'#$統計.E11])" office:value-type="float" office:value="14158" calcext:value-type="float">
            <text:p>14,158</text:p>
          </table:table-cell>
          <table:table-cell table:style-name="ce25" table:formula="of:=IF(['file:///F:/%E7%87%9F%E9%81%8B%E7%B8%BE%E6%95%88%E5%AD%A3%E5%A0%B1%E8%8B%B1%E6%96%87%E7%89%88/UT48-revised.xls'#$統計.F11]=0;&quot;-&quot;;['file:///F:/%E7%87%9F%E9%81%8B%E7%B8%BE%E6%95%88%E5%AD%A3%E5%A0%B1%E8%8B%B1%E6%96%87%E7%89%88/UT48-revised.xls'#$統計.F11])" office:value-type="float" office:value="23148" calcext:value-type="float">
            <text:p>23,148</text:p>
          </table:table-cell>
          <table:table-cell table:style-name="ce25" table:formula="of:=IF(['file:///F:/%E7%87%9F%E9%81%8B%E7%B8%BE%E6%95%88%E5%AD%A3%E5%A0%B1%E8%8B%B1%E6%96%87%E7%89%88/UT48-revised.xls'#$統計.G11]=0;&quot;-&quot;;['file:///F:/%E7%87%9F%E9%81%8B%E7%B8%BE%E6%95%88%E5%AD%A3%E5%A0%B1%E8%8B%B1%E6%96%87%E7%89%88/UT48-revised.xls'#$統計.G11])" office:value-type="float" office:value="292" calcext:value-type="float">
            <text:p>292</text:p>
          </table:table-cell>
          <table:table-cell table:style-name="ce25" table:formula="of:=IF(['file:///F:/%E7%87%9F%E9%81%8B%E7%B8%BE%E6%95%88%E5%AD%A3%E5%A0%B1%E8%8B%B1%E6%96%87%E7%89%88/UT48-revised.xls'#$統計.H11]=0;&quot;-&quot;;['file:///F:/%E7%87%9F%E9%81%8B%E7%B8%BE%E6%95%88%E5%AD%A3%E5%A0%B1%E8%8B%B1%E6%96%87%E7%89%88/UT48-revised.xls'#$統計.H11])" office:value-type="float" office:value="1013" calcext:value-type="float">
            <text:p>1,013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Foreign Exchange and Gold Contracts</text:p>
          </table:table-cell>
          <table:table-cell table:style-name="ce25" table:formula="of:=IF(['file:///F:/%E7%87%9F%E9%81%8B%E7%B8%BE%E6%95%88%E5%AD%A3%E5%A0%B1%E8%8B%B1%E6%96%87%E7%89%88/UT48-revised.xls'#$統計.C12]=0;&quot;-&quot;;['file:///F:/%E7%87%9F%E9%81%8B%E7%B8%BE%E6%95%88%E5%AD%A3%E5%A0%B1%E8%8B%B1%E6%96%87%E7%89%88/UT48-revised.xls'#$統計.C12])" office:value-type="float" office:value="11987816" calcext:value-type="float">
            <text:p>11,987,816</text:p>
          </table:table-cell>
          <table:table-cell table:style-name="ce25" table:formula="of:=IF(['file:///F:/%E7%87%9F%E9%81%8B%E7%B8%BE%E6%95%88%E5%AD%A3%E5%A0%B1%E8%8B%B1%E6%96%87%E7%89%88/UT48-revised.xls'#$統計.D12]=0;&quot;-&quot;;['file:///F:/%E7%87%9F%E9%81%8B%E7%B8%BE%E6%95%88%E5%AD%A3%E5%A0%B1%E8%8B%B1%E6%96%87%E7%89%88/UT48-revised.xls'#$統計.D12])" office:value-type="float" office:value="338" calcext:value-type="float">
            <text:p>338</text:p>
          </table:table-cell>
          <table:table-cell table:style-name="ce25" table:formula="of:=IF(['file:///F:/%E7%87%9F%E9%81%8B%E7%B8%BE%E6%95%88%E5%AD%A3%E5%A0%B1%E8%8B%B1%E6%96%87%E7%89%88/UT48-revised.xls'#$統計.E12]=0;&quot;-&quot;;['file:///F:/%E7%87%9F%E9%81%8B%E7%B8%BE%E6%95%88%E5%AD%A3%E5%A0%B1%E8%8B%B1%E6%96%87%E7%89%88/UT48-revised.xls'#$統計.E12])" office:value-type="float" office:value="767150" calcext:value-type="float">
            <text:p>767,150</text:p>
          </table:table-cell>
          <table:table-cell table:style-name="ce25" table:formula="of:=IF(['file:///F:/%E7%87%9F%E9%81%8B%E7%B8%BE%E6%95%88%E5%AD%A3%E5%A0%B1%E8%8B%B1%E6%96%87%E7%89%88/UT48-revised.xls'#$統計.F12]=0;&quot;-&quot;;['file:///F:/%E7%87%9F%E9%81%8B%E7%B8%BE%E6%95%88%E5%AD%A3%E5%A0%B1%E8%8B%B1%E6%96%87%E7%89%88/UT48-revised.xls'#$統計.F12])" office:value-type="float" office:value="2194458" calcext:value-type="float">
            <text:p>2,194,458</text:p>
          </table:table-cell>
          <table:table-cell table:style-name="ce25" table:formula="of:=IF(['file:///F:/%E7%87%9F%E9%81%8B%E7%B8%BE%E6%95%88%E5%AD%A3%E5%A0%B1%E8%8B%B1%E6%96%87%E7%89%88/UT48-revised.xls'#$統計.G12]=0;&quot;-&quot;;['file:///F:/%E7%87%9F%E9%81%8B%E7%B8%BE%E6%95%88%E5%AD%A3%E5%A0%B1%E8%8B%B1%E6%96%87%E7%89%88/UT48-revised.xls'#$統計.G12])" office:value-type="float" office:value="1123" calcext:value-type="float">
            <text:p>1,123</text:p>
          </table:table-cell>
          <table:table-cell table:style-name="ce25" table:formula="of:=IF(['file:///F:/%E7%87%9F%E9%81%8B%E7%B8%BE%E6%95%88%E5%AD%A3%E5%A0%B1%E8%8B%B1%E6%96%87%E7%89%88/UT48-revised.xls'#$統計.H12]=0;&quot;-&quot;;['file:///F:/%E7%87%9F%E9%81%8B%E7%B8%BE%E6%95%88%E5%AD%A3%E5%A0%B1%E8%8B%B1%E6%96%87%E7%89%88/UT48-revised.xls'#$統計.H12])" office:value-type="float" office:value="16535" calcext:value-type="float">
            <text:p>16,535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'file:///F:/%E7%87%9F%E9%81%8B%E7%B8%BE%E6%95%88%E5%AD%A3%E5%A0%B1%E8%8B%B1%E6%96%87%E7%89%88/UT48-revised.xls'#$統計.C13]=0;&quot;-&quot;;['file:///F:/%E7%87%9F%E9%81%8B%E7%B8%BE%E6%95%88%E5%AD%A3%E5%A0%B1%E8%8B%B1%E6%96%87%E7%89%88/UT48-revised.xls'#$統計.C13])" office:value-type="float" office:value="11943457" calcext:value-type="float">
            <text:p>11,943,457</text:p>
          </table:table-cell>
          <table:table-cell table:style-name="ce25" table:formula="of:=IF(['file:///F:/%E7%87%9F%E9%81%8B%E7%B8%BE%E6%95%88%E5%AD%A3%E5%A0%B1%E8%8B%B1%E6%96%87%E7%89%88/UT48-revised.xls'#$統計.D13]=0;&quot;-&quot;;['file:///F:/%E7%87%9F%E9%81%8B%E7%B8%BE%E6%95%88%E5%AD%A3%E5%A0%B1%E8%8B%B1%E6%96%87%E7%89%88/UT48-revised.xls'#$統計.D13])" office:value-type="float" office:value="338" calcext:value-type="float">
            <text:p>338</text:p>
          </table:table-cell>
          <table:table-cell table:style-name="ce25" table:formula="of:=IF(['file:///F:/%E7%87%9F%E9%81%8B%E7%B8%BE%E6%95%88%E5%AD%A3%E5%A0%B1%E8%8B%B1%E6%96%87%E7%89%88/UT48-revised.xls'#$統計.E13]=0;&quot;-&quot;;['file:///F:/%E7%87%9F%E9%81%8B%E7%B8%BE%E6%95%88%E5%AD%A3%E5%A0%B1%E8%8B%B1%E6%96%87%E7%89%88/UT48-revised.xls'#$統計.E13])" office:value-type="float" office:value="767150" calcext:value-type="float">
            <text:p>767,150</text:p>
          </table:table-cell>
          <table:table-cell table:style-name="ce25" table:formula="of:=IF(['file:///F:/%E7%87%9F%E9%81%8B%E7%B8%BE%E6%95%88%E5%AD%A3%E5%A0%B1%E8%8B%B1%E6%96%87%E7%89%88/UT48-revised.xls'#$統計.F13]=0;&quot;-&quot;;['file:///F:/%E7%87%9F%E9%81%8B%E7%B8%BE%E6%95%88%E5%AD%A3%E5%A0%B1%E8%8B%B1%E6%96%87%E7%89%88/UT48-revised.xls'#$統計.F13])" office:value-type="float" office:value="2194458" calcext:value-type="float">
            <text:p>2,194,458</text:p>
          </table:table-cell>
          <table:table-cell table:style-name="ce25" table:formula="of:=IF(['file:///F:/%E7%87%9F%E9%81%8B%E7%B8%BE%E6%95%88%E5%AD%A3%E5%A0%B1%E8%8B%B1%E6%96%87%E7%89%88/UT48-revised.xls'#$統計.G13]=0;&quot;-&quot;;['file:///F:/%E7%87%9F%E9%81%8B%E7%B8%BE%E6%95%88%E5%AD%A3%E5%A0%B1%E8%8B%B1%E6%96%87%E7%89%88/UT48-revised.xls'#$統計.G13])" office:value-type="float" office:value="1123" calcext:value-type="float">
            <text:p>1,123</text:p>
          </table:table-cell>
          <table:table-cell table:style-name="ce25" table:formula="of:=IF(['file:///F:/%E7%87%9F%E9%81%8B%E7%B8%BE%E6%95%88%E5%AD%A3%E5%A0%B1%E8%8B%B1%E6%96%87%E7%89%88/UT48-revised.xls'#$統計.H13]=0;&quot;-&quot;;['file:///F:/%E7%87%9F%E9%81%8B%E7%B8%BE%E6%95%88%E5%AD%A3%E5%A0%B1%E8%8B%B1%E6%96%87%E7%89%88/UT48-revised.xls'#$統計.H13])" office:value-type="float" office:value="16535" calcext:value-type="float">
            <text:p>16,535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'file:///F:/%E7%87%9F%E9%81%8B%E7%B8%BE%E6%95%88%E5%AD%A3%E5%A0%B1%E8%8B%B1%E6%96%87%E7%89%88/UT48-revised.xls'#$統計.C14]=0;&quot;-&quot;;['file:///F:/%E7%87%9F%E9%81%8B%E7%B8%BE%E6%95%88%E5%AD%A3%E5%A0%B1%E8%8B%B1%E6%96%87%E7%89%88/UT48-revised.xls'#$統計.C14])" office:value-type="float" office:value="44359" calcext:value-type="float">
            <text:p>44,359</text:p>
          </table:table-cell>
          <table:table-cell table:style-name="ce25" table:formula="of:=IF(['file:///F:/%E7%87%9F%E9%81%8B%E7%B8%BE%E6%95%88%E5%AD%A3%E5%A0%B1%E8%8B%B1%E6%96%87%E7%89%88/UT48-revised.xls'#$統計.D14]=0;&quot;-&quot;;['file:///F:/%E7%87%9F%E9%81%8B%E7%B8%BE%E6%95%88%E5%AD%A3%E5%A0%B1%E8%8B%B1%E6%96%87%E7%89%88/UT48-revised.xls'#$統計.D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4]=0;&quot;-&quot;;['file:///F:/%E7%87%9F%E9%81%8B%E7%B8%BE%E6%95%88%E5%AD%A3%E5%A0%B1%E8%8B%B1%E6%96%87%E7%89%88/UT48-revised.xls'#$統計.E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14]=0;&quot;-&quot;;['file:///F:/%E7%87%9F%E9%81%8B%E7%B8%BE%E6%95%88%E5%AD%A3%E5%A0%B1%E8%8B%B1%E6%96%87%E7%89%88/UT48-revised.xls'#$統計.F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14]=0;&quot;-&quot;;['file:///F:/%E7%87%9F%E9%81%8B%E7%B8%BE%E6%95%88%E5%AD%A3%E5%A0%B1%E8%8B%B1%E6%96%87%E7%89%88/UT48-revised.xls'#$統計.G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4]=0;&quot;-&quot;;['file:///F:/%E7%87%9F%E9%81%8B%E7%B8%BE%E6%95%88%E5%AD%A3%E5%A0%B1%E8%8B%B1%E6%96%87%E7%89%88/UT48-revised.xls'#$統計.H14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Equity-linked Contracts</text:p>
          </table:table-cell>
          <table:table-cell table:style-name="ce25" table:formula="of:=IF(['file:///F:/%E7%87%9F%E9%81%8B%E7%B8%BE%E6%95%88%E5%AD%A3%E5%A0%B1%E8%8B%B1%E6%96%87%E7%89%88/UT48-revised.xls'#$統計.C15]=0;&quot;-&quot;;['file:///F:/%E7%87%9F%E9%81%8B%E7%B8%BE%E6%95%88%E5%AD%A3%E5%A0%B1%E8%8B%B1%E6%96%87%E7%89%88/UT48-revised.xls'#$統計.C15])" office:value-type="float" office:value="30746" calcext:value-type="float">
            <text:p>30,746</text:p>
          </table:table-cell>
          <table:table-cell table:style-name="ce25" table:formula="of:=IF(['file:///F:/%E7%87%9F%E9%81%8B%E7%B8%BE%E6%95%88%E5%AD%A3%E5%A0%B1%E8%8B%B1%E6%96%87%E7%89%88/UT48-revised.xls'#$統計.D15]=0;&quot;-&quot;;['file:///F:/%E7%87%9F%E9%81%8B%E7%B8%BE%E6%95%88%E5%AD%A3%E5%A0%B1%E8%8B%B1%E6%96%87%E7%89%88/UT48-revised.xls'#$統計.D1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5]=0;&quot;-&quot;;['file:///F:/%E7%87%9F%E9%81%8B%E7%B8%BE%E6%95%88%E5%AD%A3%E5%A0%B1%E8%8B%B1%E6%96%87%E7%89%88/UT48-revised.xls'#$統計.E15])" office:value-type="float" office:value="32" calcext:value-type="float">
            <text:p>32</text:p>
          </table:table-cell>
          <table:table-cell table:style-name="ce25" table:formula="of:=IF(['file:///F:/%E7%87%9F%E9%81%8B%E7%B8%BE%E6%95%88%E5%AD%A3%E5%A0%B1%E8%8B%B1%E6%96%87%E7%89%88/UT48-revised.xls'#$統計.F15]=0;&quot;-&quot;;['file:///F:/%E7%87%9F%E9%81%8B%E7%B8%BE%E6%95%88%E5%AD%A3%E5%A0%B1%E8%8B%B1%E6%96%87%E7%89%88/UT48-revised.xls'#$統計.F15])" office:value-type="float" office:value="338" calcext:value-type="float">
            <text:p>338</text:p>
          </table:table-cell>
          <table:table-cell table:style-name="ce25" table:formula="of:=IF(['file:///F:/%E7%87%9F%E9%81%8B%E7%B8%BE%E6%95%88%E5%AD%A3%E5%A0%B1%E8%8B%B1%E6%96%87%E7%89%88/UT48-revised.xls'#$統計.G15]=0;&quot;-&quot;;['file:///F:/%E7%87%9F%E9%81%8B%E7%B8%BE%E6%95%88%E5%AD%A3%E5%A0%B1%E8%8B%B1%E6%96%87%E7%89%88/UT48-revised.xls'#$統計.G1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5]=0;&quot;-&quot;;['file:///F:/%E7%87%9F%E9%81%8B%E7%B8%BE%E6%95%88%E5%AD%A3%E5%A0%B1%E8%8B%B1%E6%96%87%E7%89%88/UT48-revised.xls'#$統計.H15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'file:///F:/%E7%87%9F%E9%81%8B%E7%B8%BE%E6%95%88%E5%AD%A3%E5%A0%B1%E8%8B%B1%E6%96%87%E7%89%88/UT48-revised.xls'#$統計.C16]=0;&quot;-&quot;;['file:///F:/%E7%87%9F%E9%81%8B%E7%B8%BE%E6%95%88%E5%AD%A3%E5%A0%B1%E8%8B%B1%E6%96%87%E7%89%88/UT48-revised.xls'#$統計.C16])" office:value-type="float" office:value="30714" calcext:value-type="float">
            <text:p>30,714</text:p>
          </table:table-cell>
          <table:table-cell table:style-name="ce25" table:formula="of:=IF(['file:///F:/%E7%87%9F%E9%81%8B%E7%B8%BE%E6%95%88%E5%AD%A3%E5%A0%B1%E8%8B%B1%E6%96%87%E7%89%88/UT48-revised.xls'#$統計.D16]=0;&quot;-&quot;;['file:///F:/%E7%87%9F%E9%81%8B%E7%B8%BE%E6%95%88%E5%AD%A3%E5%A0%B1%E8%8B%B1%E6%96%87%E7%89%88/UT48-revised.xls'#$統計.D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6]=0;&quot;-&quot;;['file:///F:/%E7%87%9F%E9%81%8B%E7%B8%BE%E6%95%88%E5%AD%A3%E5%A0%B1%E8%8B%B1%E6%96%87%E7%89%88/UT48-revised.xls'#$統計.E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16]=0;&quot;-&quot;;['file:///F:/%E7%87%9F%E9%81%8B%E7%B8%BE%E6%95%88%E5%AD%A3%E5%A0%B1%E8%8B%B1%E6%96%87%E7%89%88/UT48-revised.xls'#$統計.F16])" office:value-type="float" office:value="338" calcext:value-type="float">
            <text:p>338</text:p>
          </table:table-cell>
          <table:table-cell table:style-name="ce25" table:formula="of:=IF(['file:///F:/%E7%87%9F%E9%81%8B%E7%B8%BE%E6%95%88%E5%AD%A3%E5%A0%B1%E8%8B%B1%E6%96%87%E7%89%88/UT48-revised.xls'#$統計.G16]=0;&quot;-&quot;;['file:///F:/%E7%87%9F%E9%81%8B%E7%B8%BE%E6%95%88%E5%AD%A3%E5%A0%B1%E8%8B%B1%E6%96%87%E7%89%88/UT48-revised.xls'#$統計.G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6]=0;&quot;-&quot;;['file:///F:/%E7%87%9F%E9%81%8B%E7%B8%BE%E6%95%88%E5%AD%A3%E5%A0%B1%E8%8B%B1%E6%96%87%E7%89%88/UT48-revised.xls'#$統計.H16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'file:///F:/%E7%87%9F%E9%81%8B%E7%B8%BE%E6%95%88%E5%AD%A3%E5%A0%B1%E8%8B%B1%E6%96%87%E7%89%88/UT48-revised.xls'#$統計.C17]=0;&quot;-&quot;;['file:///F:/%E7%87%9F%E9%81%8B%E7%B8%BE%E6%95%88%E5%AD%A3%E5%A0%B1%E8%8B%B1%E6%96%87%E7%89%88/UT48-revised.xls'#$統計.C17])" office:value-type="float" office:value="32" calcext:value-type="float">
            <text:p>32</text:p>
          </table:table-cell>
          <table:table-cell table:style-name="ce25" table:formula="of:=IF(['file:///F:/%E7%87%9F%E9%81%8B%E7%B8%BE%E6%95%88%E5%AD%A3%E5%A0%B1%E8%8B%B1%E6%96%87%E7%89%88/UT48-revised.xls'#$統計.D17]=0;&quot;-&quot;;['file:///F:/%E7%87%9F%E9%81%8B%E7%B8%BE%E6%95%88%E5%AD%A3%E5%A0%B1%E8%8B%B1%E6%96%87%E7%89%88/UT48-revised.xls'#$統計.D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7]=0;&quot;-&quot;;['file:///F:/%E7%87%9F%E9%81%8B%E7%B8%BE%E6%95%88%E5%AD%A3%E5%A0%B1%E8%8B%B1%E6%96%87%E7%89%88/UT48-revised.xls'#$統計.E17])" office:value-type="float" office:value="32" calcext:value-type="float">
            <text:p>32</text:p>
          </table:table-cell>
          <table:table-cell table:style-name="ce25" table:formula="of:=IF(['file:///F:/%E7%87%9F%E9%81%8B%E7%B8%BE%E6%95%88%E5%AD%A3%E5%A0%B1%E8%8B%B1%E6%96%87%E7%89%88/UT48-revised.xls'#$統計.F17]=0;&quot;-&quot;;['file:///F:/%E7%87%9F%E9%81%8B%E7%B8%BE%E6%95%88%E5%AD%A3%E5%A0%B1%E8%8B%B1%E6%96%87%E7%89%88/UT48-revised.xls'#$統計.F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17]=0;&quot;-&quot;;['file:///F:/%E7%87%9F%E9%81%8B%E7%B8%BE%E6%95%88%E5%AD%A3%E5%A0%B1%E8%8B%B1%E6%96%87%E7%89%88/UT48-revised.xls'#$統計.G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7]=0;&quot;-&quot;;['file:///F:/%E7%87%9F%E9%81%8B%E7%B8%BE%E6%95%88%E5%AD%A3%E5%A0%B1%E8%8B%B1%E6%96%87%E7%89%88/UT48-revised.xls'#$統計.H17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Commodity Contracts</text:p>
          </table:table-cell>
          <table:table-cell table:style-name="ce25" table:formula="of:=IF(['file:///F:/%E7%87%9F%E9%81%8B%E7%B8%BE%E6%95%88%E5%AD%A3%E5%A0%B1%E8%8B%B1%E6%96%87%E7%89%88/UT48-revised.xls'#$統計.C18]=0;&quot;-&quot;;['file:///F:/%E7%87%9F%E9%81%8B%E7%B8%BE%E6%95%88%E5%AD%A3%E5%A0%B1%E8%8B%B1%E6%96%87%E7%89%88/UT48-revised.xls'#$統計.C18])" office:value-type="float" office:value="114131" calcext:value-type="float">
            <text:p>114,131</text:p>
          </table:table-cell>
          <table:table-cell table:style-name="ce25" table:formula="of:=IF(['file:///F:/%E7%87%9F%E9%81%8B%E7%B8%BE%E6%95%88%E5%AD%A3%E5%A0%B1%E8%8B%B1%E6%96%87%E7%89%88/UT48-revised.xls'#$統計.D18]=0;&quot;-&quot;;['file:///F:/%E7%87%9F%E9%81%8B%E7%B8%BE%E6%95%88%E5%AD%A3%E5%A0%B1%E8%8B%B1%E6%96%87%E7%89%88/UT48-revised.xls'#$統計.D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8]=0;&quot;-&quot;;['file:///F:/%E7%87%9F%E9%81%8B%E7%B8%BE%E6%95%88%E5%AD%A3%E5%A0%B1%E8%8B%B1%E6%96%87%E7%89%88/UT48-revised.xls'#$統計.E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18]=0;&quot;-&quot;;['file:///F:/%E7%87%9F%E9%81%8B%E7%B8%BE%E6%95%88%E5%AD%A3%E5%A0%B1%E8%8B%B1%E6%96%87%E7%89%88/UT48-revised.xls'#$統計.F18])" office:value-type="float" office:value="5555" calcext:value-type="float">
            <text:p>5,555</text:p>
          </table:table-cell>
          <table:table-cell table:style-name="ce25" table:formula="of:=IF(['file:///F:/%E7%87%9F%E9%81%8B%E7%B8%BE%E6%95%88%E5%AD%A3%E5%A0%B1%E8%8B%B1%E6%96%87%E7%89%88/UT48-revised.xls'#$統計.G18]=0;&quot;-&quot;;['file:///F:/%E7%87%9F%E9%81%8B%E7%B8%BE%E6%95%88%E5%AD%A3%E5%A0%B1%E8%8B%B1%E6%96%87%E7%89%88/UT48-revised.xls'#$統計.G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8]=0;&quot;-&quot;;['file:///F:/%E7%87%9F%E9%81%8B%E7%B8%BE%E6%95%88%E5%AD%A3%E5%A0%B1%E8%8B%B1%E6%96%87%E7%89%88/UT48-revised.xls'#$統計.H18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'file:///F:/%E7%87%9F%E9%81%8B%E7%B8%BE%E6%95%88%E5%AD%A3%E5%A0%B1%E8%8B%B1%E6%96%87%E7%89%88/UT48-revised.xls'#$統計.C19]=0;&quot;-&quot;;['file:///F:/%E7%87%9F%E9%81%8B%E7%B8%BE%E6%95%88%E5%AD%A3%E5%A0%B1%E8%8B%B1%E6%96%87%E7%89%88/UT48-revised.xls'#$統計.C19])" office:value-type="float" office:value="114131" calcext:value-type="float">
            <text:p>114,131</text:p>
          </table:table-cell>
          <table:table-cell table:style-name="ce25" table:formula="of:=IF(['file:///F:/%E7%87%9F%E9%81%8B%E7%B8%BE%E6%95%88%E5%AD%A3%E5%A0%B1%E8%8B%B1%E6%96%87%E7%89%88/UT48-revised.xls'#$統計.D19]=0;&quot;-&quot;;['file:///F:/%E7%87%9F%E9%81%8B%E7%B8%BE%E6%95%88%E5%AD%A3%E5%A0%B1%E8%8B%B1%E6%96%87%E7%89%88/UT48-revised.xls'#$統計.D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19]=0;&quot;-&quot;;['file:///F:/%E7%87%9F%E9%81%8B%E7%B8%BE%E6%95%88%E5%AD%A3%E5%A0%B1%E8%8B%B1%E6%96%87%E7%89%88/UT48-revised.xls'#$統計.E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19]=0;&quot;-&quot;;['file:///F:/%E7%87%9F%E9%81%8B%E7%B8%BE%E6%95%88%E5%AD%A3%E5%A0%B1%E8%8B%B1%E6%96%87%E7%89%88/UT48-revised.xls'#$統計.F19])" office:value-type="float" office:value="5555" calcext:value-type="float">
            <text:p>5,555</text:p>
          </table:table-cell>
          <table:table-cell table:style-name="ce25" table:formula="of:=IF(['file:///F:/%E7%87%9F%E9%81%8B%E7%B8%BE%E6%95%88%E5%AD%A3%E5%A0%B1%E8%8B%B1%E6%96%87%E7%89%88/UT48-revised.xls'#$統計.G19]=0;&quot;-&quot;;['file:///F:/%E7%87%9F%E9%81%8B%E7%B8%BE%E6%95%88%E5%AD%A3%E5%A0%B1%E8%8B%B1%E6%96%87%E7%89%88/UT48-revised.xls'#$統計.G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19]=0;&quot;-&quot;;['file:///F:/%E7%87%9F%E9%81%8B%E7%B8%BE%E6%95%88%E5%AD%A3%E5%A0%B1%E8%8B%B1%E6%96%87%E7%89%88/UT48-revised.xls'#$統計.H19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'file:///F:/%E7%87%9F%E9%81%8B%E7%B8%BE%E6%95%88%E5%AD%A3%E5%A0%B1%E8%8B%B1%E6%96%87%E7%89%88/UT48-revised.xls'#$統計.C20]=0;&quot;-&quot;;['file:///F:/%E7%87%9F%E9%81%8B%E7%B8%BE%E6%95%88%E5%AD%A3%E5%A0%B1%E8%8B%B1%E6%96%87%E7%89%88/UT48-revised.xls'#$統計.C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D20]=0;&quot;-&quot;;['file:///F:/%E7%87%9F%E9%81%8B%E7%B8%BE%E6%95%88%E5%AD%A3%E5%A0%B1%E8%8B%B1%E6%96%87%E7%89%88/UT48-revised.xls'#$統計.D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0]=0;&quot;-&quot;;['file:///F:/%E7%87%9F%E9%81%8B%E7%B8%BE%E6%95%88%E5%AD%A3%E5%A0%B1%E8%8B%B1%E6%96%87%E7%89%88/UT48-revised.xls'#$統計.E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0]=0;&quot;-&quot;;['file:///F:/%E7%87%9F%E9%81%8B%E7%B8%BE%E6%95%88%E5%AD%A3%E5%A0%B1%E8%8B%B1%E6%96%87%E7%89%88/UT48-revised.xls'#$統計.F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20]=0;&quot;-&quot;;['file:///F:/%E7%87%9F%E9%81%8B%E7%B8%BE%E6%95%88%E5%AD%A3%E5%A0%B1%E8%8B%B1%E6%96%87%E7%89%88/UT48-revised.xls'#$統計.G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0]=0;&quot;-&quot;;['file:///F:/%E7%87%9F%E9%81%8B%E7%B8%BE%E6%95%88%E5%AD%A3%E5%A0%B1%E8%8B%B1%E6%96%87%E7%89%88/UT48-revised.xls'#$統計.H20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Credit Contracts</text:p>
          </table:table-cell>
          <table:table-cell table:style-name="ce25" table:formula="of:=IF(['file:///F:/%E7%87%9F%E9%81%8B%E7%B8%BE%E6%95%88%E5%AD%A3%E5%A0%B1%E8%8B%B1%E6%96%87%E7%89%88/UT48-revised.xls'#$統計.C21]=0;&quot;-&quot;;['file:///F:/%E7%87%9F%E9%81%8B%E7%B8%BE%E6%95%88%E5%AD%A3%E5%A0%B1%E8%8B%B1%E6%96%87%E7%89%88/UT48-revised.xls'#$統計.C21])" office:value-type="float" office:value="65420" calcext:value-type="float">
            <text:p>65,420</text:p>
          </table:table-cell>
          <table:table-cell table:style-name="ce25" table:formula="of:=IF(['file:///F:/%E7%87%9F%E9%81%8B%E7%B8%BE%E6%95%88%E5%AD%A3%E5%A0%B1%E8%8B%B1%E6%96%87%E7%89%88/UT48-revised.xls'#$統計.D21]=0;&quot;-&quot;;['file:///F:/%E7%87%9F%E9%81%8B%E7%B8%BE%E6%95%88%E5%AD%A3%E5%A0%B1%E8%8B%B1%E6%96%87%E7%89%88/UT48-revised.xls'#$統計.D2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1]=0;&quot;-&quot;;['file:///F:/%E7%87%9F%E9%81%8B%E7%B8%BE%E6%95%88%E5%AD%A3%E5%A0%B1%E8%8B%B1%E6%96%87%E7%89%88/UT48-revised.xls'#$統計.E2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1]=0;&quot;-&quot;;['file:///F:/%E7%87%9F%E9%81%8B%E7%B8%BE%E6%95%88%E5%AD%A3%E5%A0%B1%E8%8B%B1%E6%96%87%E7%89%88/UT48-revised.xls'#$統計.F21])" office:value-type="float" office:value="904" calcext:value-type="float">
            <text:p>904</text:p>
          </table:table-cell>
          <table:table-cell table:style-name="ce25" table:formula="of:=IF(['file:///F:/%E7%87%9F%E9%81%8B%E7%B8%BE%E6%95%88%E5%AD%A3%E5%A0%B1%E8%8B%B1%E6%96%87%E7%89%88/UT48-revised.xls'#$統計.G21]=0;&quot;-&quot;;['file:///F:/%E7%87%9F%E9%81%8B%E7%B8%BE%E6%95%88%E5%AD%A3%E5%A0%B1%E8%8B%B1%E6%96%87%E7%89%88/UT48-revised.xls'#$統計.G2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1]=0;&quot;-&quot;;['file:///F:/%E7%87%9F%E9%81%8B%E7%B8%BE%E6%95%88%E5%AD%A3%E5%A0%B1%E8%8B%B1%E6%96%87%E7%89%88/UT48-revised.xls'#$統計.H21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'file:///F:/%E7%87%9F%E9%81%8B%E7%B8%BE%E6%95%88%E5%AD%A3%E5%A0%B1%E8%8B%B1%E6%96%87%E7%89%88/UT48-revised.xls'#$統計.C22]=0;&quot;-&quot;;['file:///F:/%E7%87%9F%E9%81%8B%E7%B8%BE%E6%95%88%E5%AD%A3%E5%A0%B1%E8%8B%B1%E6%96%87%E7%89%88/UT48-revised.xls'#$統計.C22])" office:value-type="float" office:value="65005" calcext:value-type="float">
            <text:p>65,005</text:p>
          </table:table-cell>
          <table:table-cell table:style-name="ce25" table:formula="of:=IF(['file:///F:/%E7%87%9F%E9%81%8B%E7%B8%BE%E6%95%88%E5%AD%A3%E5%A0%B1%E8%8B%B1%E6%96%87%E7%89%88/UT48-revised.xls'#$統計.D22]=0;&quot;-&quot;;['file:///F:/%E7%87%9F%E9%81%8B%E7%B8%BE%E6%95%88%E5%AD%A3%E5%A0%B1%E8%8B%B1%E6%96%87%E7%89%88/UT48-revised.xls'#$統計.D22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2]=0;&quot;-&quot;;['file:///F:/%E7%87%9F%E9%81%8B%E7%B8%BE%E6%95%88%E5%AD%A3%E5%A0%B1%E8%8B%B1%E6%96%87%E7%89%88/UT48-revised.xls'#$統計.E22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2]=0;&quot;-&quot;;['file:///F:/%E7%87%9F%E9%81%8B%E7%B8%BE%E6%95%88%E5%AD%A3%E5%A0%B1%E8%8B%B1%E6%96%87%E7%89%88/UT48-revised.xls'#$統計.F22])" office:value-type="float" office:value="904" calcext:value-type="float">
            <text:p>904</text:p>
          </table:table-cell>
          <table:table-cell table:style-name="ce25" table:formula="of:=IF(['file:///F:/%E7%87%9F%E9%81%8B%E7%B8%BE%E6%95%88%E5%AD%A3%E5%A0%B1%E8%8B%B1%E6%96%87%E7%89%88/UT48-revised.xls'#$統計.G22]=0;&quot;-&quot;;['file:///F:/%E7%87%9F%E9%81%8B%E7%B8%BE%E6%95%88%E5%AD%A3%E5%A0%B1%E8%8B%B1%E6%96%87%E7%89%88/UT48-revised.xls'#$統計.G22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2]=0;&quot;-&quot;;['file:///F:/%E7%87%9F%E9%81%8B%E7%B8%BE%E6%95%88%E5%AD%A3%E5%A0%B1%E8%8B%B1%E6%96%87%E7%89%88/UT48-revised.xls'#$統計.H22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'file:///F:/%E7%87%9F%E9%81%8B%E7%B8%BE%E6%95%88%E5%AD%A3%E5%A0%B1%E8%8B%B1%E6%96%87%E7%89%88/UT48-revised.xls'#$統計.C23]=0;&quot;-&quot;;['file:///F:/%E7%87%9F%E9%81%8B%E7%B8%BE%E6%95%88%E5%AD%A3%E5%A0%B1%E8%8B%B1%E6%96%87%E7%89%88/UT48-revised.xls'#$統計.C23])" office:value-type="float" office:value="415" calcext:value-type="float">
            <text:p>415</text:p>
          </table:table-cell>
          <table:table-cell table:style-name="ce25" table:formula="of:=IF(['file:///F:/%E7%87%9F%E9%81%8B%E7%B8%BE%E6%95%88%E5%AD%A3%E5%A0%B1%E8%8B%B1%E6%96%87%E7%89%88/UT48-revised.xls'#$統計.D23]=0;&quot;-&quot;;['file:///F:/%E7%87%9F%E9%81%8B%E7%B8%BE%E6%95%88%E5%AD%A3%E5%A0%B1%E8%8B%B1%E6%96%87%E7%89%88/UT48-revised.xls'#$統計.D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3]=0;&quot;-&quot;;['file:///F:/%E7%87%9F%E9%81%8B%E7%B8%BE%E6%95%88%E5%AD%A3%E5%A0%B1%E8%8B%B1%E6%96%87%E7%89%88/UT48-revised.xls'#$統計.E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3]=0;&quot;-&quot;;['file:///F:/%E7%87%9F%E9%81%8B%E7%B8%BE%E6%95%88%E5%AD%A3%E5%A0%B1%E8%8B%B1%E6%96%87%E7%89%88/UT48-revised.xls'#$統計.F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23]=0;&quot;-&quot;;['file:///F:/%E7%87%9F%E9%81%8B%E7%B8%BE%E6%95%88%E5%AD%A3%E5%A0%B1%E8%8B%B1%E6%96%87%E7%89%88/UT48-revised.xls'#$統計.G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3]=0;&quot;-&quot;;['file:///F:/%E7%87%9F%E9%81%8B%E7%B8%BE%E6%95%88%E5%AD%A3%E5%A0%B1%E8%8B%B1%E6%96%87%E7%89%88/UT48-revised.xls'#$統計.H23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Other Contracts</text:p>
          </table:table-cell>
          <table:table-cell table:style-name="ce25" table:formula="of:=IF(['file:///F:/%E7%87%9F%E9%81%8B%E7%B8%BE%E6%95%88%E5%AD%A3%E5%A0%B1%E8%8B%B1%E6%96%87%E7%89%88/UT48-revised.xls'#$統計.C24]=0;&quot;-&quot;;['file:///F:/%E7%87%9F%E9%81%8B%E7%B8%BE%E6%95%88%E5%AD%A3%E5%A0%B1%E8%8B%B1%E6%96%87%E7%89%88/UT48-revised.xls'#$統計.C24])" office:value-type="float" office:value="12900" calcext:value-type="float">
            <text:p>12,900</text:p>
          </table:table-cell>
          <table:table-cell table:style-name="ce25" table:formula="of:=IF(['file:///F:/%E7%87%9F%E9%81%8B%E7%B8%BE%E6%95%88%E5%AD%A3%E5%A0%B1%E8%8B%B1%E6%96%87%E7%89%88/UT48-revised.xls'#$統計.D24]=0;&quot;-&quot;;['file:///F:/%E7%87%9F%E9%81%8B%E7%B8%BE%E6%95%88%E5%AD%A3%E5%A0%B1%E8%8B%B1%E6%96%87%E7%89%88/UT48-revised.xls'#$統計.D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4]=0;&quot;-&quot;;['file:///F:/%E7%87%9F%E9%81%8B%E7%B8%BE%E6%95%88%E5%AD%A3%E5%A0%B1%E8%8B%B1%E6%96%87%E7%89%88/UT48-revised.xls'#$統計.E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4]=0;&quot;-&quot;;['file:///F:/%E7%87%9F%E9%81%8B%E7%B8%BE%E6%95%88%E5%AD%A3%E5%A0%B1%E8%8B%B1%E6%96%87%E7%89%88/UT48-revised.xls'#$統計.F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24]=0;&quot;-&quot;;['file:///F:/%E7%87%9F%E9%81%8B%E7%B8%BE%E6%95%88%E5%AD%A3%E5%A0%B1%E8%8B%B1%E6%96%87%E7%89%88/UT48-revised.xls'#$統計.G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4]=0;&quot;-&quot;;['file:///F:/%E7%87%9F%E9%81%8B%E7%B8%BE%E6%95%88%E5%AD%A3%E5%A0%B1%E8%8B%B1%E6%96%87%E7%89%88/UT48-revised.xls'#$統計.H24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'file:///F:/%E7%87%9F%E9%81%8B%E7%B8%BE%E6%95%88%E5%AD%A3%E5%A0%B1%E8%8B%B1%E6%96%87%E7%89%88/UT48-revised.xls'#$統計.C25]=0;&quot;-&quot;;['file:///F:/%E7%87%9F%E9%81%8B%E7%B8%BE%E6%95%88%E5%AD%A3%E5%A0%B1%E8%8B%B1%E6%96%87%E7%89%88/UT48-revised.xls'#$統計.C25])" office:value-type="float" office:value="12900" calcext:value-type="float">
            <text:p>12,900</text:p>
          </table:table-cell>
          <table:table-cell table:style-name="ce25" table:formula="of:=IF(['file:///F:/%E7%87%9F%E9%81%8B%E7%B8%BE%E6%95%88%E5%AD%A3%E5%A0%B1%E8%8B%B1%E6%96%87%E7%89%88/UT48-revised.xls'#$統計.D25]=0;&quot;-&quot;;['file:///F:/%E7%87%9F%E9%81%8B%E7%B8%BE%E6%95%88%E5%AD%A3%E5%A0%B1%E8%8B%B1%E6%96%87%E7%89%88/UT48-revised.xls'#$統計.D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5]=0;&quot;-&quot;;['file:///F:/%E7%87%9F%E9%81%8B%E7%B8%BE%E6%95%88%E5%AD%A3%E5%A0%B1%E8%8B%B1%E6%96%87%E7%89%88/UT48-revised.xls'#$統計.E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5]=0;&quot;-&quot;;['file:///F:/%E7%87%9F%E9%81%8B%E7%B8%BE%E6%95%88%E5%AD%A3%E5%A0%B1%E8%8B%B1%E6%96%87%E7%89%88/UT48-revised.xls'#$統計.F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25]=0;&quot;-&quot;;['file:///F:/%E7%87%9F%E9%81%8B%E7%B8%BE%E6%95%88%E5%AD%A3%E5%A0%B1%E8%8B%B1%E6%96%87%E7%89%88/UT48-revised.xls'#$統計.G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5]=0;&quot;-&quot;;['file:///F:/%E7%87%9F%E9%81%8B%E7%B8%BE%E6%95%88%E5%AD%A3%E5%A0%B1%E8%8B%B1%E6%96%87%E7%89%88/UT48-revised.xls'#$統計.H25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'file:///F:/%E7%87%9F%E9%81%8B%E7%B8%BE%E6%95%88%E5%AD%A3%E5%A0%B1%E8%8B%B1%E6%96%87%E7%89%88/UT48-revised.xls'#$統計.C26]=0;&quot;-&quot;;['file:///F:/%E7%87%9F%E9%81%8B%E7%B8%BE%E6%95%88%E5%AD%A3%E5%A0%B1%E8%8B%B1%E6%96%87%E7%89%88/UT48-revised.xls'#$統計.C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D26]=0;&quot;-&quot;;['file:///F:/%E7%87%9F%E9%81%8B%E7%B8%BE%E6%95%88%E5%AD%A3%E5%A0%B1%E8%8B%B1%E6%96%87%E7%89%88/UT48-revised.xls'#$統計.D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E26]=0;&quot;-&quot;;['file:///F:/%E7%87%9F%E9%81%8B%E7%B8%BE%E6%95%88%E5%AD%A3%E5%A0%B1%E8%8B%B1%E6%96%87%E7%89%88/UT48-revised.xls'#$統計.E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F26]=0;&quot;-&quot;;['file:///F:/%E7%87%9F%E9%81%8B%E7%B8%BE%E6%95%88%E5%AD%A3%E5%A0%B1%E8%8B%B1%E6%96%87%E7%89%88/UT48-revised.xls'#$統計.F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G26]=0;&quot;-&quot;;['file:///F:/%E7%87%9F%E9%81%8B%E7%B8%BE%E6%95%88%E5%AD%A3%E5%A0%B1%E8%8B%B1%E6%96%87%E7%89%88/UT48-revised.xls'#$統計.G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H26]=0;&quot;-&quot;;['file:///F:/%E7%87%9F%E9%81%8B%E7%B8%BE%E6%95%88%E5%AD%A3%E5%A0%B1%E8%8B%B1%E6%96%87%E7%89%88/UT48-revised.xls'#$統計.H26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 table:number-rows-repeated="43">
          <table:table-cell table:style-name="ce16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2" table:style-name="ta3">
        <table:table-column table:style-name="co9" table:default-cell-style-name="ce17"/>
        <table:table-column table:style-name="co7" table:number-columns-repeated="12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6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18" office:value-type="string" calcext:value-type="string">
            <text:p>TABLE 6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16"/>
          <table:table-cell table:style-name="ce19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4"/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20" table:formula="of:=[$統計.B5]" office:value-type="string" office:string-value="June 30, 2010" calcext:value-type="string" table:number-columns-spanned="9" table:number-rows-spanned="1">
            <text:p>June 30, 2010</text:p>
          </table:table-cell>
          <table:covered-table-cell table:number-columns-repeated="8" table:style-name="ce24"/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2">
          <table:table-cell table:style-name="ce16" table:number-columns-repeated="7"/>
          <table:table-cell table:style-name="ce2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8"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Taiwan Coop-</text:p>
          </table:table-cell>
          <table:table-cell table:style-name="ce21" office:value-type="string" calcext:value-type="string">
            <text:p>First Com.</text:p>
          </table:table-cell>
          <table:table-cell table:style-name="ce21" office:value-type="string" calcext:value-type="string">
            <text:p>Hua Nan</text:p>
          </table:table-cell>
          <table:table-cell table:style-name="ce21" office:value-type="string" calcext:value-type="string">
            <text:p>Chang Hwa</text:p>
          </table:table-cell>
          <table:table-cell table:style-name="ce29" office:value-type="string" calcext:value-type="string">
            <text:p>Mega</text:p>
          </table:table-cell>
          <table:table-cell table:style-name="ce21" office:value-type="string" calcext:value-type="string">
            <text:p>Cathay</text:p>
          </table:table-cell>
          <table:table-cell table:style-name="ce29" office:value-type="string" calcext:value-type="string">
            <text:p>Citibank</text:p>
          </table:table-cell>
          <table:table-cell table:style-name="ce21" office:value-type="string" calcext:value-type="string">
            <text:p>Shanghai</text:p>
          </table:table-cell>
          <table:table-cell table:style-name="ce21" office:value-type="string" calcext:value-type="string">
            <text:p>Union Bank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6"/>
          <table:table-cell table:style-name="ce26" office:value-type="string" calcext:value-type="string">
            <text:p>erative Bank</text:p>
          </table:table-cell>
          <table:table-cell table:style-name="ce26" office:value-type="string" calcext:value-type="string">
            <text:p>Bank</text:p>
          </table:table-cell>
          <table:table-cell table:number-columns-repeated="2" table:style-name="ce26" office:value-type="string" calcext:value-type="string">
            <text:p>Com. Bank</text:p>
          </table:table-cell>
          <table:table-cell table:style-name="ce30" office:value-type="string" calcext:value-type="string">
            <text:p>Intl.Com.Bank</text:p>
          </table:table-cell>
          <table:table-cell table:style-name="ce26" office:value-type="string" calcext:value-type="string">
            <text:p>United Bank</text:p>
          </table:table-cell>
          <table:table-cell table:style-name="ce30" office:value-type="string" calcext:value-type="string">
            <text:p>Taiwan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of Taiwan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9]=0;&quot;-&quot;;[$統計.I9])" office:value-type="float" office:value="8156" calcext:value-type="float">
            <text:p>8,156</text:p>
          </table:table-cell>
          <table:table-cell table:style-name="ce25" table:formula="of:=IF([$統計.J9]=0;&quot;-&quot;;[$統計.J9])" office:value-type="float" office:value="584951" calcext:value-type="float">
            <text:p>584,951</text:p>
          </table:table-cell>
          <table:table-cell table:style-name="ce25" table:formula="of:=IF([$統計.K9]=0;&quot;-&quot;;[$統計.K9])" office:value-type="float" office:value="70006" calcext:value-type="float">
            <text:p>70,006</text:p>
          </table:table-cell>
          <table:table-cell table:style-name="ce25" table:formula="of:=IF([$統計.L9]=0;&quot;-&quot;;[$統計.L9])" office:value-type="float" office:value="64531" calcext:value-type="float">
            <text:p>64,531</text:p>
          </table:table-cell>
          <table:table-cell table:style-name="ce25" table:formula="of:=IF([$統計.M9]=0;&quot;-&quot;;[$統計.M9])" office:value-type="float" office:value="160321" calcext:value-type="float">
            <text:p>160,321</text:p>
          </table:table-cell>
          <table:table-cell table:style-name="ce25" table:formula="of:=IF([$統計.N9]=0;&quot;-&quot;;[$統計.N9])" office:value-type="float" office:value="327679" calcext:value-type="float">
            <text:p>327,679</text:p>
          </table:table-cell>
          <table:table-cell table:style-name="ce25" table:formula="of:=IF([$統計.O9]=0;&quot;-&quot;;[$統計.O9])" office:value-type="float" office:value="1587559" calcext:value-type="float">
            <text:p>1,587,559</text:p>
          </table:table-cell>
          <table:table-cell table:style-name="ce25" table:formula="of:=IF([$統計.P9]=0;&quot;-&quot;;[$統計.P9])" office:value-type="float" office:value="19864" calcext:value-type="float">
            <text:p>19,864</text:p>
          </table:table-cell>
          <table:table-cell table:style-name="ce25" table:formula="of:=IF([$統計.Q9]=0;&quot;-&quot;;[$統計.Q9])" office:value-type="float" office:value="2105" calcext:value-type="float">
            <text:p>2,105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0]=0;&quot;-&quot;;[$統計.I10])" office:value-type="float" office:value="1860" calcext:value-type="float">
            <text:p>1,860</text:p>
          </table:table-cell>
          <table:table-cell table:style-name="ce25" table:formula="of:=IF([$統計.J10]=0;&quot;-&quot;;[$統計.J10])" office:value-type="float" office:value="563751" calcext:value-type="float">
            <text:p>563,751</text:p>
          </table:table-cell>
          <table:table-cell table:style-name="ce25" table:formula="of:=IF([$統計.K10]=0;&quot;-&quot;;[$統計.K10])" office:value-type="float" office:value="58892" calcext:value-type="float">
            <text:p>58,892</text:p>
          </table:table-cell>
          <table:table-cell table:style-name="ce25" table:formula="of:=IF([$統計.L10]=0;&quot;-&quot;;[$統計.L10])" office:value-type="float" office:value="62531" calcext:value-type="float">
            <text:p>62,531</text:p>
          </table:table-cell>
          <table:table-cell table:style-name="ce25" table:formula="of:=IF([$統計.M10]=0;&quot;-&quot;;[$統計.M10])" office:value-type="float" office:value="160321" calcext:value-type="float">
            <text:p>160,321</text:p>
          </table:table-cell>
          <table:table-cell table:style-name="ce25" table:formula="of:=IF([$統計.N10]=0;&quot;-&quot;;[$統計.N10])" office:value-type="float" office:value="317112" calcext:value-type="float">
            <text:p>317,112</text:p>
          </table:table-cell>
          <table:table-cell table:style-name="ce25" table:formula="of:=IF([$統計.O10]=0;&quot;-&quot;;[$統計.O10])" office:value-type="float" office:value="1587559" calcext:value-type="float">
            <text:p>1,587,559</text:p>
          </table:table-cell>
          <table:table-cell table:style-name="ce25" table:formula="of:=IF([$統計.P10]=0;&quot;-&quot;;[$統計.P10])" office:value-type="float" office:value="1375" calcext:value-type="float">
            <text:p>1,375</text:p>
          </table:table-cell>
          <table:table-cell table:style-name="ce25" table:formula="of:=IF([$統計.Q10]=0;&quot;-&quot;;[$統計.Q10])" office:value-type="float" office:value="2105" calcext:value-type="float">
            <text:p>2,105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1]=0;&quot;-&quot;;[$統計.I11])" office:value-type="float" office:value="6296" calcext:value-type="float">
            <text:p>6,296</text:p>
          </table:table-cell>
          <table:table-cell table:style-name="ce25" table:formula="of:=IF([$統計.J11]=0;&quot;-&quot;;[$統計.J11])" office:value-type="float" office:value="21200" calcext:value-type="float">
            <text:p>21,200</text:p>
          </table:table-cell>
          <table:table-cell table:style-name="ce25" table:formula="of:=IF([$統計.K11]=0;&quot;-&quot;;[$統計.K11])" office:value-type="float" office:value="11114" calcext:value-type="float">
            <text:p>11,114</text:p>
          </table:table-cell>
          <table:table-cell table:style-name="ce25" table:formula="of:=IF([$統計.L11]=0;&quot;-&quot;;[$統計.L11])" office:value-type="float" office:value="2000" calcext:value-type="float">
            <text:p>2,000</text:p>
          </table:table-cell>
          <table:table-cell table:style-name="ce25" table:formula="of:=IF([$統計.M11]=0;&quot;-&quot;;[$統計.M11])" office:value-type="string" office:string-value="-" calcext:value-type="string">
            <text:p>-</text:p>
          </table:table-cell>
          <table:table-cell table:style-name="ce25" table:formula="of:=IF([$統計.N11]=0;&quot;-&quot;;[$統計.N11])" office:value-type="float" office:value="10567" calcext:value-type="float">
            <text:p>10,567</text:p>
          </table:table-cell>
          <table:table-cell table:style-name="ce25" table:formula="of:=IF([$統計.O11]=0;&quot;-&quot;;[$統計.O11])" office:value-type="string" office:string-value="-" calcext:value-type="string">
            <text:p>-</text:p>
          </table:table-cell>
          <table:table-cell table:style-name="ce25" table:formula="of:=IF([$統計.P11]=0;&quot;-&quot;;[$統計.P11])" office:value-type="float" office:value="18489" calcext:value-type="float">
            <text:p>18,489</text:p>
          </table:table-cell>
          <table:table-cell table:style-name="ce25" table:formula="of:=IF([$統計.Q11]=0;&quot;-&quot;;[$統計.Q1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2]=0;&quot;-&quot;;[$統計.I12])" office:value-type="float" office:value="434861" calcext:value-type="float">
            <text:p>434,861</text:p>
          </table:table-cell>
          <table:table-cell table:style-name="ce25" table:formula="of:=IF([$統計.J12]=0;&quot;-&quot;;[$統計.J12])" office:value-type="float" office:value="385179" calcext:value-type="float">
            <text:p>385,179</text:p>
          </table:table-cell>
          <table:table-cell table:style-name="ce25" table:formula="of:=IF([$統計.K12]=0;&quot;-&quot;;[$統計.K12])" office:value-type="float" office:value="160078" calcext:value-type="float">
            <text:p>160,078</text:p>
          </table:table-cell>
          <table:table-cell table:style-name="ce25" table:formula="of:=IF([$統計.L12]=0;&quot;-&quot;;[$統計.L12])" office:value-type="float" office:value="168399" calcext:value-type="float">
            <text:p>168,399</text:p>
          </table:table-cell>
          <table:table-cell table:style-name="ce25" table:formula="of:=IF([$統計.M12]=0;&quot;-&quot;;[$統計.M12])" office:value-type="float" office:value="700945" calcext:value-type="float">
            <text:p>700,945</text:p>
          </table:table-cell>
          <table:table-cell table:style-name="ce25" table:formula="of:=IF([$統計.N12]=0;&quot;-&quot;;[$統計.N12])" office:value-type="float" office:value="677554" calcext:value-type="float">
            <text:p>677,554</text:p>
          </table:table-cell>
          <table:table-cell table:style-name="ce25" table:formula="of:=IF([$統計.O12]=0;&quot;-&quot;;[$統計.O12])" office:value-type="float" office:value="294857" calcext:value-type="float">
            <text:p>294,857</text:p>
          </table:table-cell>
          <table:table-cell table:style-name="ce25" table:formula="of:=IF([$統計.P12]=0;&quot;-&quot;;[$統計.P12])" office:value-type="float" office:value="43858" calcext:value-type="float">
            <text:p>43,858</text:p>
          </table:table-cell>
          <table:table-cell table:style-name="ce25" table:formula="of:=IF([$統計.Q12]=0;&quot;-&quot;;[$統計.Q12])" office:value-type="float" office:value="13807" calcext:value-type="float">
            <text:p>13,807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3]=0;&quot;-&quot;;[$統計.I13])" office:value-type="float" office:value="433659" calcext:value-type="float">
            <text:p>433,659</text:p>
          </table:table-cell>
          <table:table-cell table:style-name="ce25" table:formula="of:=IF([$統計.J13]=0;&quot;-&quot;;[$統計.J13])" office:value-type="float" office:value="385179" calcext:value-type="float">
            <text:p>385,179</text:p>
          </table:table-cell>
          <table:table-cell table:style-name="ce25" table:formula="of:=IF([$統計.K13]=0;&quot;-&quot;;[$統計.K13])" office:value-type="float" office:value="159794" calcext:value-type="float">
            <text:p>159,794</text:p>
          </table:table-cell>
          <table:table-cell table:style-name="ce25" table:formula="of:=IF([$統計.L13]=0;&quot;-&quot;;[$統計.L13])" office:value-type="float" office:value="168399" calcext:value-type="float">
            <text:p>168,399</text:p>
          </table:table-cell>
          <table:table-cell table:style-name="ce25" table:formula="of:=IF([$統計.M13]=0;&quot;-&quot;;[$統計.M13])" office:value-type="float" office:value="700945" calcext:value-type="float">
            <text:p>700,945</text:p>
          </table:table-cell>
          <table:table-cell table:style-name="ce25" table:formula="of:=IF([$統計.N13]=0;&quot;-&quot;;[$統計.N13])" office:value-type="float" office:value="677554" calcext:value-type="float">
            <text:p>677,554</text:p>
          </table:table-cell>
          <table:table-cell table:style-name="ce25" table:formula="of:=IF([$統計.O13]=0;&quot;-&quot;;[$統計.O13])" office:value-type="float" office:value="294857" calcext:value-type="float">
            <text:p>294,857</text:p>
          </table:table-cell>
          <table:table-cell table:style-name="ce25" table:formula="of:=IF([$統計.P13]=0;&quot;-&quot;;[$統計.P13])" office:value-type="float" office:value="43858" calcext:value-type="float">
            <text:p>43,858</text:p>
          </table:table-cell>
          <table:table-cell table:style-name="ce25" table:formula="of:=IF([$統計.Q13]=0;&quot;-&quot;;[$統計.Q13])" office:value-type="float" office:value="13807" calcext:value-type="float">
            <text:p>13,807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4]=0;&quot;-&quot;;[$統計.I14])" office:value-type="float" office:value="1202" calcext:value-type="float">
            <text:p>1,202</text:p>
          </table:table-cell>
          <table:table-cell table:style-name="ce25" table:formula="of:=IF([$統計.J14]=0;&quot;-&quot;;[$統計.J14])" office:value-type="string" office:string-value="-" calcext:value-type="string">
            <text:p>-</text:p>
          </table:table-cell>
          <table:table-cell table:style-name="ce25" table:formula="of:=IF([$統計.K14]=0;&quot;-&quot;;[$統計.K14])" office:value-type="float" office:value="284" calcext:value-type="float">
            <text:p>284</text:p>
          </table:table-cell>
          <table:table-cell table:style-name="ce25" table:formula="of:=IF([$統計.L14]=0;&quot;-&quot;;[$統計.L14])" office:value-type="string" office:string-value="-" calcext:value-type="string">
            <text:p>-</text:p>
          </table:table-cell>
          <table:table-cell table:style-name="ce25" table:formula="of:=IF([$統計.M14]=0;&quot;-&quot;;[$統計.M14])" office:value-type="string" office:string-value="-" calcext:value-type="string">
            <text:p>-</text:p>
          </table:table-cell>
          <table:table-cell table:style-name="ce25" table:formula="of:=IF([$統計.N14]=0;&quot;-&quot;;[$統計.N14])" office:value-type="string" office:string-value="-" calcext:value-type="string">
            <text:p>-</text:p>
          </table:table-cell>
          <table:table-cell table:style-name="ce25" table:formula="of:=IF([$統計.O14]=0;&quot;-&quot;;[$統計.O14])" office:value-type="string" office:string-value="-" calcext:value-type="string">
            <text:p>-</text:p>
          </table:table-cell>
          <table:table-cell table:style-name="ce25" table:formula="of:=IF([$統計.P14]=0;&quot;-&quot;;[$統計.P14])" office:value-type="string" office:string-value="-" calcext:value-type="string">
            <text:p>-</text:p>
          </table:table-cell>
          <table:table-cell table:style-name="ce25" table:formula="of:=IF([$統計.Q14]=0;&quot;-&quot;;[$統計.Q1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5]=0;&quot;-&quot;;[$統計.I15])" office:value-type="string" office:string-value="-" calcext:value-type="string">
            <text:p>-</text:p>
          </table:table-cell>
          <table:table-cell table:style-name="ce25" table:formula="of:=IF([$統計.J15]=0;&quot;-&quot;;[$統計.J15])" office:value-type="string" office:string-value="-" calcext:value-type="string">
            <text:p>-</text:p>
          </table:table-cell>
          <table:table-cell table:style-name="ce25" table:formula="of:=IF([$統計.K15]=0;&quot;-&quot;;[$統計.K15])" office:value-type="string" office:string-value="-" calcext:value-type="string">
            <text:p>-</text:p>
          </table:table-cell>
          <table:table-cell table:style-name="ce25" table:formula="of:=IF([$統計.L15]=0;&quot;-&quot;;[$統計.L15])" office:value-type="string" office:string-value="-" calcext:value-type="string">
            <text:p>-</text:p>
          </table:table-cell>
          <table:table-cell table:style-name="ce25" table:formula="of:=IF([$統計.M15]=0;&quot;-&quot;;[$統計.M15])" office:value-type="string" office:string-value="-" calcext:value-type="string">
            <text:p>-</text:p>
          </table:table-cell>
          <table:table-cell table:style-name="ce25" table:formula="of:=IF([$統計.N15]=0;&quot;-&quot;;[$統計.N15])" office:value-type="float" office:value="210" calcext:value-type="float">
            <text:p>210</text:p>
          </table:table-cell>
          <table:table-cell table:style-name="ce25" table:formula="of:=IF([$統計.O15]=0;&quot;-&quot;;[$統計.O15])" office:value-type="float" office:value="5234" calcext:value-type="float">
            <text:p>5,234</text:p>
          </table:table-cell>
          <table:table-cell table:style-name="ce25" table:formula="of:=IF([$統計.P15]=0;&quot;-&quot;;[$統計.P15])" office:value-type="float" office:value="60" calcext:value-type="float">
            <text:p>60</text:p>
          </table:table-cell>
          <table:table-cell table:style-name="ce25" table:formula="of:=IF([$統計.Q15]=0;&quot;-&quot;;[$統計.Q1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6]=0;&quot;-&quot;;[$統計.I16])" office:value-type="string" office:string-value="-" calcext:value-type="string">
            <text:p>-</text:p>
          </table:table-cell>
          <table:table-cell table:style-name="ce25" table:formula="of:=IF([$統計.J16]=0;&quot;-&quot;;[$統計.J16])" office:value-type="string" office:string-value="-" calcext:value-type="string">
            <text:p>-</text:p>
          </table:table-cell>
          <table:table-cell table:style-name="ce25" table:formula="of:=IF([$統計.K16]=0;&quot;-&quot;;[$統計.K16])" office:value-type="string" office:string-value="-" calcext:value-type="string">
            <text:p>-</text:p>
          </table:table-cell>
          <table:table-cell table:style-name="ce25" table:formula="of:=IF([$統計.L16]=0;&quot;-&quot;;[$統計.L16])" office:value-type="string" office:string-value="-" calcext:value-type="string">
            <text:p>-</text:p>
          </table:table-cell>
          <table:table-cell table:style-name="ce25" table:formula="of:=IF([$統計.M16]=0;&quot;-&quot;;[$統計.M16])" office:value-type="string" office:string-value="-" calcext:value-type="string">
            <text:p>-</text:p>
          </table:table-cell>
          <table:table-cell table:style-name="ce25" table:formula="of:=IF([$統計.N16]=0;&quot;-&quot;;[$統計.N16])" office:value-type="float" office:value="210" calcext:value-type="float">
            <text:p>210</text:p>
          </table:table-cell>
          <table:table-cell table:style-name="ce25" table:formula="of:=IF([$統計.O16]=0;&quot;-&quot;;[$統計.O16])" office:value-type="float" office:value="5234" calcext:value-type="float">
            <text:p>5,234</text:p>
          </table:table-cell>
          <table:table-cell table:style-name="ce25" table:formula="of:=IF([$統計.P16]=0;&quot;-&quot;;[$統計.P16])" office:value-type="float" office:value="60" calcext:value-type="float">
            <text:p>60</text:p>
          </table:table-cell>
          <table:table-cell table:style-name="ce25" table:formula="of:=IF([$統計.Q16]=0;&quot;-&quot;;[$統計.Q1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7]=0;&quot;-&quot;;[$統計.I17])" office:value-type="string" office:string-value="-" calcext:value-type="string">
            <text:p>-</text:p>
          </table:table-cell>
          <table:table-cell table:style-name="ce25" table:formula="of:=IF([$統計.J17]=0;&quot;-&quot;;[$統計.J17])" office:value-type="string" office:string-value="-" calcext:value-type="string">
            <text:p>-</text:p>
          </table:table-cell>
          <table:table-cell table:style-name="ce25" table:formula="of:=IF([$統計.K17]=0;&quot;-&quot;;[$統計.K17])" office:value-type="string" office:string-value="-" calcext:value-type="string">
            <text:p>-</text:p>
          </table:table-cell>
          <table:table-cell table:style-name="ce25" table:formula="of:=IF([$統計.L17]=0;&quot;-&quot;;[$統計.L17])" office:value-type="string" office:string-value="-" calcext:value-type="string">
            <text:p>-</text:p>
          </table:table-cell>
          <table:table-cell table:style-name="ce25" table:formula="of:=IF([$統計.M17]=0;&quot;-&quot;;[$統計.M17])" office:value-type="string" office:string-value="-" calcext:value-type="string">
            <text:p>-</text:p>
          </table:table-cell>
          <table:table-cell table:style-name="ce25" table:formula="of:=IF([$統計.N17]=0;&quot;-&quot;;[$統計.N17])" office:value-type="string" office:string-value="-" calcext:value-type="string">
            <text:p>-</text:p>
          </table:table-cell>
          <table:table-cell table:style-name="ce25" table:formula="of:=IF([$統計.O17]=0;&quot;-&quot;;[$統計.O17])" office:value-type="string" office:string-value="-" calcext:value-type="string">
            <text:p>-</text:p>
          </table:table-cell>
          <table:table-cell table:style-name="ce25" table:formula="of:=IF([$統計.P17]=0;&quot;-&quot;;[$統計.P17])" office:value-type="string" office:string-value="-" calcext:value-type="string">
            <text:p>-</text:p>
          </table:table-cell>
          <table:table-cell table:style-name="ce25" table:formula="of:=IF([$統計.Q17]=0;&quot;-&quot;;[$統計.Q17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8]=0;&quot;-&quot;;[$統計.I18])" office:value-type="string" office:string-value="-" calcext:value-type="string">
            <text:p>-</text:p>
          </table:table-cell>
          <table:table-cell table:style-name="ce25" table:formula="of:=IF([$統計.J18]=0;&quot;-&quot;;[$統計.J18])" office:value-type="float" office:value="14824" calcext:value-type="float">
            <text:p>14,824</text:p>
          </table:table-cell>
          <table:table-cell table:style-name="ce25" table:formula="of:=IF([$統計.K18]=0;&quot;-&quot;;[$統計.K18])" office:value-type="string" office:string-value="-" calcext:value-type="string">
            <text:p>-</text:p>
          </table:table-cell>
          <table:table-cell table:style-name="ce25" table:formula="of:=IF([$統計.L18]=0;&quot;-&quot;;[$統計.L18])" office:value-type="string" office:string-value="-" calcext:value-type="string">
            <text:p>-</text:p>
          </table:table-cell>
          <table:table-cell table:style-name="ce25" table:formula="of:=IF([$統計.M18]=0;&quot;-&quot;;[$統計.M18])" office:value-type="string" office:string-value="-" calcext:value-type="string">
            <text:p>-</text:p>
          </table:table-cell>
          <table:table-cell table:style-name="ce25" table:formula="of:=IF([$統計.N18]=0;&quot;-&quot;;[$統計.N18])" office:value-type="string" office:string-value="-" calcext:value-type="string">
            <text:p>-</text:p>
          </table:table-cell>
          <table:table-cell table:style-name="ce25" table:formula="of:=IF([$統計.O18]=0;&quot;-&quot;;[$統計.O18])" office:value-type="float" office:value="31420" calcext:value-type="float">
            <text:p>31,420</text:p>
          </table:table-cell>
          <table:table-cell table:style-name="ce25" table:formula="of:=IF([$統計.P18]=0;&quot;-&quot;;[$統計.P18])" office:value-type="string" office:string-value="-" calcext:value-type="string">
            <text:p>-</text:p>
          </table:table-cell>
          <table:table-cell table:style-name="ce25" table:formula="of:=IF([$統計.Q18]=0;&quot;-&quot;;[$統計.Q18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19]=0;&quot;-&quot;;[$統計.I19])" office:value-type="string" office:string-value="-" calcext:value-type="string">
            <text:p>-</text:p>
          </table:table-cell>
          <table:table-cell table:style-name="ce25" table:formula="of:=IF([$統計.J19]=0;&quot;-&quot;;[$統計.J19])" office:value-type="float" office:value="14824" calcext:value-type="float">
            <text:p>14,824</text:p>
          </table:table-cell>
          <table:table-cell table:style-name="ce25" table:formula="of:=IF([$統計.K19]=0;&quot;-&quot;;[$統計.K19])" office:value-type="string" office:string-value="-" calcext:value-type="string">
            <text:p>-</text:p>
          </table:table-cell>
          <table:table-cell table:style-name="ce25" table:formula="of:=IF([$統計.L19]=0;&quot;-&quot;;[$統計.L19])" office:value-type="string" office:string-value="-" calcext:value-type="string">
            <text:p>-</text:p>
          </table:table-cell>
          <table:table-cell table:style-name="ce25" table:formula="of:=IF([$統計.M19]=0;&quot;-&quot;;[$統計.M19])" office:value-type="string" office:string-value="-" calcext:value-type="string">
            <text:p>-</text:p>
          </table:table-cell>
          <table:table-cell table:style-name="ce25" table:formula="of:=IF([$統計.N19]=0;&quot;-&quot;;[$統計.N19])" office:value-type="string" office:string-value="-" calcext:value-type="string">
            <text:p>-</text:p>
          </table:table-cell>
          <table:table-cell table:style-name="ce25" table:formula="of:=IF([$統計.O19]=0;&quot;-&quot;;[$統計.O19])" office:value-type="float" office:value="31420" calcext:value-type="float">
            <text:p>31,420</text:p>
          </table:table-cell>
          <table:table-cell table:style-name="ce25" table:formula="of:=IF([$統計.P19]=0;&quot;-&quot;;[$統計.P19])" office:value-type="string" office:string-value="-" calcext:value-type="string">
            <text:p>-</text:p>
          </table:table-cell>
          <table:table-cell table:style-name="ce25" table:formula="of:=IF([$統計.Q19]=0;&quot;-&quot;;[$統計.Q19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0]=0;&quot;-&quot;;[$統計.I20])" office:value-type="string" office:string-value="-" calcext:value-type="string">
            <text:p>-</text:p>
          </table:table-cell>
          <table:table-cell table:style-name="ce25" table:formula="of:=IF([$統計.J20]=0;&quot;-&quot;;[$統計.J20])" office:value-type="string" office:string-value="-" calcext:value-type="string">
            <text:p>-</text:p>
          </table:table-cell>
          <table:table-cell table:style-name="ce25" table:formula="of:=IF([$統計.K20]=0;&quot;-&quot;;[$統計.K20])" office:value-type="string" office:string-value="-" calcext:value-type="string">
            <text:p>-</text:p>
          </table:table-cell>
          <table:table-cell table:style-name="ce25" table:formula="of:=IF([$統計.L20]=0;&quot;-&quot;;[$統計.L20])" office:value-type="string" office:string-value="-" calcext:value-type="string">
            <text:p>-</text:p>
          </table:table-cell>
          <table:table-cell table:style-name="ce25" table:formula="of:=IF([$統計.M20]=0;&quot;-&quot;;[$統計.M20])" office:value-type="string" office:string-value="-" calcext:value-type="string">
            <text:p>-</text:p>
          </table:table-cell>
          <table:table-cell table:style-name="ce25" table:formula="of:=IF([$統計.N20]=0;&quot;-&quot;;[$統計.N20])" office:value-type="string" office:string-value="-" calcext:value-type="string">
            <text:p>-</text:p>
          </table:table-cell>
          <table:table-cell table:style-name="ce25" table:formula="of:=IF([$統計.O20]=0;&quot;-&quot;;[$統計.O20])" office:value-type="string" office:string-value="-" calcext:value-type="string">
            <text:p>-</text:p>
          </table:table-cell>
          <table:table-cell table:style-name="ce25" table:formula="of:=IF([$統計.P20]=0;&quot;-&quot;;[$統計.P20])" office:value-type="string" office:string-value="-" calcext:value-type="string">
            <text:p>-</text:p>
          </table:table-cell>
          <table:table-cell table:style-name="ce25" table:formula="of:=IF([$統計.Q20]=0;&quot;-&quot;;[$統計.Q20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1]=0;&quot;-&quot;;[$統計.I21])" office:value-type="string" office:string-value="-" calcext:value-type="string">
            <text:p>-</text:p>
          </table:table-cell>
          <table:table-cell table:style-name="ce25" table:formula="of:=IF([$統計.J21]=0;&quot;-&quot;;[$統計.J21])" office:value-type="string" office:string-value="-" calcext:value-type="string">
            <text:p>-</text:p>
          </table:table-cell>
          <table:table-cell table:style-name="ce25" table:formula="of:=IF([$統計.K21]=0;&quot;-&quot;;[$統計.K21])" office:value-type="string" office:string-value="-" calcext:value-type="string">
            <text:p>-</text:p>
          </table:table-cell>
          <table:table-cell table:style-name="ce25" table:formula="of:=IF([$統計.L21]=0;&quot;-&quot;;[$統計.L21])" office:value-type="string" office:string-value="-" calcext:value-type="string">
            <text:p>-</text:p>
          </table:table-cell>
          <table:table-cell table:style-name="ce25" table:formula="of:=IF([$統計.M21]=0;&quot;-&quot;;[$統計.M21])" office:value-type="float" office:value="966" calcext:value-type="float">
            <text:p>966</text:p>
          </table:table-cell>
          <table:table-cell table:style-name="ce25" table:formula="of:=IF([$統計.N21]=0;&quot;-&quot;;[$統計.N21])" office:value-type="float" office:value="872" calcext:value-type="float">
            <text:p>872</text:p>
          </table:table-cell>
          <table:table-cell table:style-name="ce25" table:formula="of:=IF([$統計.O21]=0;&quot;-&quot;;[$統計.O21])" office:value-type="string" office:string-value="-" calcext:value-type="string">
            <text:p>-</text:p>
          </table:table-cell>
          <table:table-cell table:style-name="ce25" table:formula="of:=IF([$統計.P21]=0;&quot;-&quot;;[$統計.P21])" office:value-type="string" office:string-value="-" calcext:value-type="string">
            <text:p>-</text:p>
          </table:table-cell>
          <table:table-cell table:style-name="ce25" table:formula="of:=IF([$統計.Q21]=0;&quot;-&quot;;[$統計.Q2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2]=0;&quot;-&quot;;[$統計.I22])" office:value-type="string" office:string-value="-" calcext:value-type="string">
            <text:p>-</text:p>
          </table:table-cell>
          <table:table-cell table:style-name="ce25" table:formula="of:=IF([$統計.J22]=0;&quot;-&quot;;[$統計.J22])" office:value-type="string" office:string-value="-" calcext:value-type="string">
            <text:p>-</text:p>
          </table:table-cell>
          <table:table-cell table:style-name="ce25" table:formula="of:=IF([$統計.K22]=0;&quot;-&quot;;[$統計.K22])" office:value-type="string" office:string-value="-" calcext:value-type="string">
            <text:p>-</text:p>
          </table:table-cell>
          <table:table-cell table:style-name="ce25" table:formula="of:=IF([$統計.L22]=0;&quot;-&quot;;[$統計.L22])" office:value-type="string" office:string-value="-" calcext:value-type="string">
            <text:p>-</text:p>
          </table:table-cell>
          <table:table-cell table:style-name="ce25" table:formula="of:=IF([$統計.M22]=0;&quot;-&quot;;[$統計.M22])" office:value-type="float" office:value="966" calcext:value-type="float">
            <text:p>966</text:p>
          </table:table-cell>
          <table:table-cell table:style-name="ce25" table:formula="of:=IF([$統計.N22]=0;&quot;-&quot;;[$統計.N22])" office:value-type="float" office:value="872" calcext:value-type="float">
            <text:p>872</text:p>
          </table:table-cell>
          <table:table-cell table:style-name="ce25" table:formula="of:=IF([$統計.O22]=0;&quot;-&quot;;[$統計.O22])" office:value-type="string" office:string-value="-" calcext:value-type="string">
            <text:p>-</text:p>
          </table:table-cell>
          <table:table-cell table:style-name="ce25" table:formula="of:=IF([$統計.P22]=0;&quot;-&quot;;[$統計.P22])" office:value-type="string" office:string-value="-" calcext:value-type="string">
            <text:p>-</text:p>
          </table:table-cell>
          <table:table-cell table:style-name="ce25" table:formula="of:=IF([$統計.Q22]=0;&quot;-&quot;;[$統計.Q22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3]=0;&quot;-&quot;;[$統計.I23])" office:value-type="string" office:string-value="-" calcext:value-type="string">
            <text:p>-</text:p>
          </table:table-cell>
          <table:table-cell table:style-name="ce25" table:formula="of:=IF([$統計.J23]=0;&quot;-&quot;;[$統計.J23])" office:value-type="string" office:string-value="-" calcext:value-type="string">
            <text:p>-</text:p>
          </table:table-cell>
          <table:table-cell table:style-name="ce25" table:formula="of:=IF([$統計.K23]=0;&quot;-&quot;;[$統計.K23])" office:value-type="string" office:string-value="-" calcext:value-type="string">
            <text:p>-</text:p>
          </table:table-cell>
          <table:table-cell table:style-name="ce25" table:formula="of:=IF([$統計.L23]=0;&quot;-&quot;;[$統計.L23])" office:value-type="string" office:string-value="-" calcext:value-type="string">
            <text:p>-</text:p>
          </table:table-cell>
          <table:table-cell table:style-name="ce25" table:formula="of:=IF([$統計.M23]=0;&quot;-&quot;;[$統計.M23])" office:value-type="string" office:string-value="-" calcext:value-type="string">
            <text:p>-</text:p>
          </table:table-cell>
          <table:table-cell table:style-name="ce25" table:formula="of:=IF([$統計.N23]=0;&quot;-&quot;;[$統計.N23])" office:value-type="string" office:string-value="-" calcext:value-type="string">
            <text:p>-</text:p>
          </table:table-cell>
          <table:table-cell table:style-name="ce25" table:formula="of:=IF([$統計.O23]=0;&quot;-&quot;;[$統計.O23])" office:value-type="string" office:string-value="-" calcext:value-type="string">
            <text:p>-</text:p>
          </table:table-cell>
          <table:table-cell table:style-name="ce25" table:formula="of:=IF([$統計.P23]=0;&quot;-&quot;;[$統計.P23])" office:value-type="string" office:string-value="-" calcext:value-type="string">
            <text:p>-</text:p>
          </table:table-cell>
          <table:table-cell table:style-name="ce25" table:formula="of:=IF([$統計.Q23]=0;&quot;-&quot;;[$統計.Q23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4]=0;&quot;-&quot;;[$統計.I24])" office:value-type="string" office:string-value="-" calcext:value-type="string">
            <text:p>-</text:p>
          </table:table-cell>
          <table:table-cell table:style-name="ce25" table:formula="of:=IF([$統計.J24]=0;&quot;-&quot;;[$統計.J24])" office:value-type="string" office:string-value="-" calcext:value-type="string">
            <text:p>-</text:p>
          </table:table-cell>
          <table:table-cell table:style-name="ce25" table:formula="of:=IF([$統計.K24]=0;&quot;-&quot;;[$統計.K24])" office:value-type="string" office:string-value="-" calcext:value-type="string">
            <text:p>-</text:p>
          </table:table-cell>
          <table:table-cell table:style-name="ce25" table:formula="of:=IF([$統計.L24]=0;&quot;-&quot;;[$統計.L24])" office:value-type="string" office:string-value="-" calcext:value-type="string">
            <text:p>-</text:p>
          </table:table-cell>
          <table:table-cell table:style-name="ce25" table:formula="of:=IF([$統計.M24]=0;&quot;-&quot;;[$統計.M24])" office:value-type="string" office:string-value="-" calcext:value-type="string">
            <text:p>-</text:p>
          </table:table-cell>
          <table:table-cell table:style-name="ce25" table:formula="of:=IF([$統計.N24]=0;&quot;-&quot;;[$統計.N24])" office:value-type="string" office:string-value="-" calcext:value-type="string">
            <text:p>-</text:p>
          </table:table-cell>
          <table:table-cell table:style-name="ce25" table:formula="of:=IF([$統計.O24]=0;&quot;-&quot;;[$統計.O24])" office:value-type="string" office:string-value="-" calcext:value-type="string">
            <text:p>-</text:p>
          </table:table-cell>
          <table:table-cell table:style-name="ce25" table:formula="of:=IF([$統計.P24]=0;&quot;-&quot;;[$統計.P24])" office:value-type="string" office:string-value="-" calcext:value-type="string">
            <text:p>-</text:p>
          </table:table-cell>
          <table:table-cell table:style-name="ce25" table:formula="of:=IF([$統計.Q24]=0;&quot;-&quot;;[$統計.Q2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5]=0;&quot;-&quot;;[$統計.I25])" office:value-type="string" office:string-value="-" calcext:value-type="string">
            <text:p>-</text:p>
          </table:table-cell>
          <table:table-cell table:style-name="ce25" table:formula="of:=IF([$統計.J25]=0;&quot;-&quot;;[$統計.J25])" office:value-type="string" office:string-value="-" calcext:value-type="string">
            <text:p>-</text:p>
          </table:table-cell>
          <table:table-cell table:style-name="ce25" table:formula="of:=IF([$統計.K25]=0;&quot;-&quot;;[$統計.K25])" office:value-type="string" office:string-value="-" calcext:value-type="string">
            <text:p>-</text:p>
          </table:table-cell>
          <table:table-cell table:style-name="ce25" table:formula="of:=IF([$統計.L25]=0;&quot;-&quot;;[$統計.L25])" office:value-type="string" office:string-value="-" calcext:value-type="string">
            <text:p>-</text:p>
          </table:table-cell>
          <table:table-cell table:style-name="ce25" table:formula="of:=IF([$統計.M25]=0;&quot;-&quot;;[$統計.M25])" office:value-type="string" office:string-value="-" calcext:value-type="string">
            <text:p>-</text:p>
          </table:table-cell>
          <table:table-cell table:style-name="ce25" table:formula="of:=IF([$統計.N25]=0;&quot;-&quot;;[$統計.N25])" office:value-type="string" office:string-value="-" calcext:value-type="string">
            <text:p>-</text:p>
          </table:table-cell>
          <table:table-cell table:style-name="ce25" table:formula="of:=IF([$統計.O25]=0;&quot;-&quot;;[$統計.O25])" office:value-type="string" office:string-value="-" calcext:value-type="string">
            <text:p>-</text:p>
          </table:table-cell>
          <table:table-cell table:style-name="ce25" table:formula="of:=IF([$統計.P25]=0;&quot;-&quot;;[$統計.P25])" office:value-type="string" office:string-value="-" calcext:value-type="string">
            <text:p>-</text:p>
          </table:table-cell>
          <table:table-cell table:style-name="ce25" table:formula="of:=IF([$統計.Q25]=0;&quot;-&quot;;[$統計.Q2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$統計.I26]=0;&quot;-&quot;;[$統計.I26])" office:value-type="string" office:string-value="-" calcext:value-type="string">
            <text:p>-</text:p>
          </table:table-cell>
          <table:table-cell table:style-name="ce25" table:formula="of:=IF([$統計.J26]=0;&quot;-&quot;;[$統計.J26])" office:value-type="string" office:string-value="-" calcext:value-type="string">
            <text:p>-</text:p>
          </table:table-cell>
          <table:table-cell table:style-name="ce25" table:formula="of:=IF([$統計.K26]=0;&quot;-&quot;;[$統計.K26])" office:value-type="string" office:string-value="-" calcext:value-type="string">
            <text:p>-</text:p>
          </table:table-cell>
          <table:table-cell table:style-name="ce25" table:formula="of:=IF([$統計.L26]=0;&quot;-&quot;;[$統計.L26])" office:value-type="string" office:string-value="-" calcext:value-type="string">
            <text:p>-</text:p>
          </table:table-cell>
          <table:table-cell table:style-name="ce25" table:formula="of:=IF([$統計.M26]=0;&quot;-&quot;;[$統計.M26])" office:value-type="string" office:string-value="-" calcext:value-type="string">
            <text:p>-</text:p>
          </table:table-cell>
          <table:table-cell table:style-name="ce25" table:formula="of:=IF([$統計.N26]=0;&quot;-&quot;;[$統計.N26])" office:value-type="string" office:string-value="-" calcext:value-type="string">
            <text:p>-</text:p>
          </table:table-cell>
          <table:table-cell table:style-name="ce25" table:formula="of:=IF([$統計.O26]=0;&quot;-&quot;;[$統計.O26])" office:value-type="string" office:string-value="-" calcext:value-type="string">
            <text:p>-</text:p>
          </table:table-cell>
          <table:table-cell table:style-name="ce25" table:formula="of:=IF([$統計.P26]=0;&quot;-&quot;;[$統計.P26])" office:value-type="string" office:string-value="-" calcext:value-type="string">
            <text:p>-</text:p>
          </table:table-cell>
          <table:table-cell table:style-name="ce25" table:formula="of:=IF([$統計.Q26]=0;&quot;-&quot;;[$統計.Q2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 table:number-rows-repeated="43">
          <table:table-cell table:style-name="ce16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3" table:style-name="ta4">
        <table:table-column table:style-name="co5" table:default-cell-style-name="ce17"/>
        <table:table-column table:style-name="co6" table:default-cell-style-name="ce17"/>
        <table:table-column table:style-name="co7" table:number-columns-repeated="11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6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18" office:value-type="string" calcext:value-type="string">
            <text:p>TABLE 6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16"/>
          <table:table-cell table:style-name="ce19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2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20" table:formula="of:=[$統計.B5]" office:value-type="string" office:string-value="June 30, 2010" calcext:value-type="string" table:number-columns-spanned="7" table:number-rows-spanned="1">
            <text:p>June 30, 2010</text:p>
          </table:table-cell>
          <table:covered-table-cell table:number-columns-repeated="6" table:style-name="ce2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2">
          <table:table-cell table:style-name="ce16" table:number-columns-repeated="5"/>
          <table:table-cell table:style-name="ce2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>
            <text:p>Far Eastern</text:p>
          </table:table-cell>
          <table:table-cell table:style-name="ce21" office:value-type="string" calcext:value-type="string">
            <text:p>Yuanta Com.</text:p>
          </table:table-cell>
          <table:table-cell table:style-name="ce31" office:value-type="string" calcext:value-type="string" table:number-columns-spanned="1" table:number-rows-spanned="2">
            <text:p>Bank Sinopac</text:p>
          </table:table-cell>
          <table:table-cell table:style-name="ce21" office:value-type="string" calcext:value-type="string">
            <text:p>E. Sun Com.</text:p>
          </table:table-cell>
          <table:table-cell table:style-name="ce31" office:value-type="string" calcext:value-type="string" table:number-columns-spanned="1" table:number-rows-spanned="2">
            <text:p>Cosmos Bank</text:p>
          </table:table-cell>
          <table:table-cell table:style-name="ce21" office:value-type="string" calcext:value-type="string">
            <text:p>Taishin</text:p>
          </table:table-cell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/>
          <table:table-cell table:style-name="ce22"/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covered-table-cell table:style-name="ce32"/>
          <table:table-cell table:style-name="ce26" office:value-type="string" calcext:value-type="string">
            <text:p>Bank</text:p>
          </table:table-cell>
          <table:covered-table-cell table:style-name="ce32"/>
          <table:table-cell table:style-name="ce26" office:value-type="string" calcext:value-type="string">
            <text:p>Intl. Bank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Interest Rate Contracts</text:p>
          </table:table-cell>
          <table:table-cell table:style-name="ce25" table:formula="of:=IF([$統計.R9]=0;&quot;-&quot;;[$統計.R9])" office:value-type="float" office:value="74327" calcext:value-type="float">
            <text:p>74,327</text:p>
          </table:table-cell>
          <table:table-cell table:style-name="ce25" table:formula="of:=IF([$統計.S9]=0;&quot;-&quot;;[$統計.S9])" office:value-type="float" office:value="324820" calcext:value-type="float">
            <text:p>324,820</text:p>
          </table:table-cell>
          <table:table-cell table:style-name="ce25" table:formula="of:=IF([$統計.T9]=0;&quot;-&quot;;[$統計.T9])" office:value-type="float" office:value="856905" calcext:value-type="float">
            <text:p>856,905</text:p>
          </table:table-cell>
          <table:table-cell table:style-name="ce25" table:formula="of:=IF([$統計.U9]=0;&quot;-&quot;;[$統計.U9])" office:value-type="float" office:value="283018" calcext:value-type="float">
            <text:p>283,018</text:p>
          </table:table-cell>
          <table:table-cell table:style-name="ce25" table:formula="of:=IF([$統計.V9]=0;&quot;-&quot;;[$統計.V9])" office:value-type="string" office:string-value="-" calcext:value-type="string">
            <text:p>-</text:p>
          </table:table-cell>
          <table:table-cell table:style-name="ce25" table:formula="of:=IF([$統計.W9]=0;&quot;-&quot;;[$統計.W9])" office:value-type="float" office:value="740626" calcext:value-type="float">
            <text:p>740,626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R10]=0;&quot;-&quot;;[$統計.R10])" office:value-type="float" office:value="68920" calcext:value-type="float">
            <text:p>68,920</text:p>
          </table:table-cell>
          <table:table-cell table:style-name="ce25" table:formula="of:=IF([$統計.S10]=0;&quot;-&quot;;[$統計.S10])" office:value-type="float" office:value="324820" calcext:value-type="float">
            <text:p>324,820</text:p>
          </table:table-cell>
          <table:table-cell table:style-name="ce25" table:formula="of:=IF([$統計.T10]=0;&quot;-&quot;;[$統計.T10])" office:value-type="float" office:value="850741" calcext:value-type="float">
            <text:p>850,741</text:p>
          </table:table-cell>
          <table:table-cell table:style-name="ce25" table:formula="of:=IF([$統計.U10]=0;&quot;-&quot;;[$統計.U10])" office:value-type="float" office:value="283018" calcext:value-type="float">
            <text:p>283,018</text:p>
          </table:table-cell>
          <table:table-cell table:style-name="ce25" table:formula="of:=IF([$統計.V10]=0;&quot;-&quot;;[$統計.V10])" office:value-type="string" office:string-value="-" calcext:value-type="string">
            <text:p>-</text:p>
          </table:table-cell>
          <table:table-cell table:style-name="ce25" table:formula="of:=IF([$統計.W10]=0;&quot;-&quot;;[$統計.W10])" office:value-type="float" office:value="740626" calcext:value-type="float">
            <text:p>740,626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R11]=0;&quot;-&quot;;[$統計.R11])" office:value-type="float" office:value="5407" calcext:value-type="float">
            <text:p>5,407</text:p>
          </table:table-cell>
          <table:table-cell table:style-name="ce25" table:formula="of:=IF([$統計.S11]=0;&quot;-&quot;;[$統計.S11])" office:value-type="string" office:string-value="-" calcext:value-type="string">
            <text:p>-</text:p>
          </table:table-cell>
          <table:table-cell table:style-name="ce25" table:formula="of:=IF([$統計.T11]=0;&quot;-&quot;;[$統計.T11])" office:value-type="float" office:value="6164" calcext:value-type="float">
            <text:p>6,164</text:p>
          </table:table-cell>
          <table:table-cell table:style-name="ce25" table:formula="of:=IF([$統計.U11]=0;&quot;-&quot;;[$統計.U11])" office:value-type="string" office:string-value="-" calcext:value-type="string">
            <text:p>-</text:p>
          </table:table-cell>
          <table:table-cell table:style-name="ce25" table:formula="of:=IF([$統計.V11]=0;&quot;-&quot;;[$統計.V11])" office:value-type="string" office:string-value="-" calcext:value-type="string">
            <text:p>-</text:p>
          </table:table-cell>
          <table:table-cell table:style-name="ce25" table:formula="of:=IF([$統計.W11]=0;&quot;-&quot;;[$統計.W11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Foreign Exchange and Gold Contracts</text:p>
          </table:table-cell>
          <table:table-cell table:style-name="ce25" table:formula="of:=IF([$統計.R12]=0;&quot;-&quot;;[$統計.R12])" office:value-type="float" office:value="66817" calcext:value-type="float">
            <text:p>66,817</text:p>
          </table:table-cell>
          <table:table-cell table:style-name="ce25" table:formula="of:=IF([$統計.S12]=0;&quot;-&quot;;[$統計.S12])" office:value-type="float" office:value="130733" calcext:value-type="float">
            <text:p>130,733</text:p>
          </table:table-cell>
          <table:table-cell table:style-name="ce25" table:formula="of:=IF([$統計.T12]=0;&quot;-&quot;;[$統計.T12])" office:value-type="float" office:value="714665" calcext:value-type="float">
            <text:p>714,665</text:p>
          </table:table-cell>
          <table:table-cell table:style-name="ce25" table:formula="of:=IF([$統計.U12]=0;&quot;-&quot;;[$統計.U12])" office:value-type="float" office:value="229078" calcext:value-type="float">
            <text:p>229,078</text:p>
          </table:table-cell>
          <table:table-cell table:style-name="ce25" table:formula="of:=IF([$統計.V12]=0;&quot;-&quot;;[$統計.V12])" office:value-type="float" office:value="69" calcext:value-type="float">
            <text:p>69</text:p>
          </table:table-cell>
          <table:table-cell table:style-name="ce25" table:formula="of:=IF([$統計.W12]=0;&quot;-&quot;;[$統計.W12])" office:value-type="float" office:value="455347" calcext:value-type="float">
            <text:p>455,347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R13]=0;&quot;-&quot;;[$統計.R13])" office:value-type="float" office:value="66817" calcext:value-type="float">
            <text:p>66,817</text:p>
          </table:table-cell>
          <table:table-cell table:style-name="ce25" table:formula="of:=IF([$統計.S13]=0;&quot;-&quot;;[$統計.S13])" office:value-type="float" office:value="130733" calcext:value-type="float">
            <text:p>130,733</text:p>
          </table:table-cell>
          <table:table-cell table:style-name="ce25" table:formula="of:=IF([$統計.T13]=0;&quot;-&quot;;[$統計.T13])" office:value-type="float" office:value="712276" calcext:value-type="float">
            <text:p>712,276</text:p>
          </table:table-cell>
          <table:table-cell table:style-name="ce25" table:formula="of:=IF([$統計.U13]=0;&quot;-&quot;;[$統計.U13])" office:value-type="float" office:value="229078" calcext:value-type="float">
            <text:p>229,078</text:p>
          </table:table-cell>
          <table:table-cell table:style-name="ce25" table:formula="of:=IF([$統計.V13]=0;&quot;-&quot;;[$統計.V13])" office:value-type="float" office:value="69" calcext:value-type="float">
            <text:p>69</text:p>
          </table:table-cell>
          <table:table-cell table:style-name="ce25" table:formula="of:=IF([$統計.W13]=0;&quot;-&quot;;[$統計.W13])" office:value-type="float" office:value="455347" calcext:value-type="float">
            <text:p>455,347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R14]=0;&quot;-&quot;;[$統計.R14])" office:value-type="string" office:string-value="-" calcext:value-type="string">
            <text:p>-</text:p>
          </table:table-cell>
          <table:table-cell table:style-name="ce25" table:formula="of:=IF([$統計.S14]=0;&quot;-&quot;;[$統計.S14])" office:value-type="string" office:string-value="-" calcext:value-type="string">
            <text:p>-</text:p>
          </table:table-cell>
          <table:table-cell table:style-name="ce25" table:formula="of:=IF([$統計.T14]=0;&quot;-&quot;;[$統計.T14])" office:value-type="float" office:value="2389" calcext:value-type="float">
            <text:p>2,389</text:p>
          </table:table-cell>
          <table:table-cell table:style-name="ce25" table:formula="of:=IF([$統計.U14]=0;&quot;-&quot;;[$統計.U14])" office:value-type="string" office:string-value="-" calcext:value-type="string">
            <text:p>-</text:p>
          </table:table-cell>
          <table:table-cell table:style-name="ce25" table:formula="of:=IF([$統計.V14]=0;&quot;-&quot;;[$統計.V14])" office:value-type="string" office:string-value="-" calcext:value-type="string">
            <text:p>-</text:p>
          </table:table-cell>
          <table:table-cell table:style-name="ce25" table:formula="of:=IF([$統計.W14]=0;&quot;-&quot;;[$統計.W14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Equity-linked Contracts</text:p>
          </table:table-cell>
          <table:table-cell table:style-name="ce25" table:formula="of:=IF([$統計.R15]=0;&quot;-&quot;;[$統計.R15])" office:value-type="string" office:string-value="-" calcext:value-type="string">
            <text:p>-</text:p>
          </table:table-cell>
          <table:table-cell table:style-name="ce25" table:formula="of:=IF([$統計.S15]=0;&quot;-&quot;;[$統計.S15])" office:value-type="float" office:value="1265" calcext:value-type="float">
            <text:p>1,265</text:p>
          </table:table-cell>
          <table:table-cell table:style-name="ce25" table:formula="of:=IF([$統計.T15]=0;&quot;-&quot;;[$統計.T15])" office:value-type="float" office:value="33" calcext:value-type="float">
            <text:p>33</text:p>
          </table:table-cell>
          <table:table-cell table:style-name="ce25" table:formula="of:=IF([$統計.U15]=0;&quot;-&quot;;[$統計.U15])" office:value-type="string" office:string-value="-" calcext:value-type="string">
            <text:p>-</text:p>
          </table:table-cell>
          <table:table-cell table:style-name="ce25" table:formula="of:=IF([$統計.V15]=0;&quot;-&quot;;[$統計.V15])" office:value-type="string" office:string-value="-" calcext:value-type="string">
            <text:p>-</text:p>
          </table:table-cell>
          <table:table-cell table:style-name="ce25" table:formula="of:=IF([$統計.W15]=0;&quot;-&quot;;[$統計.W15])" office:value-type="float" office:value="3942" calcext:value-type="float">
            <text:p>3,942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R16]=0;&quot;-&quot;;[$統計.R16])" office:value-type="string" office:string-value="-" calcext:value-type="string">
            <text:p>-</text:p>
          </table:table-cell>
          <table:table-cell table:style-name="ce25" table:formula="of:=IF([$統計.S16]=0;&quot;-&quot;;[$統計.S16])" office:value-type="float" office:value="1265" calcext:value-type="float">
            <text:p>1,265</text:p>
          </table:table-cell>
          <table:table-cell table:style-name="ce25" table:formula="of:=IF([$統計.T16]=0;&quot;-&quot;;[$統計.T16])" office:value-type="float" office:value="33" calcext:value-type="float">
            <text:p>33</text:p>
          </table:table-cell>
          <table:table-cell table:style-name="ce25" table:formula="of:=IF([$統計.U16]=0;&quot;-&quot;;[$統計.U16])" office:value-type="string" office:string-value="-" calcext:value-type="string">
            <text:p>-</text:p>
          </table:table-cell>
          <table:table-cell table:style-name="ce25" table:formula="of:=IF([$統計.V16]=0;&quot;-&quot;;[$統計.V16])" office:value-type="string" office:string-value="-" calcext:value-type="string">
            <text:p>-</text:p>
          </table:table-cell>
          <table:table-cell table:style-name="ce25" table:formula="of:=IF([$統計.W16]=0;&quot;-&quot;;[$統計.W16])" office:value-type="float" office:value="3942" calcext:value-type="float">
            <text:p>3,942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R17]=0;&quot;-&quot;;[$統計.R17])" office:value-type="string" office:string-value="-" calcext:value-type="string">
            <text:p>-</text:p>
          </table:table-cell>
          <table:table-cell table:style-name="ce25" table:formula="of:=IF([$統計.S17]=0;&quot;-&quot;;[$統計.S17])" office:value-type="string" office:string-value="-" calcext:value-type="string">
            <text:p>-</text:p>
          </table:table-cell>
          <table:table-cell table:style-name="ce25" table:formula="of:=IF([$統計.T17]=0;&quot;-&quot;;[$統計.T17])" office:value-type="string" office:string-value="-" calcext:value-type="string">
            <text:p>-</text:p>
          </table:table-cell>
          <table:table-cell table:style-name="ce25" table:formula="of:=IF([$統計.U17]=0;&quot;-&quot;;[$統計.U17])" office:value-type="string" office:string-value="-" calcext:value-type="string">
            <text:p>-</text:p>
          </table:table-cell>
          <table:table-cell table:style-name="ce25" table:formula="of:=IF([$統計.V17]=0;&quot;-&quot;;[$統計.V17])" office:value-type="string" office:string-value="-" calcext:value-type="string">
            <text:p>-</text:p>
          </table:table-cell>
          <table:table-cell table:style-name="ce25" table:formula="of:=IF([$統計.W17]=0;&quot;-&quot;;[$統計.W17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Commodity Contracts</text:p>
          </table:table-cell>
          <table:table-cell table:style-name="ce25" table:formula="of:=IF([$統計.R18]=0;&quot;-&quot;;[$統計.R18])" office:value-type="string" office:string-value="-" calcext:value-type="string">
            <text:p>-</text:p>
          </table:table-cell>
          <table:table-cell table:style-name="ce25" table:formula="of:=IF([$統計.S18]=0;&quot;-&quot;;[$統計.S18])" office:value-type="string" office:string-value="-" calcext:value-type="string">
            <text:p>-</text:p>
          </table:table-cell>
          <table:table-cell table:style-name="ce25" table:formula="of:=IF([$統計.T18]=0;&quot;-&quot;;[$統計.T18])" office:value-type="float" office:value="464" calcext:value-type="float">
            <text:p>464</text:p>
          </table:table-cell>
          <table:table-cell table:style-name="ce25" table:formula="of:=IF([$統計.U18]=0;&quot;-&quot;;[$統計.U18])" office:value-type="float" office:value="538" calcext:value-type="float">
            <text:p>538</text:p>
          </table:table-cell>
          <table:table-cell table:style-name="ce25" table:formula="of:=IF([$統計.V18]=0;&quot;-&quot;;[$統計.V18])" office:value-type="string" office:string-value="-" calcext:value-type="string">
            <text:p>-</text:p>
          </table:table-cell>
          <table:table-cell table:style-name="ce25" table:formula="of:=IF([$統計.W18]=0;&quot;-&quot;;[$統計.W18])" office:value-type="float" office:value="6631" calcext:value-type="float">
            <text:p>6,631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R19]=0;&quot;-&quot;;[$統計.R19])" office:value-type="string" office:string-value="-" calcext:value-type="string">
            <text:p>-</text:p>
          </table:table-cell>
          <table:table-cell table:style-name="ce25" table:formula="of:=IF([$統計.S19]=0;&quot;-&quot;;[$統計.S19])" office:value-type="string" office:string-value="-" calcext:value-type="string">
            <text:p>-</text:p>
          </table:table-cell>
          <table:table-cell table:style-name="ce25" table:formula="of:=IF([$統計.T19]=0;&quot;-&quot;;[$統計.T19])" office:value-type="float" office:value="464" calcext:value-type="float">
            <text:p>464</text:p>
          </table:table-cell>
          <table:table-cell table:style-name="ce25" table:formula="of:=IF([$統計.U19]=0;&quot;-&quot;;[$統計.U19])" office:value-type="float" office:value="538" calcext:value-type="float">
            <text:p>538</text:p>
          </table:table-cell>
          <table:table-cell table:style-name="ce25" table:formula="of:=IF([$統計.V19]=0;&quot;-&quot;;[$統計.V19])" office:value-type="string" office:string-value="-" calcext:value-type="string">
            <text:p>-</text:p>
          </table:table-cell>
          <table:table-cell table:style-name="ce25" table:formula="of:=IF([$統計.W19]=0;&quot;-&quot;;[$統計.W19])" office:value-type="float" office:value="6631" calcext:value-type="float">
            <text:p>6,631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R20]=0;&quot;-&quot;;[$統計.R20])" office:value-type="string" office:string-value="-" calcext:value-type="string">
            <text:p>-</text:p>
          </table:table-cell>
          <table:table-cell table:style-name="ce25" table:formula="of:=IF([$統計.S20]=0;&quot;-&quot;;[$統計.S20])" office:value-type="string" office:string-value="-" calcext:value-type="string">
            <text:p>-</text:p>
          </table:table-cell>
          <table:table-cell table:style-name="ce25" table:formula="of:=IF([$統計.T20]=0;&quot;-&quot;;[$統計.T20])" office:value-type="string" office:string-value="-" calcext:value-type="string">
            <text:p>-</text:p>
          </table:table-cell>
          <table:table-cell table:style-name="ce25" table:formula="of:=IF([$統計.U20]=0;&quot;-&quot;;[$統計.U20])" office:value-type="string" office:string-value="-" calcext:value-type="string">
            <text:p>-</text:p>
          </table:table-cell>
          <table:table-cell table:style-name="ce25" table:formula="of:=IF([$統計.V20]=0;&quot;-&quot;;[$統計.V20])" office:value-type="string" office:string-value="-" calcext:value-type="string">
            <text:p>-</text:p>
          </table:table-cell>
          <table:table-cell table:style-name="ce25" table:formula="of:=IF([$統計.W20]=0;&quot;-&quot;;[$統計.W20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Credit Contracts</text:p>
          </table:table-cell>
          <table:table-cell table:style-name="ce25" table:formula="of:=IF([$統計.R21]=0;&quot;-&quot;;[$統計.R21])" office:value-type="float" office:value="10975" calcext:value-type="float">
            <text:p>10,975</text:p>
          </table:table-cell>
          <table:table-cell table:style-name="ce25" table:formula="of:=IF([$統計.S21]=0;&quot;-&quot;;[$統計.S21])" office:value-type="float" office:value="40" calcext:value-type="float">
            <text:p>40</text:p>
          </table:table-cell>
          <table:table-cell table:style-name="ce25" table:formula="of:=IF([$統計.T21]=0;&quot;-&quot;;[$統計.T21])" office:value-type="float" office:value="3600" calcext:value-type="float">
            <text:p>3,600</text:p>
          </table:table-cell>
          <table:table-cell table:style-name="ce25" table:formula="of:=IF([$統計.U21]=0;&quot;-&quot;;[$統計.U21])" office:value-type="float" office:value="12322" calcext:value-type="float">
            <text:p>12,322</text:p>
          </table:table-cell>
          <table:table-cell table:style-name="ce25" table:formula="of:=IF([$統計.V21]=0;&quot;-&quot;;[$統計.V21])" office:value-type="string" office:string-value="-" calcext:value-type="string">
            <text:p>-</text:p>
          </table:table-cell>
          <table:table-cell table:style-name="ce25" table:formula="of:=IF([$統計.W21]=0;&quot;-&quot;;[$統計.W21])" office:value-type="float" office:value="3199" calcext:value-type="float">
            <text:p>3,199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R22]=0;&quot;-&quot;;[$統計.R22])" office:value-type="float" office:value="10975" calcext:value-type="float">
            <text:p>10,975</text:p>
          </table:table-cell>
          <table:table-cell table:style-name="ce25" table:formula="of:=IF([$統計.S22]=0;&quot;-&quot;;[$統計.S22])" office:value-type="float" office:value="40" calcext:value-type="float">
            <text:p>40</text:p>
          </table:table-cell>
          <table:table-cell table:style-name="ce25" table:formula="of:=IF([$統計.T22]=0;&quot;-&quot;;[$統計.T22])" office:value-type="float" office:value="3600" calcext:value-type="float">
            <text:p>3,600</text:p>
          </table:table-cell>
          <table:table-cell table:style-name="ce25" table:formula="of:=IF([$統計.U22]=0;&quot;-&quot;;[$統計.U22])" office:value-type="float" office:value="12322" calcext:value-type="float">
            <text:p>12,322</text:p>
          </table:table-cell>
          <table:table-cell table:style-name="ce25" table:formula="of:=IF([$統計.V22]=0;&quot;-&quot;;[$統計.V22])" office:value-type="string" office:string-value="-" calcext:value-type="string">
            <text:p>-</text:p>
          </table:table-cell>
          <table:table-cell table:style-name="ce25" table:formula="of:=IF([$統計.W22]=0;&quot;-&quot;;[$統計.W22])" office:value-type="float" office:value="3199" calcext:value-type="float">
            <text:p>3,199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R23]=0;&quot;-&quot;;[$統計.R23])" office:value-type="string" office:string-value="-" calcext:value-type="string">
            <text:p>-</text:p>
          </table:table-cell>
          <table:table-cell table:style-name="ce25" table:formula="of:=IF([$統計.S23]=0;&quot;-&quot;;[$統計.S23])" office:value-type="string" office:string-value="-" calcext:value-type="string">
            <text:p>-</text:p>
          </table:table-cell>
          <table:table-cell table:style-name="ce25" table:formula="of:=IF([$統計.T23]=0;&quot;-&quot;;[$統計.T23])" office:value-type="string" office:string-value="-" calcext:value-type="string">
            <text:p>-</text:p>
          </table:table-cell>
          <table:table-cell table:style-name="ce25" table:formula="of:=IF([$統計.U23]=0;&quot;-&quot;;[$統計.U23])" office:value-type="string" office:string-value="-" calcext:value-type="string">
            <text:p>-</text:p>
          </table:table-cell>
          <table:table-cell table:style-name="ce25" table:formula="of:=IF([$統計.V23]=0;&quot;-&quot;;[$統計.V23])" office:value-type="string" office:string-value="-" calcext:value-type="string">
            <text:p>-</text:p>
          </table:table-cell>
          <table:table-cell table:style-name="ce25" table:formula="of:=IF([$統計.W23]=0;&quot;-&quot;;[$統計.W23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Other Contracts</text:p>
          </table:table-cell>
          <table:table-cell table:style-name="ce25" table:formula="of:=IF([$統計.R24]=0;&quot;-&quot;;[$統計.R24])" office:value-type="string" office:string-value="-" calcext:value-type="string">
            <text:p>-</text:p>
          </table:table-cell>
          <table:table-cell table:style-name="ce25" table:formula="of:=IF([$統計.S24]=0;&quot;-&quot;;[$統計.S24])" office:value-type="string" office:string-value="-" calcext:value-type="string">
            <text:p>-</text:p>
          </table:table-cell>
          <table:table-cell table:style-name="ce25" table:formula="of:=IF([$統計.T24]=0;&quot;-&quot;;[$統計.T24])" office:value-type="string" office:string-value="-" calcext:value-type="string">
            <text:p>-</text:p>
          </table:table-cell>
          <table:table-cell table:style-name="ce25" table:formula="of:=IF([$統計.U24]=0;&quot;-&quot;;[$統計.U24])" office:value-type="string" office:string-value="-" calcext:value-type="string">
            <text:p>-</text:p>
          </table:table-cell>
          <table:table-cell table:style-name="ce25" table:formula="of:=IF([$統計.V24]=0;&quot;-&quot;;[$統計.V24])" office:value-type="string" office:string-value="-" calcext:value-type="string">
            <text:p>-</text:p>
          </table:table-cell>
          <table:table-cell table:style-name="ce25" table:formula="of:=IF([$統計.W24]=0;&quot;-&quot;;[$統計.W24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R25]=0;&quot;-&quot;;[$統計.R25])" office:value-type="string" office:string-value="-" calcext:value-type="string">
            <text:p>-</text:p>
          </table:table-cell>
          <table:table-cell table:style-name="ce25" table:formula="of:=IF([$統計.S25]=0;&quot;-&quot;;[$統計.S25])" office:value-type="string" office:string-value="-" calcext:value-type="string">
            <text:p>-</text:p>
          </table:table-cell>
          <table:table-cell table:style-name="ce25" table:formula="of:=IF([$統計.T25]=0;&quot;-&quot;;[$統計.T25])" office:value-type="string" office:string-value="-" calcext:value-type="string">
            <text:p>-</text:p>
          </table:table-cell>
          <table:table-cell table:style-name="ce25" table:formula="of:=IF([$統計.U25]=0;&quot;-&quot;;[$統計.U25])" office:value-type="string" office:string-value="-" calcext:value-type="string">
            <text:p>-</text:p>
          </table:table-cell>
          <table:table-cell table:style-name="ce25" table:formula="of:=IF([$統計.V25]=0;&quot;-&quot;;[$統計.V25])" office:value-type="string" office:string-value="-" calcext:value-type="string">
            <text:p>-</text:p>
          </table:table-cell>
          <table:table-cell table:style-name="ce25" table:formula="of:=IF([$統計.W25]=0;&quot;-&quot;;[$統計.W25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R26]=0;&quot;-&quot;;[$統計.R26])" office:value-type="string" office:string-value="-" calcext:value-type="string">
            <text:p>-</text:p>
          </table:table-cell>
          <table:table-cell table:style-name="ce25" table:formula="of:=IF([$統計.S26]=0;&quot;-&quot;;[$統計.S26])" office:value-type="string" office:string-value="-" calcext:value-type="string">
            <text:p>-</text:p>
          </table:table-cell>
          <table:table-cell table:style-name="ce25" table:formula="of:=IF([$統計.T26]=0;&quot;-&quot;;[$統計.T26])" office:value-type="string" office:string-value="-" calcext:value-type="string">
            <text:p>-</text:p>
          </table:table-cell>
          <table:table-cell table:style-name="ce25" table:formula="of:=IF([$統計.U26]=0;&quot;-&quot;;[$統計.U26])" office:value-type="string" office:string-value="-" calcext:value-type="string">
            <text:p>-</text:p>
          </table:table-cell>
          <table:table-cell table:style-name="ce25" table:formula="of:=IF([$統計.V26]=0;&quot;-&quot;;[$統計.V26])" office:value-type="string" office:string-value="-" calcext:value-type="string">
            <text:p>-</text:p>
          </table:table-cell>
          <table:table-cell table:style-name="ce25" table:formula="of:=IF([$統計.W26]=0;&quot;-&quot;;[$統計.W26])" office:value-type="string" office:string-value="-" calcext:value-type="string">
            <text:p>-</text:p>
          </table:table-cell>
          <table:table-cell table:style-name="ce16" table:number-columns-repeated="5"/>
          <table:table-cell table:number-columns-repeated="1011"/>
        </table:table-row>
        <table:table-row table:style-name="ro3" table:number-rows-repeated="43">
          <table:table-cell table:style-name="ce16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4" table:style-name="ta5">
        <table:table-column table:style-name="co9" table:default-cell-style-name="ce17"/>
        <table:table-column table:style-name="co7" table:number-columns-repeated="12" table:default-cell-style-name="ce17"/>
        <table:table-column table:style-name="co8" table:number-columns-repeated="244" table:default-cell-style-name="ce17"/>
        <table:table-column table:style-name="co8" table:number-columns-repeated="767" table:default-cell-style-name="Default"/>
        <table:table-row table:style-name="ro6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18" office:value-type="string" calcext:value-type="string">
            <text:p>TABLE 6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16"/>
          <table:table-cell table:style-name="ce19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24"/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20" table:formula="of:=['file:///F:/%E7%87%9F%E9%81%8B%E7%B8%BE%E6%95%88%E5%AD%A3%E5%A0%B1%E8%8B%B1%E6%96%87%E7%89%88/UT48-revised.xls'#$統計.B5]" office:value-type="string" office:string-value="June 30, 2010" calcext:value-type="string" table:number-columns-spanned="9" table:number-rows-spanned="1">
            <text:p>June 30, 2010</text:p>
          </table:table-cell>
          <table:covered-table-cell table:number-columns-repeated="8" table:style-name="ce24"/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 table:number-columns-repeated="13"/>
          <table:table-cell table:number-columns-repeated="1011"/>
        </table:table-row>
        <table:table-row table:style-name="ro2">
          <table:table-cell table:style-name="ce16" table:number-columns-repeated="7"/>
          <table:table-cell table:style-name="ce2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28"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6"/>
          <table:table-cell table:style-name="ce21" office:value-type="string" calcext:value-type="string">
            <text:p>Ta Chong</text:p>
          </table:table-cell>
          <table:table-cell table:style-name="ce21" office:value-type="string" calcext:value-type="string">
            <text:p>Jih Sun</text:p>
          </table:table-cell>
          <table:table-cell table:style-name="ce21" office:value-type="string" calcext:value-type="string">
            <text:p>EnTie Com.</text:p>
          </table:table-cell>
          <table:table-cell table:style-name="ce21" office:value-type="string" calcext:value-type="string">
            <text:p>Chinatrust</text:p>
          </table:table-cell>
          <table:table-cell table:style-name="ce21" office:value-type="string" calcext:value-type="string">
            <text:p>HSBC Bank</text:p>
          </table:table-cell>
          <table:table-cell table:style-name="ce21" office:value-type="string" calcext:value-type="string">
            <text:p>Shin Kong</text:p>
          </table:table-cell>
          <table:table-cell table:style-name="ce29" office:value-type="string" calcext:value-type="string">
            <text:p>Sunny Bank</text:p>
          </table:table-cell>
          <table:table-cell table:style-name="ce29" office:value-type="string" calcext:value-type="string">
            <text:p>Bank of</text:p>
          </table:table-cell>
          <table:table-cell table:style-name="ce21" office:value-type="string" calcext:value-type="string">
            <text:p>Taiwan</text:p>
          </table:table-cell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6"/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(Taiwan) Ltd.</text:p>
          </table:table-cell>
          <table:table-cell table:style-name="ce26" office:value-type="string" calcext:value-type="string">
            <text:p>Com. Bank</text:p>
          </table:table-cell>
          <table:table-cell table:style-name="ce30"/>
          <table:table-cell table:style-name="ce30" office:value-type="string" calcext:value-type="string">
            <text:p>Panhsin</text:p>
          </table:table-cell>
          <table:table-cell table:style-name="ce26" office:value-type="string" calcext:value-type="string">
            <text:p>Bus. Bank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9]=0;&quot;-&quot;;['file:///F:/%E7%87%9F%E9%81%8B%E7%B8%BE%E6%95%88%E5%AD%A3%E5%A0%B1%E8%8B%B1%E6%96%87%E7%89%88/UT48-revised.xls'#$統計.X9])" office:value-type="float" office:value="148327" calcext:value-type="float">
            <text:p>148,327</text:p>
          </table:table-cell>
          <table:table-cell table:style-name="ce25" table:formula="of:=IF(['file:///F:/%E7%87%9F%E9%81%8B%E7%B8%BE%E6%95%88%E5%AD%A3%E5%A0%B1%E8%8B%B1%E6%96%87%E7%89%88/UT48-revised.xls'#$統計.Y9]=0;&quot;-&quot;;['file:///F:/%E7%87%9F%E9%81%8B%E7%B8%BE%E6%95%88%E5%AD%A3%E5%A0%B1%E8%8B%B1%E6%96%87%E7%89%88/UT48-revised.xls'#$統計.Y9])" office:value-type="float" office:value="19800" calcext:value-type="float">
            <text:p>19,800</text:p>
          </table:table-cell>
          <table:table-cell table:style-name="ce25" table:formula="of:=IF(['file:///F:/%E7%87%9F%E9%81%8B%E7%B8%BE%E6%95%88%E5%AD%A3%E5%A0%B1%E8%8B%B1%E6%96%87%E7%89%88/UT48-revised.xls'#$統計.Z9]=0;&quot;-&quot;;['file:///F:/%E7%87%9F%E9%81%8B%E7%B8%BE%E6%95%88%E5%AD%A3%E5%A0%B1%E8%8B%B1%E6%96%87%E7%89%88/UT48-revised.xls'#$統計.Z9])" office:value-type="float" office:value="89101" calcext:value-type="float">
            <text:p>89,101</text:p>
          </table:table-cell>
          <table:table-cell table:style-name="ce25" table:formula="of:=IF(['file:///F:/%E7%87%9F%E9%81%8B%E7%B8%BE%E6%95%88%E5%AD%A3%E5%A0%B1%E8%8B%B1%E6%96%87%E7%89%88/UT48-revised.xls'#$統計.AA9]=0;&quot;-&quot;;['file:///F:/%E7%87%9F%E9%81%8B%E7%B8%BE%E6%95%88%E5%AD%A3%E5%A0%B1%E8%8B%B1%E6%96%87%E7%89%88/UT48-revised.xls'#$統計.AA9])" office:value-type="float" office:value="2589381" calcext:value-type="float">
            <text:p>2,589,381</text:p>
          </table:table-cell>
          <table:table-cell table:style-name="ce25" table:formula="of:=IF(['file:///F:/%E7%87%9F%E9%81%8B%E7%B8%BE%E6%95%88%E5%AD%A3%E5%A0%B1%E8%8B%B1%E6%96%87%E7%89%88/UT48-revised.xls'#$統計.AB9]=0;&quot;-&quot;;['file:///F:/%E7%87%9F%E9%81%8B%E7%B8%BE%E6%95%88%E5%AD%A3%E5%A0%B1%E8%8B%B1%E6%96%87%E7%89%88/UT48-revised.xls'#$統計.AB9])" office:value-type="float" office:value="10177" calcext:value-type="float">
            <text:p>10,177</text:p>
          </table:table-cell>
          <table:table-cell table:style-name="ce25" table:formula="of:=IF(['file:///F:/%E7%87%9F%E9%81%8B%E7%B8%BE%E6%95%88%E5%AD%A3%E5%A0%B1%E8%8B%B1%E6%96%87%E7%89%88/UT48-revised.xls'#$統計.AC9]=0;&quot;-&quot;;['file:///F:/%E7%87%9F%E9%81%8B%E7%B8%BE%E6%95%88%E5%AD%A3%E5%A0%B1%E8%8B%B1%E6%96%87%E7%89%88/UT48-revised.xls'#$統計.AC9])" office:value-type="float" office:value="105" calcext:value-type="float">
            <text:p>105</text:p>
          </table:table-cell>
          <table:table-cell table:style-name="ce25" table:formula="of:=IF(['file:///F:/%E7%87%9F%E9%81%8B%E7%B8%BE%E6%95%88%E5%AD%A3%E5%A0%B1%E8%8B%B1%E6%96%87%E7%89%88/UT48-revised.xls'#$統計.AD9]=0;&quot;-&quot;;['file:///F:/%E7%87%9F%E9%81%8B%E7%B8%BE%E6%95%88%E5%AD%A3%E5%A0%B1%E8%8B%B1%E6%96%87%E7%89%88/UT48-revised.xls'#$統計.AD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9]=0;&quot;-&quot;;['file:///F:/%E7%87%9F%E9%81%8B%E7%B8%BE%E6%95%88%E5%AD%A3%E5%A0%B1%E8%8B%B1%E6%96%87%E7%89%88/UT48-revised.xls'#$統計.AE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9]=0;&quot;-&quot;;['file:///F:/%E7%87%9F%E9%81%8B%E7%B8%BE%E6%95%88%E5%AD%A3%E5%A0%B1%E8%8B%B1%E6%96%87%E7%89%88/UT48-revised.xls'#$統計.AF9])" office:value-type="float" office:value="14516" calcext:value-type="float">
            <text:p>14,516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0]=0;&quot;-&quot;;['file:///F:/%E7%87%9F%E9%81%8B%E7%B8%BE%E6%95%88%E5%AD%A3%E5%A0%B1%E8%8B%B1%E6%96%87%E7%89%88/UT48-revised.xls'#$統計.X10])" office:value-type="float" office:value="148127" calcext:value-type="float">
            <text:p>148,127</text:p>
          </table:table-cell>
          <table:table-cell table:style-name="ce25" table:formula="of:=IF(['file:///F:/%E7%87%9F%E9%81%8B%E7%B8%BE%E6%95%88%E5%AD%A3%E5%A0%B1%E8%8B%B1%E6%96%87%E7%89%88/UT48-revised.xls'#$統計.Y10]=0;&quot;-&quot;;['file:///F:/%E7%87%9F%E9%81%8B%E7%B8%BE%E6%95%88%E5%AD%A3%E5%A0%B1%E8%8B%B1%E6%96%87%E7%89%88/UT48-revised.xls'#$統計.Y10])" office:value-type="float" office:value="19800" calcext:value-type="float">
            <text:p>19,800</text:p>
          </table:table-cell>
          <table:table-cell table:style-name="ce25" table:formula="of:=IF(['file:///F:/%E7%87%9F%E9%81%8B%E7%B8%BE%E6%95%88%E5%AD%A3%E5%A0%B1%E8%8B%B1%E6%96%87%E7%89%88/UT48-revised.xls'#$統計.Z10]=0;&quot;-&quot;;['file:///F:/%E7%87%9F%E9%81%8B%E7%B8%BE%E6%95%88%E5%AD%A3%E5%A0%B1%E8%8B%B1%E6%96%87%E7%89%88/UT48-revised.xls'#$統計.Z10])" office:value-type="float" office:value="89101" calcext:value-type="float">
            <text:p>89,101</text:p>
          </table:table-cell>
          <table:table-cell table:style-name="ce25" table:formula="of:=IF(['file:///F:/%E7%87%9F%E9%81%8B%E7%B8%BE%E6%95%88%E5%AD%A3%E5%A0%B1%E8%8B%B1%E6%96%87%E7%89%88/UT48-revised.xls'#$統計.AA10]=0;&quot;-&quot;;['file:///F:/%E7%87%9F%E9%81%8B%E7%B8%BE%E6%95%88%E5%AD%A3%E5%A0%B1%E8%8B%B1%E6%96%87%E7%89%88/UT48-revised.xls'#$統計.AA10])" office:value-type="float" office:value="2568642" calcext:value-type="float">
            <text:p>2,568,642</text:p>
          </table:table-cell>
          <table:table-cell table:style-name="ce25" table:formula="of:=IF(['file:///F:/%E7%87%9F%E9%81%8B%E7%B8%BE%E6%95%88%E5%AD%A3%E5%A0%B1%E8%8B%B1%E6%96%87%E7%89%88/UT48-revised.xls'#$統計.AB10]=0;&quot;-&quot;;['file:///F:/%E7%87%9F%E9%81%8B%E7%B8%BE%E6%95%88%E5%AD%A3%E5%A0%B1%E8%8B%B1%E6%96%87%E7%89%88/UT48-revised.xls'#$統計.AB10])" office:value-type="float" office:value="10177" calcext:value-type="float">
            <text:p>10,177</text:p>
          </table:table-cell>
          <table:table-cell table:style-name="ce25" table:formula="of:=IF(['file:///F:/%E7%87%9F%E9%81%8B%E7%B8%BE%E6%95%88%E5%AD%A3%E5%A0%B1%E8%8B%B1%E6%96%87%E7%89%88/UT48-revised.xls'#$統計.AC10]=0;&quot;-&quot;;['file:///F:/%E7%87%9F%E9%81%8B%E7%B8%BE%E6%95%88%E5%AD%A3%E5%A0%B1%E8%8B%B1%E6%96%87%E7%89%88/UT48-revised.xls'#$統計.AC10])" office:value-type="float" office:value="105" calcext:value-type="float">
            <text:p>105</text:p>
          </table:table-cell>
          <table:table-cell table:style-name="ce25" table:formula="of:=IF(['file:///F:/%E7%87%9F%E9%81%8B%E7%B8%BE%E6%95%88%E5%AD%A3%E5%A0%B1%E8%8B%B1%E6%96%87%E7%89%88/UT48-revised.xls'#$統計.AD10]=0;&quot;-&quot;;['file:///F:/%E7%87%9F%E9%81%8B%E7%B8%BE%E6%95%88%E5%AD%A3%E5%A0%B1%E8%8B%B1%E6%96%87%E7%89%88/UT48-revised.xls'#$統計.AD1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0]=0;&quot;-&quot;;['file:///F:/%E7%87%9F%E9%81%8B%E7%B8%BE%E6%95%88%E5%AD%A3%E5%A0%B1%E8%8B%B1%E6%96%87%E7%89%88/UT48-revised.xls'#$統計.AE1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0]=0;&quot;-&quot;;['file:///F:/%E7%87%9F%E9%81%8B%E7%B8%BE%E6%95%88%E5%AD%A3%E5%A0%B1%E8%8B%B1%E6%96%87%E7%89%88/UT48-revised.xls'#$統計.AF10])" office:value-type="float" office:value="5400" calcext:value-type="float">
            <text:p>5,400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1]=0;&quot;-&quot;;['file:///F:/%E7%87%9F%E9%81%8B%E7%B8%BE%E6%95%88%E5%AD%A3%E5%A0%B1%E8%8B%B1%E6%96%87%E7%89%88/UT48-revised.xls'#$統計.X11])" office:value-type="float" office:value="200" calcext:value-type="float">
            <text:p>200</text:p>
          </table:table-cell>
          <table:table-cell table:style-name="ce25" table:formula="of:=IF(['file:///F:/%E7%87%9F%E9%81%8B%E7%B8%BE%E6%95%88%E5%AD%A3%E5%A0%B1%E8%8B%B1%E6%96%87%E7%89%88/UT48-revised.xls'#$統計.Y11]=0;&quot;-&quot;;['file:///F:/%E7%87%9F%E9%81%8B%E7%B8%BE%E6%95%88%E5%AD%A3%E5%A0%B1%E8%8B%B1%E6%96%87%E7%89%88/UT48-revised.xls'#$統計.Y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1]=0;&quot;-&quot;;['file:///F:/%E7%87%9F%E9%81%8B%E7%B8%BE%E6%95%88%E5%AD%A3%E5%A0%B1%E8%8B%B1%E6%96%87%E7%89%88/UT48-revised.xls'#$統計.Z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11]=0;&quot;-&quot;;['file:///F:/%E7%87%9F%E9%81%8B%E7%B8%BE%E6%95%88%E5%AD%A3%E5%A0%B1%E8%8B%B1%E6%96%87%E7%89%88/UT48-revised.xls'#$統計.AA11])" office:value-type="float" office:value="20739" calcext:value-type="float">
            <text:p>20,739</text:p>
          </table:table-cell>
          <table:table-cell table:style-name="ce25" table:formula="of:=IF(['file:///F:/%E7%87%9F%E9%81%8B%E7%B8%BE%E6%95%88%E5%AD%A3%E5%A0%B1%E8%8B%B1%E6%96%87%E7%89%88/UT48-revised.xls'#$統計.AB11]=0;&quot;-&quot;;['file:///F:/%E7%87%9F%E9%81%8B%E7%B8%BE%E6%95%88%E5%AD%A3%E5%A0%B1%E8%8B%B1%E6%96%87%E7%89%88/UT48-revised.xls'#$統計.AB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11]=0;&quot;-&quot;;['file:///F:/%E7%87%9F%E9%81%8B%E7%B8%BE%E6%95%88%E5%AD%A3%E5%A0%B1%E8%8B%B1%E6%96%87%E7%89%88/UT48-revised.xls'#$統計.AC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1]=0;&quot;-&quot;;['file:///F:/%E7%87%9F%E9%81%8B%E7%B8%BE%E6%95%88%E5%AD%A3%E5%A0%B1%E8%8B%B1%E6%96%87%E7%89%88/UT48-revised.xls'#$統計.AD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1]=0;&quot;-&quot;;['file:///F:/%E7%87%9F%E9%81%8B%E7%B8%BE%E6%95%88%E5%AD%A3%E5%A0%B1%E8%8B%B1%E6%96%87%E7%89%88/UT48-revised.xls'#$統計.AE1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1]=0;&quot;-&quot;;['file:///F:/%E7%87%9F%E9%81%8B%E7%B8%BE%E6%95%88%E5%AD%A3%E5%A0%B1%E8%8B%B1%E6%96%87%E7%89%88/UT48-revised.xls'#$統計.AF11])" office:value-type="float" office:value="9116" calcext:value-type="float">
            <text:p>9,116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2]=0;&quot;-&quot;;['file:///F:/%E7%87%9F%E9%81%8B%E7%B8%BE%E6%95%88%E5%AD%A3%E5%A0%B1%E8%8B%B1%E6%96%87%E7%89%88/UT48-revised.xls'#$統計.X12])" office:value-type="float" office:value="150059" calcext:value-type="float">
            <text:p>150,059</text:p>
          </table:table-cell>
          <table:table-cell table:style-name="ce25" table:formula="of:=IF(['file:///F:/%E7%87%9F%E9%81%8B%E7%B8%BE%E6%95%88%E5%AD%A3%E5%A0%B1%E8%8B%B1%E6%96%87%E7%89%88/UT48-revised.xls'#$統計.Y12]=0;&quot;-&quot;;['file:///F:/%E7%87%9F%E9%81%8B%E7%B8%BE%E6%95%88%E5%AD%A3%E5%A0%B1%E8%8B%B1%E6%96%87%E7%89%88/UT48-revised.xls'#$統計.Y12])" office:value-type="float" office:value="7261" calcext:value-type="float">
            <text:p>7,261</text:p>
          </table:table-cell>
          <table:table-cell table:style-name="ce25" table:formula="of:=IF(['file:///F:/%E7%87%9F%E9%81%8B%E7%B8%BE%E6%95%88%E5%AD%A3%E5%A0%B1%E8%8B%B1%E6%96%87%E7%89%88/UT48-revised.xls'#$統計.Z12]=0;&quot;-&quot;;['file:///F:/%E7%87%9F%E9%81%8B%E7%B8%BE%E6%95%88%E5%AD%A3%E5%A0%B1%E8%8B%B1%E6%96%87%E7%89%88/UT48-revised.xls'#$統計.Z12])" office:value-type="float" office:value="18963" calcext:value-type="float">
            <text:p>18,963</text:p>
          </table:table-cell>
          <table:table-cell table:style-name="ce25" table:formula="of:=IF(['file:///F:/%E7%87%9F%E9%81%8B%E7%B8%BE%E6%95%88%E5%AD%A3%E5%A0%B1%E8%8B%B1%E6%96%87%E7%89%88/UT48-revised.xls'#$統計.AA12]=0;&quot;-&quot;;['file:///F:/%E7%87%9F%E9%81%8B%E7%B8%BE%E6%95%88%E5%AD%A3%E5%A0%B1%E8%8B%B1%E6%96%87%E7%89%88/UT48-revised.xls'#$統計.AA12])" office:value-type="float" office:value="2869806" calcext:value-type="float">
            <text:p>2,869,806</text:p>
          </table:table-cell>
          <table:table-cell table:style-name="ce25" table:formula="of:=IF(['file:///F:/%E7%87%9F%E9%81%8B%E7%B8%BE%E6%95%88%E5%AD%A3%E5%A0%B1%E8%8B%B1%E6%96%87%E7%89%88/UT48-revised.xls'#$統計.AB12]=0;&quot;-&quot;;['file:///F:/%E7%87%9F%E9%81%8B%E7%B8%BE%E6%95%88%E5%AD%A3%E5%A0%B1%E8%8B%B1%E6%96%87%E7%89%88/UT48-revised.xls'#$統計.AB12])" office:value-type="float" office:value="150694" calcext:value-type="float">
            <text:p>150,694</text:p>
          </table:table-cell>
          <table:table-cell table:style-name="ce25" table:formula="of:=IF(['file:///F:/%E7%87%9F%E9%81%8B%E7%B8%BE%E6%95%88%E5%AD%A3%E5%A0%B1%E8%8B%B1%E6%96%87%E7%89%88/UT48-revised.xls'#$統計.AC12]=0;&quot;-&quot;;['file:///F:/%E7%87%9F%E9%81%8B%E7%B8%BE%E6%95%88%E5%AD%A3%E5%A0%B1%E8%8B%B1%E6%96%87%E7%89%88/UT48-revised.xls'#$統計.AC12])" office:value-type="float" office:value="115927" calcext:value-type="float">
            <text:p>115,927</text:p>
          </table:table-cell>
          <table:table-cell table:style-name="ce25" table:formula="of:=IF(['file:///F:/%E7%87%9F%E9%81%8B%E7%B8%BE%E6%95%88%E5%AD%A3%E5%A0%B1%E8%8B%B1%E6%96%87%E7%89%88/UT48-revised.xls'#$統計.AD12]=0;&quot;-&quot;;['file:///F:/%E7%87%9F%E9%81%8B%E7%B8%BE%E6%95%88%E5%AD%A3%E5%A0%B1%E8%8B%B1%E6%96%87%E7%89%88/UT48-revised.xls'#$統計.AD12])" office:value-type="float" office:value="2976" calcext:value-type="float">
            <text:p>2,976</text:p>
          </table:table-cell>
          <table:table-cell table:style-name="ce25" table:formula="of:=IF(['file:///F:/%E7%87%9F%E9%81%8B%E7%B8%BE%E6%95%88%E5%AD%A3%E5%A0%B1%E8%8B%B1%E6%96%87%E7%89%88/UT48-revised.xls'#$統計.AE12]=0;&quot;-&quot;;['file:///F:/%E7%87%9F%E9%81%8B%E7%B8%BE%E6%95%88%E5%AD%A3%E5%A0%B1%E8%8B%B1%E6%96%87%E7%89%88/UT48-revised.xls'#$統計.AE12])" office:value-type="float" office:value="1793" calcext:value-type="float">
            <text:p>1,793</text:p>
          </table:table-cell>
          <table:table-cell table:style-name="ce25" table:formula="of:=IF(['file:///F:/%E7%87%9F%E9%81%8B%E7%B8%BE%E6%95%88%E5%AD%A3%E5%A0%B1%E8%8B%B1%E6%96%87%E7%89%88/UT48-revised.xls'#$統計.AF12]=0;&quot;-&quot;;['file:///F:/%E7%87%9F%E9%81%8B%E7%B8%BE%E6%95%88%E5%AD%A3%E5%A0%B1%E8%8B%B1%E6%96%87%E7%89%88/UT48-revised.xls'#$統計.AF12])" office:value-type="float" office:value="64034" calcext:value-type="float">
            <text:p>64,034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3]=0;&quot;-&quot;;['file:///F:/%E7%87%9F%E9%81%8B%E7%B8%BE%E6%95%88%E5%AD%A3%E5%A0%B1%E8%8B%B1%E6%96%87%E7%89%88/UT48-revised.xls'#$統計.X13])" office:value-type="float" office:value="150059" calcext:value-type="float">
            <text:p>150,059</text:p>
          </table:table-cell>
          <table:table-cell table:style-name="ce25" table:formula="of:=IF(['file:///F:/%E7%87%9F%E9%81%8B%E7%B8%BE%E6%95%88%E5%AD%A3%E5%A0%B1%E8%8B%B1%E6%96%87%E7%89%88/UT48-revised.xls'#$統計.Y13]=0;&quot;-&quot;;['file:///F:/%E7%87%9F%E9%81%8B%E7%B8%BE%E6%95%88%E5%AD%A3%E5%A0%B1%E8%8B%B1%E6%96%87%E7%89%88/UT48-revised.xls'#$統計.Y13])" office:value-type="float" office:value="7261" calcext:value-type="float">
            <text:p>7,261</text:p>
          </table:table-cell>
          <table:table-cell table:style-name="ce25" table:formula="of:=IF(['file:///F:/%E7%87%9F%E9%81%8B%E7%B8%BE%E6%95%88%E5%AD%A3%E5%A0%B1%E8%8B%B1%E6%96%87%E7%89%88/UT48-revised.xls'#$統計.Z13]=0;&quot;-&quot;;['file:///F:/%E7%87%9F%E9%81%8B%E7%B8%BE%E6%95%88%E5%AD%A3%E5%A0%B1%E8%8B%B1%E6%96%87%E7%89%88/UT48-revised.xls'#$統計.Z13])" office:value-type="float" office:value="18963" calcext:value-type="float">
            <text:p>18,963</text:p>
          </table:table-cell>
          <table:table-cell table:style-name="ce25" table:formula="of:=IF(['file:///F:/%E7%87%9F%E9%81%8B%E7%B8%BE%E6%95%88%E5%AD%A3%E5%A0%B1%E8%8B%B1%E6%96%87%E7%89%88/UT48-revised.xls'#$統計.AA13]=0;&quot;-&quot;;['file:///F:/%E7%87%9F%E9%81%8B%E7%B8%BE%E6%95%88%E5%AD%A3%E5%A0%B1%E8%8B%B1%E6%96%87%E7%89%88/UT48-revised.xls'#$統計.AA13])" office:value-type="float" office:value="2857832" calcext:value-type="float">
            <text:p>2,857,832</text:p>
          </table:table-cell>
          <table:table-cell table:style-name="ce25" table:formula="of:=IF(['file:///F:/%E7%87%9F%E9%81%8B%E7%B8%BE%E6%95%88%E5%AD%A3%E5%A0%B1%E8%8B%B1%E6%96%87%E7%89%88/UT48-revised.xls'#$統計.AB13]=0;&quot;-&quot;;['file:///F:/%E7%87%9F%E9%81%8B%E7%B8%BE%E6%95%88%E5%AD%A3%E5%A0%B1%E8%8B%B1%E6%96%87%E7%89%88/UT48-revised.xls'#$統計.AB13])" office:value-type="float" office:value="150694" calcext:value-type="float">
            <text:p>150,694</text:p>
          </table:table-cell>
          <table:table-cell table:style-name="ce25" table:formula="of:=IF(['file:///F:/%E7%87%9F%E9%81%8B%E7%B8%BE%E6%95%88%E5%AD%A3%E5%A0%B1%E8%8B%B1%E6%96%87%E7%89%88/UT48-revised.xls'#$統計.AC13]=0;&quot;-&quot;;['file:///F:/%E7%87%9F%E9%81%8B%E7%B8%BE%E6%95%88%E5%AD%A3%E5%A0%B1%E8%8B%B1%E6%96%87%E7%89%88/UT48-revised.xls'#$統計.AC13])" office:value-type="float" office:value="115927" calcext:value-type="float">
            <text:p>115,927</text:p>
          </table:table-cell>
          <table:table-cell table:style-name="ce25" table:formula="of:=IF(['file:///F:/%E7%87%9F%E9%81%8B%E7%B8%BE%E6%95%88%E5%AD%A3%E5%A0%B1%E8%8B%B1%E6%96%87%E7%89%88/UT48-revised.xls'#$統計.AD13]=0;&quot;-&quot;;['file:///F:/%E7%87%9F%E9%81%8B%E7%B8%BE%E6%95%88%E5%AD%A3%E5%A0%B1%E8%8B%B1%E6%96%87%E7%89%88/UT48-revised.xls'#$統計.AD13])" office:value-type="float" office:value="2976" calcext:value-type="float">
            <text:p>2,976</text:p>
          </table:table-cell>
          <table:table-cell table:style-name="ce25" table:formula="of:=IF(['file:///F:/%E7%87%9F%E9%81%8B%E7%B8%BE%E6%95%88%E5%AD%A3%E5%A0%B1%E8%8B%B1%E6%96%87%E7%89%88/UT48-revised.xls'#$統計.AE13]=0;&quot;-&quot;;['file:///F:/%E7%87%9F%E9%81%8B%E7%B8%BE%E6%95%88%E5%AD%A3%E5%A0%B1%E8%8B%B1%E6%96%87%E7%89%88/UT48-revised.xls'#$統計.AE13])" office:value-type="float" office:value="1793" calcext:value-type="float">
            <text:p>1,793</text:p>
          </table:table-cell>
          <table:table-cell table:style-name="ce25" table:formula="of:=IF(['file:///F:/%E7%87%9F%E9%81%8B%E7%B8%BE%E6%95%88%E5%AD%A3%E5%A0%B1%E8%8B%B1%E6%96%87%E7%89%88/UT48-revised.xls'#$統計.AF13]=0;&quot;-&quot;;['file:///F:/%E7%87%9F%E9%81%8B%E7%B8%BE%E6%95%88%E5%AD%A3%E5%A0%B1%E8%8B%B1%E6%96%87%E7%89%88/UT48-revised.xls'#$統計.AF13])" office:value-type="float" office:value="47143" calcext:value-type="float">
            <text:p>47,143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4]=0;&quot;-&quot;;['file:///F:/%E7%87%9F%E9%81%8B%E7%B8%BE%E6%95%88%E5%AD%A3%E5%A0%B1%E8%8B%B1%E6%96%87%E7%89%88/UT48-revised.xls'#$統計.X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14]=0;&quot;-&quot;;['file:///F:/%E7%87%9F%E9%81%8B%E7%B8%BE%E6%95%88%E5%AD%A3%E5%A0%B1%E8%8B%B1%E6%96%87%E7%89%88/UT48-revised.xls'#$統計.Y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4]=0;&quot;-&quot;;['file:///F:/%E7%87%9F%E9%81%8B%E7%B8%BE%E6%95%88%E5%AD%A3%E5%A0%B1%E8%8B%B1%E6%96%87%E7%89%88/UT48-revised.xls'#$統計.Z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14]=0;&quot;-&quot;;['file:///F:/%E7%87%9F%E9%81%8B%E7%B8%BE%E6%95%88%E5%AD%A3%E5%A0%B1%E8%8B%B1%E6%96%87%E7%89%88/UT48-revised.xls'#$統計.AA14])" office:value-type="float" office:value="11974" calcext:value-type="float">
            <text:p>11,974</text:p>
          </table:table-cell>
          <table:table-cell table:style-name="ce25" table:formula="of:=IF(['file:///F:/%E7%87%9F%E9%81%8B%E7%B8%BE%E6%95%88%E5%AD%A3%E5%A0%B1%E8%8B%B1%E6%96%87%E7%89%88/UT48-revised.xls'#$統計.AB14]=0;&quot;-&quot;;['file:///F:/%E7%87%9F%E9%81%8B%E7%B8%BE%E6%95%88%E5%AD%A3%E5%A0%B1%E8%8B%B1%E6%96%87%E7%89%88/UT48-revised.xls'#$統計.AB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14]=0;&quot;-&quot;;['file:///F:/%E7%87%9F%E9%81%8B%E7%B8%BE%E6%95%88%E5%AD%A3%E5%A0%B1%E8%8B%B1%E6%96%87%E7%89%88/UT48-revised.xls'#$統計.AC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4]=0;&quot;-&quot;;['file:///F:/%E7%87%9F%E9%81%8B%E7%B8%BE%E6%95%88%E5%AD%A3%E5%A0%B1%E8%8B%B1%E6%96%87%E7%89%88/UT48-revised.xls'#$統計.AD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4]=0;&quot;-&quot;;['file:///F:/%E7%87%9F%E9%81%8B%E7%B8%BE%E6%95%88%E5%AD%A3%E5%A0%B1%E8%8B%B1%E6%96%87%E7%89%88/UT48-revised.xls'#$統計.AE1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4]=0;&quot;-&quot;;['file:///F:/%E7%87%9F%E9%81%8B%E7%B8%BE%E6%95%88%E5%AD%A3%E5%A0%B1%E8%8B%B1%E6%96%87%E7%89%88/UT48-revised.xls'#$統計.AF14])" office:value-type="float" office:value="16891" calcext:value-type="float">
            <text:p>16,891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5]=0;&quot;-&quot;;['file:///F:/%E7%87%9F%E9%81%8B%E7%B8%BE%E6%95%88%E5%AD%A3%E5%A0%B1%E8%8B%B1%E6%96%87%E7%89%88/UT48-revised.xls'#$統計.X15])" office:value-type="float" office:value="691" calcext:value-type="float">
            <text:p>691</text:p>
          </table:table-cell>
          <table:table-cell table:style-name="ce25" table:formula="of:=IF(['file:///F:/%E7%87%9F%E9%81%8B%E7%B8%BE%E6%95%88%E5%AD%A3%E5%A0%B1%E8%8B%B1%E6%96%87%E7%89%88/UT48-revised.xls'#$統計.Y15]=0;&quot;-&quot;;['file:///F:/%E7%87%9F%E9%81%8B%E7%B8%BE%E6%95%88%E5%AD%A3%E5%A0%B1%E8%8B%B1%E6%96%87%E7%89%88/UT48-revised.xls'#$統計.Y1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5]=0;&quot;-&quot;;['file:///F:/%E7%87%9F%E9%81%8B%E7%B8%BE%E6%95%88%E5%AD%A3%E5%A0%B1%E8%8B%B1%E6%96%87%E7%89%88/UT48-revised.xls'#$統計.Z15])" office:value-type="float" office:value="39" calcext:value-type="float">
            <text:p>39</text:p>
          </table:table-cell>
          <table:table-cell table:style-name="ce25" table:formula="of:=IF(['file:///F:/%E7%87%9F%E9%81%8B%E7%B8%BE%E6%95%88%E5%AD%A3%E5%A0%B1%E8%8B%B1%E6%96%87%E7%89%88/UT48-revised.xls'#$統計.AA15]=0;&quot;-&quot;;['file:///F:/%E7%87%9F%E9%81%8B%E7%B8%BE%E6%95%88%E5%AD%A3%E5%A0%B1%E8%8B%B1%E6%96%87%E7%89%88/UT48-revised.xls'#$統計.AA15])" office:value-type="float" office:value="15226" calcext:value-type="float">
            <text:p>15,226</text:p>
          </table:table-cell>
          <table:table-cell table:style-name="ce25" table:formula="of:=IF(['file:///F:/%E7%87%9F%E9%81%8B%E7%B8%BE%E6%95%88%E5%AD%A3%E5%A0%B1%E8%8B%B1%E6%96%87%E7%89%88/UT48-revised.xls'#$統計.AB15]=0;&quot;-&quot;;['file:///F:/%E7%87%9F%E9%81%8B%E7%B8%BE%E6%95%88%E5%AD%A3%E5%A0%B1%E8%8B%B1%E6%96%87%E7%89%88/UT48-revised.xls'#$統計.AB15])" office:value-type="float" office:value="2934" calcext:value-type="float">
            <text:p>2,934</text:p>
          </table:table-cell>
          <table:table-cell table:style-name="ce25" table:formula="of:=IF(['file:///F:/%E7%87%9F%E9%81%8B%E7%B8%BE%E6%95%88%E5%AD%A3%E5%A0%B1%E8%8B%B1%E6%96%87%E7%89%88/UT48-revised.xls'#$統計.AC15]=0;&quot;-&quot;;['file:///F:/%E7%87%9F%E9%81%8B%E7%B8%BE%E6%95%88%E5%AD%A3%E5%A0%B1%E8%8B%B1%E6%96%87%E7%89%88/UT48-revised.xls'#$統計.AC1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5]=0;&quot;-&quot;;['file:///F:/%E7%87%9F%E9%81%8B%E7%B8%BE%E6%95%88%E5%AD%A3%E5%A0%B1%E8%8B%B1%E6%96%87%E7%89%88/UT48-revised.xls'#$統計.AD1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5]=0;&quot;-&quot;;['file:///F:/%E7%87%9F%E9%81%8B%E7%B8%BE%E6%95%88%E5%AD%A3%E5%A0%B1%E8%8B%B1%E6%96%87%E7%89%88/UT48-revised.xls'#$統計.AE1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5]=0;&quot;-&quot;;['file:///F:/%E7%87%9F%E9%81%8B%E7%B8%BE%E6%95%88%E5%AD%A3%E5%A0%B1%E8%8B%B1%E6%96%87%E7%89%88/UT48-revised.xls'#$統計.AF1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6]=0;&quot;-&quot;;['file:///F:/%E7%87%9F%E9%81%8B%E7%B8%BE%E6%95%88%E5%AD%A3%E5%A0%B1%E8%8B%B1%E6%96%87%E7%89%88/UT48-revised.xls'#$統計.X16])" office:value-type="float" office:value="691" calcext:value-type="float">
            <text:p>691</text:p>
          </table:table-cell>
          <table:table-cell table:style-name="ce25" table:formula="of:=IF(['file:///F:/%E7%87%9F%E9%81%8B%E7%B8%BE%E6%95%88%E5%AD%A3%E5%A0%B1%E8%8B%B1%E6%96%87%E7%89%88/UT48-revised.xls'#$統計.Y16]=0;&quot;-&quot;;['file:///F:/%E7%87%9F%E9%81%8B%E7%B8%BE%E6%95%88%E5%AD%A3%E5%A0%B1%E8%8B%B1%E6%96%87%E7%89%88/UT48-revised.xls'#$統計.Y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6]=0;&quot;-&quot;;['file:///F:/%E7%87%9F%E9%81%8B%E7%B8%BE%E6%95%88%E5%AD%A3%E5%A0%B1%E8%8B%B1%E6%96%87%E7%89%88/UT48-revised.xls'#$統計.Z16])" office:value-type="float" office:value="39" calcext:value-type="float">
            <text:p>39</text:p>
          </table:table-cell>
          <table:table-cell table:style-name="ce25" table:formula="of:=IF(['file:///F:/%E7%87%9F%E9%81%8B%E7%B8%BE%E6%95%88%E5%AD%A3%E5%A0%B1%E8%8B%B1%E6%96%87%E7%89%88/UT48-revised.xls'#$統計.AA16]=0;&quot;-&quot;;['file:///F:/%E7%87%9F%E9%81%8B%E7%B8%BE%E6%95%88%E5%AD%A3%E5%A0%B1%E8%8B%B1%E6%96%87%E7%89%88/UT48-revised.xls'#$統計.AA16])" office:value-type="float" office:value="15226" calcext:value-type="float">
            <text:p>15,226</text:p>
          </table:table-cell>
          <table:table-cell table:style-name="ce25" table:formula="of:=IF(['file:///F:/%E7%87%9F%E9%81%8B%E7%B8%BE%E6%95%88%E5%AD%A3%E5%A0%B1%E8%8B%B1%E6%96%87%E7%89%88/UT48-revised.xls'#$統計.AB16]=0;&quot;-&quot;;['file:///F:/%E7%87%9F%E9%81%8B%E7%B8%BE%E6%95%88%E5%AD%A3%E5%A0%B1%E8%8B%B1%E6%96%87%E7%89%88/UT48-revised.xls'#$統計.AB16])" office:value-type="float" office:value="2934" calcext:value-type="float">
            <text:p>2,934</text:p>
          </table:table-cell>
          <table:table-cell table:style-name="ce25" table:formula="of:=IF(['file:///F:/%E7%87%9F%E9%81%8B%E7%B8%BE%E6%95%88%E5%AD%A3%E5%A0%B1%E8%8B%B1%E6%96%87%E7%89%88/UT48-revised.xls'#$統計.AC16]=0;&quot;-&quot;;['file:///F:/%E7%87%9F%E9%81%8B%E7%B8%BE%E6%95%88%E5%AD%A3%E5%A0%B1%E8%8B%B1%E6%96%87%E7%89%88/UT48-revised.xls'#$統計.AC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6]=0;&quot;-&quot;;['file:///F:/%E7%87%9F%E9%81%8B%E7%B8%BE%E6%95%88%E5%AD%A3%E5%A0%B1%E8%8B%B1%E6%96%87%E7%89%88/UT48-revised.xls'#$統計.AD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6]=0;&quot;-&quot;;['file:///F:/%E7%87%9F%E9%81%8B%E7%B8%BE%E6%95%88%E5%AD%A3%E5%A0%B1%E8%8B%B1%E6%96%87%E7%89%88/UT48-revised.xls'#$統計.AE1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6]=0;&quot;-&quot;;['file:///F:/%E7%87%9F%E9%81%8B%E7%B8%BE%E6%95%88%E5%AD%A3%E5%A0%B1%E8%8B%B1%E6%96%87%E7%89%88/UT48-revised.xls'#$統計.AF1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7]=0;&quot;-&quot;;['file:///F:/%E7%87%9F%E9%81%8B%E7%B8%BE%E6%95%88%E5%AD%A3%E5%A0%B1%E8%8B%B1%E6%96%87%E7%89%88/UT48-revised.xls'#$統計.X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17]=0;&quot;-&quot;;['file:///F:/%E7%87%9F%E9%81%8B%E7%B8%BE%E6%95%88%E5%AD%A3%E5%A0%B1%E8%8B%B1%E6%96%87%E7%89%88/UT48-revised.xls'#$統計.Y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7]=0;&quot;-&quot;;['file:///F:/%E7%87%9F%E9%81%8B%E7%B8%BE%E6%95%88%E5%AD%A3%E5%A0%B1%E8%8B%B1%E6%96%87%E7%89%88/UT48-revised.xls'#$統計.Z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17]=0;&quot;-&quot;;['file:///F:/%E7%87%9F%E9%81%8B%E7%B8%BE%E6%95%88%E5%AD%A3%E5%A0%B1%E8%8B%B1%E6%96%87%E7%89%88/UT48-revised.xls'#$統計.AA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B17]=0;&quot;-&quot;;['file:///F:/%E7%87%9F%E9%81%8B%E7%B8%BE%E6%95%88%E5%AD%A3%E5%A0%B1%E8%8B%B1%E6%96%87%E7%89%88/UT48-revised.xls'#$統計.AB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17]=0;&quot;-&quot;;['file:///F:/%E7%87%9F%E9%81%8B%E7%B8%BE%E6%95%88%E5%AD%A3%E5%A0%B1%E8%8B%B1%E6%96%87%E7%89%88/UT48-revised.xls'#$統計.AC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7]=0;&quot;-&quot;;['file:///F:/%E7%87%9F%E9%81%8B%E7%B8%BE%E6%95%88%E5%AD%A3%E5%A0%B1%E8%8B%B1%E6%96%87%E7%89%88/UT48-revised.xls'#$統計.AD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7]=0;&quot;-&quot;;['file:///F:/%E7%87%9F%E9%81%8B%E7%B8%BE%E6%95%88%E5%AD%A3%E5%A0%B1%E8%8B%B1%E6%96%87%E7%89%88/UT48-revised.xls'#$統計.AE17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7]=0;&quot;-&quot;;['file:///F:/%E7%87%9F%E9%81%8B%E7%B8%BE%E6%95%88%E5%AD%A3%E5%A0%B1%E8%8B%B1%E6%96%87%E7%89%88/UT48-revised.xls'#$統計.AF17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8]=0;&quot;-&quot;;['file:///F:/%E7%87%9F%E9%81%8B%E7%B8%BE%E6%95%88%E5%AD%A3%E5%A0%B1%E8%8B%B1%E6%96%87%E7%89%88/UT48-revised.xls'#$統計.X18])" office:value-type="float" office:value="143" calcext:value-type="float">
            <text:p>143</text:p>
          </table:table-cell>
          <table:table-cell table:style-name="ce25" table:formula="of:=IF(['file:///F:/%E7%87%9F%E9%81%8B%E7%B8%BE%E6%95%88%E5%AD%A3%E5%A0%B1%E8%8B%B1%E6%96%87%E7%89%88/UT48-revised.xls'#$統計.Y18]=0;&quot;-&quot;;['file:///F:/%E7%87%9F%E9%81%8B%E7%B8%BE%E6%95%88%E5%AD%A3%E5%A0%B1%E8%8B%B1%E6%96%87%E7%89%88/UT48-revised.xls'#$統計.Y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8]=0;&quot;-&quot;;['file:///F:/%E7%87%9F%E9%81%8B%E7%B8%BE%E6%95%88%E5%AD%A3%E5%A0%B1%E8%8B%B1%E6%96%87%E7%89%88/UT48-revised.xls'#$統計.Z18])" office:value-type="float" office:value="2074" calcext:value-type="float">
            <text:p>2,074</text:p>
          </table:table-cell>
          <table:table-cell table:style-name="ce25" table:formula="of:=IF(['file:///F:/%E7%87%9F%E9%81%8B%E7%B8%BE%E6%95%88%E5%AD%A3%E5%A0%B1%E8%8B%B1%E6%96%87%E7%89%88/UT48-revised.xls'#$統計.AA18]=0;&quot;-&quot;;['file:///F:/%E7%87%9F%E9%81%8B%E7%B8%BE%E6%95%88%E5%AD%A3%E5%A0%B1%E8%8B%B1%E6%96%87%E7%89%88/UT48-revised.xls'#$統計.AA18])" office:value-type="float" office:value="13050" calcext:value-type="float">
            <text:p>13,050</text:p>
          </table:table-cell>
          <table:table-cell table:style-name="ce25" table:formula="of:=IF(['file:///F:/%E7%87%9F%E9%81%8B%E7%B8%BE%E6%95%88%E5%AD%A3%E5%A0%B1%E8%8B%B1%E6%96%87%E7%89%88/UT48-revised.xls'#$統計.AB18]=0;&quot;-&quot;;['file:///F:/%E7%87%9F%E9%81%8B%E7%B8%BE%E6%95%88%E5%AD%A3%E5%A0%B1%E8%8B%B1%E6%96%87%E7%89%88/UT48-revised.xls'#$統計.AB18])" office:value-type="float" office:value="239" calcext:value-type="float">
            <text:p>239</text:p>
          </table:table-cell>
          <table:table-cell table:style-name="ce25" table:formula="of:=IF(['file:///F:/%E7%87%9F%E9%81%8B%E7%B8%BE%E6%95%88%E5%AD%A3%E5%A0%B1%E8%8B%B1%E6%96%87%E7%89%88/UT48-revised.xls'#$統計.AC18]=0;&quot;-&quot;;['file:///F:/%E7%87%9F%E9%81%8B%E7%B8%BE%E6%95%88%E5%AD%A3%E5%A0%B1%E8%8B%B1%E6%96%87%E7%89%88/UT48-revised.xls'#$統計.AC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8]=0;&quot;-&quot;;['file:///F:/%E7%87%9F%E9%81%8B%E7%B8%BE%E6%95%88%E5%AD%A3%E5%A0%B1%E8%8B%B1%E6%96%87%E7%89%88/UT48-revised.xls'#$統計.AD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8]=0;&quot;-&quot;;['file:///F:/%E7%87%9F%E9%81%8B%E7%B8%BE%E6%95%88%E5%AD%A3%E5%A0%B1%E8%8B%B1%E6%96%87%E7%89%88/UT48-revised.xls'#$統計.AE18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8]=0;&quot;-&quot;;['file:///F:/%E7%87%9F%E9%81%8B%E7%B8%BE%E6%95%88%E5%AD%A3%E5%A0%B1%E8%8B%B1%E6%96%87%E7%89%88/UT48-revised.xls'#$統計.AF18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19]=0;&quot;-&quot;;['file:///F:/%E7%87%9F%E9%81%8B%E7%B8%BE%E6%95%88%E5%AD%A3%E5%A0%B1%E8%8B%B1%E6%96%87%E7%89%88/UT48-revised.xls'#$統計.X19])" office:value-type="float" office:value="143" calcext:value-type="float">
            <text:p>143</text:p>
          </table:table-cell>
          <table:table-cell table:style-name="ce25" table:formula="of:=IF(['file:///F:/%E7%87%9F%E9%81%8B%E7%B8%BE%E6%95%88%E5%AD%A3%E5%A0%B1%E8%8B%B1%E6%96%87%E7%89%88/UT48-revised.xls'#$統計.Y19]=0;&quot;-&quot;;['file:///F:/%E7%87%9F%E9%81%8B%E7%B8%BE%E6%95%88%E5%AD%A3%E5%A0%B1%E8%8B%B1%E6%96%87%E7%89%88/UT48-revised.xls'#$統計.Y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19]=0;&quot;-&quot;;['file:///F:/%E7%87%9F%E9%81%8B%E7%B8%BE%E6%95%88%E5%AD%A3%E5%A0%B1%E8%8B%B1%E6%96%87%E7%89%88/UT48-revised.xls'#$統計.Z19])" office:value-type="float" office:value="2074" calcext:value-type="float">
            <text:p>2,074</text:p>
          </table:table-cell>
          <table:table-cell table:style-name="ce25" table:formula="of:=IF(['file:///F:/%E7%87%9F%E9%81%8B%E7%B8%BE%E6%95%88%E5%AD%A3%E5%A0%B1%E8%8B%B1%E6%96%87%E7%89%88/UT48-revised.xls'#$統計.AA19]=0;&quot;-&quot;;['file:///F:/%E7%87%9F%E9%81%8B%E7%B8%BE%E6%95%88%E5%AD%A3%E5%A0%B1%E8%8B%B1%E6%96%87%E7%89%88/UT48-revised.xls'#$統計.AA19])" office:value-type="float" office:value="13050" calcext:value-type="float">
            <text:p>13,050</text:p>
          </table:table-cell>
          <table:table-cell table:style-name="ce25" table:formula="of:=IF(['file:///F:/%E7%87%9F%E9%81%8B%E7%B8%BE%E6%95%88%E5%AD%A3%E5%A0%B1%E8%8B%B1%E6%96%87%E7%89%88/UT48-revised.xls'#$統計.AB19]=0;&quot;-&quot;;['file:///F:/%E7%87%9F%E9%81%8B%E7%B8%BE%E6%95%88%E5%AD%A3%E5%A0%B1%E8%8B%B1%E6%96%87%E7%89%88/UT48-revised.xls'#$統計.AB19])" office:value-type="float" office:value="239" calcext:value-type="float">
            <text:p>239</text:p>
          </table:table-cell>
          <table:table-cell table:style-name="ce25" table:formula="of:=IF(['file:///F:/%E7%87%9F%E9%81%8B%E7%B8%BE%E6%95%88%E5%AD%A3%E5%A0%B1%E8%8B%B1%E6%96%87%E7%89%88/UT48-revised.xls'#$統計.AC19]=0;&quot;-&quot;;['file:///F:/%E7%87%9F%E9%81%8B%E7%B8%BE%E6%95%88%E5%AD%A3%E5%A0%B1%E8%8B%B1%E6%96%87%E7%89%88/UT48-revised.xls'#$統計.AC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19]=0;&quot;-&quot;;['file:///F:/%E7%87%9F%E9%81%8B%E7%B8%BE%E6%95%88%E5%AD%A3%E5%A0%B1%E8%8B%B1%E6%96%87%E7%89%88/UT48-revised.xls'#$統計.AD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19]=0;&quot;-&quot;;['file:///F:/%E7%87%9F%E9%81%8B%E7%B8%BE%E6%95%88%E5%AD%A3%E5%A0%B1%E8%8B%B1%E6%96%87%E7%89%88/UT48-revised.xls'#$統計.AE19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19]=0;&quot;-&quot;;['file:///F:/%E7%87%9F%E9%81%8B%E7%B8%BE%E6%95%88%E5%AD%A3%E5%A0%B1%E8%8B%B1%E6%96%87%E7%89%88/UT48-revised.xls'#$統計.AF19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0]=0;&quot;-&quot;;['file:///F:/%E7%87%9F%E9%81%8B%E7%B8%BE%E6%95%88%E5%AD%A3%E5%A0%B1%E8%8B%B1%E6%96%87%E7%89%88/UT48-revised.xls'#$統計.X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20]=0;&quot;-&quot;;['file:///F:/%E7%87%9F%E9%81%8B%E7%B8%BE%E6%95%88%E5%AD%A3%E5%A0%B1%E8%8B%B1%E6%96%87%E7%89%88/UT48-revised.xls'#$統計.Y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0]=0;&quot;-&quot;;['file:///F:/%E7%87%9F%E9%81%8B%E7%B8%BE%E6%95%88%E5%AD%A3%E5%A0%B1%E8%8B%B1%E6%96%87%E7%89%88/UT48-revised.xls'#$統計.Z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20]=0;&quot;-&quot;;['file:///F:/%E7%87%9F%E9%81%8B%E7%B8%BE%E6%95%88%E5%AD%A3%E5%A0%B1%E8%8B%B1%E6%96%87%E7%89%88/UT48-revised.xls'#$統計.AA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B20]=0;&quot;-&quot;;['file:///F:/%E7%87%9F%E9%81%8B%E7%B8%BE%E6%95%88%E5%AD%A3%E5%A0%B1%E8%8B%B1%E6%96%87%E7%89%88/UT48-revised.xls'#$統計.AB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20]=0;&quot;-&quot;;['file:///F:/%E7%87%9F%E9%81%8B%E7%B8%BE%E6%95%88%E5%AD%A3%E5%A0%B1%E8%8B%B1%E6%96%87%E7%89%88/UT48-revised.xls'#$統計.AC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0]=0;&quot;-&quot;;['file:///F:/%E7%87%9F%E9%81%8B%E7%B8%BE%E6%95%88%E5%AD%A3%E5%A0%B1%E8%8B%B1%E6%96%87%E7%89%88/UT48-revised.xls'#$統計.AD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20]=0;&quot;-&quot;;['file:///F:/%E7%87%9F%E9%81%8B%E7%B8%BE%E6%95%88%E5%AD%A3%E5%A0%B1%E8%8B%B1%E6%96%87%E7%89%88/UT48-revised.xls'#$統計.AE20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20]=0;&quot;-&quot;;['file:///F:/%E7%87%9F%E9%81%8B%E7%B8%BE%E6%95%88%E5%AD%A3%E5%A0%B1%E8%8B%B1%E6%96%87%E7%89%88/UT48-revised.xls'#$統計.AF20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1]=0;&quot;-&quot;;['file:///F:/%E7%87%9F%E9%81%8B%E7%B8%BE%E6%95%88%E5%AD%A3%E5%A0%B1%E8%8B%B1%E6%96%87%E7%89%88/UT48-revised.xls'#$統計.X21])" office:value-type="float" office:value="6158" calcext:value-type="float">
            <text:p>6,158</text:p>
          </table:table-cell>
          <table:table-cell table:style-name="ce25" table:formula="of:=IF(['file:///F:/%E7%87%9F%E9%81%8B%E7%B8%BE%E6%95%88%E5%AD%A3%E5%A0%B1%E8%8B%B1%E6%96%87%E7%89%88/UT48-revised.xls'#$統計.Y21]=0;&quot;-&quot;;['file:///F:/%E7%87%9F%E9%81%8B%E7%B8%BE%E6%95%88%E5%AD%A3%E5%A0%B1%E8%8B%B1%E6%96%87%E7%89%88/UT48-revised.xls'#$統計.Y2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1]=0;&quot;-&quot;;['file:///F:/%E7%87%9F%E9%81%8B%E7%B8%BE%E6%95%88%E5%AD%A3%E5%A0%B1%E8%8B%B1%E6%96%87%E7%89%88/UT48-revised.xls'#$統計.Z21])" office:value-type="float" office:value="1506" calcext:value-type="float">
            <text:p>1,506</text:p>
          </table:table-cell>
          <table:table-cell table:style-name="ce25" table:formula="of:=IF(['file:///F:/%E7%87%9F%E9%81%8B%E7%B8%BE%E6%95%88%E5%AD%A3%E5%A0%B1%E8%8B%B1%E6%96%87%E7%89%88/UT48-revised.xls'#$統計.AA21]=0;&quot;-&quot;;['file:///F:/%E7%87%9F%E9%81%8B%E7%B8%BE%E6%95%88%E5%AD%A3%E5%A0%B1%E8%8B%B1%E6%96%87%E7%89%88/UT48-revised.xls'#$統計.AA21])" office:value-type="float" office:value="19905" calcext:value-type="float">
            <text:p>19,905</text:p>
          </table:table-cell>
          <table:table-cell table:style-name="ce25" table:formula="of:=IF(['file:///F:/%E7%87%9F%E9%81%8B%E7%B8%BE%E6%95%88%E5%AD%A3%E5%A0%B1%E8%8B%B1%E6%96%87%E7%89%88/UT48-revised.xls'#$統計.AB21]=0;&quot;-&quot;;['file:///F:/%E7%87%9F%E9%81%8B%E7%B8%BE%E6%95%88%E5%AD%A3%E5%A0%B1%E8%8B%B1%E6%96%87%E7%89%88/UT48-revised.xls'#$統計.AB21])" office:value-type="float" office:value="2000" calcext:value-type="float">
            <text:p>2,000</text:p>
          </table:table-cell>
          <table:table-cell table:style-name="ce25" table:formula="of:=IF(['file:///F:/%E7%87%9F%E9%81%8B%E7%B8%BE%E6%95%88%E5%AD%A3%E5%A0%B1%E8%8B%B1%E6%96%87%E7%89%88/UT48-revised.xls'#$統計.AC21]=0;&quot;-&quot;;['file:///F:/%E7%87%9F%E9%81%8B%E7%B8%BE%E6%95%88%E5%AD%A3%E5%A0%B1%E8%8B%B1%E6%96%87%E7%89%88/UT48-revised.xls'#$統計.AC21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1]=0;&quot;-&quot;;['file:///F:/%E7%87%9F%E9%81%8B%E7%B8%BE%E6%95%88%E5%AD%A3%E5%A0%B1%E8%8B%B1%E6%96%87%E7%89%88/UT48-revised.xls'#$統計.AD21])" office:value-type="float" office:value="97" calcext:value-type="float">
            <text:p>97</text:p>
          </table:table-cell>
          <table:table-cell table:style-name="ce25" table:formula="of:=IF(['file:///F:/%E7%87%9F%E9%81%8B%E7%B8%BE%E6%95%88%E5%AD%A3%E5%A0%B1%E8%8B%B1%E6%96%87%E7%89%88/UT48-revised.xls'#$統計.AE21]=0;&quot;-&quot;;['file:///F:/%E7%87%9F%E9%81%8B%E7%B8%BE%E6%95%88%E5%AD%A3%E5%A0%B1%E8%8B%B1%E6%96%87%E7%89%88/UT48-revised.xls'#$統計.AE21])" office:value-type="float" office:value="415" calcext:value-type="float">
            <text:p>415</text:p>
          </table:table-cell>
          <table:table-cell table:style-name="ce25" table:formula="of:=IF(['file:///F:/%E7%87%9F%E9%81%8B%E7%B8%BE%E6%95%88%E5%AD%A3%E5%A0%B1%E8%8B%B1%E6%96%87%E7%89%88/UT48-revised.xls'#$統計.AF21]=0;&quot;-&quot;;['file:///F:/%E7%87%9F%E9%81%8B%E7%B8%BE%E6%95%88%E5%AD%A3%E5%A0%B1%E8%8B%B1%E6%96%87%E7%89%88/UT48-revised.xls'#$統計.AF2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2]=0;&quot;-&quot;;['file:///F:/%E7%87%9F%E9%81%8B%E7%B8%BE%E6%95%88%E5%AD%A3%E5%A0%B1%E8%8B%B1%E6%96%87%E7%89%88/UT48-revised.xls'#$統計.X22])" office:value-type="float" office:value="6158" calcext:value-type="float">
            <text:p>6,158</text:p>
          </table:table-cell>
          <table:table-cell table:style-name="ce25" table:formula="of:=IF(['file:///F:/%E7%87%9F%E9%81%8B%E7%B8%BE%E6%95%88%E5%AD%A3%E5%A0%B1%E8%8B%B1%E6%96%87%E7%89%88/UT48-revised.xls'#$統計.Y22]=0;&quot;-&quot;;['file:///F:/%E7%87%9F%E9%81%8B%E7%B8%BE%E6%95%88%E5%AD%A3%E5%A0%B1%E8%8B%B1%E6%96%87%E7%89%88/UT48-revised.xls'#$統計.Y22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2]=0;&quot;-&quot;;['file:///F:/%E7%87%9F%E9%81%8B%E7%B8%BE%E6%95%88%E5%AD%A3%E5%A0%B1%E8%8B%B1%E6%96%87%E7%89%88/UT48-revised.xls'#$統計.Z22])" office:value-type="float" office:value="1506" calcext:value-type="float">
            <text:p>1,506</text:p>
          </table:table-cell>
          <table:table-cell table:style-name="ce25" table:formula="of:=IF(['file:///F:/%E7%87%9F%E9%81%8B%E7%B8%BE%E6%95%88%E5%AD%A3%E5%A0%B1%E8%8B%B1%E6%96%87%E7%89%88/UT48-revised.xls'#$統計.AA22]=0;&quot;-&quot;;['file:///F:/%E7%87%9F%E9%81%8B%E7%B8%BE%E6%95%88%E5%AD%A3%E5%A0%B1%E8%8B%B1%E6%96%87%E7%89%88/UT48-revised.xls'#$統計.AA22])" office:value-type="float" office:value="19905" calcext:value-type="float">
            <text:p>19,905</text:p>
          </table:table-cell>
          <table:table-cell table:style-name="ce25" table:formula="of:=IF(['file:///F:/%E7%87%9F%E9%81%8B%E7%B8%BE%E6%95%88%E5%AD%A3%E5%A0%B1%E8%8B%B1%E6%96%87%E7%89%88/UT48-revised.xls'#$統計.AB22]=0;&quot;-&quot;;['file:///F:/%E7%87%9F%E9%81%8B%E7%B8%BE%E6%95%88%E5%AD%A3%E5%A0%B1%E8%8B%B1%E6%96%87%E7%89%88/UT48-revised.xls'#$統計.AB22])" office:value-type="float" office:value="2000" calcext:value-type="float">
            <text:p>2,000</text:p>
          </table:table-cell>
          <table:table-cell table:style-name="ce25" table:formula="of:=IF(['file:///F:/%E7%87%9F%E9%81%8B%E7%B8%BE%E6%95%88%E5%AD%A3%E5%A0%B1%E8%8B%B1%E6%96%87%E7%89%88/UT48-revised.xls'#$統計.AC22]=0;&quot;-&quot;;['file:///F:/%E7%87%9F%E9%81%8B%E7%B8%BE%E6%95%88%E5%AD%A3%E5%A0%B1%E8%8B%B1%E6%96%87%E7%89%88/UT48-revised.xls'#$統計.AC22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2]=0;&quot;-&quot;;['file:///F:/%E7%87%9F%E9%81%8B%E7%B8%BE%E6%95%88%E5%AD%A3%E5%A0%B1%E8%8B%B1%E6%96%87%E7%89%88/UT48-revised.xls'#$統計.AD22])" office:value-type="float" office:value="97" calcext:value-type="float">
            <text:p>97</text:p>
          </table:table-cell>
          <table:table-cell table:style-name="ce25" table:formula="of:=IF(['file:///F:/%E7%87%9F%E9%81%8B%E7%B8%BE%E6%95%88%E5%AD%A3%E5%A0%B1%E8%8B%B1%E6%96%87%E7%89%88/UT48-revised.xls'#$統計.AE22]=0;&quot;-&quot;;['file:///F:/%E7%87%9F%E9%81%8B%E7%B8%BE%E6%95%88%E5%AD%A3%E5%A0%B1%E8%8B%B1%E6%96%87%E7%89%88/UT48-revised.xls'#$統計.AE22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22]=0;&quot;-&quot;;['file:///F:/%E7%87%9F%E9%81%8B%E7%B8%BE%E6%95%88%E5%AD%A3%E5%A0%B1%E8%8B%B1%E6%96%87%E7%89%88/UT48-revised.xls'#$統計.AF22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3]=0;&quot;-&quot;;['file:///F:/%E7%87%9F%E9%81%8B%E7%B8%BE%E6%95%88%E5%AD%A3%E5%A0%B1%E8%8B%B1%E6%96%87%E7%89%88/UT48-revised.xls'#$統計.X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23]=0;&quot;-&quot;;['file:///F:/%E7%87%9F%E9%81%8B%E7%B8%BE%E6%95%88%E5%AD%A3%E5%A0%B1%E8%8B%B1%E6%96%87%E7%89%88/UT48-revised.xls'#$統計.Y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3]=0;&quot;-&quot;;['file:///F:/%E7%87%9F%E9%81%8B%E7%B8%BE%E6%95%88%E5%AD%A3%E5%A0%B1%E8%8B%B1%E6%96%87%E7%89%88/UT48-revised.xls'#$統計.Z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23]=0;&quot;-&quot;;['file:///F:/%E7%87%9F%E9%81%8B%E7%B8%BE%E6%95%88%E5%AD%A3%E5%A0%B1%E8%8B%B1%E6%96%87%E7%89%88/UT48-revised.xls'#$統計.AA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B23]=0;&quot;-&quot;;['file:///F:/%E7%87%9F%E9%81%8B%E7%B8%BE%E6%95%88%E5%AD%A3%E5%A0%B1%E8%8B%B1%E6%96%87%E7%89%88/UT48-revised.xls'#$統計.AB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23]=0;&quot;-&quot;;['file:///F:/%E7%87%9F%E9%81%8B%E7%B8%BE%E6%95%88%E5%AD%A3%E5%A0%B1%E8%8B%B1%E6%96%87%E7%89%88/UT48-revised.xls'#$統計.AC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3]=0;&quot;-&quot;;['file:///F:/%E7%87%9F%E9%81%8B%E7%B8%BE%E6%95%88%E5%AD%A3%E5%A0%B1%E8%8B%B1%E6%96%87%E7%89%88/UT48-revised.xls'#$統計.AD23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23]=0;&quot;-&quot;;['file:///F:/%E7%87%9F%E9%81%8B%E7%B8%BE%E6%95%88%E5%AD%A3%E5%A0%B1%E8%8B%B1%E6%96%87%E7%89%88/UT48-revised.xls'#$統計.AE23])" office:value-type="float" office:value="415" calcext:value-type="float">
            <text:p>415</text:p>
          </table:table-cell>
          <table:table-cell table:style-name="ce25" table:formula="of:=IF(['file:///F:/%E7%87%9F%E9%81%8B%E7%B8%BE%E6%95%88%E5%AD%A3%E5%A0%B1%E8%8B%B1%E6%96%87%E7%89%88/UT48-revised.xls'#$統計.AF23]=0;&quot;-&quot;;['file:///F:/%E7%87%9F%E9%81%8B%E7%B8%BE%E6%95%88%E5%AD%A3%E5%A0%B1%E8%8B%B1%E6%96%87%E7%89%88/UT48-revised.xls'#$統計.AF23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4]=0;&quot;-&quot;;['file:///F:/%E7%87%9F%E9%81%8B%E7%B8%BE%E6%95%88%E5%AD%A3%E5%A0%B1%E8%8B%B1%E6%96%87%E7%89%88/UT48-revised.xls'#$統計.X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24]=0;&quot;-&quot;;['file:///F:/%E7%87%9F%E9%81%8B%E7%B8%BE%E6%95%88%E5%AD%A3%E5%A0%B1%E8%8B%B1%E6%96%87%E7%89%88/UT48-revised.xls'#$統計.Y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4]=0;&quot;-&quot;;['file:///F:/%E7%87%9F%E9%81%8B%E7%B8%BE%E6%95%88%E5%AD%A3%E5%A0%B1%E8%8B%B1%E6%96%87%E7%89%88/UT48-revised.xls'#$統計.Z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24]=0;&quot;-&quot;;['file:///F:/%E7%87%9F%E9%81%8B%E7%B8%BE%E6%95%88%E5%AD%A3%E5%A0%B1%E8%8B%B1%E6%96%87%E7%89%88/UT48-revised.xls'#$統計.AA24])" office:value-type="float" office:value="12900" calcext:value-type="float">
            <text:p>12,900</text:p>
          </table:table-cell>
          <table:table-cell table:style-name="ce25" table:formula="of:=IF(['file:///F:/%E7%87%9F%E9%81%8B%E7%B8%BE%E6%95%88%E5%AD%A3%E5%A0%B1%E8%8B%B1%E6%96%87%E7%89%88/UT48-revised.xls'#$統計.AB24]=0;&quot;-&quot;;['file:///F:/%E7%87%9F%E9%81%8B%E7%B8%BE%E6%95%88%E5%AD%A3%E5%A0%B1%E8%8B%B1%E6%96%87%E7%89%88/UT48-revised.xls'#$統計.AB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24]=0;&quot;-&quot;;['file:///F:/%E7%87%9F%E9%81%8B%E7%B8%BE%E6%95%88%E5%AD%A3%E5%A0%B1%E8%8B%B1%E6%96%87%E7%89%88/UT48-revised.xls'#$統計.AC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4]=0;&quot;-&quot;;['file:///F:/%E7%87%9F%E9%81%8B%E7%B8%BE%E6%95%88%E5%AD%A3%E5%A0%B1%E8%8B%B1%E6%96%87%E7%89%88/UT48-revised.xls'#$統計.AD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24]=0;&quot;-&quot;;['file:///F:/%E7%87%9F%E9%81%8B%E7%B8%BE%E6%95%88%E5%AD%A3%E5%A0%B1%E8%8B%B1%E6%96%87%E7%89%88/UT48-revised.xls'#$統計.AE24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24]=0;&quot;-&quot;;['file:///F:/%E7%87%9F%E9%81%8B%E7%B8%BE%E6%95%88%E5%AD%A3%E5%A0%B1%E8%8B%B1%E6%96%87%E7%89%88/UT48-revised.xls'#$統計.AF2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5]=0;&quot;-&quot;;['file:///F:/%E7%87%9F%E9%81%8B%E7%B8%BE%E6%95%88%E5%AD%A3%E5%A0%B1%E8%8B%B1%E6%96%87%E7%89%88/UT48-revised.xls'#$統計.X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25]=0;&quot;-&quot;;['file:///F:/%E7%87%9F%E9%81%8B%E7%B8%BE%E6%95%88%E5%AD%A3%E5%A0%B1%E8%8B%B1%E6%96%87%E7%89%88/UT48-revised.xls'#$統計.Y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5]=0;&quot;-&quot;;['file:///F:/%E7%87%9F%E9%81%8B%E7%B8%BE%E6%95%88%E5%AD%A3%E5%A0%B1%E8%8B%B1%E6%96%87%E7%89%88/UT48-revised.xls'#$統計.Z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25]=0;&quot;-&quot;;['file:///F:/%E7%87%9F%E9%81%8B%E7%B8%BE%E6%95%88%E5%AD%A3%E5%A0%B1%E8%8B%B1%E6%96%87%E7%89%88/UT48-revised.xls'#$統計.AA25])" office:value-type="float" office:value="12900" calcext:value-type="float">
            <text:p>12,900</text:p>
          </table:table-cell>
          <table:table-cell table:style-name="ce25" table:formula="of:=IF(['file:///F:/%E7%87%9F%E9%81%8B%E7%B8%BE%E6%95%88%E5%AD%A3%E5%A0%B1%E8%8B%B1%E6%96%87%E7%89%88/UT48-revised.xls'#$統計.AB25]=0;&quot;-&quot;;['file:///F:/%E7%87%9F%E9%81%8B%E7%B8%BE%E6%95%88%E5%AD%A3%E5%A0%B1%E8%8B%B1%E6%96%87%E7%89%88/UT48-revised.xls'#$統計.AB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25]=0;&quot;-&quot;;['file:///F:/%E7%87%9F%E9%81%8B%E7%B8%BE%E6%95%88%E5%AD%A3%E5%A0%B1%E8%8B%B1%E6%96%87%E7%89%88/UT48-revised.xls'#$統計.AC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5]=0;&quot;-&quot;;['file:///F:/%E7%87%9F%E9%81%8B%E7%B8%BE%E6%95%88%E5%AD%A3%E5%A0%B1%E8%8B%B1%E6%96%87%E7%89%88/UT48-revised.xls'#$統計.AD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25]=0;&quot;-&quot;;['file:///F:/%E7%87%9F%E9%81%8B%E7%B8%BE%E6%95%88%E5%AD%A3%E5%A0%B1%E8%8B%B1%E6%96%87%E7%89%88/UT48-revised.xls'#$統計.AE25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25]=0;&quot;-&quot;;['file:///F:/%E7%87%9F%E9%81%8B%E7%B8%BE%E6%95%88%E5%AD%A3%E5%A0%B1%E8%8B%B1%E6%96%87%E7%89%88/UT48-revised.xls'#$統計.AF2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16"/>
          <table:table-cell table:style-name="ce25" table:formula="of:=IF(['file:///F:/%E7%87%9F%E9%81%8B%E7%B8%BE%E6%95%88%E5%AD%A3%E5%A0%B1%E8%8B%B1%E6%96%87%E7%89%88/UT48-revised.xls'#$統計.X26]=0;&quot;-&quot;;['file:///F:/%E7%87%9F%E9%81%8B%E7%B8%BE%E6%95%88%E5%AD%A3%E5%A0%B1%E8%8B%B1%E6%96%87%E7%89%88/UT48-revised.xls'#$統計.X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Y26]=0;&quot;-&quot;;['file:///F:/%E7%87%9F%E9%81%8B%E7%B8%BE%E6%95%88%E5%AD%A3%E5%A0%B1%E8%8B%B1%E6%96%87%E7%89%88/UT48-revised.xls'#$統計.Y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Z26]=0;&quot;-&quot;;['file:///F:/%E7%87%9F%E9%81%8B%E7%B8%BE%E6%95%88%E5%AD%A3%E5%A0%B1%E8%8B%B1%E6%96%87%E7%89%88/UT48-revised.xls'#$統計.Z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A26]=0;&quot;-&quot;;['file:///F:/%E7%87%9F%E9%81%8B%E7%B8%BE%E6%95%88%E5%AD%A3%E5%A0%B1%E8%8B%B1%E6%96%87%E7%89%88/UT48-revised.xls'#$統計.AA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B26]=0;&quot;-&quot;;['file:///F:/%E7%87%9F%E9%81%8B%E7%B8%BE%E6%95%88%E5%AD%A3%E5%A0%B1%E8%8B%B1%E6%96%87%E7%89%88/UT48-revised.xls'#$統計.AB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C26]=0;&quot;-&quot;;['file:///F:/%E7%87%9F%E9%81%8B%E7%B8%BE%E6%95%88%E5%AD%A3%E5%A0%B1%E8%8B%B1%E6%96%87%E7%89%88/UT48-revised.xls'#$統計.AC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D26]=0;&quot;-&quot;;['file:///F:/%E7%87%9F%E9%81%8B%E7%B8%BE%E6%95%88%E5%AD%A3%E5%A0%B1%E8%8B%B1%E6%96%87%E7%89%88/UT48-revised.xls'#$統計.AD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E26]=0;&quot;-&quot;;['file:///F:/%E7%87%9F%E9%81%8B%E7%B8%BE%E6%95%88%E5%AD%A3%E5%A0%B1%E8%8B%B1%E6%96%87%E7%89%88/UT48-revised.xls'#$統計.AE26])" office:value-type="string" office:string-value="-" calcext:value-type="string">
            <text:p>-</text:p>
          </table:table-cell>
          <table:table-cell table:style-name="ce25" table:formula="of:=IF(['file:///F:/%E7%87%9F%E9%81%8B%E7%B8%BE%E6%95%88%E5%AD%A3%E5%A0%B1%E8%8B%B1%E6%96%87%E7%89%88/UT48-revised.xls'#$統計.AF26]=0;&quot;-&quot;;['file:///F:/%E7%87%9F%E9%81%8B%E7%B8%BE%E6%95%88%E5%AD%A3%E5%A0%B1%E8%8B%B1%E6%96%87%E7%89%88/UT48-revised.xls'#$統計.AF2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1"/>
        </table:table-row>
        <table:table-row table:style-name="ro3" table:number-rows-repeated="43">
          <table:table-cell table:style-name="ce16" table:number-columns-repeated="13"/>
          <table:table-cell table:number-columns-repeated="1011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5" table:style-name="ta6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0" table:default-cell-style-name="ce17"/>
        <table:table-column table:style-name="co7" table:number-columns-repeated="8" table:default-cell-style-name="ce17"/>
        <table:table-column table:style-name="co8" table:number-columns-repeated="245" table:default-cell-style-name="ce17"/>
        <table:table-column table:style-name="co8" table:number-columns-repeated="767" table:default-cell-style-name="Default"/>
        <table:table-row table:style-name="ro6">
          <table:table-cell table:style-name="ce16" table:number-columns-repeated="12"/>
          <table:table-cell table:number-columns-repeated="1012"/>
        </table:table-row>
        <table:table-row table:style-name="ro1">
          <table:table-cell table:style-name="ce16"/>
          <table:table-cell table:style-name="ce18" office:value-type="string" calcext:value-type="string">
            <text:p>TABLE 6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16"/>
          <table:table-cell table:style-name="ce19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4"/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 table:number-columns-repeated="12"/>
          <table:table-cell table:number-columns-repeated="1012"/>
        </table:table-row>
        <table:table-row table:style-name="ro1">
          <table:table-cell table:style-name="ce16"/>
          <table:table-cell table:style-name="ce20" table:formula="of:=[$統計.B5]" office:value-type="string" office:string-value="June 30, 2010" calcext:value-type="string" table:number-columns-spanned="8" table:number-rows-spanned="1">
            <text:p>June 30, 2010</text:p>
          </table:table-cell>
          <table:covered-table-cell table:number-columns-repeated="7" table:style-name="ce24"/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 table:number-columns-repeated="12"/>
          <table:table-cell table:number-columns-repeated="1012"/>
        </table:table-row>
        <table:table-row table:style-name="ro2">
          <table:table-cell table:style-name="ce16" table:number-columns-repeated="4"/>
          <table:table-cell table:style-name="ce35" office:value-type="string" calcext:value-type="string" table:number-columns-spanned="5" table:number-rows-spanned="1">
            <text:p>Unit : NT$ Million</text:p>
          </table:table-cell>
          <table:covered-table-cell table:number-columns-repeated="4" table:style-name="ce36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6"/>
          <table:table-cell table:style-name="ce21" office:value-type="string" calcext:value-type="string">
            <text:p>Item</text:p>
          </table:table-cell>
          <table:table-cell table:style-name="ce33" office:value-type="string" calcext:value-type="string">
            <text:p>Standard Char.</text:p>
          </table:table-cell>
          <table:table-cell table:style-name="ce21" office:value-type="string" calcext:value-type="string">
            <text:p>Taichung</text:p>
          </table:table-cell>
          <table:table-cell table:style-name="ce21" office:value-type="string" calcext:value-type="string">
            <text:p>King's Town</text:p>
          </table:table-cell>
          <table:table-cell table:style-name="ce29" office:value-type="string" calcext:value-type="string">
            <text:p>China Dev.</text:p>
          </table:table-cell>
          <table:table-cell table:style-name="ce31" office:value-type="string" calcext:value-type="string" table:number-columns-spanned="1" table:number-rows-spanned="2">
            <text:p>Hwatai Bank</text:p>
          </table:table-cell>
          <table:table-cell table:style-name="ce21" office:value-type="string" calcext:value-type="string">
            <text:p>Cota Com.</text:p>
          </table:table-cell>
          <table:table-cell table:style-name="ce21" office:value-type="string" calcext:value-type="string">
            <text:p>Indus. Bank</text:p>
          </table:table-cell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6"/>
          <table:table-cell table:style-name="ce22"/>
          <table:table-cell table:style-name="ce34" office:value-type="string" calcext:value-type="string">
            <text:p>Bank(Taiwan)</text:p>
          </table:table-cell>
          <table:table-cell table:style-name="ce26" office:value-type="string" calcext:value-type="string">
            <text:p>Com. Bank</text:p>
          </table:table-cell>
          <table:table-cell table:style-name="ce26" office:value-type="string" calcext:value-type="string">
            <text:p>Bank</text:p>
          </table:table-cell>
          <table:table-cell table:style-name="ce30" office:value-type="string" calcext:value-type="string">
            <text:p>Indus. Bank</text:p>
          </table:table-cell>
          <table:covered-table-cell table:style-name="ce37"/>
          <table:table-cell table:style-name="ce26" office:value-type="string" calcext:value-type="string">
            <text:p>Bank</text:p>
          </table:table-cell>
          <table:table-cell table:style-name="ce26" office:value-type="string" calcext:value-type="string">
            <text:p>Taiwan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Interest Rate Contracts</text:p>
          </table:table-cell>
          <table:table-cell table:style-name="ce25" table:formula="of:=IF([$統計.AG9]=0;&quot;-&quot;;[$統計.AG9])" office:value-type="float" office:value="1270964" calcext:value-type="float">
            <text:p>1,270,964</text:p>
          </table:table-cell>
          <table:table-cell table:style-name="ce25" table:formula="of:=IF([$統計.AH9]=0;&quot;-&quot;;[$統計.AH9])" office:value-type="string" office:string-value="-" calcext:value-type="string">
            <text:p>-</text:p>
          </table:table-cell>
          <table:table-cell table:style-name="ce25" table:formula="of:=IF([$統計.AI9]=0;&quot;-&quot;;[$統計.AI9])" office:value-type="float" office:value="360" calcext:value-type="float">
            <text:p>360</text:p>
          </table:table-cell>
          <table:table-cell table:style-name="ce25" table:formula="of:=IF([$統計.AJ9]=0;&quot;-&quot;;[$統計.AJ9])" office:value-type="float" office:value="624582" calcext:value-type="float">
            <text:p>624,582</text:p>
          </table:table-cell>
          <table:table-cell table:style-name="ce25" table:formula="of:=IF([$統計.AK9]=0;&quot;-&quot;;[$統計.AK9])" office:value-type="float" office:value="1488" calcext:value-type="float">
            <text:p>1,488</text:p>
          </table:table-cell>
          <table:table-cell table:style-name="ce25" table:formula="of:=IF([$統計.AL9]=0;&quot;-&quot;;[$統計.AL9])" office:value-type="float" office:value="1382" calcext:value-type="float">
            <text:p>1,382</text:p>
          </table:table-cell>
          <table:table-cell table:style-name="ce25" table:formula="of:=IF([$統計.AM9]=0;&quot;-&quot;;[$統計.AM9])" office:value-type="float" office:value="9383" calcext:value-type="float">
            <text:p>9,383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AG10]=0;&quot;-&quot;;[$統計.AG10])" office:value-type="float" office:value="1163814" calcext:value-type="float">
            <text:p>1,163,814</text:p>
          </table:table-cell>
          <table:table-cell table:style-name="ce25" table:formula="of:=IF([$統計.AH10]=0;&quot;-&quot;;[$統計.AH10])" office:value-type="string" office:string-value="-" calcext:value-type="string">
            <text:p>-</text:p>
          </table:table-cell>
          <table:table-cell table:style-name="ce25" table:formula="of:=IF([$統計.AI10]=0;&quot;-&quot;;[$統計.AI10])" office:value-type="float" office:value="360" calcext:value-type="float">
            <text:p>360</text:p>
          </table:table-cell>
          <table:table-cell table:style-name="ce25" table:formula="of:=IF([$統計.AJ10]=0;&quot;-&quot;;[$統計.AJ10])" office:value-type="float" office:value="621082" calcext:value-type="float">
            <text:p>621,082</text:p>
          </table:table-cell>
          <table:table-cell table:style-name="ce25" table:formula="of:=IF([$統計.AK10]=0;&quot;-&quot;;[$統計.AK10])" office:value-type="float" office:value="1488" calcext:value-type="float">
            <text:p>1,488</text:p>
          </table:table-cell>
          <table:table-cell table:style-name="ce25" table:formula="of:=IF([$統計.AL10]=0;&quot;-&quot;;[$統計.AL10])" office:value-type="float" office:value="1382" calcext:value-type="float">
            <text:p>1,382</text:p>
          </table:table-cell>
          <table:table-cell table:style-name="ce25" table:formula="of:=IF([$統計.AM10]=0;&quot;-&quot;;[$統計.AM10])" office:value-type="float" office:value="9383" calcext:value-type="float">
            <text:p>9,383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AG11]=0;&quot;-&quot;;[$統計.AG11])" office:value-type="float" office:value="107150" calcext:value-type="float">
            <text:p>107,150</text:p>
          </table:table-cell>
          <table:table-cell table:style-name="ce25" table:formula="of:=IF([$統計.AH11]=0;&quot;-&quot;;[$統計.AH11])" office:value-type="string" office:string-value="-" calcext:value-type="string">
            <text:p>-</text:p>
          </table:table-cell>
          <table:table-cell table:style-name="ce25" table:formula="of:=IF([$統計.AI11]=0;&quot;-&quot;;[$統計.AI11])" office:value-type="string" office:string-value="-" calcext:value-type="string">
            <text:p>-</text:p>
          </table:table-cell>
          <table:table-cell table:style-name="ce25" table:formula="of:=IF([$統計.AJ11]=0;&quot;-&quot;;[$統計.AJ11])" office:value-type="float" office:value="3500" calcext:value-type="float">
            <text:p>3,500</text:p>
          </table:table-cell>
          <table:table-cell table:style-name="ce25" table:formula="of:=IF([$統計.AK11]=0;&quot;-&quot;;[$統計.AK11])" office:value-type="string" office:string-value="-" calcext:value-type="string">
            <text:p>-</text:p>
          </table:table-cell>
          <table:table-cell table:style-name="ce25" table:formula="of:=IF([$統計.AL11]=0;&quot;-&quot;;[$統計.AL11])" office:value-type="string" office:string-value="-" calcext:value-type="string">
            <text:p>-</text:p>
          </table:table-cell>
          <table:table-cell table:style-name="ce25" table:formula="of:=IF([$統計.AM11]=0;&quot;-&quot;;[$統計.AM1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Foreign Exchange and Gold Contracts</text:p>
          </table:table-cell>
          <table:table-cell table:style-name="ce25" table:formula="of:=IF([$統計.AG12]=0;&quot;-&quot;;[$統計.AG12])" office:value-type="float" office:value="853179" calcext:value-type="float">
            <text:p>853,179</text:p>
          </table:table-cell>
          <table:table-cell table:style-name="ce25" table:formula="of:=IF([$統計.AH12]=0;&quot;-&quot;;[$統計.AH12])" office:value-type="float" office:value="11653" calcext:value-type="float">
            <text:p>11,653</text:p>
          </table:table-cell>
          <table:table-cell table:style-name="ce25" table:formula="of:=IF([$統計.AI12]=0;&quot;-&quot;;[$統計.AI12])" office:value-type="float" office:value="6601" calcext:value-type="float">
            <text:p>6,601</text:p>
          </table:table-cell>
          <table:table-cell table:style-name="ce25" table:formula="of:=IF([$統計.AJ12]=0;&quot;-&quot;;[$統計.AJ12])" office:value-type="float" office:value="174083" calcext:value-type="float">
            <text:p>174,083</text:p>
          </table:table-cell>
          <table:table-cell table:style-name="ce25" table:formula="of:=IF([$統計.AK12]=0;&quot;-&quot;;[$統計.AK12])" office:value-type="float" office:value="1607" calcext:value-type="float">
            <text:p>1,607</text:p>
          </table:table-cell>
          <table:table-cell table:style-name="ce25" table:formula="of:=IF([$統計.AL12]=0;&quot;-&quot;;[$統計.AL12])" office:value-type="float" office:value="1413" calcext:value-type="float">
            <text:p>1,413</text:p>
          </table:table-cell>
          <table:table-cell table:style-name="ce25" table:formula="of:=IF([$統計.AM12]=0;&quot;-&quot;;[$統計.AM12])" office:value-type="float" office:value="83759" calcext:value-type="float">
            <text:p>83,759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AG13]=0;&quot;-&quot;;[$統計.AG13])" office:value-type="float" office:value="841560" calcext:value-type="float">
            <text:p>841,560</text:p>
          </table:table-cell>
          <table:table-cell table:style-name="ce25" table:formula="of:=IF([$統計.AH13]=0;&quot;-&quot;;[$統計.AH13])" office:value-type="float" office:value="11653" calcext:value-type="float">
            <text:p>11,653</text:p>
          </table:table-cell>
          <table:table-cell table:style-name="ce25" table:formula="of:=IF([$統計.AI13]=0;&quot;-&quot;;[$統計.AI13])" office:value-type="float" office:value="6601" calcext:value-type="float">
            <text:p>6,601</text:p>
          </table:table-cell>
          <table:table-cell table:style-name="ce25" table:formula="of:=IF([$統計.AJ13]=0;&quot;-&quot;;[$統計.AJ13])" office:value-type="float" office:value="174083" calcext:value-type="float">
            <text:p>174,083</text:p>
          </table:table-cell>
          <table:table-cell table:style-name="ce25" table:formula="of:=IF([$統計.AK13]=0;&quot;-&quot;;[$統計.AK13])" office:value-type="float" office:value="1607" calcext:value-type="float">
            <text:p>1,607</text:p>
          </table:table-cell>
          <table:table-cell table:style-name="ce25" table:formula="of:=IF([$統計.AL13]=0;&quot;-&quot;;[$統計.AL13])" office:value-type="float" office:value="1413" calcext:value-type="float">
            <text:p>1,413</text:p>
          </table:table-cell>
          <table:table-cell table:style-name="ce25" table:formula="of:=IF([$統計.AM13]=0;&quot;-&quot;;[$統計.AM13])" office:value-type="float" office:value="83759" calcext:value-type="float">
            <text:p>83,759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AG14]=0;&quot;-&quot;;[$統計.AG14])" office:value-type="float" office:value="11619" calcext:value-type="float">
            <text:p>11,619</text:p>
          </table:table-cell>
          <table:table-cell table:style-name="ce25" table:formula="of:=IF([$統計.AH14]=0;&quot;-&quot;;[$統計.AH14])" office:value-type="string" office:string-value="-" calcext:value-type="string">
            <text:p>-</text:p>
          </table:table-cell>
          <table:table-cell table:style-name="ce25" table:formula="of:=IF([$統計.AI14]=0;&quot;-&quot;;[$統計.AI14])" office:value-type="string" office:string-value="-" calcext:value-type="string">
            <text:p>-</text:p>
          </table:table-cell>
          <table:table-cell table:style-name="ce25" table:formula="of:=IF([$統計.AJ14]=0;&quot;-&quot;;[$統計.AJ14])" office:value-type="string" office:string-value="-" calcext:value-type="string">
            <text:p>-</text:p>
          </table:table-cell>
          <table:table-cell table:style-name="ce25" table:formula="of:=IF([$統計.AK14]=0;&quot;-&quot;;[$統計.AK14])" office:value-type="string" office:string-value="-" calcext:value-type="string">
            <text:p>-</text:p>
          </table:table-cell>
          <table:table-cell table:style-name="ce25" table:formula="of:=IF([$統計.AL14]=0;&quot;-&quot;;[$統計.AL14])" office:value-type="string" office:string-value="-" calcext:value-type="string">
            <text:p>-</text:p>
          </table:table-cell>
          <table:table-cell table:style-name="ce25" table:formula="of:=IF([$統計.AM14]=0;&quot;-&quot;;[$統計.AM1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Equity-linked Contracts</text:p>
          </table:table-cell>
          <table:table-cell table:style-name="ce25" table:formula="of:=IF([$統計.AG15]=0;&quot;-&quot;;[$統計.AG15])" office:value-type="string" office:string-value="-" calcext:value-type="string">
            <text:p>-</text:p>
          </table:table-cell>
          <table:table-cell table:style-name="ce25" table:formula="of:=IF([$統計.AH15]=0;&quot;-&quot;;[$統計.AH15])" office:value-type="string" office:string-value="-" calcext:value-type="string">
            <text:p>-</text:p>
          </table:table-cell>
          <table:table-cell table:style-name="ce25" table:formula="of:=IF([$統計.AI15]=0;&quot;-&quot;;[$統計.AI15])" office:value-type="string" office:string-value="-" calcext:value-type="string">
            <text:p>-</text:p>
          </table:table-cell>
          <table:table-cell table:style-name="ce25" table:formula="of:=IF([$統計.AJ15]=0;&quot;-&quot;;[$統計.AJ15])" office:value-type="float" office:value="742" calcext:value-type="float">
            <text:p>742</text:p>
          </table:table-cell>
          <table:table-cell table:style-name="ce25" table:formula="of:=IF([$統計.AK15]=0;&quot;-&quot;;[$統計.AK15])" office:value-type="string" office:string-value="-" calcext:value-type="string">
            <text:p>-</text:p>
          </table:table-cell>
          <table:table-cell table:style-name="ce25" table:formula="of:=IF([$統計.AL15]=0;&quot;-&quot;;[$統計.AL15])" office:value-type="string" office:string-value="-" calcext:value-type="string">
            <text:p>-</text:p>
          </table:table-cell>
          <table:table-cell table:style-name="ce25" table:formula="of:=IF([$統計.AM15]=0;&quot;-&quot;;[$統計.AM1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AG16]=0;&quot;-&quot;;[$統計.AG16])" office:value-type="string" office:string-value="-" calcext:value-type="string">
            <text:p>-</text:p>
          </table:table-cell>
          <table:table-cell table:style-name="ce25" table:formula="of:=IF([$統計.AH16]=0;&quot;-&quot;;[$統計.AH16])" office:value-type="string" office:string-value="-" calcext:value-type="string">
            <text:p>-</text:p>
          </table:table-cell>
          <table:table-cell table:style-name="ce25" table:formula="of:=IF([$統計.AI16]=0;&quot;-&quot;;[$統計.AI16])" office:value-type="string" office:string-value="-" calcext:value-type="string">
            <text:p>-</text:p>
          </table:table-cell>
          <table:table-cell table:style-name="ce25" table:formula="of:=IF([$統計.AJ16]=0;&quot;-&quot;;[$統計.AJ16])" office:value-type="float" office:value="742" calcext:value-type="float">
            <text:p>742</text:p>
          </table:table-cell>
          <table:table-cell table:style-name="ce25" table:formula="of:=IF([$統計.AK16]=0;&quot;-&quot;;[$統計.AK16])" office:value-type="string" office:string-value="-" calcext:value-type="string">
            <text:p>-</text:p>
          </table:table-cell>
          <table:table-cell table:style-name="ce25" table:formula="of:=IF([$統計.AL16]=0;&quot;-&quot;;[$統計.AL16])" office:value-type="string" office:string-value="-" calcext:value-type="string">
            <text:p>-</text:p>
          </table:table-cell>
          <table:table-cell table:style-name="ce25" table:formula="of:=IF([$統計.AM16]=0;&quot;-&quot;;[$統計.AM1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AG17]=0;&quot;-&quot;;[$統計.AG17])" office:value-type="string" office:string-value="-" calcext:value-type="string">
            <text:p>-</text:p>
          </table:table-cell>
          <table:table-cell table:style-name="ce25" table:formula="of:=IF([$統計.AH17]=0;&quot;-&quot;;[$統計.AH17])" office:value-type="string" office:string-value="-" calcext:value-type="string">
            <text:p>-</text:p>
          </table:table-cell>
          <table:table-cell table:style-name="ce25" table:formula="of:=IF([$統計.AI17]=0;&quot;-&quot;;[$統計.AI17])" office:value-type="string" office:string-value="-" calcext:value-type="string">
            <text:p>-</text:p>
          </table:table-cell>
          <table:table-cell table:style-name="ce25" table:formula="of:=IF([$統計.AJ17]=0;&quot;-&quot;;[$統計.AJ17])" office:value-type="string" office:string-value="-" calcext:value-type="string">
            <text:p>-</text:p>
          </table:table-cell>
          <table:table-cell table:style-name="ce25" table:formula="of:=IF([$統計.AK17]=0;&quot;-&quot;;[$統計.AK17])" office:value-type="string" office:string-value="-" calcext:value-type="string">
            <text:p>-</text:p>
          </table:table-cell>
          <table:table-cell table:style-name="ce25" table:formula="of:=IF([$統計.AL17]=0;&quot;-&quot;;[$統計.AL17])" office:value-type="string" office:string-value="-" calcext:value-type="string">
            <text:p>-</text:p>
          </table:table-cell>
          <table:table-cell table:style-name="ce25" table:formula="of:=IF([$統計.AM17]=0;&quot;-&quot;;[$統計.AM17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Commodity Contracts</text:p>
          </table:table-cell>
          <table:table-cell table:style-name="ce25" table:formula="of:=IF([$統計.AG18]=0;&quot;-&quot;;[$統計.AG18])" office:value-type="float" office:value="37614" calcext:value-type="float">
            <text:p>37,614</text:p>
          </table:table-cell>
          <table:table-cell table:style-name="ce25" table:formula="of:=IF([$統計.AH18]=0;&quot;-&quot;;[$統計.AH18])" office:value-type="string" office:string-value="-" calcext:value-type="string">
            <text:p>-</text:p>
          </table:table-cell>
          <table:table-cell table:style-name="ce25" table:formula="of:=IF([$統計.AI18]=0;&quot;-&quot;;[$統計.AI18])" office:value-type="string" office:string-value="-" calcext:value-type="string">
            <text:p>-</text:p>
          </table:table-cell>
          <table:table-cell table:style-name="ce25" table:formula="of:=IF([$統計.AJ18]=0;&quot;-&quot;;[$統計.AJ18])" office:value-type="float" office:value="1579" calcext:value-type="float">
            <text:p>1,579</text:p>
          </table:table-cell>
          <table:table-cell table:style-name="ce25" table:formula="of:=IF([$統計.AK18]=0;&quot;-&quot;;[$統計.AK18])" office:value-type="string" office:string-value="-" calcext:value-type="string">
            <text:p>-</text:p>
          </table:table-cell>
          <table:table-cell table:style-name="ce25" table:formula="of:=IF([$統計.AL18]=0;&quot;-&quot;;[$統計.AL18])" office:value-type="string" office:string-value="-" calcext:value-type="string">
            <text:p>-</text:p>
          </table:table-cell>
          <table:table-cell table:style-name="ce25" table:formula="of:=IF([$統計.AM18]=0;&quot;-&quot;;[$統計.AM18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AG19]=0;&quot;-&quot;;[$統計.AG19])" office:value-type="float" office:value="37614" calcext:value-type="float">
            <text:p>37,614</text:p>
          </table:table-cell>
          <table:table-cell table:style-name="ce25" table:formula="of:=IF([$統計.AH19]=0;&quot;-&quot;;[$統計.AH19])" office:value-type="string" office:string-value="-" calcext:value-type="string">
            <text:p>-</text:p>
          </table:table-cell>
          <table:table-cell table:style-name="ce25" table:formula="of:=IF([$統計.AI19]=0;&quot;-&quot;;[$統計.AI19])" office:value-type="string" office:string-value="-" calcext:value-type="string">
            <text:p>-</text:p>
          </table:table-cell>
          <table:table-cell table:style-name="ce25" table:formula="of:=IF([$統計.AJ19]=0;&quot;-&quot;;[$統計.AJ19])" office:value-type="float" office:value="1579" calcext:value-type="float">
            <text:p>1,579</text:p>
          </table:table-cell>
          <table:table-cell table:style-name="ce25" table:formula="of:=IF([$統計.AK19]=0;&quot;-&quot;;[$統計.AK19])" office:value-type="string" office:string-value="-" calcext:value-type="string">
            <text:p>-</text:p>
          </table:table-cell>
          <table:table-cell table:style-name="ce25" table:formula="of:=IF([$統計.AL19]=0;&quot;-&quot;;[$統計.AL19])" office:value-type="string" office:string-value="-" calcext:value-type="string">
            <text:p>-</text:p>
          </table:table-cell>
          <table:table-cell table:style-name="ce25" table:formula="of:=IF([$統計.AM19]=0;&quot;-&quot;;[$統計.AM19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AG20]=0;&quot;-&quot;;[$統計.AG20])" office:value-type="string" office:string-value="-" calcext:value-type="string">
            <text:p>-</text:p>
          </table:table-cell>
          <table:table-cell table:style-name="ce25" table:formula="of:=IF([$統計.AH20]=0;&quot;-&quot;;[$統計.AH20])" office:value-type="string" office:string-value="-" calcext:value-type="string">
            <text:p>-</text:p>
          </table:table-cell>
          <table:table-cell table:style-name="ce25" table:formula="of:=IF([$統計.AI20]=0;&quot;-&quot;;[$統計.AI20])" office:value-type="string" office:string-value="-" calcext:value-type="string">
            <text:p>-</text:p>
          </table:table-cell>
          <table:table-cell table:style-name="ce25" table:formula="of:=IF([$統計.AJ20]=0;&quot;-&quot;;[$統計.AJ20])" office:value-type="string" office:string-value="-" calcext:value-type="string">
            <text:p>-</text:p>
          </table:table-cell>
          <table:table-cell table:style-name="ce25" table:formula="of:=IF([$統計.AK20]=0;&quot;-&quot;;[$統計.AK20])" office:value-type="string" office:string-value="-" calcext:value-type="string">
            <text:p>-</text:p>
          </table:table-cell>
          <table:table-cell table:style-name="ce25" table:formula="of:=IF([$統計.AL20]=0;&quot;-&quot;;[$統計.AL20])" office:value-type="string" office:string-value="-" calcext:value-type="string">
            <text:p>-</text:p>
          </table:table-cell>
          <table:table-cell table:style-name="ce25" table:formula="of:=IF([$統計.AM20]=0;&quot;-&quot;;[$統計.AM20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Credit Contracts</text:p>
          </table:table-cell>
          <table:table-cell table:style-name="ce25" table:formula="of:=IF([$統計.AG21]=0;&quot;-&quot;;[$統計.AG21])" office:value-type="string" office:string-value="-" calcext:value-type="string">
            <text:p>-</text:p>
          </table:table-cell>
          <table:table-cell table:style-name="ce25" table:formula="of:=IF([$統計.AH21]=0;&quot;-&quot;;[$統計.AH21])" office:value-type="string" office:string-value="-" calcext:value-type="string">
            <text:p>-</text:p>
          </table:table-cell>
          <table:table-cell table:style-name="ce25" table:formula="of:=IF([$統計.AI21]=0;&quot;-&quot;;[$統計.AI21])" office:value-type="string" office:string-value="-" calcext:value-type="string">
            <text:p>-</text:p>
          </table:table-cell>
          <table:table-cell table:style-name="ce25" table:formula="of:=IF([$統計.AJ21]=0;&quot;-&quot;;[$統計.AJ21])" office:value-type="float" office:value="2461" calcext:value-type="float">
            <text:p>2,461</text:p>
          </table:table-cell>
          <table:table-cell table:style-name="ce25" table:formula="of:=IF([$統計.AK21]=0;&quot;-&quot;;[$統計.AK21])" office:value-type="string" office:string-value="-" calcext:value-type="string">
            <text:p>-</text:p>
          </table:table-cell>
          <table:table-cell table:style-name="ce25" table:formula="of:=IF([$統計.AL21]=0;&quot;-&quot;;[$統計.AL21])" office:value-type="string" office:string-value="-" calcext:value-type="string">
            <text:p>-</text:p>
          </table:table-cell>
          <table:table-cell table:style-name="ce25" table:formula="of:=IF([$統計.AM21]=0;&quot;-&quot;;[$統計.AM2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AG22]=0;&quot;-&quot;;[$統計.AG22])" office:value-type="string" office:string-value="-" calcext:value-type="string">
            <text:p>-</text:p>
          </table:table-cell>
          <table:table-cell table:style-name="ce25" table:formula="of:=IF([$統計.AH22]=0;&quot;-&quot;;[$統計.AH22])" office:value-type="string" office:string-value="-" calcext:value-type="string">
            <text:p>-</text:p>
          </table:table-cell>
          <table:table-cell table:style-name="ce25" table:formula="of:=IF([$統計.AI22]=0;&quot;-&quot;;[$統計.AI22])" office:value-type="string" office:string-value="-" calcext:value-type="string">
            <text:p>-</text:p>
          </table:table-cell>
          <table:table-cell table:style-name="ce25" table:formula="of:=IF([$統計.AJ22]=0;&quot;-&quot;;[$統計.AJ22])" office:value-type="float" office:value="2461" calcext:value-type="float">
            <text:p>2,461</text:p>
          </table:table-cell>
          <table:table-cell table:style-name="ce25" table:formula="of:=IF([$統計.AK22]=0;&quot;-&quot;;[$統計.AK22])" office:value-type="string" office:string-value="-" calcext:value-type="string">
            <text:p>-</text:p>
          </table:table-cell>
          <table:table-cell table:style-name="ce25" table:formula="of:=IF([$統計.AL22]=0;&quot;-&quot;;[$統計.AL22])" office:value-type="string" office:string-value="-" calcext:value-type="string">
            <text:p>-</text:p>
          </table:table-cell>
          <table:table-cell table:style-name="ce25" table:formula="of:=IF([$統計.AM22]=0;&quot;-&quot;;[$統計.AM22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AG23]=0;&quot;-&quot;;[$統計.AG23])" office:value-type="string" office:string-value="-" calcext:value-type="string">
            <text:p>-</text:p>
          </table:table-cell>
          <table:table-cell table:style-name="ce25" table:formula="of:=IF([$統計.AH23]=0;&quot;-&quot;;[$統計.AH23])" office:value-type="string" office:string-value="-" calcext:value-type="string">
            <text:p>-</text:p>
          </table:table-cell>
          <table:table-cell table:style-name="ce25" table:formula="of:=IF([$統計.AI23]=0;&quot;-&quot;;[$統計.AI23])" office:value-type="string" office:string-value="-" calcext:value-type="string">
            <text:p>-</text:p>
          </table:table-cell>
          <table:table-cell table:style-name="ce25" table:formula="of:=IF([$統計.AJ23]=0;&quot;-&quot;;[$統計.AJ23])" office:value-type="string" office:string-value="-" calcext:value-type="string">
            <text:p>-</text:p>
          </table:table-cell>
          <table:table-cell table:style-name="ce25" table:formula="of:=IF([$統計.AK23]=0;&quot;-&quot;;[$統計.AK23])" office:value-type="string" office:string-value="-" calcext:value-type="string">
            <text:p>-</text:p>
          </table:table-cell>
          <table:table-cell table:style-name="ce25" table:formula="of:=IF([$統計.AL23]=0;&quot;-&quot;;[$統計.AL23])" office:value-type="string" office:string-value="-" calcext:value-type="string">
            <text:p>-</text:p>
          </table:table-cell>
          <table:table-cell table:style-name="ce25" table:formula="of:=IF([$統計.AM23]=0;&quot;-&quot;;[$統計.AM23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Other Contracts</text:p>
          </table:table-cell>
          <table:table-cell table:style-name="ce25" table:formula="of:=IF([$統計.AG24]=0;&quot;-&quot;;[$統計.AG24])" office:value-type="string" office:string-value="-" calcext:value-type="string">
            <text:p>-</text:p>
          </table:table-cell>
          <table:table-cell table:style-name="ce25" table:formula="of:=IF([$統計.AH24]=0;&quot;-&quot;;[$統計.AH24])" office:value-type="string" office:string-value="-" calcext:value-type="string">
            <text:p>-</text:p>
          </table:table-cell>
          <table:table-cell table:style-name="ce25" table:formula="of:=IF([$統計.AI24]=0;&quot;-&quot;;[$統計.AI24])" office:value-type="string" office:string-value="-" calcext:value-type="string">
            <text:p>-</text:p>
          </table:table-cell>
          <table:table-cell table:style-name="ce25" table:formula="of:=IF([$統計.AJ24]=0;&quot;-&quot;;[$統計.AJ24])" office:value-type="string" office:string-value="-" calcext:value-type="string">
            <text:p>-</text:p>
          </table:table-cell>
          <table:table-cell table:style-name="ce25" table:formula="of:=IF([$統計.AK24]=0;&quot;-&quot;;[$統計.AK24])" office:value-type="string" office:string-value="-" calcext:value-type="string">
            <text:p>-</text:p>
          </table:table-cell>
          <table:table-cell table:style-name="ce25" table:formula="of:=IF([$統計.AL24]=0;&quot;-&quot;;[$統計.AL24])" office:value-type="string" office:string-value="-" calcext:value-type="string">
            <text:p>-</text:p>
          </table:table-cell>
          <table:table-cell table:style-name="ce25" table:formula="of:=IF([$統計.AM24]=0;&quot;-&quot;;[$統計.AM2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Trading</text:p>
          </table:table-cell>
          <table:table-cell table:style-name="ce25" table:formula="of:=IF([$統計.AG25]=0;&quot;-&quot;;[$統計.AG25])" office:value-type="string" office:string-value="-" calcext:value-type="string">
            <text:p>-</text:p>
          </table:table-cell>
          <table:table-cell table:style-name="ce25" table:formula="of:=IF([$統計.AH25]=0;&quot;-&quot;;[$統計.AH25])" office:value-type="string" office:string-value="-" calcext:value-type="string">
            <text:p>-</text:p>
          </table:table-cell>
          <table:table-cell table:style-name="ce25" table:formula="of:=IF([$統計.AI25]=0;&quot;-&quot;;[$統計.AI25])" office:value-type="string" office:string-value="-" calcext:value-type="string">
            <text:p>-</text:p>
          </table:table-cell>
          <table:table-cell table:style-name="ce25" table:formula="of:=IF([$統計.AJ25]=0;&quot;-&quot;;[$統計.AJ25])" office:value-type="string" office:string-value="-" calcext:value-type="string">
            <text:p>-</text:p>
          </table:table-cell>
          <table:table-cell table:style-name="ce25" table:formula="of:=IF([$統計.AK25]=0;&quot;-&quot;;[$統計.AK25])" office:value-type="string" office:string-value="-" calcext:value-type="string">
            <text:p>-</text:p>
          </table:table-cell>
          <table:table-cell table:style-name="ce25" table:formula="of:=IF([$統計.AL25]=0;&quot;-&quot;;[$統計.AL25])" office:value-type="string" office:string-value="-" calcext:value-type="string">
            <text:p>-</text:p>
          </table:table-cell>
          <table:table-cell table:style-name="ce25" table:formula="of:=IF([$統計.AM25]=0;&quot;-&quot;;[$統計.AM2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/>
          <table:table-cell table:style-name="ce23" office:value-type="string" calcext:value-type="string">
            <text:p><text:s text:c="2"/>Non-trading</text:p>
          </table:table-cell>
          <table:table-cell table:style-name="ce25" table:formula="of:=IF([$統計.AG26]=0;&quot;-&quot;;[$統計.AG26])" office:value-type="string" office:string-value="-" calcext:value-type="string">
            <text:p>-</text:p>
          </table:table-cell>
          <table:table-cell table:style-name="ce25" table:formula="of:=IF([$統計.AH26]=0;&quot;-&quot;;[$統計.AH26])" office:value-type="string" office:string-value="-" calcext:value-type="string">
            <text:p>-</text:p>
          </table:table-cell>
          <table:table-cell table:style-name="ce25" table:formula="of:=IF([$統計.AI26]=0;&quot;-&quot;;[$統計.AI26])" office:value-type="string" office:string-value="-" calcext:value-type="string">
            <text:p>-</text:p>
          </table:table-cell>
          <table:table-cell table:style-name="ce25" table:formula="of:=IF([$統計.AJ26]=0;&quot;-&quot;;[$統計.AJ26])" office:value-type="string" office:string-value="-" calcext:value-type="string">
            <text:p>-</text:p>
          </table:table-cell>
          <table:table-cell table:style-name="ce25" table:formula="of:=IF([$統計.AK26]=0;&quot;-&quot;;[$統計.AK26])" office:value-type="string" office:string-value="-" calcext:value-type="string">
            <text:p>-</text:p>
          </table:table-cell>
          <table:table-cell table:style-name="ce25" table:formula="of:=IF([$統計.AL26]=0;&quot;-&quot;;[$統計.AL26])" office:value-type="string" office:string-value="-" calcext:value-type="string">
            <text:p>-</text:p>
          </table:table-cell>
          <table:table-cell table:style-name="ce25" table:formula="of:=IF([$統計.AM26]=0;&quot;-&quot;;[$統計.AM2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2"/>
        </table:table-row>
        <table:table-row table:style-name="ro3" table:number-rows-repeated="43">
          <table:table-cell table:style-name="ce16" table:number-columns-repeated="12"/>
          <table:table-cell table:number-columns-repeated="101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6" table:style-name="ta7">
        <table:table-column table:style-name="co9" table:default-cell-style-name="ce17"/>
        <table:table-column table:style-name="co7" table:number-columns-repeated="6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6">
          <table:table-cell table:style-name="ce16" table:number-columns-repeated="7"/>
          <table:table-cell table:number-columns-repeated="1017"/>
        </table:table-row>
        <table:table-row table:style-name="ro1">
          <table:table-cell table:style-name="ce16"/>
          <table:table-cell table:style-name="ce18" office:value-type="string" calcext:value-type="string">
            <text:p>TABLE 6</text:p>
          </table:table-cell>
          <table:table-cell table:style-name="ce16" table:number-columns-repeated="10"/>
          <table:table-cell table:number-columns-repeated="1012"/>
        </table:table-row>
        <table:table-row table:style-name="ro2">
          <table:table-cell table:style-name="ce16"/>
          <table:table-cell table:style-name="ce19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24"/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 table:number-columns-repeated="12"/>
          <table:table-cell table:number-columns-repeated="1012"/>
        </table:table-row>
        <table:table-row table:style-name="ro1">
          <table:table-cell table:style-name="ce16"/>
          <table:table-cell table:style-name="ce38" table:formula="of:=[$統計.B5]" office:value-type="string" office:string-value="June 30, 2010" calcext:value-type="string" table:number-columns-spanned="8" table:number-rows-spanned="1">
            <text:p>June 30, 2010</text:p>
          </table:table-cell>
          <table:covered-table-cell table:number-columns-repeated="7" table:style-name="ce39"/>
          <table:table-cell table:style-name="ce16" table:number-columns-repeated="3"/>
          <table:table-cell table:number-columns-repeated="1012"/>
        </table:table-row>
        <table:table-row table:style-name="ro3">
          <table:table-cell table:style-name="ce16" table:number-columns-repeated="7"/>
          <table:table-cell table:number-columns-repeated="1017"/>
        </table:table-row>
        <table:table-row table:style-name="ro2">
          <table:table-cell table:style-name="ce16" table:number-columns-repeated="3"/>
          <table:table-cell table:style-name="ce40" office:value-type="string" calcext:value-type="string">
            <text:p>Unit : NT$ Million</text:p>
          </table:table-cell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16"/>
          <table:table-cell table:style-name="ce21" office:value-type="string" calcext:value-type="string">
            <text:p>Agr. Bank</text:p>
          </table:table-cell>
          <table:table-cell table:style-name="ce21" office:value-type="string" calcext:value-type="string">
            <text:p>First Cap.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16"/>
          <table:table-cell table:style-name="ce26" office:value-type="string" calcext:value-type="string">
            <text:p>of Taiwan</text:p>
          </table:table-cell>
          <table:table-cell table:style-name="ce26" office:value-type="string" calcext:value-type="string">
            <text:p>Com. Bank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9]=0;&quot;-&quot;;[$統計.AN9])" office:value-type="float" office:value="3300" calcext:value-type="float">
            <text:p>3,300</text:p>
          </table:table-cell>
          <table:table-cell table:style-name="ce25" table:formula="of:=IF([$統計.AO9]=0;&quot;-&quot;;[$統計.AO9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0]=0;&quot;-&quot;;[$統計.AN10])" office:value-type="float" office:value="3300" calcext:value-type="float">
            <text:p>3,300</text:p>
          </table:table-cell>
          <table:table-cell table:style-name="ce25" table:formula="of:=IF([$統計.AO10]=0;&quot;-&quot;;[$統計.AO10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1]=0;&quot;-&quot;;[$統計.AN11])" office:value-type="string" office:string-value="-" calcext:value-type="string">
            <text:p>-</text:p>
          </table:table-cell>
          <table:table-cell table:style-name="ce25" table:formula="of:=IF([$統計.AO11]=0;&quot;-&quot;;[$統計.AO1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2]=0;&quot;-&quot;;[$統計.AN12])" office:value-type="float" office:value="18157" calcext:value-type="float">
            <text:p>18,157</text:p>
          </table:table-cell>
          <table:table-cell table:style-name="ce25" table:formula="of:=IF([$統計.AO12]=0;&quot;-&quot;;[$統計.AO12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3]=0;&quot;-&quot;;[$統計.AN13])" office:value-type="float" office:value="18157" calcext:value-type="float">
            <text:p>18,157</text:p>
          </table:table-cell>
          <table:table-cell table:style-name="ce25" table:formula="of:=IF([$統計.AO13]=0;&quot;-&quot;;[$統計.AO13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4]=0;&quot;-&quot;;[$統計.AN14])" office:value-type="string" office:string-value="-" calcext:value-type="string">
            <text:p>-</text:p>
          </table:table-cell>
          <table:table-cell table:style-name="ce25" table:formula="of:=IF([$統計.AO14]=0;&quot;-&quot;;[$統計.AO1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5]=0;&quot;-&quot;;[$統計.AN15])" office:value-type="string" office:string-value="-" calcext:value-type="string">
            <text:p>-</text:p>
          </table:table-cell>
          <table:table-cell table:style-name="ce25" table:formula="of:=IF([$統計.AO15]=0;&quot;-&quot;;[$統計.AO1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6]=0;&quot;-&quot;;[$統計.AN16])" office:value-type="string" office:string-value="-" calcext:value-type="string">
            <text:p>-</text:p>
          </table:table-cell>
          <table:table-cell table:style-name="ce25" table:formula="of:=IF([$統計.AO16]=0;&quot;-&quot;;[$統計.AO1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7]=0;&quot;-&quot;;[$統計.AN17])" office:value-type="string" office:string-value="-" calcext:value-type="string">
            <text:p>-</text:p>
          </table:table-cell>
          <table:table-cell table:style-name="ce25" table:formula="of:=IF([$統計.AO17]=0;&quot;-&quot;;[$統計.AO17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8]=0;&quot;-&quot;;[$統計.AN18])" office:value-type="string" office:string-value="-" calcext:value-type="string">
            <text:p>-</text:p>
          </table:table-cell>
          <table:table-cell table:style-name="ce25" table:formula="of:=IF([$統計.AO18]=0;&quot;-&quot;;[$統計.AO18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19]=0;&quot;-&quot;;[$統計.AN19])" office:value-type="string" office:string-value="-" calcext:value-type="string">
            <text:p>-</text:p>
          </table:table-cell>
          <table:table-cell table:style-name="ce25" table:formula="of:=IF([$統計.AO19]=0;&quot;-&quot;;[$統計.AO19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0]=0;&quot;-&quot;;[$統計.AN20])" office:value-type="string" office:string-value="-" calcext:value-type="string">
            <text:p>-</text:p>
          </table:table-cell>
          <table:table-cell table:style-name="ce25" table:formula="of:=IF([$統計.AO20]=0;&quot;-&quot;;[$統計.AO20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1]=0;&quot;-&quot;;[$統計.AN21])" office:value-type="string" office:string-value="-" calcext:value-type="string">
            <text:p>-</text:p>
          </table:table-cell>
          <table:table-cell table:style-name="ce25" table:formula="of:=IF([$統計.AO21]=0;&quot;-&quot;;[$統計.AO21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2]=0;&quot;-&quot;;[$統計.AN22])" office:value-type="string" office:string-value="-" calcext:value-type="string">
            <text:p>-</text:p>
          </table:table-cell>
          <table:table-cell table:style-name="ce25" table:formula="of:=IF([$統計.AO22]=0;&quot;-&quot;;[$統計.AO22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3]=0;&quot;-&quot;;[$統計.AN23])" office:value-type="string" office:string-value="-" calcext:value-type="string">
            <text:p>-</text:p>
          </table:table-cell>
          <table:table-cell table:style-name="ce25" table:formula="of:=IF([$統計.AO23]=0;&quot;-&quot;;[$統計.AO23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4]=0;&quot;-&quot;;[$統計.AN24])" office:value-type="string" office:string-value="-" calcext:value-type="string">
            <text:p>-</text:p>
          </table:table-cell>
          <table:table-cell table:style-name="ce25" table:formula="of:=IF([$統計.AO24]=0;&quot;-&quot;;[$統計.AO24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5]=0;&quot;-&quot;;[$統計.AN25])" office:value-type="string" office:string-value="-" calcext:value-type="string">
            <text:p>-</text:p>
          </table:table-cell>
          <table:table-cell table:style-name="ce25" table:formula="of:=IF([$統計.AO25]=0;&quot;-&quot;;[$統計.AO25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16"/>
          <table:table-cell table:style-name="ce25" table:formula="of:=IF([$統計.AN26]=0;&quot;-&quot;;[$統計.AN26])" office:value-type="string" office:string-value="-" calcext:value-type="string">
            <text:p>-</text:p>
          </table:table-cell>
          <table:table-cell table:style-name="ce25" table:formula="of:=IF([$統計.AO26]=0;&quot;-&quot;;[$統計.AO26])" office:value-type="string" office:string-value="-" calcext:value-type="string">
            <text:p>-</text:p>
          </table:table-cell>
          <table:table-cell table:style-name="ce16" table:number-columns-repeated="3"/>
          <table:table-cell table:number-columns-repeated="1018"/>
        </table:table-row>
        <table:table-row table:style-name="ro3" table:number-rows-repeated="43">
          <table:table-cell table:style-name="ce16" table:number-columns-repeated="7"/>
          <table:table-cell table:number-columns-repeated="101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T48" table:style-name="ta8">
        <table:table-column table:style-name="co5" table:default-cell-style-name="ce17"/>
        <table:table-column table:style-name="co11" table:default-cell-style-name="ce17"/>
        <table:table-column table:style-name="co12" table:number-columns-repeated="31" table:default-cell-style-name="ce17"/>
        <table:table-column table:style-name="co13" table:default-cell-style-name="ce17"/>
        <table:table-column table:style-name="co12" table:number-columns-repeated="8" table:default-cell-style-name="ce17"/>
        <table:table-column table:style-name="co8" table:number-columns-repeated="215" table:default-cell-style-name="ce17"/>
        <table:table-column table:style-name="co8" table:number-columns-repeated="767" table:default-cell-style-name="Default"/>
        <table:table-row table:style-name="ro2">
          <table:table-cell table:style-name="ce41" table:number-columns-repeated="42"/>
          <table:table-cell table:number-columns-repeated="982"/>
        </table:table-row>
        <table:table-row table:style-name="ro1">
          <table:table-cell table:style-name="ce41"/>
          <table:table-cell table:style-name="ce18" office:value-type="string" calcext:value-type="string">
            <text:p>TABLE 6</text:p>
          </table:table-cell>
          <table:table-cell table:style-name="ce41" table:number-columns-repeated="40"/>
          <table:table-cell table:number-columns-repeated="982"/>
        </table:table-row>
        <table:table-row table:style-name="ro2">
          <table:table-cell table:style-name="ce41"/>
          <table:table-cell table:style-name="ce19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24"/>
          <table:covered-table-cell table:style-name="ce46"/>
          <table:table-cell table:style-name="ce41" table:number-columns-repeated="35"/>
          <table:table-cell table:number-columns-repeated="982"/>
        </table:table-row>
        <table:table-row table:style-name="ro8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/>
          <table:table-cell table:style-name="ce20" table:formula="of:=[$統計.B5]" office:value-type="string" office:string-value="June 30, 2010" calcext:value-type="string" table:number-columns-spanned="5" table:number-rows-spanned="1">
            <text:p>June 30, 2010</text:p>
          </table:table-cell>
          <table:covered-table-cell table:number-columns-repeated="4" table:style-name="ce24"/>
          <table:table-cell table:style-name="ce41" table:number-columns-repeated="36"/>
          <table:table-cell table:number-columns-repeated="982"/>
        </table:table-row>
        <table:table-row table:style-name="ro8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 table:number-columns-repeated="4"/>
          <table:table-cell table:style-name="ce36"/>
          <table:table-cell table:style-name="ce3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47"/>
          <table:table-cell table:style-name="ce41" table:number-columns-repeated="34"/>
          <table:table-cell table:number-columns-repeated="982"/>
        </table:table-row>
        <table:table-row table:style-name="ro8">
          <table:table-cell table:style-name="ce41"/>
          <table:table-cell table:style-name="ce42" office:value-type="string" calcext:value-type="string" table:number-columns-spanned="1" table:number-rows-spanned="2">
            <text:p>Item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Export-</text:p>
          </table:table-cell>
          <table:table-cell table:style-name="ce29" office:value-type="string" calcext:value-type="string">
            <text:p>Bank of</text:p>
          </table:table-cell>
          <table:table-cell table:style-name="ce29" office:value-type="string" calcext:value-type="string">
            <text:p>TaipeiFubon</text:p>
          </table:table-cell>
          <table:table-cell table:style-name="ce29" office:value-type="string" calcext:value-type="string">
            <text:p>Bank of</text:p>
          </table:table-cell>
          <table:table-cell table:style-name="ce29" office:value-type="string" calcext:value-type="string">
            <text:p>Land Bank</text:p>
          </table:table-cell>
          <table:table-cell table:style-name="ce29" office:value-type="string" calcext:value-type="string">
            <text:p>Taiwan Coop-</text:p>
          </table:table-cell>
          <table:table-cell table:style-name="ce29" office:value-type="string" calcext:value-type="string">
            <text:p>First Com.</text:p>
          </table:table-cell>
          <table:table-cell table:style-name="ce29" office:value-type="string" calcext:value-type="string">
            <text:p>Hua Nan</text:p>
          </table:table-cell>
          <table:table-cell table:style-name="ce29" office:value-type="string" calcext:value-type="string">
            <text:p>Chang Hwa</text:p>
          </table:table-cell>
          <table:table-cell table:style-name="ce29" office:value-type="string" calcext:value-type="string">
            <text:p>Mega</text:p>
          </table:table-cell>
          <table:table-cell table:style-name="ce29" office:value-type="string" calcext:value-type="string">
            <text:p>Cathay</text:p>
          </table:table-cell>
          <table:table-cell table:style-name="ce29" office:value-type="string" calcext:value-type="string">
            <text:p>Citibank</text:p>
          </table:table-cell>
          <table:table-cell table:style-name="ce29" office:value-type="string" calcext:value-type="string">
            <text:p>Shanghai</text:p>
          </table:table-cell>
          <table:table-cell table:style-name="ce29" office:value-type="string" calcext:value-type="string">
            <text:p>Union Bank</text:p>
          </table:table-cell>
          <table:table-cell table:style-name="ce29" office:value-type="string" calcext:value-type="string">
            <text:p>Far Eastern</text:p>
          </table:table-cell>
          <table:table-cell table:style-name="ce21" office:value-type="string" calcext:value-type="string">
            <text:p>Yuanta Com.</text:p>
          </table:table-cell>
          <table:table-cell table:style-name="ce42" office:value-type="string" calcext:value-type="string" table:number-columns-spanned="1" table:number-rows-spanned="2">
            <text:p>Bank Sinopac</text:p>
          </table:table-cell>
          <table:table-cell table:style-name="ce29" office:value-type="string" calcext:value-type="string">
            <text:p>E. Sun Com.</text:p>
          </table:table-cell>
          <table:table-cell table:style-name="ce42" office:value-type="string" calcext:value-type="string" table:number-columns-spanned="1" table:number-rows-spanned="2">
            <text:p>Cosmos Bank</text:p>
          </table:table-cell>
          <table:table-cell table:style-name="ce29" office:value-type="string" calcext:value-type="string">
            <text:p>Taishin</text:p>
          </table:table-cell>
          <table:table-cell table:style-name="ce29" office:value-type="string" calcext:value-type="string">
            <text:p>Ta Chong</text:p>
          </table:table-cell>
          <table:table-cell table:style-name="ce29" office:value-type="string" calcext:value-type="string">
            <text:p>Jih Sun</text:p>
          </table:table-cell>
          <table:table-cell table:style-name="ce29" office:value-type="string" calcext:value-type="string">
            <text:p>EnTie Com.</text:p>
          </table:table-cell>
          <table:table-cell table:style-name="ce29" office:value-type="string" calcext:value-type="string">
            <text:p>Chinatrust</text:p>
          </table:table-cell>
          <table:table-cell table:style-name="ce29" office:value-type="string" calcext:value-type="string">
            <text:p>HSBC Bank</text:p>
          </table:table-cell>
          <table:table-cell table:style-name="ce29" office:value-type="string" calcext:value-type="string">
            <text:p>Shin Kong</text:p>
          </table:table-cell>
          <table:table-cell table:style-name="ce42" office:value-type="string" calcext:value-type="string" table:number-columns-spanned="1" table:number-rows-spanned="2">
            <text:p>Sunny Bank</text:p>
          </table:table-cell>
          <table:table-cell table:style-name="ce29" office:value-type="string" calcext:value-type="string">
            <text:p>Bank of</text:p>
          </table:table-cell>
          <table:table-cell table:style-name="ce29" office:value-type="string" calcext:value-type="string">
            <text:p>Taiwan</text:p>
          </table:table-cell>
          <table:table-cell table:style-name="ce33" office:value-type="string" calcext:value-type="string">
            <text:p>Standard Char.</text:p>
          </table:table-cell>
          <table:table-cell table:style-name="ce29" office:value-type="string" calcext:value-type="string">
            <text:p>Taichung</text:p>
          </table:table-cell>
          <table:table-cell table:style-name="ce29" office:value-type="string" calcext:value-type="string">
            <text:p>King's Town</text:p>
          </table:table-cell>
          <table:table-cell table:style-name="ce29" office:value-type="string" calcext:value-type="string">
            <text:p>China Dev.</text:p>
          </table:table-cell>
          <table:table-cell table:style-name="ce42" office:value-type="string" calcext:value-type="string" table:number-columns-spanned="1" table:number-rows-spanned="2">
            <text:p>Hwatai Bank</text:p>
          </table:table-cell>
          <table:table-cell table:style-name="ce29" office:value-type="string" calcext:value-type="string">
            <text:p>Cota Com.</text:p>
          </table:table-cell>
          <table:table-cell table:style-name="ce29" office:value-type="string" calcext:value-type="string">
            <text:p>Indus. Bank</text:p>
          </table:table-cell>
          <table:table-cell table:style-name="ce29" office:value-type="string" calcext:value-type="string">
            <text:p>Agr. Bank</text:p>
          </table:table-cell>
          <table:table-cell table:style-name="ce29" office:value-type="string" calcext:value-type="string">
            <text:p>Bank of 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covered-table-cell table:number-columns-repeated="2" table:style-name="ce43"/>
          <table:table-cell table:style-name="ce30" office:value-type="string" calcext:value-type="string">
            <text:p>Import Bank</text:p>
          </table:table-cell>
          <table:table-cell table:style-name="ce30" office:value-type="string" calcext:value-type="string">
            <text:p>Taiwan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Kaohsiung</text:p>
          </table:table-cell>
          <table:table-cell table:style-name="ce30" office:value-type="string" calcext:value-type="string">
            <text:p>of Taiwan</text:p>
          </table:table-cell>
          <table:table-cell table:style-name="ce30" office:value-type="string" calcext:value-type="string">
            <text:p>erative Bank</text:p>
          </table:table-cell>
          <table:table-cell table:style-name="ce30" office:value-type="string" calcext:value-type="string">
            <text:p>Bank</text:p>
          </table:table-cell>
          <table:table-cell table:number-columns-repeated="2" table:style-name="ce30" office:value-type="string" calcext:value-type="string">
            <text:p>Com. Bank</text:p>
          </table:table-cell>
          <table:table-cell table:style-name="ce30" office:value-type="string" calcext:value-type="string">
            <text:p>Intl.Com.Bank</text:p>
          </table:table-cell>
          <table:table-cell table:style-name="ce30" office:value-type="string" calcext:value-type="string">
            <text:p>United Bank</text:p>
          </table:table-cell>
          <table:table-cell table:style-name="ce30" office:value-type="string" calcext:value-type="string">
            <text:p>Taiwan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of Taiwan</text:p>
          </table:table-cell>
          <table:table-cell table:style-name="ce30" office:value-type="string" calcext:value-type="string">
            <text:p>Intl. Bank</text:p>
          </table:table-cell>
          <table:table-cell table:style-name="ce26" office:value-type="string" calcext:value-type="string">
            <text:p>Bank</text:p>
          </table:table-cell>
          <table:covered-table-cell table:style-name="ce32"/>
          <table:table-cell table:style-name="ce30" office:value-type="string" calcext:value-type="string">
            <text:p>Bank</text:p>
          </table:table-cell>
          <table:covered-table-cell table:style-name="ce32"/>
          <table:table-cell table:style-name="ce30" office:value-type="string" calcext:value-type="string">
            <text:p>Intl. Bank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Intl. Bank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Com. Bank</text:p>
          </table:table-cell>
          <table:table-cell table:style-name="ce30" office:value-type="string" calcext:value-type="string">
            <text:p>(Taiwan) Ltd.</text:p>
          </table:table-cell>
          <table:table-cell table:style-name="ce30" office:value-type="string" calcext:value-type="string">
            <text:p>Com. Bank</text:p>
          </table:table-cell>
          <table:covered-table-cell table:style-name="ce30"/>
          <table:table-cell table:style-name="ce30" office:value-type="string" calcext:value-type="string">
            <text:p>Panhsin</text:p>
          </table:table-cell>
          <table:table-cell table:style-name="ce30" office:value-type="string" calcext:value-type="string">
            <text:p>Bus. Bank</text:p>
          </table:table-cell>
          <table:table-cell table:style-name="ce34" office:value-type="string" calcext:value-type="string">
            <text:p>Bank(Taiwan)</text:p>
          </table:table-cell>
          <table:table-cell table:style-name="ce30" office:value-type="string" calcext:value-type="string">
            <text:p>Com. Bank</text:p>
          </table:table-cell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Indus. Bank</text:p>
          </table:table-cell>
          <table:covered-table-cell table:style-name="ce30"/>
          <table:table-cell table:style-name="ce30" office:value-type="string" calcext:value-type="string">
            <text:p>Bank</text:p>
          </table:table-cell>
          <table:table-cell table:style-name="ce30" office:value-type="string" calcext:value-type="string">
            <text:p>Taiwan</text:p>
          </table:table-cell>
          <table:table-cell table:style-name="ce30" office:value-type="string" calcext:value-type="string">
            <text:p>of Taiwan</text:p>
          </table:table-cell>
          <table:table-cell table:style-name="ce30" office:value-type="string" calcext:value-type="string">
            <text:p>Taipei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Interest Rate Contracts</text:p>
          </table:table-cell>
          <table:table-cell table:style-name="ce45" table:formula="of:=IF([$統計.C9]=0;&quot;-&quot;;[$統計.C9])" office:value-type="float" office:value="11490877" calcext:value-type="float">
            <text:p>11,490,877</text:p>
          </table:table-cell>
          <table:table-cell table:style-name="ce45" table:formula="of:=IF([$統計.D9]=0;&quot;-&quot;;[$統計.D9])" office:value-type="float" office:value="8750" calcext:value-type="float">
            <text:p>8,750</text:p>
          </table:table-cell>
          <table:table-cell table:style-name="ce45" table:formula="of:=IF([$統計.E9]=0;&quot;-&quot;;[$統計.E9])" office:value-type="float" office:value="29834" calcext:value-type="float">
            <text:p>29,834</text:p>
          </table:table-cell>
          <table:table-cell table:style-name="ce45" table:formula="of:=IF([$統計.F9]=0;&quot;-&quot;;[$統計.F9])" office:value-type="float" office:value="1563254" calcext:value-type="float">
            <text:p>1,563,254</text:p>
          </table:table-cell>
          <table:table-cell table:style-name="ce45" table:formula="of:=IF([$統計.G9]=0;&quot;-&quot;;[$統計.G9])" office:value-type="float" office:value="292" calcext:value-type="float">
            <text:p>292</text:p>
          </table:table-cell>
          <table:table-cell table:style-name="ce45" table:formula="of:=IF([$統計.H9]=0;&quot;-&quot;;[$統計.H9])" office:value-type="float" office:value="1013" calcext:value-type="float">
            <text:p>1,013</text:p>
          </table:table-cell>
          <table:table-cell table:style-name="ce45" table:formula="of:=IF([$統計.I9]=0;&quot;-&quot;;[$統計.I9])" office:value-type="float" office:value="8156" calcext:value-type="float">
            <text:p>8,156</text:p>
          </table:table-cell>
          <table:table-cell table:style-name="ce45" table:formula="of:=IF([$統計.J9]=0;&quot;-&quot;;[$統計.J9])" office:value-type="float" office:value="584951" calcext:value-type="float">
            <text:p>584,951</text:p>
          </table:table-cell>
          <table:table-cell table:style-name="ce45" table:formula="of:=IF([$統計.K9]=0;&quot;-&quot;;[$統計.K9])" office:value-type="float" office:value="70006" calcext:value-type="float">
            <text:p>70,006</text:p>
          </table:table-cell>
          <table:table-cell table:style-name="ce45" table:formula="of:=IF([$統計.L9]=0;&quot;-&quot;;[$統計.L9])" office:value-type="float" office:value="64531" calcext:value-type="float">
            <text:p>64,531</text:p>
          </table:table-cell>
          <table:table-cell table:style-name="ce45" table:formula="of:=IF([$統計.M9]=0;&quot;-&quot;;[$統計.M9])" office:value-type="float" office:value="160321" calcext:value-type="float">
            <text:p>160,321</text:p>
          </table:table-cell>
          <table:table-cell table:style-name="ce45" table:formula="of:=IF([$統計.N9]=0;&quot;-&quot;;[$統計.N9])" office:value-type="float" office:value="327679" calcext:value-type="float">
            <text:p>327,679</text:p>
          </table:table-cell>
          <table:table-cell table:style-name="ce45" table:formula="of:=IF([$統計.O9]=0;&quot;-&quot;;[$統計.O9])" office:value-type="float" office:value="1587559" calcext:value-type="float">
            <text:p>1,587,559</text:p>
          </table:table-cell>
          <table:table-cell table:style-name="ce45" table:formula="of:=IF([$統計.P9]=0;&quot;-&quot;;[$統計.P9])" office:value-type="float" office:value="19864" calcext:value-type="float">
            <text:p>19,864</text:p>
          </table:table-cell>
          <table:table-cell table:style-name="ce45" table:formula="of:=IF([$統計.Q9]=0;&quot;-&quot;;[$統計.Q9])" office:value-type="float" office:value="2105" calcext:value-type="float">
            <text:p>2,105</text:p>
          </table:table-cell>
          <table:table-cell table:style-name="ce45" table:formula="of:=IF([$統計.R9]=0;&quot;-&quot;;[$統計.R9])" office:value-type="float" office:value="74327" calcext:value-type="float">
            <text:p>74,327</text:p>
          </table:table-cell>
          <table:table-cell table:style-name="ce45" table:formula="of:=IF([$統計.S9]=0;&quot;-&quot;;[$統計.S9])" office:value-type="float" office:value="324820" calcext:value-type="float">
            <text:p>324,820</text:p>
          </table:table-cell>
          <table:table-cell table:style-name="ce45" table:formula="of:=IF([$統計.T9]=0;&quot;-&quot;;[$統計.T9])" office:value-type="float" office:value="856905" calcext:value-type="float">
            <text:p>856,905</text:p>
          </table:table-cell>
          <table:table-cell table:style-name="ce45" table:formula="of:=IF([$統計.U9]=0;&quot;-&quot;;[$統計.U9])" office:value-type="float" office:value="283018" calcext:value-type="float">
            <text:p>283,018</text:p>
          </table:table-cell>
          <table:table-cell table:style-name="ce45" table:formula="of:=IF([$統計.V9]=0;&quot;-&quot;;[$統計.V9])" office:value-type="string" office:string-value="-" calcext:value-type="string">
            <text:p>-</text:p>
          </table:table-cell>
          <table:table-cell table:style-name="ce45" table:formula="of:=IF([$統計.W9]=0;&quot;-&quot;;[$統計.W9])" office:value-type="float" office:value="740626" calcext:value-type="float">
            <text:p>740,626</text:p>
          </table:table-cell>
          <table:table-cell table:style-name="ce45" table:formula="of:=IF([$統計.X9]=0;&quot;-&quot;;[$統計.X9])" office:value-type="float" office:value="148327" calcext:value-type="float">
            <text:p>148,327</text:p>
          </table:table-cell>
          <table:table-cell table:style-name="ce45" table:formula="of:=IF([$統計.Y9]=0;&quot;-&quot;;[$統計.Y9])" office:value-type="float" office:value="19800" calcext:value-type="float">
            <text:p>19,800</text:p>
          </table:table-cell>
          <table:table-cell table:style-name="ce45" table:formula="of:=IF([$統計.Z9]=0;&quot;-&quot;;[$統計.Z9])" office:value-type="float" office:value="89101" calcext:value-type="float">
            <text:p>89,101</text:p>
          </table:table-cell>
          <table:table-cell table:style-name="ce45" table:formula="of:=IF([$統計.AA9]=0;&quot;-&quot;;[$統計.AA9])" office:value-type="float" office:value="2589381" calcext:value-type="float">
            <text:p>2,589,381</text:p>
          </table:table-cell>
          <table:table-cell table:style-name="ce45" office:value-type="float" office:value="10177" calcext:value-type="float">
            <text:p>10,177</text:p>
          </table:table-cell>
          <table:table-cell table:style-name="ce45" table:formula="of:=IF([$統計.AC9]=0;&quot;-&quot;;[$統計.AC9])" office:value-type="float" office:value="105" calcext:value-type="float">
            <text:p>105</text:p>
          </table:table-cell>
          <table:table-cell table:style-name="ce45" table:formula="of:=IF([$統計.AD9]=0;&quot;-&quot;;[$統計.AD9])" office:value-type="string" office:string-value="-" calcext:value-type="string">
            <text:p>-</text:p>
          </table:table-cell>
          <table:table-cell table:style-name="ce45" table:formula="of:=IF([$統計.AE9]=0;&quot;-&quot;;[$統計.AE9])" office:value-type="string" office:string-value="-" calcext:value-type="string">
            <text:p>-</text:p>
          </table:table-cell>
          <table:table-cell table:style-name="ce45" table:formula="of:=IF([$統計.AF9]=0;&quot;-&quot;;[$統計.AF9])" office:value-type="float" office:value="14516" calcext:value-type="float">
            <text:p>14,516</text:p>
          </table:table-cell>
          <table:table-cell table:style-name="ce45" table:formula="of:=IF([$統計.AG9]=0;&quot;-&quot;;[$統計.AG9])" office:value-type="float" office:value="1270964" calcext:value-type="float">
            <text:p>1,270,964</text:p>
          </table:table-cell>
          <table:table-cell table:style-name="ce45" table:formula="of:=IF([$統計.AH9]=0;&quot;-&quot;;[$統計.AH9])" office:value-type="string" office:string-value="-" calcext:value-type="string">
            <text:p>-</text:p>
          </table:table-cell>
          <table:table-cell table:style-name="ce45" table:formula="of:=IF([$統計.AI9]=0;&quot;-&quot;;[$統計.AI9])" office:value-type="float" office:value="360" calcext:value-type="float">
            <text:p>360</text:p>
          </table:table-cell>
          <table:table-cell table:style-name="ce45" table:formula="of:=IF([$統計.AJ9]=0;&quot;-&quot;;[$統計.AJ9])" office:value-type="float" office:value="624582" calcext:value-type="float">
            <text:p>624,582</text:p>
          </table:table-cell>
          <table:table-cell table:style-name="ce45" table:formula="of:=IF([$統計.AK9]=0;&quot;-&quot;;[$統計.AK9])" office:value-type="float" office:value="1488" calcext:value-type="float">
            <text:p>1,488</text:p>
          </table:table-cell>
          <table:table-cell table:style-name="ce45" table:formula="of:=IF([$統計.AL9]=0;&quot;-&quot;;[$統計.AL9])" office:value-type="float" office:value="1382" calcext:value-type="float">
            <text:p>1,382</text:p>
          </table:table-cell>
          <table:table-cell table:style-name="ce45" table:formula="of:=IF([$統計.AM9]=0;&quot;-&quot;;[$統計.AM9])" office:value-type="float" office:value="9383" calcext:value-type="float">
            <text:p>9,383</text:p>
          </table:table-cell>
          <table:table-cell table:style-name="ce45" table:formula="of:=IF([$統計.AN9]=0;&quot;-&quot;;[$統計.AN9])" office:value-type="float" office:value="3300" calcext:value-type="float">
            <text:p>3,300</text:p>
          </table:table-cell>
          <table:table-cell table:style-name="ce45" table:formula="of:=IF([$統計.AO9]=0;&quot;-&quot;;[$統計.AO9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0]=0;&quot;-&quot;;[$統計.C10])" office:value-type="float" office:value="11230324" calcext:value-type="float">
            <text:p>11,230,324</text:p>
          </table:table-cell>
          <table:table-cell table:style-name="ce45" table:formula="of:=IF([$統計.D10]=0;&quot;-&quot;;[$統計.D10])" office:value-type="float" office:value="8750" calcext:value-type="float">
            <text:p>8,750</text:p>
          </table:table-cell>
          <table:table-cell table:style-name="ce45" table:formula="of:=IF([$統計.E10]=0;&quot;-&quot;;[$統計.E10])" office:value-type="float" office:value="15676" calcext:value-type="float">
            <text:p>15,676</text:p>
          </table:table-cell>
          <table:table-cell table:style-name="ce45" table:formula="of:=IF([$統計.F10]=0;&quot;-&quot;;[$統計.F10])" office:value-type="float" office:value="1540106" calcext:value-type="float">
            <text:p>1,540,106</text:p>
          </table:table-cell>
          <table:table-cell table:style-name="ce45" table:formula="of:=IF([$統計.G10]=0;&quot;-&quot;;[$統計.G10])" office:value-type="string" office:string-value="-" calcext:value-type="string">
            <text:p>-</text:p>
          </table:table-cell>
          <table:table-cell table:style-name="ce45" table:formula="of:=IF([$統計.H10]=0;&quot;-&quot;;[$統計.H10])" office:value-type="string" office:string-value="-" calcext:value-type="string">
            <text:p>-</text:p>
          </table:table-cell>
          <table:table-cell table:style-name="ce45" table:formula="of:=IF([$統計.I10]=0;&quot;-&quot;;[$統計.I10])" office:value-type="float" office:value="1860" calcext:value-type="float">
            <text:p>1,860</text:p>
          </table:table-cell>
          <table:table-cell table:style-name="ce45" table:formula="of:=IF([$統計.J10]=0;&quot;-&quot;;[$統計.J10])" office:value-type="float" office:value="563751" calcext:value-type="float">
            <text:p>563,751</text:p>
          </table:table-cell>
          <table:table-cell table:style-name="ce45" table:formula="of:=IF([$統計.K10]=0;&quot;-&quot;;[$統計.K10])" office:value-type="float" office:value="58892" calcext:value-type="float">
            <text:p>58,892</text:p>
          </table:table-cell>
          <table:table-cell table:style-name="ce45" table:formula="of:=IF([$統計.L10]=0;&quot;-&quot;;[$統計.L10])" office:value-type="float" office:value="62531" calcext:value-type="float">
            <text:p>62,531</text:p>
          </table:table-cell>
          <table:table-cell table:style-name="ce45" table:formula="of:=IF([$統計.M10]=0;&quot;-&quot;;[$統計.M10])" office:value-type="float" office:value="160321" calcext:value-type="float">
            <text:p>160,321</text:p>
          </table:table-cell>
          <table:table-cell table:style-name="ce45" table:formula="of:=IF([$統計.N10]=0;&quot;-&quot;;[$統計.N10])" office:value-type="float" office:value="317112" calcext:value-type="float">
            <text:p>317,112</text:p>
          </table:table-cell>
          <table:table-cell table:style-name="ce45" table:formula="of:=IF([$統計.O10]=0;&quot;-&quot;;[$統計.O10])" office:value-type="float" office:value="1587559" calcext:value-type="float">
            <text:p>1,587,559</text:p>
          </table:table-cell>
          <table:table-cell table:style-name="ce45" table:formula="of:=IF([$統計.P10]=0;&quot;-&quot;;[$統計.P10])" office:value-type="float" office:value="1375" calcext:value-type="float">
            <text:p>1,375</text:p>
          </table:table-cell>
          <table:table-cell table:style-name="ce45" table:formula="of:=IF([$統計.Q10]=0;&quot;-&quot;;[$統計.Q10])" office:value-type="float" office:value="2105" calcext:value-type="float">
            <text:p>2,105</text:p>
          </table:table-cell>
          <table:table-cell table:style-name="ce45" table:formula="of:=IF([$統計.R10]=0;&quot;-&quot;;[$統計.R10])" office:value-type="float" office:value="68920" calcext:value-type="float">
            <text:p>68,920</text:p>
          </table:table-cell>
          <table:table-cell table:style-name="ce45" table:formula="of:=IF([$統計.S10]=0;&quot;-&quot;;[$統計.S10])" office:value-type="float" office:value="324820" calcext:value-type="float">
            <text:p>324,820</text:p>
          </table:table-cell>
          <table:table-cell table:style-name="ce45" table:formula="of:=IF([$統計.T10]=0;&quot;-&quot;;[$統計.T10])" office:value-type="float" office:value="850741" calcext:value-type="float">
            <text:p>850,741</text:p>
          </table:table-cell>
          <table:table-cell table:style-name="ce45" table:formula="of:=IF([$統計.U10]=0;&quot;-&quot;;[$統計.U10])" office:value-type="float" office:value="283018" calcext:value-type="float">
            <text:p>283,018</text:p>
          </table:table-cell>
          <table:table-cell table:style-name="ce45" table:formula="of:=IF([$統計.V10]=0;&quot;-&quot;;[$統計.V10])" office:value-type="string" office:string-value="-" calcext:value-type="string">
            <text:p>-</text:p>
          </table:table-cell>
          <table:table-cell table:style-name="ce45" table:formula="of:=IF([$統計.W10]=0;&quot;-&quot;;[$統計.W10])" office:value-type="float" office:value="740626" calcext:value-type="float">
            <text:p>740,626</text:p>
          </table:table-cell>
          <table:table-cell table:style-name="ce45" table:formula="of:=IF([$統計.X10]=0;&quot;-&quot;;[$統計.X10])" office:value-type="float" office:value="148127" calcext:value-type="float">
            <text:p>148,127</text:p>
          </table:table-cell>
          <table:table-cell table:style-name="ce45" table:formula="of:=IF([$統計.Y10]=0;&quot;-&quot;;[$統計.Y10])" office:value-type="float" office:value="19800" calcext:value-type="float">
            <text:p>19,800</text:p>
          </table:table-cell>
          <table:table-cell table:style-name="ce45" table:formula="of:=IF([$統計.Z10]=0;&quot;-&quot;;[$統計.Z10])" office:value-type="float" office:value="89101" calcext:value-type="float">
            <text:p>89,101</text:p>
          </table:table-cell>
          <table:table-cell table:style-name="ce45" table:formula="of:=IF([$統計.AA10]=0;&quot;-&quot;;[$統計.AA10])" office:value-type="float" office:value="2568642" calcext:value-type="float">
            <text:p>2,568,642</text:p>
          </table:table-cell>
          <table:table-cell table:style-name="ce45" office:value-type="float" office:value="10177" calcext:value-type="float">
            <text:p>10,177</text:p>
          </table:table-cell>
          <table:table-cell table:style-name="ce45" table:formula="of:=IF([$統計.AC10]=0;&quot;-&quot;;[$統計.AC10])" office:value-type="float" office:value="105" calcext:value-type="float">
            <text:p>105</text:p>
          </table:table-cell>
          <table:table-cell table:style-name="ce45" table:formula="of:=IF([$統計.AD10]=0;&quot;-&quot;;[$統計.AD10])" office:value-type="string" office:string-value="-" calcext:value-type="string">
            <text:p>-</text:p>
          </table:table-cell>
          <table:table-cell table:style-name="ce45" table:formula="of:=IF([$統計.AE10]=0;&quot;-&quot;;[$統計.AE10])" office:value-type="string" office:string-value="-" calcext:value-type="string">
            <text:p>-</text:p>
          </table:table-cell>
          <table:table-cell table:style-name="ce45" table:formula="of:=IF([$統計.AF10]=0;&quot;-&quot;;[$統計.AF10])" office:value-type="float" office:value="5400" calcext:value-type="float">
            <text:p>5,400</text:p>
          </table:table-cell>
          <table:table-cell table:style-name="ce45" table:formula="of:=IF([$統計.AG10]=0;&quot;-&quot;;[$統計.AG10])" office:value-type="float" office:value="1163814" calcext:value-type="float">
            <text:p>1,163,814</text:p>
          </table:table-cell>
          <table:table-cell table:style-name="ce45" table:formula="of:=IF([$統計.AH10]=0;&quot;-&quot;;[$統計.AH10])" office:value-type="string" office:string-value="-" calcext:value-type="string">
            <text:p>-</text:p>
          </table:table-cell>
          <table:table-cell table:style-name="ce45" table:formula="of:=IF([$統計.AI10]=0;&quot;-&quot;;[$統計.AI10])" office:value-type="float" office:value="360" calcext:value-type="float">
            <text:p>360</text:p>
          </table:table-cell>
          <table:table-cell table:style-name="ce45" table:formula="of:=IF([$統計.AJ10]=0;&quot;-&quot;;[$統計.AJ10])" office:value-type="float" office:value="621082" calcext:value-type="float">
            <text:p>621,082</text:p>
          </table:table-cell>
          <table:table-cell table:style-name="ce45" table:formula="of:=IF([$統計.AK10]=0;&quot;-&quot;;[$統計.AK10])" office:value-type="float" office:value="1488" calcext:value-type="float">
            <text:p>1,488</text:p>
          </table:table-cell>
          <table:table-cell table:style-name="ce45" table:formula="of:=IF([$統計.AL10]=0;&quot;-&quot;;[$統計.AL10])" office:value-type="float" office:value="1382" calcext:value-type="float">
            <text:p>1,382</text:p>
          </table:table-cell>
          <table:table-cell table:style-name="ce45" table:formula="of:=IF([$統計.AM10]=0;&quot;-&quot;;[$統計.AM10])" office:value-type="float" office:value="9383" calcext:value-type="float">
            <text:p>9,383</text:p>
          </table:table-cell>
          <table:table-cell table:style-name="ce45" table:formula="of:=IF([$統計.AN10]=0;&quot;-&quot;;[$統計.AN10])" office:value-type="float" office:value="3300" calcext:value-type="float">
            <text:p>3,300</text:p>
          </table:table-cell>
          <table:table-cell table:style-name="ce45" table:formula="of:=IF([$統計.AO10]=0;&quot;-&quot;;[$統計.AO10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11]=0;&quot;-&quot;;[$統計.C11])" office:value-type="float" office:value="260553" calcext:value-type="float">
            <text:p>260,553</text:p>
          </table:table-cell>
          <table:table-cell table:style-name="ce45" table:formula="of:=IF([$統計.D11]=0;&quot;-&quot;;[$統計.D11])" office:value-type="string" office:string-value="-" calcext:value-type="string">
            <text:p>-</text:p>
          </table:table-cell>
          <table:table-cell table:style-name="ce45" table:formula="of:=IF([$統計.E11]=0;&quot;-&quot;;[$統計.E11])" office:value-type="float" office:value="14158" calcext:value-type="float">
            <text:p>14,158</text:p>
          </table:table-cell>
          <table:table-cell table:style-name="ce45" table:formula="of:=IF([$統計.F11]=0;&quot;-&quot;;[$統計.F11])" office:value-type="float" office:value="23148" calcext:value-type="float">
            <text:p>23,148</text:p>
          </table:table-cell>
          <table:table-cell table:style-name="ce45" table:formula="of:=IF([$統計.G11]=0;&quot;-&quot;;[$統計.G11])" office:value-type="float" office:value="292" calcext:value-type="float">
            <text:p>292</text:p>
          </table:table-cell>
          <table:table-cell table:style-name="ce45" table:formula="of:=IF([$統計.H11]=0;&quot;-&quot;;[$統計.H11])" office:value-type="float" office:value="1013" calcext:value-type="float">
            <text:p>1,013</text:p>
          </table:table-cell>
          <table:table-cell table:style-name="ce45" table:formula="of:=IF([$統計.I11]=0;&quot;-&quot;;[$統計.I11])" office:value-type="float" office:value="6296" calcext:value-type="float">
            <text:p>6,296</text:p>
          </table:table-cell>
          <table:table-cell table:style-name="ce45" table:formula="of:=IF([$統計.J11]=0;&quot;-&quot;;[$統計.J11])" office:value-type="float" office:value="21200" calcext:value-type="float">
            <text:p>21,200</text:p>
          </table:table-cell>
          <table:table-cell table:style-name="ce45" table:formula="of:=IF([$統計.K11]=0;&quot;-&quot;;[$統計.K11])" office:value-type="float" office:value="11114" calcext:value-type="float">
            <text:p>11,114</text:p>
          </table:table-cell>
          <table:table-cell table:style-name="ce45" table:formula="of:=IF([$統計.L11]=0;&quot;-&quot;;[$統計.L11])" office:value-type="float" office:value="2000" calcext:value-type="float">
            <text:p>2,000</text:p>
          </table:table-cell>
          <table:table-cell table:style-name="ce45" table:formula="of:=IF([$統計.M11]=0;&quot;-&quot;;[$統計.M11])" office:value-type="string" office:string-value="-" calcext:value-type="string">
            <text:p>-</text:p>
          </table:table-cell>
          <table:table-cell table:style-name="ce45" table:formula="of:=IF([$統計.N11]=0;&quot;-&quot;;[$統計.N11])" office:value-type="float" office:value="10567" calcext:value-type="float">
            <text:p>10,567</text:p>
          </table:table-cell>
          <table:table-cell table:style-name="ce45" table:formula="of:=IF([$統計.O11]=0;&quot;-&quot;;[$統計.O11])" office:value-type="string" office:string-value="-" calcext:value-type="string">
            <text:p>-</text:p>
          </table:table-cell>
          <table:table-cell table:style-name="ce45" table:formula="of:=IF([$統計.P11]=0;&quot;-&quot;;[$統計.P11])" office:value-type="float" office:value="18489" calcext:value-type="float">
            <text:p>18,489</text:p>
          </table:table-cell>
          <table:table-cell table:style-name="ce45" table:formula="of:=IF([$統計.Q11]=0;&quot;-&quot;;[$統計.Q11])" office:value-type="string" office:string-value="-" calcext:value-type="string">
            <text:p>-</text:p>
          </table:table-cell>
          <table:table-cell table:style-name="ce45" table:formula="of:=IF([$統計.R11]=0;&quot;-&quot;;[$統計.R11])" office:value-type="float" office:value="5407" calcext:value-type="float">
            <text:p>5,407</text:p>
          </table:table-cell>
          <table:table-cell table:style-name="ce45" table:formula="of:=IF([$統計.S11]=0;&quot;-&quot;;[$統計.S11])" office:value-type="string" office:string-value="-" calcext:value-type="string">
            <text:p>-</text:p>
          </table:table-cell>
          <table:table-cell table:style-name="ce45" table:formula="of:=IF([$統計.T11]=0;&quot;-&quot;;[$統計.T11])" office:value-type="float" office:value="6164" calcext:value-type="float">
            <text:p>6,164</text:p>
          </table:table-cell>
          <table:table-cell table:style-name="ce45" table:formula="of:=IF([$統計.U11]=0;&quot;-&quot;;[$統計.U11])" office:value-type="string" office:string-value="-" calcext:value-type="string">
            <text:p>-</text:p>
          </table:table-cell>
          <table:table-cell table:style-name="ce45" table:formula="of:=IF([$統計.V11]=0;&quot;-&quot;;[$統計.V11])" office:value-type="string" office:string-value="-" calcext:value-type="string">
            <text:p>-</text:p>
          </table:table-cell>
          <table:table-cell table:style-name="ce45" table:formula="of:=IF([$統計.W11]=0;&quot;-&quot;;[$統計.W11])" office:value-type="string" office:string-value="-" calcext:value-type="string">
            <text:p>-</text:p>
          </table:table-cell>
          <table:table-cell table:style-name="ce45" table:formula="of:=IF([$統計.X11]=0;&quot;-&quot;;[$統計.X11])" office:value-type="float" office:value="200" calcext:value-type="float">
            <text:p>200</text:p>
          </table:table-cell>
          <table:table-cell table:style-name="ce45" table:formula="of:=IF([$統計.Y11]=0;&quot;-&quot;;[$統計.Y11])" office:value-type="string" office:string-value="-" calcext:value-type="string">
            <text:p>-</text:p>
          </table:table-cell>
          <table:table-cell table:style-name="ce45" table:formula="of:=IF([$統計.Z11]=0;&quot;-&quot;;[$統計.Z11])" office:value-type="string" office:string-value="-" calcext:value-type="string">
            <text:p>-</text:p>
          </table:table-cell>
          <table:table-cell table:style-name="ce45" table:formula="of:=IF([$統計.AA11]=0;&quot;-&quot;;[$統計.AA11])" office:value-type="float" office:value="20739" calcext:value-type="float">
            <text:p>20,739</text:p>
          </table:table-cell>
          <table:table-cell table:style-name="ce45" table:formula="of:=IF([$統計.AB11]=0;&quot;-&quot;;[$統計.AB11])" office:value-type="string" office:string-value="-" calcext:value-type="string">
            <text:p>-</text:p>
          </table:table-cell>
          <table:table-cell table:style-name="ce45" table:formula="of:=IF([$統計.AC11]=0;&quot;-&quot;;[$統計.AC11])" office:value-type="string" office:string-value="-" calcext:value-type="string">
            <text:p>-</text:p>
          </table:table-cell>
          <table:table-cell table:style-name="ce45" table:formula="of:=IF([$統計.AD11]=0;&quot;-&quot;;[$統計.AD11])" office:value-type="string" office:string-value="-" calcext:value-type="string">
            <text:p>-</text:p>
          </table:table-cell>
          <table:table-cell table:style-name="ce45" table:formula="of:=IF([$統計.AE11]=0;&quot;-&quot;;[$統計.AE11])" office:value-type="string" office:string-value="-" calcext:value-type="string">
            <text:p>-</text:p>
          </table:table-cell>
          <table:table-cell table:style-name="ce45" table:formula="of:=IF([$統計.AF11]=0;&quot;-&quot;;[$統計.AF11])" office:value-type="float" office:value="9116" calcext:value-type="float">
            <text:p>9,116</text:p>
          </table:table-cell>
          <table:table-cell table:style-name="ce45" table:formula="of:=IF([$統計.AG11]=0;&quot;-&quot;;[$統計.AG11])" office:value-type="float" office:value="107150" calcext:value-type="float">
            <text:p>107,150</text:p>
          </table:table-cell>
          <table:table-cell table:style-name="ce45" table:formula="of:=IF([$統計.AH11]=0;&quot;-&quot;;[$統計.AH11])" office:value-type="string" office:string-value="-" calcext:value-type="string">
            <text:p>-</text:p>
          </table:table-cell>
          <table:table-cell table:style-name="ce45" table:formula="of:=IF([$統計.AI11]=0;&quot;-&quot;;[$統計.AI11])" office:value-type="string" office:string-value="-" calcext:value-type="string">
            <text:p>-</text:p>
          </table:table-cell>
          <table:table-cell table:style-name="ce45" table:formula="of:=IF([$統計.AJ11]=0;&quot;-&quot;;[$統計.AJ11])" office:value-type="float" office:value="3500" calcext:value-type="float">
            <text:p>3,500</text:p>
          </table:table-cell>
          <table:table-cell table:style-name="ce45" table:formula="of:=IF([$統計.AK11]=0;&quot;-&quot;;[$統計.AK11])" office:value-type="string" office:string-value="-" calcext:value-type="string">
            <text:p>-</text:p>
          </table:table-cell>
          <table:table-cell table:style-name="ce45" table:formula="of:=IF([$統計.AL11]=0;&quot;-&quot;;[$統計.AL11])" office:value-type="string" office:string-value="-" calcext:value-type="string">
            <text:p>-</text:p>
          </table:table-cell>
          <table:table-cell table:style-name="ce45" table:formula="of:=IF([$統計.AM11]=0;&quot;-&quot;;[$統計.AM11])" office:value-type="string" office:string-value="-" calcext:value-type="string">
            <text:p>-</text:p>
          </table:table-cell>
          <table:table-cell table:style-name="ce45" table:formula="of:=IF([$統計.AN11]=0;&quot;-&quot;;[$統計.AN11])" office:value-type="string" office:string-value="-" calcext:value-type="string">
            <text:p>-</text:p>
          </table:table-cell>
          <table:table-cell table:style-name="ce45" table:formula="of:=IF([$統計.AO11]=0;&quot;-&quot;;[$統計.AO11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Foreign Exchange and Gold Contracts</text:p>
          </table:table-cell>
          <table:table-cell table:style-name="ce45" table:formula="of:=IF([$統計.C12]=0;&quot;-&quot;;[$統計.C12])" office:value-type="float" office:value="11987816" calcext:value-type="float">
            <text:p>11,987,816</text:p>
          </table:table-cell>
          <table:table-cell table:style-name="ce45" table:formula="of:=IF([$統計.D12]=0;&quot;-&quot;;[$統計.D12])" office:value-type="float" office:value="338" calcext:value-type="float">
            <text:p>338</text:p>
          </table:table-cell>
          <table:table-cell table:style-name="ce45" table:formula="of:=IF([$統計.E12]=0;&quot;-&quot;;[$統計.E12])" office:value-type="float" office:value="767150" calcext:value-type="float">
            <text:p>767,150</text:p>
          </table:table-cell>
          <table:table-cell table:style-name="ce45" table:formula="of:=IF([$統計.F12]=0;&quot;-&quot;;[$統計.F12])" office:value-type="float" office:value="2194458" calcext:value-type="float">
            <text:p>2,194,458</text:p>
          </table:table-cell>
          <table:table-cell table:style-name="ce45" table:formula="of:=IF([$統計.G12]=0;&quot;-&quot;;[$統計.G12])" office:value-type="float" office:value="1123" calcext:value-type="float">
            <text:p>1,123</text:p>
          </table:table-cell>
          <table:table-cell table:style-name="ce45" table:formula="of:=IF([$統計.H12]=0;&quot;-&quot;;[$統計.H12])" office:value-type="float" office:value="16535" calcext:value-type="float">
            <text:p>16,535</text:p>
          </table:table-cell>
          <table:table-cell table:style-name="ce45" table:formula="of:=IF([$統計.I12]=0;&quot;-&quot;;[$統計.I12])" office:value-type="float" office:value="434861" calcext:value-type="float">
            <text:p>434,861</text:p>
          </table:table-cell>
          <table:table-cell table:style-name="ce45" table:formula="of:=IF([$統計.J12]=0;&quot;-&quot;;[$統計.J12])" office:value-type="float" office:value="385179" calcext:value-type="float">
            <text:p>385,179</text:p>
          </table:table-cell>
          <table:table-cell table:style-name="ce45" table:formula="of:=IF([$統計.K12]=0;&quot;-&quot;;[$統計.K12])" office:value-type="float" office:value="160078" calcext:value-type="float">
            <text:p>160,078</text:p>
          </table:table-cell>
          <table:table-cell table:style-name="ce45" table:formula="of:=IF([$統計.L12]=0;&quot;-&quot;;[$統計.L12])" office:value-type="float" office:value="168399" calcext:value-type="float">
            <text:p>168,399</text:p>
          </table:table-cell>
          <table:table-cell table:style-name="ce45" table:formula="of:=IF([$統計.M12]=0;&quot;-&quot;;[$統計.M12])" office:value-type="float" office:value="700945" calcext:value-type="float">
            <text:p>700,945</text:p>
          </table:table-cell>
          <table:table-cell table:style-name="ce45" table:formula="of:=IF([$統計.N12]=0;&quot;-&quot;;[$統計.N12])" office:value-type="float" office:value="677554" calcext:value-type="float">
            <text:p>677,554</text:p>
          </table:table-cell>
          <table:table-cell table:style-name="ce45" table:formula="of:=IF([$統計.O12]=0;&quot;-&quot;;[$統計.O12])" office:value-type="float" office:value="294857" calcext:value-type="float">
            <text:p>294,857</text:p>
          </table:table-cell>
          <table:table-cell table:style-name="ce45" table:formula="of:=IF([$統計.P12]=0;&quot;-&quot;;[$統計.P12])" office:value-type="float" office:value="43858" calcext:value-type="float">
            <text:p>43,858</text:p>
          </table:table-cell>
          <table:table-cell table:style-name="ce45" table:formula="of:=IF([$統計.Q12]=0;&quot;-&quot;;[$統計.Q12])" office:value-type="float" office:value="13807" calcext:value-type="float">
            <text:p>13,807</text:p>
          </table:table-cell>
          <table:table-cell table:style-name="ce45" table:formula="of:=IF([$統計.R12]=0;&quot;-&quot;;[$統計.R12])" office:value-type="float" office:value="66817" calcext:value-type="float">
            <text:p>66,817</text:p>
          </table:table-cell>
          <table:table-cell table:style-name="ce45" table:formula="of:=IF([$統計.S12]=0;&quot;-&quot;;[$統計.S12])" office:value-type="float" office:value="130733" calcext:value-type="float">
            <text:p>130,733</text:p>
          </table:table-cell>
          <table:table-cell table:style-name="ce45" table:formula="of:=IF([$統計.T12]=0;&quot;-&quot;;[$統計.T12])" office:value-type="float" office:value="714665" calcext:value-type="float">
            <text:p>714,665</text:p>
          </table:table-cell>
          <table:table-cell table:style-name="ce45" table:formula="of:=IF([$統計.U12]=0;&quot;-&quot;;[$統計.U12])" office:value-type="float" office:value="229078" calcext:value-type="float">
            <text:p>229,078</text:p>
          </table:table-cell>
          <table:table-cell table:style-name="ce45" table:formula="of:=IF([$統計.V12]=0;&quot;-&quot;;[$統計.V12])" office:value-type="float" office:value="69" calcext:value-type="float">
            <text:p>69</text:p>
          </table:table-cell>
          <table:table-cell table:style-name="ce45" table:formula="of:=IF([$統計.W12]=0;&quot;-&quot;;[$統計.W12])" office:value-type="float" office:value="455347" calcext:value-type="float">
            <text:p>455,347</text:p>
          </table:table-cell>
          <table:table-cell table:style-name="ce45" table:formula="of:=IF([$統計.X12]=0;&quot;-&quot;;[$統計.X12])" office:value-type="float" office:value="150059" calcext:value-type="float">
            <text:p>150,059</text:p>
          </table:table-cell>
          <table:table-cell table:style-name="ce45" table:formula="of:=IF([$統計.Y12]=0;&quot;-&quot;;[$統計.Y12])" office:value-type="float" office:value="7261" calcext:value-type="float">
            <text:p>7,261</text:p>
          </table:table-cell>
          <table:table-cell table:style-name="ce45" table:formula="of:=IF([$統計.Z12]=0;&quot;-&quot;;[$統計.Z12])" office:value-type="float" office:value="18963" calcext:value-type="float">
            <text:p>18,963</text:p>
          </table:table-cell>
          <table:table-cell table:style-name="ce45" table:formula="of:=IF([$統計.AA12]=0;&quot;-&quot;;[$統計.AA12])" office:value-type="float" office:value="2869806" calcext:value-type="float">
            <text:p>2,869,806</text:p>
          </table:table-cell>
          <table:table-cell table:style-name="ce45" office:value-type="float" office:value="150694" calcext:value-type="float">
            <text:p>150,694</text:p>
          </table:table-cell>
          <table:table-cell table:style-name="ce45" table:formula="of:=IF([$統計.AC12]=0;&quot;-&quot;;[$統計.AC12])" office:value-type="float" office:value="115927" calcext:value-type="float">
            <text:p>115,927</text:p>
          </table:table-cell>
          <table:table-cell table:style-name="ce45" table:formula="of:=IF([$統計.AD12]=0;&quot;-&quot;;[$統計.AD12])" office:value-type="float" office:value="2976" calcext:value-type="float">
            <text:p>2,976</text:p>
          </table:table-cell>
          <table:table-cell table:style-name="ce45" table:formula="of:=IF([$統計.AE12]=0;&quot;-&quot;;[$統計.AE12])" office:value-type="float" office:value="1793" calcext:value-type="float">
            <text:p>1,793</text:p>
          </table:table-cell>
          <table:table-cell table:style-name="ce45" table:formula="of:=IF([$統計.AF12]=0;&quot;-&quot;;[$統計.AF12])" office:value-type="float" office:value="64034" calcext:value-type="float">
            <text:p>64,034</text:p>
          </table:table-cell>
          <table:table-cell table:style-name="ce45" table:formula="of:=IF([$統計.AG12]=0;&quot;-&quot;;[$統計.AG12])" office:value-type="float" office:value="853179" calcext:value-type="float">
            <text:p>853,179</text:p>
          </table:table-cell>
          <table:table-cell table:style-name="ce45" table:formula="of:=IF([$統計.AH12]=0;&quot;-&quot;;[$統計.AH12])" office:value-type="float" office:value="11653" calcext:value-type="float">
            <text:p>11,653</text:p>
          </table:table-cell>
          <table:table-cell table:style-name="ce45" table:formula="of:=IF([$統計.AI12]=0;&quot;-&quot;;[$統計.AI12])" office:value-type="float" office:value="6601" calcext:value-type="float">
            <text:p>6,601</text:p>
          </table:table-cell>
          <table:table-cell table:style-name="ce45" table:formula="of:=IF([$統計.AJ12]=0;&quot;-&quot;;[$統計.AJ12])" office:value-type="float" office:value="174083" calcext:value-type="float">
            <text:p>174,083</text:p>
          </table:table-cell>
          <table:table-cell table:style-name="ce45" table:formula="of:=IF([$統計.AK12]=0;&quot;-&quot;;[$統計.AK12])" office:value-type="float" office:value="1607" calcext:value-type="float">
            <text:p>1,607</text:p>
          </table:table-cell>
          <table:table-cell table:style-name="ce45" table:formula="of:=IF([$統計.AL12]=0;&quot;-&quot;;[$統計.AL12])" office:value-type="float" office:value="1413" calcext:value-type="float">
            <text:p>1,413</text:p>
          </table:table-cell>
          <table:table-cell table:style-name="ce45" table:formula="of:=IF([$統計.AM12]=0;&quot;-&quot;;[$統計.AM12])" office:value-type="float" office:value="83759" calcext:value-type="float">
            <text:p>83,759</text:p>
          </table:table-cell>
          <table:table-cell table:style-name="ce45" table:formula="of:=IF([$統計.AN12]=0;&quot;-&quot;;[$統計.AN12])" office:value-type="float" office:value="18157" calcext:value-type="float">
            <text:p>18,157</text:p>
          </table:table-cell>
          <table:table-cell table:style-name="ce45" table:formula="of:=IF([$統計.AO12]=0;&quot;-&quot;;[$統計.AO12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3]=0;&quot;-&quot;;[$統計.C13])" office:value-type="float" office:value="11943457" calcext:value-type="float">
            <text:p>11,943,457</text:p>
          </table:table-cell>
          <table:table-cell table:style-name="ce45" table:formula="of:=IF([$統計.D13]=0;&quot;-&quot;;[$統計.D13])" office:value-type="float" office:value="338" calcext:value-type="float">
            <text:p>338</text:p>
          </table:table-cell>
          <table:table-cell table:style-name="ce45" table:formula="of:=IF([$統計.E13]=0;&quot;-&quot;;[$統計.E13])" office:value-type="float" office:value="767150" calcext:value-type="float">
            <text:p>767,150</text:p>
          </table:table-cell>
          <table:table-cell table:style-name="ce45" table:formula="of:=IF([$統計.F13]=0;&quot;-&quot;;[$統計.F13])" office:value-type="float" office:value="2194458" calcext:value-type="float">
            <text:p>2,194,458</text:p>
          </table:table-cell>
          <table:table-cell table:style-name="ce45" table:formula="of:=IF([$統計.G13]=0;&quot;-&quot;;[$統計.G13])" office:value-type="float" office:value="1123" calcext:value-type="float">
            <text:p>1,123</text:p>
          </table:table-cell>
          <table:table-cell table:style-name="ce45" table:formula="of:=IF([$統計.H13]=0;&quot;-&quot;;[$統計.H13])" office:value-type="float" office:value="16535" calcext:value-type="float">
            <text:p>16,535</text:p>
          </table:table-cell>
          <table:table-cell table:style-name="ce45" table:formula="of:=IF([$統計.I13]=0;&quot;-&quot;;[$統計.I13])" office:value-type="float" office:value="433659" calcext:value-type="float">
            <text:p>433,659</text:p>
          </table:table-cell>
          <table:table-cell table:style-name="ce45" table:formula="of:=IF([$統計.J13]=0;&quot;-&quot;;[$統計.J13])" office:value-type="float" office:value="385179" calcext:value-type="float">
            <text:p>385,179</text:p>
          </table:table-cell>
          <table:table-cell table:style-name="ce45" table:formula="of:=IF([$統計.K13]=0;&quot;-&quot;;[$統計.K13])" office:value-type="float" office:value="159794" calcext:value-type="float">
            <text:p>159,794</text:p>
          </table:table-cell>
          <table:table-cell table:style-name="ce45" table:formula="of:=IF([$統計.L13]=0;&quot;-&quot;;[$統計.L13])" office:value-type="float" office:value="168399" calcext:value-type="float">
            <text:p>168,399</text:p>
          </table:table-cell>
          <table:table-cell table:style-name="ce45" table:formula="of:=IF([$統計.M13]=0;&quot;-&quot;;[$統計.M13])" office:value-type="float" office:value="700945" calcext:value-type="float">
            <text:p>700,945</text:p>
          </table:table-cell>
          <table:table-cell table:style-name="ce45" table:formula="of:=IF([$統計.N13]=0;&quot;-&quot;;[$統計.N13])" office:value-type="float" office:value="677554" calcext:value-type="float">
            <text:p>677,554</text:p>
          </table:table-cell>
          <table:table-cell table:style-name="ce45" table:formula="of:=IF([$統計.O13]=0;&quot;-&quot;;[$統計.O13])" office:value-type="float" office:value="294857" calcext:value-type="float">
            <text:p>294,857</text:p>
          </table:table-cell>
          <table:table-cell table:style-name="ce45" table:formula="of:=IF([$統計.P13]=0;&quot;-&quot;;[$統計.P13])" office:value-type="float" office:value="43858" calcext:value-type="float">
            <text:p>43,858</text:p>
          </table:table-cell>
          <table:table-cell table:style-name="ce45" table:formula="of:=IF([$統計.Q13]=0;&quot;-&quot;;[$統計.Q13])" office:value-type="float" office:value="13807" calcext:value-type="float">
            <text:p>13,807</text:p>
          </table:table-cell>
          <table:table-cell table:style-name="ce45" table:formula="of:=IF([$統計.R13]=0;&quot;-&quot;;[$統計.R13])" office:value-type="float" office:value="66817" calcext:value-type="float">
            <text:p>66,817</text:p>
          </table:table-cell>
          <table:table-cell table:style-name="ce45" table:formula="of:=IF([$統計.S13]=0;&quot;-&quot;;[$統計.S13])" office:value-type="float" office:value="130733" calcext:value-type="float">
            <text:p>130,733</text:p>
          </table:table-cell>
          <table:table-cell table:style-name="ce45" table:formula="of:=IF([$統計.T13]=0;&quot;-&quot;;[$統計.T13])" office:value-type="float" office:value="712276" calcext:value-type="float">
            <text:p>712,276</text:p>
          </table:table-cell>
          <table:table-cell table:style-name="ce45" table:formula="of:=IF([$統計.U13]=0;&quot;-&quot;;[$統計.U13])" office:value-type="float" office:value="229078" calcext:value-type="float">
            <text:p>229,078</text:p>
          </table:table-cell>
          <table:table-cell table:style-name="ce45" table:formula="of:=IF([$統計.V13]=0;&quot;-&quot;;[$統計.V13])" office:value-type="float" office:value="69" calcext:value-type="float">
            <text:p>69</text:p>
          </table:table-cell>
          <table:table-cell table:style-name="ce45" table:formula="of:=IF([$統計.W13]=0;&quot;-&quot;;[$統計.W13])" office:value-type="float" office:value="455347" calcext:value-type="float">
            <text:p>455,347</text:p>
          </table:table-cell>
          <table:table-cell table:style-name="ce45" table:formula="of:=IF([$統計.X13]=0;&quot;-&quot;;[$統計.X13])" office:value-type="float" office:value="150059" calcext:value-type="float">
            <text:p>150,059</text:p>
          </table:table-cell>
          <table:table-cell table:style-name="ce45" table:formula="of:=IF([$統計.Y13]=0;&quot;-&quot;;[$統計.Y13])" office:value-type="float" office:value="7261" calcext:value-type="float">
            <text:p>7,261</text:p>
          </table:table-cell>
          <table:table-cell table:style-name="ce45" table:formula="of:=IF([$統計.Z13]=0;&quot;-&quot;;[$統計.Z13])" office:value-type="float" office:value="18963" calcext:value-type="float">
            <text:p>18,963</text:p>
          </table:table-cell>
          <table:table-cell table:style-name="ce45" table:formula="of:=IF([$統計.AA13]=0;&quot;-&quot;;[$統計.AA13])" office:value-type="float" office:value="2857832" calcext:value-type="float">
            <text:p>2,857,832</text:p>
          </table:table-cell>
          <table:table-cell table:style-name="ce45" office:value-type="float" office:value="150694" calcext:value-type="float">
            <text:p>150,694</text:p>
          </table:table-cell>
          <table:table-cell table:style-name="ce45" table:formula="of:=IF([$統計.AC13]=0;&quot;-&quot;;[$統計.AC13])" office:value-type="float" office:value="115927" calcext:value-type="float">
            <text:p>115,927</text:p>
          </table:table-cell>
          <table:table-cell table:style-name="ce45" table:formula="of:=IF([$統計.AD13]=0;&quot;-&quot;;[$統計.AD13])" office:value-type="float" office:value="2976" calcext:value-type="float">
            <text:p>2,976</text:p>
          </table:table-cell>
          <table:table-cell table:style-name="ce45" table:formula="of:=IF([$統計.AE13]=0;&quot;-&quot;;[$統計.AE13])" office:value-type="float" office:value="1793" calcext:value-type="float">
            <text:p>1,793</text:p>
          </table:table-cell>
          <table:table-cell table:style-name="ce45" table:formula="of:=IF([$統計.AF13]=0;&quot;-&quot;;[$統計.AF13])" office:value-type="float" office:value="47143" calcext:value-type="float">
            <text:p>47,143</text:p>
          </table:table-cell>
          <table:table-cell table:style-name="ce45" table:formula="of:=IF([$統計.AG13]=0;&quot;-&quot;;[$統計.AG13])" office:value-type="float" office:value="841560" calcext:value-type="float">
            <text:p>841,560</text:p>
          </table:table-cell>
          <table:table-cell table:style-name="ce45" table:formula="of:=IF([$統計.AH13]=0;&quot;-&quot;;[$統計.AH13])" office:value-type="float" office:value="11653" calcext:value-type="float">
            <text:p>11,653</text:p>
          </table:table-cell>
          <table:table-cell table:style-name="ce45" table:formula="of:=IF([$統計.AI13]=0;&quot;-&quot;;[$統計.AI13])" office:value-type="float" office:value="6601" calcext:value-type="float">
            <text:p>6,601</text:p>
          </table:table-cell>
          <table:table-cell table:style-name="ce45" table:formula="of:=IF([$統計.AJ13]=0;&quot;-&quot;;[$統計.AJ13])" office:value-type="float" office:value="174083" calcext:value-type="float">
            <text:p>174,083</text:p>
          </table:table-cell>
          <table:table-cell table:style-name="ce45" table:formula="of:=IF([$統計.AK13]=0;&quot;-&quot;;[$統計.AK13])" office:value-type="float" office:value="1607" calcext:value-type="float">
            <text:p>1,607</text:p>
          </table:table-cell>
          <table:table-cell table:style-name="ce45" table:formula="of:=IF([$統計.AL13]=0;&quot;-&quot;;[$統計.AL13])" office:value-type="float" office:value="1413" calcext:value-type="float">
            <text:p>1,413</text:p>
          </table:table-cell>
          <table:table-cell table:style-name="ce45" table:formula="of:=IF([$統計.AM13]=0;&quot;-&quot;;[$統計.AM13])" office:value-type="float" office:value="83759" calcext:value-type="float">
            <text:p>83,759</text:p>
          </table:table-cell>
          <table:table-cell table:style-name="ce45" table:formula="of:=IF([$統計.AN13]=0;&quot;-&quot;;[$統計.AN13])" office:value-type="float" office:value="18157" calcext:value-type="float">
            <text:p>18,157</text:p>
          </table:table-cell>
          <table:table-cell table:style-name="ce45" table:formula="of:=IF([$統計.AO13]=0;&quot;-&quot;;[$統計.AO13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14]=0;&quot;-&quot;;[$統計.C14])" office:value-type="float" office:value="44359" calcext:value-type="float">
            <text:p>44,359</text:p>
          </table:table-cell>
          <table:table-cell table:style-name="ce45" table:formula="of:=IF([$統計.D14]=0;&quot;-&quot;;[$統計.D14])" office:value-type="string" office:string-value="-" calcext:value-type="string">
            <text:p>-</text:p>
          </table:table-cell>
          <table:table-cell table:style-name="ce45" table:formula="of:=IF([$統計.E14]=0;&quot;-&quot;;[$統計.E14])" office:value-type="string" office:string-value="-" calcext:value-type="string">
            <text:p>-</text:p>
          </table:table-cell>
          <table:table-cell table:style-name="ce45" table:formula="of:=IF([$統計.F14]=0;&quot;-&quot;;[$統計.F14])" office:value-type="string" office:string-value="-" calcext:value-type="string">
            <text:p>-</text:p>
          </table:table-cell>
          <table:table-cell table:style-name="ce45" table:formula="of:=IF([$統計.G14]=0;&quot;-&quot;;[$統計.G14])" office:value-type="string" office:string-value="-" calcext:value-type="string">
            <text:p>-</text:p>
          </table:table-cell>
          <table:table-cell table:style-name="ce45" table:formula="of:=IF([$統計.H14]=0;&quot;-&quot;;[$統計.H14])" office:value-type="string" office:string-value="-" calcext:value-type="string">
            <text:p>-</text:p>
          </table:table-cell>
          <table:table-cell table:style-name="ce45" table:formula="of:=IF([$統計.I14]=0;&quot;-&quot;;[$統計.I14])" office:value-type="float" office:value="1202" calcext:value-type="float">
            <text:p>1,202</text:p>
          </table:table-cell>
          <table:table-cell table:style-name="ce45" table:formula="of:=IF([$統計.J14]=0;&quot;-&quot;;[$統計.J14])" office:value-type="string" office:string-value="-" calcext:value-type="string">
            <text:p>-</text:p>
          </table:table-cell>
          <table:table-cell table:style-name="ce45" table:formula="of:=IF([$統計.K14]=0;&quot;-&quot;;[$統計.K14])" office:value-type="float" office:value="284" calcext:value-type="float">
            <text:p>284</text:p>
          </table:table-cell>
          <table:table-cell table:style-name="ce45" table:formula="of:=IF([$統計.L14]=0;&quot;-&quot;;[$統計.L14])" office:value-type="string" office:string-value="-" calcext:value-type="string">
            <text:p>-</text:p>
          </table:table-cell>
          <table:table-cell table:style-name="ce45" table:formula="of:=IF([$統計.M14]=0;&quot;-&quot;;[$統計.M14])" office:value-type="string" office:string-value="-" calcext:value-type="string">
            <text:p>-</text:p>
          </table:table-cell>
          <table:table-cell table:style-name="ce45" table:formula="of:=IF([$統計.N14]=0;&quot;-&quot;;[$統計.N14])" office:value-type="string" office:string-value="-" calcext:value-type="string">
            <text:p>-</text:p>
          </table:table-cell>
          <table:table-cell table:style-name="ce45" table:formula="of:=IF([$統計.O14]=0;&quot;-&quot;;[$統計.O14])" office:value-type="string" office:string-value="-" calcext:value-type="string">
            <text:p>-</text:p>
          </table:table-cell>
          <table:table-cell table:style-name="ce45" table:formula="of:=IF([$統計.P14]=0;&quot;-&quot;;[$統計.P14])" office:value-type="string" office:string-value="-" calcext:value-type="string">
            <text:p>-</text:p>
          </table:table-cell>
          <table:table-cell table:style-name="ce45" table:formula="of:=IF([$統計.Q14]=0;&quot;-&quot;;[$統計.Q14])" office:value-type="string" office:string-value="-" calcext:value-type="string">
            <text:p>-</text:p>
          </table:table-cell>
          <table:table-cell table:style-name="ce45" table:formula="of:=IF([$統計.R14]=0;&quot;-&quot;;[$統計.R14])" office:value-type="string" office:string-value="-" calcext:value-type="string">
            <text:p>-</text:p>
          </table:table-cell>
          <table:table-cell table:style-name="ce45" table:formula="of:=IF([$統計.S14]=0;&quot;-&quot;;[$統計.S14])" office:value-type="string" office:string-value="-" calcext:value-type="string">
            <text:p>-</text:p>
          </table:table-cell>
          <table:table-cell table:style-name="ce45" table:formula="of:=IF([$統計.T14]=0;&quot;-&quot;;[$統計.T14])" office:value-type="float" office:value="2389" calcext:value-type="float">
            <text:p>2,389</text:p>
          </table:table-cell>
          <table:table-cell table:style-name="ce45" table:formula="of:=IF([$統計.U14]=0;&quot;-&quot;;[$統計.U14])" office:value-type="string" office:string-value="-" calcext:value-type="string">
            <text:p>-</text:p>
          </table:table-cell>
          <table:table-cell table:style-name="ce45" table:formula="of:=IF([$統計.V14]=0;&quot;-&quot;;[$統計.V14])" office:value-type="string" office:string-value="-" calcext:value-type="string">
            <text:p>-</text:p>
          </table:table-cell>
          <table:table-cell table:style-name="ce45" table:formula="of:=IF([$統計.W14]=0;&quot;-&quot;;[$統計.W14])" office:value-type="string" office:string-value="-" calcext:value-type="string">
            <text:p>-</text:p>
          </table:table-cell>
          <table:table-cell table:style-name="ce45" table:formula="of:=IF([$統計.X14]=0;&quot;-&quot;;[$統計.X14])" office:value-type="string" office:string-value="-" calcext:value-type="string">
            <text:p>-</text:p>
          </table:table-cell>
          <table:table-cell table:style-name="ce45" table:formula="of:=IF([$統計.Y14]=0;&quot;-&quot;;[$統計.Y14])" office:value-type="string" office:string-value="-" calcext:value-type="string">
            <text:p>-</text:p>
          </table:table-cell>
          <table:table-cell table:style-name="ce45" table:formula="of:=IF([$統計.Z14]=0;&quot;-&quot;;[$統計.Z14])" office:value-type="string" office:string-value="-" calcext:value-type="string">
            <text:p>-</text:p>
          </table:table-cell>
          <table:table-cell table:style-name="ce45" table:formula="of:=IF([$統計.AA14]=0;&quot;-&quot;;[$統計.AA14])" office:value-type="float" office:value="11974" calcext:value-type="float">
            <text:p>11,974</text:p>
          </table:table-cell>
          <table:table-cell table:style-name="ce45" table:formula="of:=IF([$統計.AB14]=0;&quot;-&quot;;[$統計.AB14])" office:value-type="string" office:string-value="-" calcext:value-type="string">
            <text:p>-</text:p>
          </table:table-cell>
          <table:table-cell table:style-name="ce45" table:formula="of:=IF([$統計.AC14]=0;&quot;-&quot;;[$統計.AC14])" office:value-type="string" office:string-value="-" calcext:value-type="string">
            <text:p>-</text:p>
          </table:table-cell>
          <table:table-cell table:style-name="ce45" table:formula="of:=IF([$統計.AD14]=0;&quot;-&quot;;[$統計.AD14])" office:value-type="string" office:string-value="-" calcext:value-type="string">
            <text:p>-</text:p>
          </table:table-cell>
          <table:table-cell table:style-name="ce45" table:formula="of:=IF([$統計.AE14]=0;&quot;-&quot;;[$統計.AE14])" office:value-type="string" office:string-value="-" calcext:value-type="string">
            <text:p>-</text:p>
          </table:table-cell>
          <table:table-cell table:style-name="ce45" table:formula="of:=IF([$統計.AF14]=0;&quot;-&quot;;[$統計.AF14])" office:value-type="float" office:value="16891" calcext:value-type="float">
            <text:p>16,891</text:p>
          </table:table-cell>
          <table:table-cell table:style-name="ce45" table:formula="of:=IF([$統計.AG14]=0;&quot;-&quot;;[$統計.AG14])" office:value-type="float" office:value="11619" calcext:value-type="float">
            <text:p>11,619</text:p>
          </table:table-cell>
          <table:table-cell table:style-name="ce45" table:formula="of:=IF([$統計.AH14]=0;&quot;-&quot;;[$統計.AH14])" office:value-type="string" office:string-value="-" calcext:value-type="string">
            <text:p>-</text:p>
          </table:table-cell>
          <table:table-cell table:style-name="ce45" table:formula="of:=IF([$統計.AI14]=0;&quot;-&quot;;[$統計.AI14])" office:value-type="string" office:string-value="-" calcext:value-type="string">
            <text:p>-</text:p>
          </table:table-cell>
          <table:table-cell table:style-name="ce45" table:formula="of:=IF([$統計.AJ14]=0;&quot;-&quot;;[$統計.AJ14])" office:value-type="string" office:string-value="-" calcext:value-type="string">
            <text:p>-</text:p>
          </table:table-cell>
          <table:table-cell table:style-name="ce45" table:formula="of:=IF([$統計.AK14]=0;&quot;-&quot;;[$統計.AK14])" office:value-type="string" office:string-value="-" calcext:value-type="string">
            <text:p>-</text:p>
          </table:table-cell>
          <table:table-cell table:style-name="ce45" table:formula="of:=IF([$統計.AL14]=0;&quot;-&quot;;[$統計.AL14])" office:value-type="string" office:string-value="-" calcext:value-type="string">
            <text:p>-</text:p>
          </table:table-cell>
          <table:table-cell table:style-name="ce45" table:formula="of:=IF([$統計.AM14]=0;&quot;-&quot;;[$統計.AM14])" office:value-type="string" office:string-value="-" calcext:value-type="string">
            <text:p>-</text:p>
          </table:table-cell>
          <table:table-cell table:style-name="ce45" table:formula="of:=IF([$統計.AN14]=0;&quot;-&quot;;[$統計.AN14])" office:value-type="string" office:string-value="-" calcext:value-type="string">
            <text:p>-</text:p>
          </table:table-cell>
          <table:table-cell table:style-name="ce45" table:formula="of:=IF([$統計.AO14]=0;&quot;-&quot;;[$統計.AO14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Equity-linked Contracts</text:p>
          </table:table-cell>
          <table:table-cell table:style-name="ce45" table:formula="of:=IF([$統計.C15]=0;&quot;-&quot;;[$統計.C15])" office:value-type="float" office:value="30746" calcext:value-type="float">
            <text:p>30,746</text:p>
          </table:table-cell>
          <table:table-cell table:style-name="ce45" table:formula="of:=IF([$統計.D15]=0;&quot;-&quot;;[$統計.D15])" office:value-type="string" office:string-value="-" calcext:value-type="string">
            <text:p>-</text:p>
          </table:table-cell>
          <table:table-cell table:style-name="ce45" table:formula="of:=IF([$統計.E15]=0;&quot;-&quot;;[$統計.E15])" office:value-type="float" office:value="32" calcext:value-type="float">
            <text:p>32</text:p>
          </table:table-cell>
          <table:table-cell table:style-name="ce45" table:formula="of:=IF([$統計.F15]=0;&quot;-&quot;;[$統計.F15])" office:value-type="float" office:value="338" calcext:value-type="float">
            <text:p>338</text:p>
          </table:table-cell>
          <table:table-cell table:style-name="ce45" table:formula="of:=IF([$統計.G15]=0;&quot;-&quot;;[$統計.G15])" office:value-type="string" office:string-value="-" calcext:value-type="string">
            <text:p>-</text:p>
          </table:table-cell>
          <table:table-cell table:style-name="ce45" table:formula="of:=IF([$統計.H15]=0;&quot;-&quot;;[$統計.H15])" office:value-type="string" office:string-value="-" calcext:value-type="string">
            <text:p>-</text:p>
          </table:table-cell>
          <table:table-cell table:style-name="ce45" table:formula="of:=IF([$統計.I15]=0;&quot;-&quot;;[$統計.I15])" office:value-type="string" office:string-value="-" calcext:value-type="string">
            <text:p>-</text:p>
          </table:table-cell>
          <table:table-cell table:style-name="ce45" table:formula="of:=IF([$統計.J15]=0;&quot;-&quot;;[$統計.J15])" office:value-type="string" office:string-value="-" calcext:value-type="string">
            <text:p>-</text:p>
          </table:table-cell>
          <table:table-cell table:style-name="ce45" table:formula="of:=IF([$統計.K15]=0;&quot;-&quot;;[$統計.K15])" office:value-type="string" office:string-value="-" calcext:value-type="string">
            <text:p>-</text:p>
          </table:table-cell>
          <table:table-cell table:style-name="ce45" table:formula="of:=IF([$統計.L15]=0;&quot;-&quot;;[$統計.L15])" office:value-type="string" office:string-value="-" calcext:value-type="string">
            <text:p>-</text:p>
          </table:table-cell>
          <table:table-cell table:style-name="ce45" table:formula="of:=IF([$統計.M15]=0;&quot;-&quot;;[$統計.M15])" office:value-type="string" office:string-value="-" calcext:value-type="string">
            <text:p>-</text:p>
          </table:table-cell>
          <table:table-cell table:style-name="ce45" table:formula="of:=IF([$統計.N15]=0;&quot;-&quot;;[$統計.N15])" office:value-type="float" office:value="210" calcext:value-type="float">
            <text:p>210</text:p>
          </table:table-cell>
          <table:table-cell table:style-name="ce45" table:formula="of:=IF([$統計.O15]=0;&quot;-&quot;;[$統計.O15])" office:value-type="float" office:value="5234" calcext:value-type="float">
            <text:p>5,234</text:p>
          </table:table-cell>
          <table:table-cell table:style-name="ce45" table:formula="of:=IF([$統計.P15]=0;&quot;-&quot;;[$統計.P15])" office:value-type="float" office:value="60" calcext:value-type="float">
            <text:p>60</text:p>
          </table:table-cell>
          <table:table-cell table:style-name="ce45" table:formula="of:=IF([$統計.Q15]=0;&quot;-&quot;;[$統計.Q15])" office:value-type="string" office:string-value="-" calcext:value-type="string">
            <text:p>-</text:p>
          </table:table-cell>
          <table:table-cell table:style-name="ce45" table:formula="of:=IF([$統計.R15]=0;&quot;-&quot;;[$統計.R15])" office:value-type="string" office:string-value="-" calcext:value-type="string">
            <text:p>-</text:p>
          </table:table-cell>
          <table:table-cell table:style-name="ce45" table:formula="of:=IF([$統計.S15]=0;&quot;-&quot;;[$統計.S15])" office:value-type="float" office:value="1265" calcext:value-type="float">
            <text:p>1,265</text:p>
          </table:table-cell>
          <table:table-cell table:style-name="ce45" table:formula="of:=IF([$統計.T15]=0;&quot;-&quot;;[$統計.T15])" office:value-type="float" office:value="33" calcext:value-type="float">
            <text:p>33</text:p>
          </table:table-cell>
          <table:table-cell table:style-name="ce45" table:formula="of:=IF([$統計.U15]=0;&quot;-&quot;;[$統計.U15])" office:value-type="string" office:string-value="-" calcext:value-type="string">
            <text:p>-</text:p>
          </table:table-cell>
          <table:table-cell table:style-name="ce45" table:formula="of:=IF([$統計.V15]=0;&quot;-&quot;;[$統計.V15])" office:value-type="string" office:string-value="-" calcext:value-type="string">
            <text:p>-</text:p>
          </table:table-cell>
          <table:table-cell table:style-name="ce45" table:formula="of:=IF([$統計.W15]=0;&quot;-&quot;;[$統計.W15])" office:value-type="float" office:value="3942" calcext:value-type="float">
            <text:p>3,942</text:p>
          </table:table-cell>
          <table:table-cell table:style-name="ce45" table:formula="of:=IF([$統計.X15]=0;&quot;-&quot;;[$統計.X15])" office:value-type="float" office:value="691" calcext:value-type="float">
            <text:p>691</text:p>
          </table:table-cell>
          <table:table-cell table:style-name="ce45" table:formula="of:=IF([$統計.Y15]=0;&quot;-&quot;;[$統計.Y15])" office:value-type="string" office:string-value="-" calcext:value-type="string">
            <text:p>-</text:p>
          </table:table-cell>
          <table:table-cell table:style-name="ce45" table:formula="of:=IF([$統計.Z15]=0;&quot;-&quot;;[$統計.Z15])" office:value-type="float" office:value="39" calcext:value-type="float">
            <text:p>39</text:p>
          </table:table-cell>
          <table:table-cell table:style-name="ce45" table:formula="of:=IF([$統計.AA15]=0;&quot;-&quot;;[$統計.AA15])" office:value-type="float" office:value="15226" calcext:value-type="float">
            <text:p>15,226</text:p>
          </table:table-cell>
          <table:table-cell table:style-name="ce45" office:value-type="float" office:value="2934" calcext:value-type="float">
            <text:p>2,934</text:p>
          </table:table-cell>
          <table:table-cell table:style-name="ce45" table:formula="of:=IF([$統計.AC15]=0;&quot;-&quot;;[$統計.AC15])" office:value-type="string" office:string-value="-" calcext:value-type="string">
            <text:p>-</text:p>
          </table:table-cell>
          <table:table-cell table:style-name="ce45" table:formula="of:=IF([$統計.AD15]=0;&quot;-&quot;;[$統計.AD15])" office:value-type="string" office:string-value="-" calcext:value-type="string">
            <text:p>-</text:p>
          </table:table-cell>
          <table:table-cell table:style-name="ce45" table:formula="of:=IF([$統計.AE15]=0;&quot;-&quot;;[$統計.AE15])" office:value-type="string" office:string-value="-" calcext:value-type="string">
            <text:p>-</text:p>
          </table:table-cell>
          <table:table-cell table:style-name="ce45" table:formula="of:=IF([$統計.AF15]=0;&quot;-&quot;;[$統計.AF15])" office:value-type="string" office:string-value="-" calcext:value-type="string">
            <text:p>-</text:p>
          </table:table-cell>
          <table:table-cell table:style-name="ce45" table:formula="of:=IF([$統計.AG15]=0;&quot;-&quot;;[$統計.AG15])" office:value-type="string" office:string-value="-" calcext:value-type="string">
            <text:p>-</text:p>
          </table:table-cell>
          <table:table-cell table:style-name="ce45" table:formula="of:=IF([$統計.AH15]=0;&quot;-&quot;;[$統計.AH15])" office:value-type="string" office:string-value="-" calcext:value-type="string">
            <text:p>-</text:p>
          </table:table-cell>
          <table:table-cell table:style-name="ce45" table:formula="of:=IF([$統計.AI15]=0;&quot;-&quot;;[$統計.AI15])" office:value-type="string" office:string-value="-" calcext:value-type="string">
            <text:p>-</text:p>
          </table:table-cell>
          <table:table-cell table:style-name="ce45" table:formula="of:=IF([$統計.AJ15]=0;&quot;-&quot;;[$統計.AJ15])" office:value-type="float" office:value="742" calcext:value-type="float">
            <text:p>742</text:p>
          </table:table-cell>
          <table:table-cell table:style-name="ce45" table:formula="of:=IF([$統計.AK15]=0;&quot;-&quot;;[$統計.AK15])" office:value-type="string" office:string-value="-" calcext:value-type="string">
            <text:p>-</text:p>
          </table:table-cell>
          <table:table-cell table:style-name="ce45" table:formula="of:=IF([$統計.AL15]=0;&quot;-&quot;;[$統計.AL15])" office:value-type="string" office:string-value="-" calcext:value-type="string">
            <text:p>-</text:p>
          </table:table-cell>
          <table:table-cell table:style-name="ce45" table:formula="of:=IF([$統計.AM15]=0;&quot;-&quot;;[$統計.AM15])" office:value-type="string" office:string-value="-" calcext:value-type="string">
            <text:p>-</text:p>
          </table:table-cell>
          <table:table-cell table:style-name="ce45" table:formula="of:=IF([$統計.AN15]=0;&quot;-&quot;;[$統計.AN15])" office:value-type="string" office:string-value="-" calcext:value-type="string">
            <text:p>-</text:p>
          </table:table-cell>
          <table:table-cell table:style-name="ce45" table:formula="of:=IF([$統計.AO15]=0;&quot;-&quot;;[$統計.AO15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6]=0;&quot;-&quot;;[$統計.C16])" office:value-type="float" office:value="30714" calcext:value-type="float">
            <text:p>30,714</text:p>
          </table:table-cell>
          <table:table-cell table:style-name="ce45" table:formula="of:=IF([$統計.D16]=0;&quot;-&quot;;[$統計.D16])" office:value-type="string" office:string-value="-" calcext:value-type="string">
            <text:p>-</text:p>
          </table:table-cell>
          <table:table-cell table:style-name="ce45" table:formula="of:=IF([$統計.E16]=0;&quot;-&quot;;[$統計.E16])" office:value-type="string" office:string-value="-" calcext:value-type="string">
            <text:p>-</text:p>
          </table:table-cell>
          <table:table-cell table:style-name="ce45" table:formula="of:=IF([$統計.F16]=0;&quot;-&quot;;[$統計.F16])" office:value-type="float" office:value="338" calcext:value-type="float">
            <text:p>338</text:p>
          </table:table-cell>
          <table:table-cell table:style-name="ce45" table:formula="of:=IF([$統計.G16]=0;&quot;-&quot;;[$統計.G16])" office:value-type="string" office:string-value="-" calcext:value-type="string">
            <text:p>-</text:p>
          </table:table-cell>
          <table:table-cell table:style-name="ce45" table:formula="of:=IF([$統計.H16]=0;&quot;-&quot;;[$統計.H16])" office:value-type="string" office:string-value="-" calcext:value-type="string">
            <text:p>-</text:p>
          </table:table-cell>
          <table:table-cell table:style-name="ce45" table:formula="of:=IF([$統計.I16]=0;&quot;-&quot;;[$統計.I16])" office:value-type="string" office:string-value="-" calcext:value-type="string">
            <text:p>-</text:p>
          </table:table-cell>
          <table:table-cell table:style-name="ce45" table:formula="of:=IF([$統計.J16]=0;&quot;-&quot;;[$統計.J16])" office:value-type="string" office:string-value="-" calcext:value-type="string">
            <text:p>-</text:p>
          </table:table-cell>
          <table:table-cell table:style-name="ce45" table:formula="of:=IF([$統計.K16]=0;&quot;-&quot;;[$統計.K16])" office:value-type="string" office:string-value="-" calcext:value-type="string">
            <text:p>-</text:p>
          </table:table-cell>
          <table:table-cell table:style-name="ce45" table:formula="of:=IF([$統計.L16]=0;&quot;-&quot;;[$統計.L16])" office:value-type="string" office:string-value="-" calcext:value-type="string">
            <text:p>-</text:p>
          </table:table-cell>
          <table:table-cell table:style-name="ce45" table:formula="of:=IF([$統計.M16]=0;&quot;-&quot;;[$統計.M16])" office:value-type="string" office:string-value="-" calcext:value-type="string">
            <text:p>-</text:p>
          </table:table-cell>
          <table:table-cell table:style-name="ce45" table:formula="of:=IF([$統計.N16]=0;&quot;-&quot;;[$統計.N16])" office:value-type="float" office:value="210" calcext:value-type="float">
            <text:p>210</text:p>
          </table:table-cell>
          <table:table-cell table:style-name="ce45" table:formula="of:=IF([$統計.O16]=0;&quot;-&quot;;[$統計.O16])" office:value-type="float" office:value="5234" calcext:value-type="float">
            <text:p>5,234</text:p>
          </table:table-cell>
          <table:table-cell table:style-name="ce45" table:formula="of:=IF([$統計.P16]=0;&quot;-&quot;;[$統計.P16])" office:value-type="float" office:value="60" calcext:value-type="float">
            <text:p>60</text:p>
          </table:table-cell>
          <table:table-cell table:style-name="ce45" table:formula="of:=IF([$統計.Q16]=0;&quot;-&quot;;[$統計.Q16])" office:value-type="string" office:string-value="-" calcext:value-type="string">
            <text:p>-</text:p>
          </table:table-cell>
          <table:table-cell table:style-name="ce45" table:formula="of:=IF([$統計.R16]=0;&quot;-&quot;;[$統計.R16])" office:value-type="string" office:string-value="-" calcext:value-type="string">
            <text:p>-</text:p>
          </table:table-cell>
          <table:table-cell table:style-name="ce45" table:formula="of:=IF([$統計.S16]=0;&quot;-&quot;;[$統計.S16])" office:value-type="float" office:value="1265" calcext:value-type="float">
            <text:p>1,265</text:p>
          </table:table-cell>
          <table:table-cell table:style-name="ce45" table:formula="of:=IF([$統計.T16]=0;&quot;-&quot;;[$統計.T16])" office:value-type="float" office:value="33" calcext:value-type="float">
            <text:p>33</text:p>
          </table:table-cell>
          <table:table-cell table:style-name="ce45" table:formula="of:=IF([$統計.U16]=0;&quot;-&quot;;[$統計.U16])" office:value-type="string" office:string-value="-" calcext:value-type="string">
            <text:p>-</text:p>
          </table:table-cell>
          <table:table-cell table:style-name="ce45" table:formula="of:=IF([$統計.V16]=0;&quot;-&quot;;[$統計.V16])" office:value-type="string" office:string-value="-" calcext:value-type="string">
            <text:p>-</text:p>
          </table:table-cell>
          <table:table-cell table:style-name="ce45" table:formula="of:=IF([$統計.W16]=0;&quot;-&quot;;[$統計.W16])" office:value-type="float" office:value="3942" calcext:value-type="float">
            <text:p>3,942</text:p>
          </table:table-cell>
          <table:table-cell table:style-name="ce45" table:formula="of:=IF([$統計.X16]=0;&quot;-&quot;;[$統計.X16])" office:value-type="float" office:value="691" calcext:value-type="float">
            <text:p>691</text:p>
          </table:table-cell>
          <table:table-cell table:style-name="ce45" table:formula="of:=IF([$統計.Y16]=0;&quot;-&quot;;[$統計.Y16])" office:value-type="string" office:string-value="-" calcext:value-type="string">
            <text:p>-</text:p>
          </table:table-cell>
          <table:table-cell table:style-name="ce45" table:formula="of:=IF([$統計.Z16]=0;&quot;-&quot;;[$統計.Z16])" office:value-type="float" office:value="39" calcext:value-type="float">
            <text:p>39</text:p>
          </table:table-cell>
          <table:table-cell table:style-name="ce45" table:formula="of:=IF([$統計.AA16]=0;&quot;-&quot;;[$統計.AA16])" office:value-type="float" office:value="15226" calcext:value-type="float">
            <text:p>15,226</text:p>
          </table:table-cell>
          <table:table-cell table:style-name="ce45" office:value-type="float" office:value="2934" calcext:value-type="float">
            <text:p>2,934</text:p>
          </table:table-cell>
          <table:table-cell table:style-name="ce45" table:formula="of:=IF([$統計.AC16]=0;&quot;-&quot;;[$統計.AC16])" office:value-type="string" office:string-value="-" calcext:value-type="string">
            <text:p>-</text:p>
          </table:table-cell>
          <table:table-cell table:style-name="ce45" table:formula="of:=IF([$統計.AD16]=0;&quot;-&quot;;[$統計.AD16])" office:value-type="string" office:string-value="-" calcext:value-type="string">
            <text:p>-</text:p>
          </table:table-cell>
          <table:table-cell table:style-name="ce45" table:formula="of:=IF([$統計.AE16]=0;&quot;-&quot;;[$統計.AE16])" office:value-type="string" office:string-value="-" calcext:value-type="string">
            <text:p>-</text:p>
          </table:table-cell>
          <table:table-cell table:style-name="ce45" table:formula="of:=IF([$統計.AF16]=0;&quot;-&quot;;[$統計.AF16])" office:value-type="string" office:string-value="-" calcext:value-type="string">
            <text:p>-</text:p>
          </table:table-cell>
          <table:table-cell table:style-name="ce45" table:formula="of:=IF([$統計.AG16]=0;&quot;-&quot;;[$統計.AG16])" office:value-type="string" office:string-value="-" calcext:value-type="string">
            <text:p>-</text:p>
          </table:table-cell>
          <table:table-cell table:style-name="ce45" table:formula="of:=IF([$統計.AH16]=0;&quot;-&quot;;[$統計.AH16])" office:value-type="string" office:string-value="-" calcext:value-type="string">
            <text:p>-</text:p>
          </table:table-cell>
          <table:table-cell table:style-name="ce45" table:formula="of:=IF([$統計.AI16]=0;&quot;-&quot;;[$統計.AI16])" office:value-type="string" office:string-value="-" calcext:value-type="string">
            <text:p>-</text:p>
          </table:table-cell>
          <table:table-cell table:style-name="ce45" table:formula="of:=IF([$統計.AJ16]=0;&quot;-&quot;;[$統計.AJ16])" office:value-type="float" office:value="742" calcext:value-type="float">
            <text:p>742</text:p>
          </table:table-cell>
          <table:table-cell table:style-name="ce45" table:formula="of:=IF([$統計.AK16]=0;&quot;-&quot;;[$統計.AK16])" office:value-type="string" office:string-value="-" calcext:value-type="string">
            <text:p>-</text:p>
          </table:table-cell>
          <table:table-cell table:style-name="ce45" table:formula="of:=IF([$統計.AL16]=0;&quot;-&quot;;[$統計.AL16])" office:value-type="string" office:string-value="-" calcext:value-type="string">
            <text:p>-</text:p>
          </table:table-cell>
          <table:table-cell table:style-name="ce45" table:formula="of:=IF([$統計.AM16]=0;&quot;-&quot;;[$統計.AM16])" office:value-type="string" office:string-value="-" calcext:value-type="string">
            <text:p>-</text:p>
          </table:table-cell>
          <table:table-cell table:style-name="ce45" table:formula="of:=IF([$統計.AN16]=0;&quot;-&quot;;[$統計.AN16])" office:value-type="string" office:string-value="-" calcext:value-type="string">
            <text:p>-</text:p>
          </table:table-cell>
          <table:table-cell table:style-name="ce45" table:formula="of:=IF([$統計.AO16]=0;&quot;-&quot;;[$統計.AO16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17]=0;&quot;-&quot;;[$統計.C17])" office:value-type="float" office:value="32" calcext:value-type="float">
            <text:p>32</text:p>
          </table:table-cell>
          <table:table-cell table:style-name="ce45" table:formula="of:=IF([$統計.D17]=0;&quot;-&quot;;[$統計.D17])" office:value-type="string" office:string-value="-" calcext:value-type="string">
            <text:p>-</text:p>
          </table:table-cell>
          <table:table-cell table:style-name="ce45" table:formula="of:=IF([$統計.E17]=0;&quot;-&quot;;[$統計.E17])" office:value-type="float" office:value="32" calcext:value-type="float">
            <text:p>32</text:p>
          </table:table-cell>
          <table:table-cell table:style-name="ce45" table:formula="of:=IF([$統計.F17]=0;&quot;-&quot;;[$統計.F17])" office:value-type="string" office:string-value="-" calcext:value-type="string">
            <text:p>-</text:p>
          </table:table-cell>
          <table:table-cell table:style-name="ce45" table:formula="of:=IF([$統計.G17]=0;&quot;-&quot;;[$統計.G17])" office:value-type="string" office:string-value="-" calcext:value-type="string">
            <text:p>-</text:p>
          </table:table-cell>
          <table:table-cell table:style-name="ce45" table:formula="of:=IF([$統計.H17]=0;&quot;-&quot;;[$統計.H17])" office:value-type="string" office:string-value="-" calcext:value-type="string">
            <text:p>-</text:p>
          </table:table-cell>
          <table:table-cell table:style-name="ce45" table:formula="of:=IF([$統計.I17]=0;&quot;-&quot;;[$統計.I17])" office:value-type="string" office:string-value="-" calcext:value-type="string">
            <text:p>-</text:p>
          </table:table-cell>
          <table:table-cell table:style-name="ce45" table:formula="of:=IF([$統計.J17]=0;&quot;-&quot;;[$統計.J17])" office:value-type="string" office:string-value="-" calcext:value-type="string">
            <text:p>-</text:p>
          </table:table-cell>
          <table:table-cell table:style-name="ce45" table:formula="of:=IF([$統計.K17]=0;&quot;-&quot;;[$統計.K17])" office:value-type="string" office:string-value="-" calcext:value-type="string">
            <text:p>-</text:p>
          </table:table-cell>
          <table:table-cell table:style-name="ce45" table:formula="of:=IF([$統計.L17]=0;&quot;-&quot;;[$統計.L17])" office:value-type="string" office:string-value="-" calcext:value-type="string">
            <text:p>-</text:p>
          </table:table-cell>
          <table:table-cell table:style-name="ce45" table:formula="of:=IF([$統計.M17]=0;&quot;-&quot;;[$統計.M17])" office:value-type="string" office:string-value="-" calcext:value-type="string">
            <text:p>-</text:p>
          </table:table-cell>
          <table:table-cell table:style-name="ce45" table:formula="of:=IF([$統計.N17]=0;&quot;-&quot;;[$統計.N17])" office:value-type="string" office:string-value="-" calcext:value-type="string">
            <text:p>-</text:p>
          </table:table-cell>
          <table:table-cell table:style-name="ce45" table:formula="of:=IF([$統計.O17]=0;&quot;-&quot;;[$統計.O17])" office:value-type="string" office:string-value="-" calcext:value-type="string">
            <text:p>-</text:p>
          </table:table-cell>
          <table:table-cell table:style-name="ce45" table:formula="of:=IF([$統計.P17]=0;&quot;-&quot;;[$統計.P17])" office:value-type="string" office:string-value="-" calcext:value-type="string">
            <text:p>-</text:p>
          </table:table-cell>
          <table:table-cell table:style-name="ce45" table:formula="of:=IF([$統計.Q17]=0;&quot;-&quot;;[$統計.Q17])" office:value-type="string" office:string-value="-" calcext:value-type="string">
            <text:p>-</text:p>
          </table:table-cell>
          <table:table-cell table:style-name="ce45" table:formula="of:=IF([$統計.R17]=0;&quot;-&quot;;[$統計.R17])" office:value-type="string" office:string-value="-" calcext:value-type="string">
            <text:p>-</text:p>
          </table:table-cell>
          <table:table-cell table:style-name="ce45" table:formula="of:=IF([$統計.S17]=0;&quot;-&quot;;[$統計.S17])" office:value-type="string" office:string-value="-" calcext:value-type="string">
            <text:p>-</text:p>
          </table:table-cell>
          <table:table-cell table:style-name="ce45" table:formula="of:=IF([$統計.T17]=0;&quot;-&quot;;[$統計.T17])" office:value-type="string" office:string-value="-" calcext:value-type="string">
            <text:p>-</text:p>
          </table:table-cell>
          <table:table-cell table:style-name="ce45" table:formula="of:=IF([$統計.U17]=0;&quot;-&quot;;[$統計.U17])" office:value-type="string" office:string-value="-" calcext:value-type="string">
            <text:p>-</text:p>
          </table:table-cell>
          <table:table-cell table:style-name="ce45" table:formula="of:=IF([$統計.V17]=0;&quot;-&quot;;[$統計.V17])" office:value-type="string" office:string-value="-" calcext:value-type="string">
            <text:p>-</text:p>
          </table:table-cell>
          <table:table-cell table:style-name="ce45" table:formula="of:=IF([$統計.W17]=0;&quot;-&quot;;[$統計.W17])" office:value-type="string" office:string-value="-" calcext:value-type="string">
            <text:p>-</text:p>
          </table:table-cell>
          <table:table-cell table:style-name="ce45" table:formula="of:=IF([$統計.X17]=0;&quot;-&quot;;[$統計.X17])" office:value-type="string" office:string-value="-" calcext:value-type="string">
            <text:p>-</text:p>
          </table:table-cell>
          <table:table-cell table:style-name="ce45" table:formula="of:=IF([$統計.Y17]=0;&quot;-&quot;;[$統計.Y17])" office:value-type="string" office:string-value="-" calcext:value-type="string">
            <text:p>-</text:p>
          </table:table-cell>
          <table:table-cell table:style-name="ce45" table:formula="of:=IF([$統計.Z17]=0;&quot;-&quot;;[$統計.Z17])" office:value-type="string" office:string-value="-" calcext:value-type="string">
            <text:p>-</text:p>
          </table:table-cell>
          <table:table-cell table:style-name="ce45" table:formula="of:=IF([$統計.AA17]=0;&quot;-&quot;;[$統計.AA17])" office:value-type="string" office:string-value="-" calcext:value-type="string">
            <text:p>-</text:p>
          </table:table-cell>
          <table:table-cell table:style-name="ce45" table:formula="of:=IF([$統計.AB17]=0;&quot;-&quot;;[$統計.AB17])" office:value-type="string" office:string-value="-" calcext:value-type="string">
            <text:p>-</text:p>
          </table:table-cell>
          <table:table-cell table:style-name="ce45" table:formula="of:=IF([$統計.AC17]=0;&quot;-&quot;;[$統計.AC17])" office:value-type="string" office:string-value="-" calcext:value-type="string">
            <text:p>-</text:p>
          </table:table-cell>
          <table:table-cell table:style-name="ce45" table:formula="of:=IF([$統計.AD17]=0;&quot;-&quot;;[$統計.AD17])" office:value-type="string" office:string-value="-" calcext:value-type="string">
            <text:p>-</text:p>
          </table:table-cell>
          <table:table-cell table:style-name="ce45" table:formula="of:=IF([$統計.AE17]=0;&quot;-&quot;;[$統計.AE17])" office:value-type="string" office:string-value="-" calcext:value-type="string">
            <text:p>-</text:p>
          </table:table-cell>
          <table:table-cell table:style-name="ce45" table:formula="of:=IF([$統計.AF17]=0;&quot;-&quot;;[$統計.AF17])" office:value-type="string" office:string-value="-" calcext:value-type="string">
            <text:p>-</text:p>
          </table:table-cell>
          <table:table-cell table:style-name="ce45" table:formula="of:=IF([$統計.AG17]=0;&quot;-&quot;;[$統計.AG17])" office:value-type="string" office:string-value="-" calcext:value-type="string">
            <text:p>-</text:p>
          </table:table-cell>
          <table:table-cell table:style-name="ce45" table:formula="of:=IF([$統計.AH17]=0;&quot;-&quot;;[$統計.AH17])" office:value-type="string" office:string-value="-" calcext:value-type="string">
            <text:p>-</text:p>
          </table:table-cell>
          <table:table-cell table:style-name="ce45" table:formula="of:=IF([$統計.AI17]=0;&quot;-&quot;;[$統計.AI17])" office:value-type="string" office:string-value="-" calcext:value-type="string">
            <text:p>-</text:p>
          </table:table-cell>
          <table:table-cell table:style-name="ce45" table:formula="of:=IF([$統計.AJ17]=0;&quot;-&quot;;[$統計.AJ17])" office:value-type="string" office:string-value="-" calcext:value-type="string">
            <text:p>-</text:p>
          </table:table-cell>
          <table:table-cell table:style-name="ce45" table:formula="of:=IF([$統計.AK17]=0;&quot;-&quot;;[$統計.AK17])" office:value-type="string" office:string-value="-" calcext:value-type="string">
            <text:p>-</text:p>
          </table:table-cell>
          <table:table-cell table:style-name="ce45" table:formula="of:=IF([$統計.AL17]=0;&quot;-&quot;;[$統計.AL17])" office:value-type="string" office:string-value="-" calcext:value-type="string">
            <text:p>-</text:p>
          </table:table-cell>
          <table:table-cell table:style-name="ce45" table:formula="of:=IF([$統計.AM17]=0;&quot;-&quot;;[$統計.AM17])" office:value-type="string" office:string-value="-" calcext:value-type="string">
            <text:p>-</text:p>
          </table:table-cell>
          <table:table-cell table:style-name="ce45" table:formula="of:=IF([$統計.AN17]=0;&quot;-&quot;;[$統計.AN17])" office:value-type="string" office:string-value="-" calcext:value-type="string">
            <text:p>-</text:p>
          </table:table-cell>
          <table:table-cell table:style-name="ce45" table:formula="of:=IF([$統計.AO17]=0;&quot;-&quot;;[$統計.AO17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Commodity Contracts</text:p>
          </table:table-cell>
          <table:table-cell table:style-name="ce45" table:formula="of:=IF([$統計.C18]=0;&quot;-&quot;;[$統計.C18])" office:value-type="float" office:value="114131" calcext:value-type="float">
            <text:p>114,131</text:p>
          </table:table-cell>
          <table:table-cell table:style-name="ce45" table:formula="of:=IF([$統計.D18]=0;&quot;-&quot;;[$統計.D18])" office:value-type="string" office:string-value="-" calcext:value-type="string">
            <text:p>-</text:p>
          </table:table-cell>
          <table:table-cell table:style-name="ce45" table:formula="of:=IF([$統計.E18]=0;&quot;-&quot;;[$統計.E18])" office:value-type="string" office:string-value="-" calcext:value-type="string">
            <text:p>-</text:p>
          </table:table-cell>
          <table:table-cell table:style-name="ce45" table:formula="of:=IF([$統計.F18]=0;&quot;-&quot;;[$統計.F18])" office:value-type="float" office:value="5555" calcext:value-type="float">
            <text:p>5,555</text:p>
          </table:table-cell>
          <table:table-cell table:style-name="ce45" table:formula="of:=IF([$統計.G18]=0;&quot;-&quot;;[$統計.G18])" office:value-type="string" office:string-value="-" calcext:value-type="string">
            <text:p>-</text:p>
          </table:table-cell>
          <table:table-cell table:style-name="ce45" table:formula="of:=IF([$統計.H18]=0;&quot;-&quot;;[$統計.H18])" office:value-type="string" office:string-value="-" calcext:value-type="string">
            <text:p>-</text:p>
          </table:table-cell>
          <table:table-cell table:style-name="ce45" table:formula="of:=IF([$統計.I18]=0;&quot;-&quot;;[$統計.I18])" office:value-type="string" office:string-value="-" calcext:value-type="string">
            <text:p>-</text:p>
          </table:table-cell>
          <table:table-cell table:style-name="ce45" table:formula="of:=IF([$統計.J18]=0;&quot;-&quot;;[$統計.J18])" office:value-type="float" office:value="14824" calcext:value-type="float">
            <text:p>14,824</text:p>
          </table:table-cell>
          <table:table-cell table:style-name="ce45" table:formula="of:=IF([$統計.K18]=0;&quot;-&quot;;[$統計.K18])" office:value-type="string" office:string-value="-" calcext:value-type="string">
            <text:p>-</text:p>
          </table:table-cell>
          <table:table-cell table:style-name="ce45" table:formula="of:=IF([$統計.L18]=0;&quot;-&quot;;[$統計.L18])" office:value-type="string" office:string-value="-" calcext:value-type="string">
            <text:p>-</text:p>
          </table:table-cell>
          <table:table-cell table:style-name="ce45" table:formula="of:=IF([$統計.M18]=0;&quot;-&quot;;[$統計.M18])" office:value-type="string" office:string-value="-" calcext:value-type="string">
            <text:p>-</text:p>
          </table:table-cell>
          <table:table-cell table:style-name="ce45" table:formula="of:=IF([$統計.N18]=0;&quot;-&quot;;[$統計.N18])" office:value-type="string" office:string-value="-" calcext:value-type="string">
            <text:p>-</text:p>
          </table:table-cell>
          <table:table-cell table:style-name="ce45" table:formula="of:=IF([$統計.O18]=0;&quot;-&quot;;[$統計.O18])" office:value-type="float" office:value="31420" calcext:value-type="float">
            <text:p>31,420</text:p>
          </table:table-cell>
          <table:table-cell table:style-name="ce45" table:formula="of:=IF([$統計.P18]=0;&quot;-&quot;;[$統計.P18])" office:value-type="string" office:string-value="-" calcext:value-type="string">
            <text:p>-</text:p>
          </table:table-cell>
          <table:table-cell table:style-name="ce45" table:formula="of:=IF([$統計.Q18]=0;&quot;-&quot;;[$統計.Q18])" office:value-type="string" office:string-value="-" calcext:value-type="string">
            <text:p>-</text:p>
          </table:table-cell>
          <table:table-cell table:style-name="ce45" table:formula="of:=IF([$統計.R18]=0;&quot;-&quot;;[$統計.R18])" office:value-type="string" office:string-value="-" calcext:value-type="string">
            <text:p>-</text:p>
          </table:table-cell>
          <table:table-cell table:style-name="ce45" table:formula="of:=IF([$統計.S18]=0;&quot;-&quot;;[$統計.S18])" office:value-type="string" office:string-value="-" calcext:value-type="string">
            <text:p>-</text:p>
          </table:table-cell>
          <table:table-cell table:style-name="ce45" table:formula="of:=IF([$統計.T18]=0;&quot;-&quot;;[$統計.T18])" office:value-type="float" office:value="464" calcext:value-type="float">
            <text:p>464</text:p>
          </table:table-cell>
          <table:table-cell table:style-name="ce45" table:formula="of:=IF([$統計.U18]=0;&quot;-&quot;;[$統計.U18])" office:value-type="float" office:value="538" calcext:value-type="float">
            <text:p>538</text:p>
          </table:table-cell>
          <table:table-cell table:style-name="ce45" table:formula="of:=IF([$統計.V18]=0;&quot;-&quot;;[$統計.V18])" office:value-type="string" office:string-value="-" calcext:value-type="string">
            <text:p>-</text:p>
          </table:table-cell>
          <table:table-cell table:style-name="ce45" table:formula="of:=IF([$統計.W18]=0;&quot;-&quot;;[$統計.W18])" office:value-type="float" office:value="6631" calcext:value-type="float">
            <text:p>6,631</text:p>
          </table:table-cell>
          <table:table-cell table:style-name="ce45" table:formula="of:=IF([$統計.X18]=0;&quot;-&quot;;[$統計.X18])" office:value-type="float" office:value="143" calcext:value-type="float">
            <text:p>143</text:p>
          </table:table-cell>
          <table:table-cell table:style-name="ce45" table:formula="of:=IF([$統計.Y18]=0;&quot;-&quot;;[$統計.Y18])" office:value-type="string" office:string-value="-" calcext:value-type="string">
            <text:p>-</text:p>
          </table:table-cell>
          <table:table-cell table:style-name="ce45" table:formula="of:=IF([$統計.Z18]=0;&quot;-&quot;;[$統計.Z18])" office:value-type="float" office:value="2074" calcext:value-type="float">
            <text:p>2,074</text:p>
          </table:table-cell>
          <table:table-cell table:style-name="ce45" table:formula="of:=IF([$統計.AA18]=0;&quot;-&quot;;[$統計.AA18])" office:value-type="float" office:value="13050" calcext:value-type="float">
            <text:p>13,050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table:formula="of:=IF([$統計.AC18]=0;&quot;-&quot;;[$統計.AC18])" office:value-type="string" office:string-value="-" calcext:value-type="string">
            <text:p>-</text:p>
          </table:table-cell>
          <table:table-cell table:style-name="ce45" table:formula="of:=IF([$統計.AD18]=0;&quot;-&quot;;[$統計.AD18])" office:value-type="string" office:string-value="-" calcext:value-type="string">
            <text:p>-</text:p>
          </table:table-cell>
          <table:table-cell table:style-name="ce45" table:formula="of:=IF([$統計.AE18]=0;&quot;-&quot;;[$統計.AE18])" office:value-type="string" office:string-value="-" calcext:value-type="string">
            <text:p>-</text:p>
          </table:table-cell>
          <table:table-cell table:style-name="ce45" table:formula="of:=IF([$統計.AF18]=0;&quot;-&quot;;[$統計.AF18])" office:value-type="string" office:string-value="-" calcext:value-type="string">
            <text:p>-</text:p>
          </table:table-cell>
          <table:table-cell table:style-name="ce45" table:formula="of:=IF([$統計.AG18]=0;&quot;-&quot;;[$統計.AG18])" office:value-type="float" office:value="37614" calcext:value-type="float">
            <text:p>37,614</text:p>
          </table:table-cell>
          <table:table-cell table:style-name="ce45" table:formula="of:=IF([$統計.AH18]=0;&quot;-&quot;;[$統計.AH18])" office:value-type="string" office:string-value="-" calcext:value-type="string">
            <text:p>-</text:p>
          </table:table-cell>
          <table:table-cell table:style-name="ce45" table:formula="of:=IF([$統計.AI18]=0;&quot;-&quot;;[$統計.AI18])" office:value-type="string" office:string-value="-" calcext:value-type="string">
            <text:p>-</text:p>
          </table:table-cell>
          <table:table-cell table:style-name="ce45" table:formula="of:=IF([$統計.AJ18]=0;&quot;-&quot;;[$統計.AJ18])" office:value-type="float" office:value="1579" calcext:value-type="float">
            <text:p>1,579</text:p>
          </table:table-cell>
          <table:table-cell table:style-name="ce45" table:formula="of:=IF([$統計.AK18]=0;&quot;-&quot;;[$統計.AK18])" office:value-type="string" office:string-value="-" calcext:value-type="string">
            <text:p>-</text:p>
          </table:table-cell>
          <table:table-cell table:style-name="ce45" table:formula="of:=IF([$統計.AL18]=0;&quot;-&quot;;[$統計.AL18])" office:value-type="string" office:string-value="-" calcext:value-type="string">
            <text:p>-</text:p>
          </table:table-cell>
          <table:table-cell table:style-name="ce45" table:formula="of:=IF([$統計.AM18]=0;&quot;-&quot;;[$統計.AM18])" office:value-type="string" office:string-value="-" calcext:value-type="string">
            <text:p>-</text:p>
          </table:table-cell>
          <table:table-cell table:style-name="ce45" table:formula="of:=IF([$統計.AN18]=0;&quot;-&quot;;[$統計.AN18])" office:value-type="string" office:string-value="-" calcext:value-type="string">
            <text:p>-</text:p>
          </table:table-cell>
          <table:table-cell table:style-name="ce45" table:formula="of:=IF([$統計.AO18]=0;&quot;-&quot;;[$統計.AO18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19]=0;&quot;-&quot;;[$統計.C19])" office:value-type="float" office:value="114131" calcext:value-type="float">
            <text:p>114,131</text:p>
          </table:table-cell>
          <table:table-cell table:style-name="ce45" table:formula="of:=IF([$統計.D19]=0;&quot;-&quot;;[$統計.D19])" office:value-type="string" office:string-value="-" calcext:value-type="string">
            <text:p>-</text:p>
          </table:table-cell>
          <table:table-cell table:style-name="ce45" table:formula="of:=IF([$統計.E19]=0;&quot;-&quot;;[$統計.E19])" office:value-type="string" office:string-value="-" calcext:value-type="string">
            <text:p>-</text:p>
          </table:table-cell>
          <table:table-cell table:style-name="ce45" table:formula="of:=IF([$統計.F19]=0;&quot;-&quot;;[$統計.F19])" office:value-type="float" office:value="5555" calcext:value-type="float">
            <text:p>5,555</text:p>
          </table:table-cell>
          <table:table-cell table:style-name="ce45" table:formula="of:=IF([$統計.G19]=0;&quot;-&quot;;[$統計.G19])" office:value-type="string" office:string-value="-" calcext:value-type="string">
            <text:p>-</text:p>
          </table:table-cell>
          <table:table-cell table:style-name="ce45" table:formula="of:=IF([$統計.H19]=0;&quot;-&quot;;[$統計.H19])" office:value-type="string" office:string-value="-" calcext:value-type="string">
            <text:p>-</text:p>
          </table:table-cell>
          <table:table-cell table:style-name="ce45" table:formula="of:=IF([$統計.I19]=0;&quot;-&quot;;[$統計.I19])" office:value-type="string" office:string-value="-" calcext:value-type="string">
            <text:p>-</text:p>
          </table:table-cell>
          <table:table-cell table:style-name="ce45" table:formula="of:=IF([$統計.J19]=0;&quot;-&quot;;[$統計.J19])" office:value-type="float" office:value="14824" calcext:value-type="float">
            <text:p>14,824</text:p>
          </table:table-cell>
          <table:table-cell table:style-name="ce45" table:formula="of:=IF([$統計.K19]=0;&quot;-&quot;;[$統計.K19])" office:value-type="string" office:string-value="-" calcext:value-type="string">
            <text:p>-</text:p>
          </table:table-cell>
          <table:table-cell table:style-name="ce45" table:formula="of:=IF([$統計.L19]=0;&quot;-&quot;;[$統計.L19])" office:value-type="string" office:string-value="-" calcext:value-type="string">
            <text:p>-</text:p>
          </table:table-cell>
          <table:table-cell table:style-name="ce45" table:formula="of:=IF([$統計.M19]=0;&quot;-&quot;;[$統計.M19])" office:value-type="string" office:string-value="-" calcext:value-type="string">
            <text:p>-</text:p>
          </table:table-cell>
          <table:table-cell table:style-name="ce45" table:formula="of:=IF([$統計.N19]=0;&quot;-&quot;;[$統計.N19])" office:value-type="string" office:string-value="-" calcext:value-type="string">
            <text:p>-</text:p>
          </table:table-cell>
          <table:table-cell table:style-name="ce45" table:formula="of:=IF([$統計.O19]=0;&quot;-&quot;;[$統計.O19])" office:value-type="float" office:value="31420" calcext:value-type="float">
            <text:p>31,420</text:p>
          </table:table-cell>
          <table:table-cell table:style-name="ce45" table:formula="of:=IF([$統計.P19]=0;&quot;-&quot;;[$統計.P19])" office:value-type="string" office:string-value="-" calcext:value-type="string">
            <text:p>-</text:p>
          </table:table-cell>
          <table:table-cell table:style-name="ce45" table:formula="of:=IF([$統計.Q19]=0;&quot;-&quot;;[$統計.Q19])" office:value-type="string" office:string-value="-" calcext:value-type="string">
            <text:p>-</text:p>
          </table:table-cell>
          <table:table-cell table:style-name="ce45" table:formula="of:=IF([$統計.R19]=0;&quot;-&quot;;[$統計.R19])" office:value-type="string" office:string-value="-" calcext:value-type="string">
            <text:p>-</text:p>
          </table:table-cell>
          <table:table-cell table:style-name="ce45" table:formula="of:=IF([$統計.S19]=0;&quot;-&quot;;[$統計.S19])" office:value-type="string" office:string-value="-" calcext:value-type="string">
            <text:p>-</text:p>
          </table:table-cell>
          <table:table-cell table:style-name="ce45" table:formula="of:=IF([$統計.T19]=0;&quot;-&quot;;[$統計.T19])" office:value-type="float" office:value="464" calcext:value-type="float">
            <text:p>464</text:p>
          </table:table-cell>
          <table:table-cell table:style-name="ce45" table:formula="of:=IF([$統計.U19]=0;&quot;-&quot;;[$統計.U19])" office:value-type="float" office:value="538" calcext:value-type="float">
            <text:p>538</text:p>
          </table:table-cell>
          <table:table-cell table:style-name="ce45" table:formula="of:=IF([$統計.V19]=0;&quot;-&quot;;[$統計.V19])" office:value-type="string" office:string-value="-" calcext:value-type="string">
            <text:p>-</text:p>
          </table:table-cell>
          <table:table-cell table:style-name="ce45" table:formula="of:=IF([$統計.W19]=0;&quot;-&quot;;[$統計.W19])" office:value-type="float" office:value="6631" calcext:value-type="float">
            <text:p>6,631</text:p>
          </table:table-cell>
          <table:table-cell table:style-name="ce45" table:formula="of:=IF([$統計.X19]=0;&quot;-&quot;;[$統計.X19])" office:value-type="float" office:value="143" calcext:value-type="float">
            <text:p>143</text:p>
          </table:table-cell>
          <table:table-cell table:style-name="ce45" table:formula="of:=IF([$統計.Y19]=0;&quot;-&quot;;[$統計.Y19])" office:value-type="string" office:string-value="-" calcext:value-type="string">
            <text:p>-</text:p>
          </table:table-cell>
          <table:table-cell table:style-name="ce45" table:formula="of:=IF([$統計.Z19]=0;&quot;-&quot;;[$統計.Z19])" office:value-type="float" office:value="2074" calcext:value-type="float">
            <text:p>2,074</text:p>
          </table:table-cell>
          <table:table-cell table:style-name="ce45" table:formula="of:=IF([$統計.AA19]=0;&quot;-&quot;;[$統計.AA19])" office:value-type="float" office:value="13050" calcext:value-type="float">
            <text:p>13,050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table:formula="of:=IF([$統計.AC19]=0;&quot;-&quot;;[$統計.AC19])" office:value-type="string" office:string-value="-" calcext:value-type="string">
            <text:p>-</text:p>
          </table:table-cell>
          <table:table-cell table:style-name="ce45" table:formula="of:=IF([$統計.AD19]=0;&quot;-&quot;;[$統計.AD19])" office:value-type="string" office:string-value="-" calcext:value-type="string">
            <text:p>-</text:p>
          </table:table-cell>
          <table:table-cell table:style-name="ce45" table:formula="of:=IF([$統計.AE19]=0;&quot;-&quot;;[$統計.AE19])" office:value-type="string" office:string-value="-" calcext:value-type="string">
            <text:p>-</text:p>
          </table:table-cell>
          <table:table-cell table:style-name="ce45" table:formula="of:=IF([$統計.AF19]=0;&quot;-&quot;;[$統計.AF19])" office:value-type="string" office:string-value="-" calcext:value-type="string">
            <text:p>-</text:p>
          </table:table-cell>
          <table:table-cell table:style-name="ce45" table:formula="of:=IF([$統計.AG19]=0;&quot;-&quot;;[$統計.AG19])" office:value-type="float" office:value="37614" calcext:value-type="float">
            <text:p>37,614</text:p>
          </table:table-cell>
          <table:table-cell table:style-name="ce45" table:formula="of:=IF([$統計.AH19]=0;&quot;-&quot;;[$統計.AH19])" office:value-type="string" office:string-value="-" calcext:value-type="string">
            <text:p>-</text:p>
          </table:table-cell>
          <table:table-cell table:style-name="ce45" table:formula="of:=IF([$統計.AI19]=0;&quot;-&quot;;[$統計.AI19])" office:value-type="string" office:string-value="-" calcext:value-type="string">
            <text:p>-</text:p>
          </table:table-cell>
          <table:table-cell table:style-name="ce45" table:formula="of:=IF([$統計.AJ19]=0;&quot;-&quot;;[$統計.AJ19])" office:value-type="float" office:value="1579" calcext:value-type="float">
            <text:p>1,579</text:p>
          </table:table-cell>
          <table:table-cell table:style-name="ce45" table:formula="of:=IF([$統計.AK19]=0;&quot;-&quot;;[$統計.AK19])" office:value-type="string" office:string-value="-" calcext:value-type="string">
            <text:p>-</text:p>
          </table:table-cell>
          <table:table-cell table:style-name="ce45" table:formula="of:=IF([$統計.AL19]=0;&quot;-&quot;;[$統計.AL19])" office:value-type="string" office:string-value="-" calcext:value-type="string">
            <text:p>-</text:p>
          </table:table-cell>
          <table:table-cell table:style-name="ce45" table:formula="of:=IF([$統計.AM19]=0;&quot;-&quot;;[$統計.AM19])" office:value-type="string" office:string-value="-" calcext:value-type="string">
            <text:p>-</text:p>
          </table:table-cell>
          <table:table-cell table:style-name="ce45" table:formula="of:=IF([$統計.AN19]=0;&quot;-&quot;;[$統計.AN19])" office:value-type="string" office:string-value="-" calcext:value-type="string">
            <text:p>-</text:p>
          </table:table-cell>
          <table:table-cell table:style-name="ce45" table:formula="of:=IF([$統計.AO19]=0;&quot;-&quot;;[$統計.AO19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20]=0;&quot;-&quot;;[$統計.C20])" office:value-type="string" office:string-value="-" calcext:value-type="string">
            <text:p>-</text:p>
          </table:table-cell>
          <table:table-cell table:style-name="ce45" table:formula="of:=IF([$統計.D20]=0;&quot;-&quot;;[$統計.D20])" office:value-type="string" office:string-value="-" calcext:value-type="string">
            <text:p>-</text:p>
          </table:table-cell>
          <table:table-cell table:style-name="ce45" table:formula="of:=IF([$統計.E20]=0;&quot;-&quot;;[$統計.E20])" office:value-type="string" office:string-value="-" calcext:value-type="string">
            <text:p>-</text:p>
          </table:table-cell>
          <table:table-cell table:style-name="ce45" table:formula="of:=IF([$統計.F20]=0;&quot;-&quot;;[$統計.F20])" office:value-type="string" office:string-value="-" calcext:value-type="string">
            <text:p>-</text:p>
          </table:table-cell>
          <table:table-cell table:style-name="ce45" table:formula="of:=IF([$統計.G20]=0;&quot;-&quot;;[$統計.G20])" office:value-type="string" office:string-value="-" calcext:value-type="string">
            <text:p>-</text:p>
          </table:table-cell>
          <table:table-cell table:style-name="ce45" table:formula="of:=IF([$統計.H20]=0;&quot;-&quot;;[$統計.H20])" office:value-type="string" office:string-value="-" calcext:value-type="string">
            <text:p>-</text:p>
          </table:table-cell>
          <table:table-cell table:style-name="ce45" table:formula="of:=IF([$統計.I20]=0;&quot;-&quot;;[$統計.I20])" office:value-type="string" office:string-value="-" calcext:value-type="string">
            <text:p>-</text:p>
          </table:table-cell>
          <table:table-cell table:style-name="ce45" table:formula="of:=IF([$統計.J20]=0;&quot;-&quot;;[$統計.J20])" office:value-type="string" office:string-value="-" calcext:value-type="string">
            <text:p>-</text:p>
          </table:table-cell>
          <table:table-cell table:style-name="ce45" table:formula="of:=IF([$統計.K20]=0;&quot;-&quot;;[$統計.K20])" office:value-type="string" office:string-value="-" calcext:value-type="string">
            <text:p>-</text:p>
          </table:table-cell>
          <table:table-cell table:style-name="ce45" table:formula="of:=IF([$統計.L20]=0;&quot;-&quot;;[$統計.L20])" office:value-type="string" office:string-value="-" calcext:value-type="string">
            <text:p>-</text:p>
          </table:table-cell>
          <table:table-cell table:style-name="ce45" table:formula="of:=IF([$統計.M20]=0;&quot;-&quot;;[$統計.M20])" office:value-type="string" office:string-value="-" calcext:value-type="string">
            <text:p>-</text:p>
          </table:table-cell>
          <table:table-cell table:style-name="ce45" table:formula="of:=IF([$統計.N20]=0;&quot;-&quot;;[$統計.N20])" office:value-type="string" office:string-value="-" calcext:value-type="string">
            <text:p>-</text:p>
          </table:table-cell>
          <table:table-cell table:style-name="ce45" table:formula="of:=IF([$統計.O20]=0;&quot;-&quot;;[$統計.O20])" office:value-type="string" office:string-value="-" calcext:value-type="string">
            <text:p>-</text:p>
          </table:table-cell>
          <table:table-cell table:style-name="ce45" table:formula="of:=IF([$統計.P20]=0;&quot;-&quot;;[$統計.P20])" office:value-type="string" office:string-value="-" calcext:value-type="string">
            <text:p>-</text:p>
          </table:table-cell>
          <table:table-cell table:style-name="ce45" table:formula="of:=IF([$統計.Q20]=0;&quot;-&quot;;[$統計.Q20])" office:value-type="string" office:string-value="-" calcext:value-type="string">
            <text:p>-</text:p>
          </table:table-cell>
          <table:table-cell table:style-name="ce45" table:formula="of:=IF([$統計.R20]=0;&quot;-&quot;;[$統計.R20])" office:value-type="string" office:string-value="-" calcext:value-type="string">
            <text:p>-</text:p>
          </table:table-cell>
          <table:table-cell table:style-name="ce45" table:formula="of:=IF([$統計.S20]=0;&quot;-&quot;;[$統計.S20])" office:value-type="string" office:string-value="-" calcext:value-type="string">
            <text:p>-</text:p>
          </table:table-cell>
          <table:table-cell table:style-name="ce45" table:formula="of:=IF([$統計.T20]=0;&quot;-&quot;;[$統計.T20])" office:value-type="string" office:string-value="-" calcext:value-type="string">
            <text:p>-</text:p>
          </table:table-cell>
          <table:table-cell table:style-name="ce45" table:formula="of:=IF([$統計.U20]=0;&quot;-&quot;;[$統計.U20])" office:value-type="string" office:string-value="-" calcext:value-type="string">
            <text:p>-</text:p>
          </table:table-cell>
          <table:table-cell table:style-name="ce45" table:formula="of:=IF([$統計.V20]=0;&quot;-&quot;;[$統計.V20])" office:value-type="string" office:string-value="-" calcext:value-type="string">
            <text:p>-</text:p>
          </table:table-cell>
          <table:table-cell table:style-name="ce45" table:formula="of:=IF([$統計.W20]=0;&quot;-&quot;;[$統計.W20])" office:value-type="string" office:string-value="-" calcext:value-type="string">
            <text:p>-</text:p>
          </table:table-cell>
          <table:table-cell table:style-name="ce45" table:formula="of:=IF([$統計.X20]=0;&quot;-&quot;;[$統計.X20])" office:value-type="string" office:string-value="-" calcext:value-type="string">
            <text:p>-</text:p>
          </table:table-cell>
          <table:table-cell table:style-name="ce45" table:formula="of:=IF([$統計.Y20]=0;&quot;-&quot;;[$統計.Y20])" office:value-type="string" office:string-value="-" calcext:value-type="string">
            <text:p>-</text:p>
          </table:table-cell>
          <table:table-cell table:style-name="ce45" table:formula="of:=IF([$統計.Z20]=0;&quot;-&quot;;[$統計.Z20])" office:value-type="string" office:string-value="-" calcext:value-type="string">
            <text:p>-</text:p>
          </table:table-cell>
          <table:table-cell table:style-name="ce45" table:formula="of:=IF([$統計.AA20]=0;&quot;-&quot;;[$統計.AA20])" office:value-type="string" office:string-value="-" calcext:value-type="string">
            <text:p>-</text:p>
          </table:table-cell>
          <table:table-cell table:style-name="ce45" table:formula="of:=IF([$統計.AB20]=0;&quot;-&quot;;[$統計.AB20])" office:value-type="string" office:string-value="-" calcext:value-type="string">
            <text:p>-</text:p>
          </table:table-cell>
          <table:table-cell table:style-name="ce45" table:formula="of:=IF([$統計.AC20]=0;&quot;-&quot;;[$統計.AC20])" office:value-type="string" office:string-value="-" calcext:value-type="string">
            <text:p>-</text:p>
          </table:table-cell>
          <table:table-cell table:style-name="ce45" table:formula="of:=IF([$統計.AD20]=0;&quot;-&quot;;[$統計.AD20])" office:value-type="string" office:string-value="-" calcext:value-type="string">
            <text:p>-</text:p>
          </table:table-cell>
          <table:table-cell table:style-name="ce45" table:formula="of:=IF([$統計.AE20]=0;&quot;-&quot;;[$統計.AE20])" office:value-type="string" office:string-value="-" calcext:value-type="string">
            <text:p>-</text:p>
          </table:table-cell>
          <table:table-cell table:style-name="ce45" table:formula="of:=IF([$統計.AF20]=0;&quot;-&quot;;[$統計.AF20])" office:value-type="string" office:string-value="-" calcext:value-type="string">
            <text:p>-</text:p>
          </table:table-cell>
          <table:table-cell table:style-name="ce45" table:formula="of:=IF([$統計.AG20]=0;&quot;-&quot;;[$統計.AG20])" office:value-type="string" office:string-value="-" calcext:value-type="string">
            <text:p>-</text:p>
          </table:table-cell>
          <table:table-cell table:style-name="ce45" table:formula="of:=IF([$統計.AH20]=0;&quot;-&quot;;[$統計.AH20])" office:value-type="string" office:string-value="-" calcext:value-type="string">
            <text:p>-</text:p>
          </table:table-cell>
          <table:table-cell table:style-name="ce45" table:formula="of:=IF([$統計.AI20]=0;&quot;-&quot;;[$統計.AI20])" office:value-type="string" office:string-value="-" calcext:value-type="string">
            <text:p>-</text:p>
          </table:table-cell>
          <table:table-cell table:style-name="ce45" table:formula="of:=IF([$統計.AJ20]=0;&quot;-&quot;;[$統計.AJ20])" office:value-type="string" office:string-value="-" calcext:value-type="string">
            <text:p>-</text:p>
          </table:table-cell>
          <table:table-cell table:style-name="ce45" table:formula="of:=IF([$統計.AK20]=0;&quot;-&quot;;[$統計.AK20])" office:value-type="string" office:string-value="-" calcext:value-type="string">
            <text:p>-</text:p>
          </table:table-cell>
          <table:table-cell table:style-name="ce45" table:formula="of:=IF([$統計.AL20]=0;&quot;-&quot;;[$統計.AL20])" office:value-type="string" office:string-value="-" calcext:value-type="string">
            <text:p>-</text:p>
          </table:table-cell>
          <table:table-cell table:style-name="ce45" table:formula="of:=IF([$統計.AM20]=0;&quot;-&quot;;[$統計.AM20])" office:value-type="string" office:string-value="-" calcext:value-type="string">
            <text:p>-</text:p>
          </table:table-cell>
          <table:table-cell table:style-name="ce45" table:formula="of:=IF([$統計.AN20]=0;&quot;-&quot;;[$統計.AN20])" office:value-type="string" office:string-value="-" calcext:value-type="string">
            <text:p>-</text:p>
          </table:table-cell>
          <table:table-cell table:style-name="ce45" table:formula="of:=IF([$統計.AO20]=0;&quot;-&quot;;[$統計.AO20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Credit Contracts</text:p>
          </table:table-cell>
          <table:table-cell table:style-name="ce45" table:formula="of:=IF([$統計.C21]=0;&quot;-&quot;;[$統計.C21])" office:value-type="float" office:value="65420" calcext:value-type="float">
            <text:p>65,420</text:p>
          </table:table-cell>
          <table:table-cell table:style-name="ce45" table:formula="of:=IF([$統計.D21]=0;&quot;-&quot;;[$統計.D21])" office:value-type="string" office:string-value="-" calcext:value-type="string">
            <text:p>-</text:p>
          </table:table-cell>
          <table:table-cell table:style-name="ce45" table:formula="of:=IF([$統計.E21]=0;&quot;-&quot;;[$統計.E21])" office:value-type="string" office:string-value="-" calcext:value-type="string">
            <text:p>-</text:p>
          </table:table-cell>
          <table:table-cell table:style-name="ce45" table:formula="of:=IF([$統計.F21]=0;&quot;-&quot;;[$統計.F21])" office:value-type="float" office:value="904" calcext:value-type="float">
            <text:p>904</text:p>
          </table:table-cell>
          <table:table-cell table:style-name="ce45" table:formula="of:=IF([$統計.G21]=0;&quot;-&quot;;[$統計.G21])" office:value-type="string" office:string-value="-" calcext:value-type="string">
            <text:p>-</text:p>
          </table:table-cell>
          <table:table-cell table:style-name="ce45" table:formula="of:=IF([$統計.H21]=0;&quot;-&quot;;[$統計.H21])" office:value-type="string" office:string-value="-" calcext:value-type="string">
            <text:p>-</text:p>
          </table:table-cell>
          <table:table-cell table:style-name="ce45" table:formula="of:=IF([$統計.I21]=0;&quot;-&quot;;[$統計.I21])" office:value-type="string" office:string-value="-" calcext:value-type="string">
            <text:p>-</text:p>
          </table:table-cell>
          <table:table-cell table:style-name="ce45" table:formula="of:=IF([$統計.J21]=0;&quot;-&quot;;[$統計.J21])" office:value-type="string" office:string-value="-" calcext:value-type="string">
            <text:p>-</text:p>
          </table:table-cell>
          <table:table-cell table:style-name="ce45" table:formula="of:=IF([$統計.K21]=0;&quot;-&quot;;[$統計.K21])" office:value-type="string" office:string-value="-" calcext:value-type="string">
            <text:p>-</text:p>
          </table:table-cell>
          <table:table-cell table:style-name="ce45" table:formula="of:=IF([$統計.L21]=0;&quot;-&quot;;[$統計.L21])" office:value-type="string" office:string-value="-" calcext:value-type="string">
            <text:p>-</text:p>
          </table:table-cell>
          <table:table-cell table:style-name="ce45" table:formula="of:=IF([$統計.M21]=0;&quot;-&quot;;[$統計.M21])" office:value-type="float" office:value="966" calcext:value-type="float">
            <text:p>966</text:p>
          </table:table-cell>
          <table:table-cell table:style-name="ce45" table:formula="of:=IF([$統計.N21]=0;&quot;-&quot;;[$統計.N21])" office:value-type="float" office:value="872" calcext:value-type="float">
            <text:p>872</text:p>
          </table:table-cell>
          <table:table-cell table:style-name="ce45" table:formula="of:=IF([$統計.O21]=0;&quot;-&quot;;[$統計.O21])" office:value-type="string" office:string-value="-" calcext:value-type="string">
            <text:p>-</text:p>
          </table:table-cell>
          <table:table-cell table:style-name="ce45" table:formula="of:=IF([$統計.P21]=0;&quot;-&quot;;[$統計.P21])" office:value-type="string" office:string-value="-" calcext:value-type="string">
            <text:p>-</text:p>
          </table:table-cell>
          <table:table-cell table:style-name="ce45" table:formula="of:=IF([$統計.Q21]=0;&quot;-&quot;;[$統計.Q21])" office:value-type="string" office:string-value="-" calcext:value-type="string">
            <text:p>-</text:p>
          </table:table-cell>
          <table:table-cell table:style-name="ce45" table:formula="of:=IF([$統計.R21]=0;&quot;-&quot;;[$統計.R21])" office:value-type="float" office:value="10975" calcext:value-type="float">
            <text:p>10,975</text:p>
          </table:table-cell>
          <table:table-cell table:style-name="ce45" table:formula="of:=IF([$統計.S21]=0;&quot;-&quot;;[$統計.S21])" office:value-type="float" office:value="40" calcext:value-type="float">
            <text:p>40</text:p>
          </table:table-cell>
          <table:table-cell table:style-name="ce45" table:formula="of:=IF([$統計.T21]=0;&quot;-&quot;;[$統計.T21])" office:value-type="float" office:value="3600" calcext:value-type="float">
            <text:p>3,600</text:p>
          </table:table-cell>
          <table:table-cell table:style-name="ce45" table:formula="of:=IF([$統計.U21]=0;&quot;-&quot;;[$統計.U21])" office:value-type="float" office:value="12322" calcext:value-type="float">
            <text:p>12,322</text:p>
          </table:table-cell>
          <table:table-cell table:style-name="ce45" table:formula="of:=IF([$統計.V21]=0;&quot;-&quot;;[$統計.V21])" office:value-type="string" office:string-value="-" calcext:value-type="string">
            <text:p>-</text:p>
          </table:table-cell>
          <table:table-cell table:style-name="ce45" table:formula="of:=IF([$統計.W21]=0;&quot;-&quot;;[$統計.W21])" office:value-type="float" office:value="3199" calcext:value-type="float">
            <text:p>3,199</text:p>
          </table:table-cell>
          <table:table-cell table:style-name="ce45" table:formula="of:=IF([$統計.X21]=0;&quot;-&quot;;[$統計.X21])" office:value-type="float" office:value="6158" calcext:value-type="float">
            <text:p>6,158</text:p>
          </table:table-cell>
          <table:table-cell table:style-name="ce45" table:formula="of:=IF([$統計.Y21]=0;&quot;-&quot;;[$統計.Y21])" office:value-type="string" office:string-value="-" calcext:value-type="string">
            <text:p>-</text:p>
          </table:table-cell>
          <table:table-cell table:style-name="ce45" table:formula="of:=IF([$統計.Z21]=0;&quot;-&quot;;[$統計.Z21])" office:value-type="float" office:value="1506" calcext:value-type="float">
            <text:p>1,506</text:p>
          </table:table-cell>
          <table:table-cell table:style-name="ce45" table:formula="of:=IF([$統計.AA21]=0;&quot;-&quot;;[$統計.AA21])" office:value-type="float" office:value="19905" calcext:value-type="float">
            <text:p>19,905</text:p>
          </table:table-cell>
          <table:table-cell table:style-name="ce45" office:value-type="float" office:value="2000" calcext:value-type="float">
            <text:p>2,000</text:p>
          </table:table-cell>
          <table:table-cell table:style-name="ce45" table:formula="of:=IF([$統計.AC21]=0;&quot;-&quot;;[$統計.AC21])" office:value-type="string" office:string-value="-" calcext:value-type="string">
            <text:p>-</text:p>
          </table:table-cell>
          <table:table-cell table:style-name="ce45" table:formula="of:=IF([$統計.AD21]=0;&quot;-&quot;;[$統計.AD21])" office:value-type="float" office:value="97" calcext:value-type="float">
            <text:p>97</text:p>
          </table:table-cell>
          <table:table-cell table:style-name="ce45" table:formula="of:=IF([$統計.AE21]=0;&quot;-&quot;;[$統計.AE21])" office:value-type="float" office:value="415" calcext:value-type="float">
            <text:p>415</text:p>
          </table:table-cell>
          <table:table-cell table:style-name="ce45" table:formula="of:=IF([$統計.AF21]=0;&quot;-&quot;;[$統計.AF21])" office:value-type="string" office:string-value="-" calcext:value-type="string">
            <text:p>-</text:p>
          </table:table-cell>
          <table:table-cell table:style-name="ce45" table:formula="of:=IF([$統計.AG21]=0;&quot;-&quot;;[$統計.AG21])" office:value-type="string" office:string-value="-" calcext:value-type="string">
            <text:p>-</text:p>
          </table:table-cell>
          <table:table-cell table:style-name="ce45" table:formula="of:=IF([$統計.AH21]=0;&quot;-&quot;;[$統計.AH21])" office:value-type="string" office:string-value="-" calcext:value-type="string">
            <text:p>-</text:p>
          </table:table-cell>
          <table:table-cell table:style-name="ce45" table:formula="of:=IF([$統計.AI21]=0;&quot;-&quot;;[$統計.AI21])" office:value-type="string" office:string-value="-" calcext:value-type="string">
            <text:p>-</text:p>
          </table:table-cell>
          <table:table-cell table:style-name="ce45" table:formula="of:=IF([$統計.AJ21]=0;&quot;-&quot;;[$統計.AJ21])" office:value-type="float" office:value="2461" calcext:value-type="float">
            <text:p>2,461</text:p>
          </table:table-cell>
          <table:table-cell table:style-name="ce45" table:formula="of:=IF([$統計.AK21]=0;&quot;-&quot;;[$統計.AK21])" office:value-type="string" office:string-value="-" calcext:value-type="string">
            <text:p>-</text:p>
          </table:table-cell>
          <table:table-cell table:style-name="ce45" table:formula="of:=IF([$統計.AL21]=0;&quot;-&quot;;[$統計.AL21])" office:value-type="string" office:string-value="-" calcext:value-type="string">
            <text:p>-</text:p>
          </table:table-cell>
          <table:table-cell table:style-name="ce45" table:formula="of:=IF([$統計.AM21]=0;&quot;-&quot;;[$統計.AM21])" office:value-type="string" office:string-value="-" calcext:value-type="string">
            <text:p>-</text:p>
          </table:table-cell>
          <table:table-cell table:style-name="ce45" table:formula="of:=IF([$統計.AN21]=0;&quot;-&quot;;[$統計.AN21])" office:value-type="string" office:string-value="-" calcext:value-type="string">
            <text:p>-</text:p>
          </table:table-cell>
          <table:table-cell table:style-name="ce45" table:formula="of:=IF([$統計.AO21]=0;&quot;-&quot;;[$統計.AO21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22]=0;&quot;-&quot;;[$統計.C22])" office:value-type="float" office:value="65005" calcext:value-type="float">
            <text:p>65,005</text:p>
          </table:table-cell>
          <table:table-cell table:style-name="ce45" table:formula="of:=IF([$統計.D22]=0;&quot;-&quot;;[$統計.D22])" office:value-type="string" office:string-value="-" calcext:value-type="string">
            <text:p>-</text:p>
          </table:table-cell>
          <table:table-cell table:style-name="ce45" table:formula="of:=IF([$統計.E22]=0;&quot;-&quot;;[$統計.E22])" office:value-type="string" office:string-value="-" calcext:value-type="string">
            <text:p>-</text:p>
          </table:table-cell>
          <table:table-cell table:style-name="ce45" table:formula="of:=IF([$統計.F22]=0;&quot;-&quot;;[$統計.F22])" office:value-type="float" office:value="904" calcext:value-type="float">
            <text:p>904</text:p>
          </table:table-cell>
          <table:table-cell table:style-name="ce45" table:formula="of:=IF([$統計.G22]=0;&quot;-&quot;;[$統計.G22])" office:value-type="string" office:string-value="-" calcext:value-type="string">
            <text:p>-</text:p>
          </table:table-cell>
          <table:table-cell table:style-name="ce45" table:formula="of:=IF([$統計.H22]=0;&quot;-&quot;;[$統計.H22])" office:value-type="string" office:string-value="-" calcext:value-type="string">
            <text:p>-</text:p>
          </table:table-cell>
          <table:table-cell table:style-name="ce45" table:formula="of:=IF([$統計.I22]=0;&quot;-&quot;;[$統計.I22])" office:value-type="string" office:string-value="-" calcext:value-type="string">
            <text:p>-</text:p>
          </table:table-cell>
          <table:table-cell table:style-name="ce45" table:formula="of:=IF([$統計.J22]=0;&quot;-&quot;;[$統計.J22])" office:value-type="string" office:string-value="-" calcext:value-type="string">
            <text:p>-</text:p>
          </table:table-cell>
          <table:table-cell table:style-name="ce45" table:formula="of:=IF([$統計.K22]=0;&quot;-&quot;;[$統計.K22])" office:value-type="string" office:string-value="-" calcext:value-type="string">
            <text:p>-</text:p>
          </table:table-cell>
          <table:table-cell table:style-name="ce45" table:formula="of:=IF([$統計.L22]=0;&quot;-&quot;;[$統計.L22])" office:value-type="string" office:string-value="-" calcext:value-type="string">
            <text:p>-</text:p>
          </table:table-cell>
          <table:table-cell table:style-name="ce45" table:formula="of:=IF([$統計.M22]=0;&quot;-&quot;;[$統計.M22])" office:value-type="float" office:value="966" calcext:value-type="float">
            <text:p>966</text:p>
          </table:table-cell>
          <table:table-cell table:style-name="ce45" table:formula="of:=IF([$統計.N22]=0;&quot;-&quot;;[$統計.N22])" office:value-type="float" office:value="872" calcext:value-type="float">
            <text:p>872</text:p>
          </table:table-cell>
          <table:table-cell table:style-name="ce45" table:formula="of:=IF([$統計.O22]=0;&quot;-&quot;;[$統計.O22])" office:value-type="string" office:string-value="-" calcext:value-type="string">
            <text:p>-</text:p>
          </table:table-cell>
          <table:table-cell table:style-name="ce45" table:formula="of:=IF([$統計.P22]=0;&quot;-&quot;;[$統計.P22])" office:value-type="string" office:string-value="-" calcext:value-type="string">
            <text:p>-</text:p>
          </table:table-cell>
          <table:table-cell table:style-name="ce45" table:formula="of:=IF([$統計.Q22]=0;&quot;-&quot;;[$統計.Q22])" office:value-type="string" office:string-value="-" calcext:value-type="string">
            <text:p>-</text:p>
          </table:table-cell>
          <table:table-cell table:style-name="ce45" table:formula="of:=IF([$統計.R22]=0;&quot;-&quot;;[$統計.R22])" office:value-type="float" office:value="10975" calcext:value-type="float">
            <text:p>10,975</text:p>
          </table:table-cell>
          <table:table-cell table:style-name="ce45" table:formula="of:=IF([$統計.S22]=0;&quot;-&quot;;[$統計.S22])" office:value-type="float" office:value="40" calcext:value-type="float">
            <text:p>40</text:p>
          </table:table-cell>
          <table:table-cell table:style-name="ce45" table:formula="of:=IF([$統計.T22]=0;&quot;-&quot;;[$統計.T22])" office:value-type="float" office:value="3600" calcext:value-type="float">
            <text:p>3,600</text:p>
          </table:table-cell>
          <table:table-cell table:style-name="ce45" table:formula="of:=IF([$統計.U22]=0;&quot;-&quot;;[$統計.U22])" office:value-type="float" office:value="12322" calcext:value-type="float">
            <text:p>12,322</text:p>
          </table:table-cell>
          <table:table-cell table:style-name="ce45" table:formula="of:=IF([$統計.V22]=0;&quot;-&quot;;[$統計.V22])" office:value-type="string" office:string-value="-" calcext:value-type="string">
            <text:p>-</text:p>
          </table:table-cell>
          <table:table-cell table:style-name="ce45" table:formula="of:=IF([$統計.W22]=0;&quot;-&quot;;[$統計.W22])" office:value-type="float" office:value="3199" calcext:value-type="float">
            <text:p>3,199</text:p>
          </table:table-cell>
          <table:table-cell table:style-name="ce45" table:formula="of:=IF([$統計.X22]=0;&quot;-&quot;;[$統計.X22])" office:value-type="float" office:value="6158" calcext:value-type="float">
            <text:p>6,158</text:p>
          </table:table-cell>
          <table:table-cell table:style-name="ce45" table:formula="of:=IF([$統計.Y22]=0;&quot;-&quot;;[$統計.Y22])" office:value-type="string" office:string-value="-" calcext:value-type="string">
            <text:p>-</text:p>
          </table:table-cell>
          <table:table-cell table:style-name="ce45" table:formula="of:=IF([$統計.Z22]=0;&quot;-&quot;;[$統計.Z22])" office:value-type="float" office:value="1506" calcext:value-type="float">
            <text:p>1,506</text:p>
          </table:table-cell>
          <table:table-cell table:style-name="ce45" table:formula="of:=IF([$統計.AA22]=0;&quot;-&quot;;[$統計.AA22])" office:value-type="float" office:value="19905" calcext:value-type="float">
            <text:p>19,905</text:p>
          </table:table-cell>
          <table:table-cell table:style-name="ce45" office:value-type="float" office:value="2000" calcext:value-type="float">
            <text:p>2,000</text:p>
          </table:table-cell>
          <table:table-cell table:style-name="ce45" table:formula="of:=IF([$統計.AC22]=0;&quot;-&quot;;[$統計.AC22])" office:value-type="string" office:string-value="-" calcext:value-type="string">
            <text:p>-</text:p>
          </table:table-cell>
          <table:table-cell table:style-name="ce45" table:formula="of:=IF([$統計.AD22]=0;&quot;-&quot;;[$統計.AD22])" office:value-type="float" office:value="97" calcext:value-type="float">
            <text:p>97</text:p>
          </table:table-cell>
          <table:table-cell table:style-name="ce45" table:formula="of:=IF([$統計.AE22]=0;&quot;-&quot;;[$統計.AE22])" office:value-type="string" office:string-value="-" calcext:value-type="string">
            <text:p>-</text:p>
          </table:table-cell>
          <table:table-cell table:style-name="ce45" table:formula="of:=IF([$統計.AF22]=0;&quot;-&quot;;[$統計.AF22])" office:value-type="string" office:string-value="-" calcext:value-type="string">
            <text:p>-</text:p>
          </table:table-cell>
          <table:table-cell table:style-name="ce45" table:formula="of:=IF([$統計.AG22]=0;&quot;-&quot;;[$統計.AG22])" office:value-type="string" office:string-value="-" calcext:value-type="string">
            <text:p>-</text:p>
          </table:table-cell>
          <table:table-cell table:style-name="ce45" table:formula="of:=IF([$統計.AH22]=0;&quot;-&quot;;[$統計.AH22])" office:value-type="string" office:string-value="-" calcext:value-type="string">
            <text:p>-</text:p>
          </table:table-cell>
          <table:table-cell table:style-name="ce45" table:formula="of:=IF([$統計.AI22]=0;&quot;-&quot;;[$統計.AI22])" office:value-type="string" office:string-value="-" calcext:value-type="string">
            <text:p>-</text:p>
          </table:table-cell>
          <table:table-cell table:style-name="ce45" table:formula="of:=IF([$統計.AJ22]=0;&quot;-&quot;;[$統計.AJ22])" office:value-type="float" office:value="2461" calcext:value-type="float">
            <text:p>2,461</text:p>
          </table:table-cell>
          <table:table-cell table:style-name="ce45" table:formula="of:=IF([$統計.AK22]=0;&quot;-&quot;;[$統計.AK22])" office:value-type="string" office:string-value="-" calcext:value-type="string">
            <text:p>-</text:p>
          </table:table-cell>
          <table:table-cell table:style-name="ce45" table:formula="of:=IF([$統計.AL22]=0;&quot;-&quot;;[$統計.AL22])" office:value-type="string" office:string-value="-" calcext:value-type="string">
            <text:p>-</text:p>
          </table:table-cell>
          <table:table-cell table:style-name="ce45" table:formula="of:=IF([$統計.AM22]=0;&quot;-&quot;;[$統計.AM22])" office:value-type="string" office:string-value="-" calcext:value-type="string">
            <text:p>-</text:p>
          </table:table-cell>
          <table:table-cell table:style-name="ce45" table:formula="of:=IF([$統計.AN22]=0;&quot;-&quot;;[$統計.AN22])" office:value-type="string" office:string-value="-" calcext:value-type="string">
            <text:p>-</text:p>
          </table:table-cell>
          <table:table-cell table:style-name="ce45" table:formula="of:=IF([$統計.AO22]=0;&quot;-&quot;;[$統計.AO22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23]=0;&quot;-&quot;;[$統計.C23])" office:value-type="float" office:value="415" calcext:value-type="float">
            <text:p>415</text:p>
          </table:table-cell>
          <table:table-cell table:style-name="ce45" table:formula="of:=IF([$統計.D23]=0;&quot;-&quot;;[$統計.D23])" office:value-type="string" office:string-value="-" calcext:value-type="string">
            <text:p>-</text:p>
          </table:table-cell>
          <table:table-cell table:style-name="ce45" table:formula="of:=IF([$統計.E23]=0;&quot;-&quot;;[$統計.E23])" office:value-type="string" office:string-value="-" calcext:value-type="string">
            <text:p>-</text:p>
          </table:table-cell>
          <table:table-cell table:style-name="ce45" table:formula="of:=IF([$統計.F23]=0;&quot;-&quot;;[$統計.F23])" office:value-type="string" office:string-value="-" calcext:value-type="string">
            <text:p>-</text:p>
          </table:table-cell>
          <table:table-cell table:style-name="ce45" table:formula="of:=IF([$統計.G23]=0;&quot;-&quot;;[$統計.G23])" office:value-type="string" office:string-value="-" calcext:value-type="string">
            <text:p>-</text:p>
          </table:table-cell>
          <table:table-cell table:style-name="ce45" table:formula="of:=IF([$統計.H23]=0;&quot;-&quot;;[$統計.H23])" office:value-type="string" office:string-value="-" calcext:value-type="string">
            <text:p>-</text:p>
          </table:table-cell>
          <table:table-cell table:style-name="ce45" table:formula="of:=IF([$統計.I23]=0;&quot;-&quot;;[$統計.I23])" office:value-type="string" office:string-value="-" calcext:value-type="string">
            <text:p>-</text:p>
          </table:table-cell>
          <table:table-cell table:style-name="ce45" table:formula="of:=IF([$統計.J23]=0;&quot;-&quot;;[$統計.J23])" office:value-type="string" office:string-value="-" calcext:value-type="string">
            <text:p>-</text:p>
          </table:table-cell>
          <table:table-cell table:style-name="ce45" table:formula="of:=IF([$統計.K23]=0;&quot;-&quot;;[$統計.K23])" office:value-type="string" office:string-value="-" calcext:value-type="string">
            <text:p>-</text:p>
          </table:table-cell>
          <table:table-cell table:style-name="ce45" table:formula="of:=IF([$統計.L23]=0;&quot;-&quot;;[$統計.L23])" office:value-type="string" office:string-value="-" calcext:value-type="string">
            <text:p>-</text:p>
          </table:table-cell>
          <table:table-cell table:style-name="ce45" table:formula="of:=IF([$統計.M23]=0;&quot;-&quot;;[$統計.M23])" office:value-type="string" office:string-value="-" calcext:value-type="string">
            <text:p>-</text:p>
          </table:table-cell>
          <table:table-cell table:style-name="ce45" table:formula="of:=IF([$統計.N23]=0;&quot;-&quot;;[$統計.N23])" office:value-type="string" office:string-value="-" calcext:value-type="string">
            <text:p>-</text:p>
          </table:table-cell>
          <table:table-cell table:style-name="ce45" table:formula="of:=IF([$統計.O23]=0;&quot;-&quot;;[$統計.O23])" office:value-type="string" office:string-value="-" calcext:value-type="string">
            <text:p>-</text:p>
          </table:table-cell>
          <table:table-cell table:style-name="ce45" table:formula="of:=IF([$統計.P23]=0;&quot;-&quot;;[$統計.P23])" office:value-type="string" office:string-value="-" calcext:value-type="string">
            <text:p>-</text:p>
          </table:table-cell>
          <table:table-cell table:style-name="ce45" table:formula="of:=IF([$統計.Q23]=0;&quot;-&quot;;[$統計.Q23])" office:value-type="string" office:string-value="-" calcext:value-type="string">
            <text:p>-</text:p>
          </table:table-cell>
          <table:table-cell table:style-name="ce45" table:formula="of:=IF([$統計.R23]=0;&quot;-&quot;;[$統計.R23])" office:value-type="string" office:string-value="-" calcext:value-type="string">
            <text:p>-</text:p>
          </table:table-cell>
          <table:table-cell table:style-name="ce45" table:formula="of:=IF([$統計.S23]=0;&quot;-&quot;;[$統計.S23])" office:value-type="string" office:string-value="-" calcext:value-type="string">
            <text:p>-</text:p>
          </table:table-cell>
          <table:table-cell table:style-name="ce45" table:formula="of:=IF([$統計.T23]=0;&quot;-&quot;;[$統計.T23])" office:value-type="string" office:string-value="-" calcext:value-type="string">
            <text:p>-</text:p>
          </table:table-cell>
          <table:table-cell table:style-name="ce45" table:formula="of:=IF([$統計.U23]=0;&quot;-&quot;;[$統計.U23])" office:value-type="string" office:string-value="-" calcext:value-type="string">
            <text:p>-</text:p>
          </table:table-cell>
          <table:table-cell table:style-name="ce45" table:formula="of:=IF([$統計.V23]=0;&quot;-&quot;;[$統計.V23])" office:value-type="string" office:string-value="-" calcext:value-type="string">
            <text:p>-</text:p>
          </table:table-cell>
          <table:table-cell table:style-name="ce45" table:formula="of:=IF([$統計.W23]=0;&quot;-&quot;;[$統計.W23])" office:value-type="string" office:string-value="-" calcext:value-type="string">
            <text:p>-</text:p>
          </table:table-cell>
          <table:table-cell table:style-name="ce45" table:formula="of:=IF([$統計.X23]=0;&quot;-&quot;;[$統計.X23])" office:value-type="string" office:string-value="-" calcext:value-type="string">
            <text:p>-</text:p>
          </table:table-cell>
          <table:table-cell table:style-name="ce45" table:formula="of:=IF([$統計.Y23]=0;&quot;-&quot;;[$統計.Y23])" office:value-type="string" office:string-value="-" calcext:value-type="string">
            <text:p>-</text:p>
          </table:table-cell>
          <table:table-cell table:style-name="ce45" table:formula="of:=IF([$統計.Z23]=0;&quot;-&quot;;[$統計.Z23])" office:value-type="string" office:string-value="-" calcext:value-type="string">
            <text:p>-</text:p>
          </table:table-cell>
          <table:table-cell table:style-name="ce45" table:formula="of:=IF([$統計.AA23]=0;&quot;-&quot;;[$統計.AA23])" office:value-type="string" office:string-value="-" calcext:value-type="string">
            <text:p>-</text:p>
          </table:table-cell>
          <table:table-cell table:style-name="ce45" table:formula="of:=IF([$統計.AB23]=0;&quot;-&quot;;[$統計.AB23])" office:value-type="string" office:string-value="-" calcext:value-type="string">
            <text:p>-</text:p>
          </table:table-cell>
          <table:table-cell table:style-name="ce45" table:formula="of:=IF([$統計.AC23]=0;&quot;-&quot;;[$統計.AC23])" office:value-type="string" office:string-value="-" calcext:value-type="string">
            <text:p>-</text:p>
          </table:table-cell>
          <table:table-cell table:style-name="ce45" table:formula="of:=IF([$統計.AD23]=0;&quot;-&quot;;[$統計.AD23])" office:value-type="string" office:string-value="-" calcext:value-type="string">
            <text:p>-</text:p>
          </table:table-cell>
          <table:table-cell table:style-name="ce45" table:formula="of:=IF([$統計.AE23]=0;&quot;-&quot;;[$統計.AE23])" office:value-type="float" office:value="415" calcext:value-type="float">
            <text:p>415</text:p>
          </table:table-cell>
          <table:table-cell table:style-name="ce45" table:formula="of:=IF([$統計.AF23]=0;&quot;-&quot;;[$統計.AF23])" office:value-type="string" office:string-value="-" calcext:value-type="string">
            <text:p>-</text:p>
          </table:table-cell>
          <table:table-cell table:style-name="ce45" table:formula="of:=IF([$統計.AG23]=0;&quot;-&quot;;[$統計.AG23])" office:value-type="string" office:string-value="-" calcext:value-type="string">
            <text:p>-</text:p>
          </table:table-cell>
          <table:table-cell table:style-name="ce45" table:formula="of:=IF([$統計.AH23]=0;&quot;-&quot;;[$統計.AH23])" office:value-type="string" office:string-value="-" calcext:value-type="string">
            <text:p>-</text:p>
          </table:table-cell>
          <table:table-cell table:style-name="ce45" table:formula="of:=IF([$統計.AI23]=0;&quot;-&quot;;[$統計.AI23])" office:value-type="string" office:string-value="-" calcext:value-type="string">
            <text:p>-</text:p>
          </table:table-cell>
          <table:table-cell table:style-name="ce45" table:formula="of:=IF([$統計.AJ23]=0;&quot;-&quot;;[$統計.AJ23])" office:value-type="string" office:string-value="-" calcext:value-type="string">
            <text:p>-</text:p>
          </table:table-cell>
          <table:table-cell table:style-name="ce45" table:formula="of:=IF([$統計.AK23]=0;&quot;-&quot;;[$統計.AK23])" office:value-type="string" office:string-value="-" calcext:value-type="string">
            <text:p>-</text:p>
          </table:table-cell>
          <table:table-cell table:style-name="ce45" table:formula="of:=IF([$統計.AL23]=0;&quot;-&quot;;[$統計.AL23])" office:value-type="string" office:string-value="-" calcext:value-type="string">
            <text:p>-</text:p>
          </table:table-cell>
          <table:table-cell table:style-name="ce45" table:formula="of:=IF([$統計.AM23]=0;&quot;-&quot;;[$統計.AM23])" office:value-type="string" office:string-value="-" calcext:value-type="string">
            <text:p>-</text:p>
          </table:table-cell>
          <table:table-cell table:style-name="ce45" table:formula="of:=IF([$統計.AN23]=0;&quot;-&quot;;[$統計.AN23])" office:value-type="string" office:string-value="-" calcext:value-type="string">
            <text:p>-</text:p>
          </table:table-cell>
          <table:table-cell table:style-name="ce45" table:formula="of:=IF([$統計.AO23]=0;&quot;-&quot;;[$統計.AO23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Other Contracts</text:p>
          </table:table-cell>
          <table:table-cell table:style-name="ce45" table:formula="of:=IF([$統計.C24]=0;&quot;-&quot;;[$統計.C24])" office:value-type="float" office:value="12900" calcext:value-type="float">
            <text:p>12,900</text:p>
          </table:table-cell>
          <table:table-cell table:style-name="ce45" table:formula="of:=IF([$統計.D24]=0;&quot;-&quot;;[$統計.D24])" office:value-type="string" office:string-value="-" calcext:value-type="string">
            <text:p>-</text:p>
          </table:table-cell>
          <table:table-cell table:style-name="ce45" table:formula="of:=IF([$統計.E24]=0;&quot;-&quot;;[$統計.E24])" office:value-type="string" office:string-value="-" calcext:value-type="string">
            <text:p>-</text:p>
          </table:table-cell>
          <table:table-cell table:style-name="ce45" table:formula="of:=IF([$統計.F24]=0;&quot;-&quot;;[$統計.F24])" office:value-type="string" office:string-value="-" calcext:value-type="string">
            <text:p>-</text:p>
          </table:table-cell>
          <table:table-cell table:style-name="ce45" table:formula="of:=IF([$統計.G24]=0;&quot;-&quot;;[$統計.G24])" office:value-type="string" office:string-value="-" calcext:value-type="string">
            <text:p>-</text:p>
          </table:table-cell>
          <table:table-cell table:style-name="ce45" table:formula="of:=IF([$統計.H24]=0;&quot;-&quot;;[$統計.H24])" office:value-type="string" office:string-value="-" calcext:value-type="string">
            <text:p>-</text:p>
          </table:table-cell>
          <table:table-cell table:style-name="ce45" table:formula="of:=IF([$統計.I24]=0;&quot;-&quot;;[$統計.I24])" office:value-type="string" office:string-value="-" calcext:value-type="string">
            <text:p>-</text:p>
          </table:table-cell>
          <table:table-cell table:style-name="ce45" table:formula="of:=IF([$統計.J24]=0;&quot;-&quot;;[$統計.J24])" office:value-type="string" office:string-value="-" calcext:value-type="string">
            <text:p>-</text:p>
          </table:table-cell>
          <table:table-cell table:style-name="ce45" table:formula="of:=IF([$統計.K24]=0;&quot;-&quot;;[$統計.K24])" office:value-type="string" office:string-value="-" calcext:value-type="string">
            <text:p>-</text:p>
          </table:table-cell>
          <table:table-cell table:style-name="ce45" table:formula="of:=IF([$統計.L24]=0;&quot;-&quot;;[$統計.L24])" office:value-type="string" office:string-value="-" calcext:value-type="string">
            <text:p>-</text:p>
          </table:table-cell>
          <table:table-cell table:style-name="ce45" table:formula="of:=IF([$統計.M24]=0;&quot;-&quot;;[$統計.M24])" office:value-type="string" office:string-value="-" calcext:value-type="string">
            <text:p>-</text:p>
          </table:table-cell>
          <table:table-cell table:style-name="ce45" table:formula="of:=IF([$統計.N24]=0;&quot;-&quot;;[$統計.N24])" office:value-type="string" office:string-value="-" calcext:value-type="string">
            <text:p>-</text:p>
          </table:table-cell>
          <table:table-cell table:style-name="ce45" table:formula="of:=IF([$統計.O24]=0;&quot;-&quot;;[$統計.O24])" office:value-type="string" office:string-value="-" calcext:value-type="string">
            <text:p>-</text:p>
          </table:table-cell>
          <table:table-cell table:style-name="ce45" table:formula="of:=IF([$統計.P24]=0;&quot;-&quot;;[$統計.P24])" office:value-type="string" office:string-value="-" calcext:value-type="string">
            <text:p>-</text:p>
          </table:table-cell>
          <table:table-cell table:style-name="ce45" table:formula="of:=IF([$統計.Q24]=0;&quot;-&quot;;[$統計.Q24])" office:value-type="string" office:string-value="-" calcext:value-type="string">
            <text:p>-</text:p>
          </table:table-cell>
          <table:table-cell table:style-name="ce45" table:formula="of:=IF([$統計.R24]=0;&quot;-&quot;;[$統計.R24])" office:value-type="string" office:string-value="-" calcext:value-type="string">
            <text:p>-</text:p>
          </table:table-cell>
          <table:table-cell table:style-name="ce45" table:formula="of:=IF([$統計.S24]=0;&quot;-&quot;;[$統計.S24])" office:value-type="string" office:string-value="-" calcext:value-type="string">
            <text:p>-</text:p>
          </table:table-cell>
          <table:table-cell table:style-name="ce45" table:formula="of:=IF([$統計.T24]=0;&quot;-&quot;;[$統計.T24])" office:value-type="string" office:string-value="-" calcext:value-type="string">
            <text:p>-</text:p>
          </table:table-cell>
          <table:table-cell table:style-name="ce45" table:formula="of:=IF([$統計.U24]=0;&quot;-&quot;;[$統計.U24])" office:value-type="string" office:string-value="-" calcext:value-type="string">
            <text:p>-</text:p>
          </table:table-cell>
          <table:table-cell table:style-name="ce45" table:formula="of:=IF([$統計.V24]=0;&quot;-&quot;;[$統計.V24])" office:value-type="string" office:string-value="-" calcext:value-type="string">
            <text:p>-</text:p>
          </table:table-cell>
          <table:table-cell table:style-name="ce45" table:formula="of:=IF([$統計.W24]=0;&quot;-&quot;;[$統計.W24])" office:value-type="string" office:string-value="-" calcext:value-type="string">
            <text:p>-</text:p>
          </table:table-cell>
          <table:table-cell table:style-name="ce45" table:formula="of:=IF([$統計.X24]=0;&quot;-&quot;;[$統計.X24])" office:value-type="string" office:string-value="-" calcext:value-type="string">
            <text:p>-</text:p>
          </table:table-cell>
          <table:table-cell table:style-name="ce45" table:formula="of:=IF([$統計.Y24]=0;&quot;-&quot;;[$統計.Y24])" office:value-type="string" office:string-value="-" calcext:value-type="string">
            <text:p>-</text:p>
          </table:table-cell>
          <table:table-cell table:style-name="ce45" table:formula="of:=IF([$統計.Z24]=0;&quot;-&quot;;[$統計.Z24])" office:value-type="string" office:string-value="-" calcext:value-type="string">
            <text:p>-</text:p>
          </table:table-cell>
          <table:table-cell table:style-name="ce45" table:formula="of:=IF([$統計.AA24]=0;&quot;-&quot;;[$統計.AA24])" office:value-type="float" office:value="12900" calcext:value-type="float">
            <text:p>12,900</text:p>
          </table:table-cell>
          <table:table-cell table:style-name="ce45" table:formula="of:=IF([$統計.AB24]=0;&quot;-&quot;;[$統計.AB24])" office:value-type="string" office:string-value="-" calcext:value-type="string">
            <text:p>-</text:p>
          </table:table-cell>
          <table:table-cell table:style-name="ce45" table:formula="of:=IF([$統計.AC24]=0;&quot;-&quot;;[$統計.AC24])" office:value-type="string" office:string-value="-" calcext:value-type="string">
            <text:p>-</text:p>
          </table:table-cell>
          <table:table-cell table:style-name="ce45" table:formula="of:=IF([$統計.AD24]=0;&quot;-&quot;;[$統計.AD24])" office:value-type="string" office:string-value="-" calcext:value-type="string">
            <text:p>-</text:p>
          </table:table-cell>
          <table:table-cell table:style-name="ce45" table:formula="of:=IF([$統計.AE24]=0;&quot;-&quot;;[$統計.AE24])" office:value-type="string" office:string-value="-" calcext:value-type="string">
            <text:p>-</text:p>
          </table:table-cell>
          <table:table-cell table:style-name="ce45" table:formula="of:=IF([$統計.AF24]=0;&quot;-&quot;;[$統計.AF24])" office:value-type="string" office:string-value="-" calcext:value-type="string">
            <text:p>-</text:p>
          </table:table-cell>
          <table:table-cell table:style-name="ce45" table:formula="of:=IF([$統計.AG24]=0;&quot;-&quot;;[$統計.AG24])" office:value-type="string" office:string-value="-" calcext:value-type="string">
            <text:p>-</text:p>
          </table:table-cell>
          <table:table-cell table:style-name="ce45" table:formula="of:=IF([$統計.AH24]=0;&quot;-&quot;;[$統計.AH24])" office:value-type="string" office:string-value="-" calcext:value-type="string">
            <text:p>-</text:p>
          </table:table-cell>
          <table:table-cell table:style-name="ce45" table:formula="of:=IF([$統計.AI24]=0;&quot;-&quot;;[$統計.AI24])" office:value-type="string" office:string-value="-" calcext:value-type="string">
            <text:p>-</text:p>
          </table:table-cell>
          <table:table-cell table:style-name="ce45" table:formula="of:=IF([$統計.AJ24]=0;&quot;-&quot;;[$統計.AJ24])" office:value-type="string" office:string-value="-" calcext:value-type="string">
            <text:p>-</text:p>
          </table:table-cell>
          <table:table-cell table:style-name="ce45" table:formula="of:=IF([$統計.AK24]=0;&quot;-&quot;;[$統計.AK24])" office:value-type="string" office:string-value="-" calcext:value-type="string">
            <text:p>-</text:p>
          </table:table-cell>
          <table:table-cell table:style-name="ce45" table:formula="of:=IF([$統計.AL24]=0;&quot;-&quot;;[$統計.AL24])" office:value-type="string" office:string-value="-" calcext:value-type="string">
            <text:p>-</text:p>
          </table:table-cell>
          <table:table-cell table:style-name="ce45" table:formula="of:=IF([$統計.AM24]=0;&quot;-&quot;;[$統計.AM24])" office:value-type="string" office:string-value="-" calcext:value-type="string">
            <text:p>-</text:p>
          </table:table-cell>
          <table:table-cell table:style-name="ce45" table:formula="of:=IF([$統計.AN24]=0;&quot;-&quot;;[$統計.AN24])" office:value-type="string" office:string-value="-" calcext:value-type="string">
            <text:p>-</text:p>
          </table:table-cell>
          <table:table-cell table:style-name="ce45" table:formula="of:=IF([$統計.AO24]=0;&quot;-&quot;;[$統計.AO24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Trading</text:p>
          </table:table-cell>
          <table:table-cell table:style-name="ce45" table:formula="of:=IF([$統計.C25]=0;&quot;-&quot;;[$統計.C25])" office:value-type="float" office:value="12900" calcext:value-type="float">
            <text:p>12,900</text:p>
          </table:table-cell>
          <table:table-cell table:style-name="ce45" table:formula="of:=IF([$統計.D25]=0;&quot;-&quot;;[$統計.D25])" office:value-type="string" office:string-value="-" calcext:value-type="string">
            <text:p>-</text:p>
          </table:table-cell>
          <table:table-cell table:style-name="ce45" table:formula="of:=IF([$統計.E25]=0;&quot;-&quot;;[$統計.E25])" office:value-type="string" office:string-value="-" calcext:value-type="string">
            <text:p>-</text:p>
          </table:table-cell>
          <table:table-cell table:style-name="ce45" table:formula="of:=IF([$統計.F25]=0;&quot;-&quot;;[$統計.F25])" office:value-type="string" office:string-value="-" calcext:value-type="string">
            <text:p>-</text:p>
          </table:table-cell>
          <table:table-cell table:style-name="ce45" table:formula="of:=IF([$統計.G25]=0;&quot;-&quot;;[$統計.G25])" office:value-type="string" office:string-value="-" calcext:value-type="string">
            <text:p>-</text:p>
          </table:table-cell>
          <table:table-cell table:style-name="ce45" table:formula="of:=IF([$統計.H25]=0;&quot;-&quot;;[$統計.H25])" office:value-type="string" office:string-value="-" calcext:value-type="string">
            <text:p>-</text:p>
          </table:table-cell>
          <table:table-cell table:style-name="ce45" table:formula="of:=IF([$統計.I25]=0;&quot;-&quot;;[$統計.I25])" office:value-type="string" office:string-value="-" calcext:value-type="string">
            <text:p>-</text:p>
          </table:table-cell>
          <table:table-cell table:style-name="ce45" table:formula="of:=IF([$統計.J25]=0;&quot;-&quot;;[$統計.J25])" office:value-type="string" office:string-value="-" calcext:value-type="string">
            <text:p>-</text:p>
          </table:table-cell>
          <table:table-cell table:style-name="ce45" table:formula="of:=IF([$統計.K25]=0;&quot;-&quot;;[$統計.K25])" office:value-type="string" office:string-value="-" calcext:value-type="string">
            <text:p>-</text:p>
          </table:table-cell>
          <table:table-cell table:style-name="ce45" table:formula="of:=IF([$統計.L25]=0;&quot;-&quot;;[$統計.L25])" office:value-type="string" office:string-value="-" calcext:value-type="string">
            <text:p>-</text:p>
          </table:table-cell>
          <table:table-cell table:style-name="ce45" table:formula="of:=IF([$統計.M25]=0;&quot;-&quot;;[$統計.M25])" office:value-type="string" office:string-value="-" calcext:value-type="string">
            <text:p>-</text:p>
          </table:table-cell>
          <table:table-cell table:style-name="ce45" table:formula="of:=IF([$統計.N25]=0;&quot;-&quot;;[$統計.N25])" office:value-type="string" office:string-value="-" calcext:value-type="string">
            <text:p>-</text:p>
          </table:table-cell>
          <table:table-cell table:style-name="ce45" table:formula="of:=IF([$統計.O25]=0;&quot;-&quot;;[$統計.O25])" office:value-type="string" office:string-value="-" calcext:value-type="string">
            <text:p>-</text:p>
          </table:table-cell>
          <table:table-cell table:style-name="ce45" table:formula="of:=IF([$統計.P25]=0;&quot;-&quot;;[$統計.P25])" office:value-type="string" office:string-value="-" calcext:value-type="string">
            <text:p>-</text:p>
          </table:table-cell>
          <table:table-cell table:style-name="ce45" table:formula="of:=IF([$統計.Q25]=0;&quot;-&quot;;[$統計.Q25])" office:value-type="string" office:string-value="-" calcext:value-type="string">
            <text:p>-</text:p>
          </table:table-cell>
          <table:table-cell table:style-name="ce45" table:formula="of:=IF([$統計.R25]=0;&quot;-&quot;;[$統計.R25])" office:value-type="string" office:string-value="-" calcext:value-type="string">
            <text:p>-</text:p>
          </table:table-cell>
          <table:table-cell table:style-name="ce45" table:formula="of:=IF([$統計.S25]=0;&quot;-&quot;;[$統計.S25])" office:value-type="string" office:string-value="-" calcext:value-type="string">
            <text:p>-</text:p>
          </table:table-cell>
          <table:table-cell table:style-name="ce45" table:formula="of:=IF([$統計.T25]=0;&quot;-&quot;;[$統計.T25])" office:value-type="string" office:string-value="-" calcext:value-type="string">
            <text:p>-</text:p>
          </table:table-cell>
          <table:table-cell table:style-name="ce45" table:formula="of:=IF([$統計.U25]=0;&quot;-&quot;;[$統計.U25])" office:value-type="string" office:string-value="-" calcext:value-type="string">
            <text:p>-</text:p>
          </table:table-cell>
          <table:table-cell table:style-name="ce45" table:formula="of:=IF([$統計.V25]=0;&quot;-&quot;;[$統計.V25])" office:value-type="string" office:string-value="-" calcext:value-type="string">
            <text:p>-</text:p>
          </table:table-cell>
          <table:table-cell table:style-name="ce45" table:formula="of:=IF([$統計.W25]=0;&quot;-&quot;;[$統計.W25])" office:value-type="string" office:string-value="-" calcext:value-type="string">
            <text:p>-</text:p>
          </table:table-cell>
          <table:table-cell table:style-name="ce45" table:formula="of:=IF([$統計.X25]=0;&quot;-&quot;;[$統計.X25])" office:value-type="string" office:string-value="-" calcext:value-type="string">
            <text:p>-</text:p>
          </table:table-cell>
          <table:table-cell table:style-name="ce45" table:formula="of:=IF([$統計.Y25]=0;&quot;-&quot;;[$統計.Y25])" office:value-type="string" office:string-value="-" calcext:value-type="string">
            <text:p>-</text:p>
          </table:table-cell>
          <table:table-cell table:style-name="ce45" table:formula="of:=IF([$統計.Z25]=0;&quot;-&quot;;[$統計.Z25])" office:value-type="string" office:string-value="-" calcext:value-type="string">
            <text:p>-</text:p>
          </table:table-cell>
          <table:table-cell table:style-name="ce45" table:formula="of:=IF([$統計.AA25]=0;&quot;-&quot;;[$統計.AA25])" office:value-type="float" office:value="12900" calcext:value-type="float">
            <text:p>12,900</text:p>
          </table:table-cell>
          <table:table-cell table:style-name="ce45" table:formula="of:=IF([$統計.AB25]=0;&quot;-&quot;;[$統計.AB25])" office:value-type="string" office:string-value="-" calcext:value-type="string">
            <text:p>-</text:p>
          </table:table-cell>
          <table:table-cell table:style-name="ce45" table:formula="of:=IF([$統計.AC25]=0;&quot;-&quot;;[$統計.AC25])" office:value-type="string" office:string-value="-" calcext:value-type="string">
            <text:p>-</text:p>
          </table:table-cell>
          <table:table-cell table:style-name="ce45" table:formula="of:=IF([$統計.AD25]=0;&quot;-&quot;;[$統計.AD25])" office:value-type="string" office:string-value="-" calcext:value-type="string">
            <text:p>-</text:p>
          </table:table-cell>
          <table:table-cell table:style-name="ce45" table:formula="of:=IF([$統計.AE25]=0;&quot;-&quot;;[$統計.AE25])" office:value-type="string" office:string-value="-" calcext:value-type="string">
            <text:p>-</text:p>
          </table:table-cell>
          <table:table-cell table:style-name="ce45" table:formula="of:=IF([$統計.AF25]=0;&quot;-&quot;;[$統計.AF25])" office:value-type="string" office:string-value="-" calcext:value-type="string">
            <text:p>-</text:p>
          </table:table-cell>
          <table:table-cell table:style-name="ce45" table:formula="of:=IF([$統計.AG25]=0;&quot;-&quot;;[$統計.AG25])" office:value-type="string" office:string-value="-" calcext:value-type="string">
            <text:p>-</text:p>
          </table:table-cell>
          <table:table-cell table:style-name="ce45" table:formula="of:=IF([$統計.AH25]=0;&quot;-&quot;;[$統計.AH25])" office:value-type="string" office:string-value="-" calcext:value-type="string">
            <text:p>-</text:p>
          </table:table-cell>
          <table:table-cell table:style-name="ce45" table:formula="of:=IF([$統計.AI25]=0;&quot;-&quot;;[$統計.AI25])" office:value-type="string" office:string-value="-" calcext:value-type="string">
            <text:p>-</text:p>
          </table:table-cell>
          <table:table-cell table:style-name="ce45" table:formula="of:=IF([$統計.AJ25]=0;&quot;-&quot;;[$統計.AJ25])" office:value-type="string" office:string-value="-" calcext:value-type="string">
            <text:p>-</text:p>
          </table:table-cell>
          <table:table-cell table:style-name="ce45" table:formula="of:=IF([$統計.AK25]=0;&quot;-&quot;;[$統計.AK25])" office:value-type="string" office:string-value="-" calcext:value-type="string">
            <text:p>-</text:p>
          </table:table-cell>
          <table:table-cell table:style-name="ce45" table:formula="of:=IF([$統計.AL25]=0;&quot;-&quot;;[$統計.AL25])" office:value-type="string" office:string-value="-" calcext:value-type="string">
            <text:p>-</text:p>
          </table:table-cell>
          <table:table-cell table:style-name="ce45" table:formula="of:=IF([$統計.AM25]=0;&quot;-&quot;;[$統計.AM25])" office:value-type="string" office:string-value="-" calcext:value-type="string">
            <text:p>-</text:p>
          </table:table-cell>
          <table:table-cell table:style-name="ce45" table:formula="of:=IF([$統計.AN25]=0;&quot;-&quot;;[$統計.AN25])" office:value-type="string" office:string-value="-" calcext:value-type="string">
            <text:p>-</text:p>
          </table:table-cell>
          <table:table-cell table:style-name="ce45" table:formula="of:=IF([$統計.AO25]=0;&quot;-&quot;;[$統計.AO25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>
          <table:table-cell table:style-name="ce41"/>
          <table:table-cell table:style-name="ce44" office:value-type="string" calcext:value-type="string">
            <text:p><text:s text:c="2"/>Non-trading</text:p>
          </table:table-cell>
          <table:table-cell table:style-name="ce45" table:formula="of:=IF([$統計.C26]=0;&quot;-&quot;;[$統計.C26])" office:value-type="string" office:string-value="-" calcext:value-type="string">
            <text:p>-</text:p>
          </table:table-cell>
          <table:table-cell table:style-name="ce45" table:formula="of:=IF([$統計.D26]=0;&quot;-&quot;;[$統計.D26])" office:value-type="string" office:string-value="-" calcext:value-type="string">
            <text:p>-</text:p>
          </table:table-cell>
          <table:table-cell table:style-name="ce45" table:formula="of:=IF([$統計.E26]=0;&quot;-&quot;;[$統計.E26])" office:value-type="string" office:string-value="-" calcext:value-type="string">
            <text:p>-</text:p>
          </table:table-cell>
          <table:table-cell table:style-name="ce45" table:formula="of:=IF([$統計.F26]=0;&quot;-&quot;;[$統計.F26])" office:value-type="string" office:string-value="-" calcext:value-type="string">
            <text:p>-</text:p>
          </table:table-cell>
          <table:table-cell table:style-name="ce45" table:formula="of:=IF([$統計.G26]=0;&quot;-&quot;;[$統計.G26])" office:value-type="string" office:string-value="-" calcext:value-type="string">
            <text:p>-</text:p>
          </table:table-cell>
          <table:table-cell table:style-name="ce45" table:formula="of:=IF([$統計.H26]=0;&quot;-&quot;;[$統計.H26])" office:value-type="string" office:string-value="-" calcext:value-type="string">
            <text:p>-</text:p>
          </table:table-cell>
          <table:table-cell table:style-name="ce45" table:formula="of:=IF([$統計.I26]=0;&quot;-&quot;;[$統計.I26])" office:value-type="string" office:string-value="-" calcext:value-type="string">
            <text:p>-</text:p>
          </table:table-cell>
          <table:table-cell table:style-name="ce45" table:formula="of:=IF([$統計.J26]=0;&quot;-&quot;;[$統計.J26])" office:value-type="string" office:string-value="-" calcext:value-type="string">
            <text:p>-</text:p>
          </table:table-cell>
          <table:table-cell table:style-name="ce45" table:formula="of:=IF([$統計.K26]=0;&quot;-&quot;;[$統計.K26])" office:value-type="string" office:string-value="-" calcext:value-type="string">
            <text:p>-</text:p>
          </table:table-cell>
          <table:table-cell table:style-name="ce45" table:formula="of:=IF([$統計.L26]=0;&quot;-&quot;;[$統計.L26])" office:value-type="string" office:string-value="-" calcext:value-type="string">
            <text:p>-</text:p>
          </table:table-cell>
          <table:table-cell table:style-name="ce45" table:formula="of:=IF([$統計.M26]=0;&quot;-&quot;;[$統計.M26])" office:value-type="string" office:string-value="-" calcext:value-type="string">
            <text:p>-</text:p>
          </table:table-cell>
          <table:table-cell table:style-name="ce45" table:formula="of:=IF([$統計.N26]=0;&quot;-&quot;;[$統計.N26])" office:value-type="string" office:string-value="-" calcext:value-type="string">
            <text:p>-</text:p>
          </table:table-cell>
          <table:table-cell table:style-name="ce45" table:formula="of:=IF([$統計.O26]=0;&quot;-&quot;;[$統計.O26])" office:value-type="string" office:string-value="-" calcext:value-type="string">
            <text:p>-</text:p>
          </table:table-cell>
          <table:table-cell table:style-name="ce45" table:formula="of:=IF([$統計.P26]=0;&quot;-&quot;;[$統計.P26])" office:value-type="string" office:string-value="-" calcext:value-type="string">
            <text:p>-</text:p>
          </table:table-cell>
          <table:table-cell table:style-name="ce45" table:formula="of:=IF([$統計.Q26]=0;&quot;-&quot;;[$統計.Q26])" office:value-type="string" office:string-value="-" calcext:value-type="string">
            <text:p>-</text:p>
          </table:table-cell>
          <table:table-cell table:style-name="ce45" table:formula="of:=IF([$統計.R26]=0;&quot;-&quot;;[$統計.R26])" office:value-type="string" office:string-value="-" calcext:value-type="string">
            <text:p>-</text:p>
          </table:table-cell>
          <table:table-cell table:style-name="ce45" table:formula="of:=IF([$統計.S26]=0;&quot;-&quot;;[$統計.S26])" office:value-type="string" office:string-value="-" calcext:value-type="string">
            <text:p>-</text:p>
          </table:table-cell>
          <table:table-cell table:style-name="ce45" table:formula="of:=IF([$統計.T26]=0;&quot;-&quot;;[$統計.T26])" office:value-type="string" office:string-value="-" calcext:value-type="string">
            <text:p>-</text:p>
          </table:table-cell>
          <table:table-cell table:style-name="ce45" table:formula="of:=IF([$統計.U26]=0;&quot;-&quot;;[$統計.U26])" office:value-type="string" office:string-value="-" calcext:value-type="string">
            <text:p>-</text:p>
          </table:table-cell>
          <table:table-cell table:style-name="ce45" table:formula="of:=IF([$統計.V26]=0;&quot;-&quot;;[$統計.V26])" office:value-type="string" office:string-value="-" calcext:value-type="string">
            <text:p>-</text:p>
          </table:table-cell>
          <table:table-cell table:style-name="ce45" table:formula="of:=IF([$統計.W26]=0;&quot;-&quot;;[$統計.W26])" office:value-type="string" office:string-value="-" calcext:value-type="string">
            <text:p>-</text:p>
          </table:table-cell>
          <table:table-cell table:style-name="ce45" table:formula="of:=IF([$統計.X26]=0;&quot;-&quot;;[$統計.X26])" office:value-type="string" office:string-value="-" calcext:value-type="string">
            <text:p>-</text:p>
          </table:table-cell>
          <table:table-cell table:style-name="ce45" table:formula="of:=IF([$統計.Y26]=0;&quot;-&quot;;[$統計.Y26])" office:value-type="string" office:string-value="-" calcext:value-type="string">
            <text:p>-</text:p>
          </table:table-cell>
          <table:table-cell table:style-name="ce45" table:formula="of:=IF([$統計.Z26]=0;&quot;-&quot;;[$統計.Z26])" office:value-type="string" office:string-value="-" calcext:value-type="string">
            <text:p>-</text:p>
          </table:table-cell>
          <table:table-cell table:style-name="ce45" table:formula="of:=IF([$統計.AA26]=0;&quot;-&quot;;[$統計.AA26])" office:value-type="string" office:string-value="-" calcext:value-type="string">
            <text:p>-</text:p>
          </table:table-cell>
          <table:table-cell table:style-name="ce45" table:formula="of:=IF([$統計.AB26]=0;&quot;-&quot;;[$統計.AB26])" office:value-type="string" office:string-value="-" calcext:value-type="string">
            <text:p>-</text:p>
          </table:table-cell>
          <table:table-cell table:style-name="ce45" table:formula="of:=IF([$統計.AC26]=0;&quot;-&quot;;[$統計.AC26])" office:value-type="string" office:string-value="-" calcext:value-type="string">
            <text:p>-</text:p>
          </table:table-cell>
          <table:table-cell table:style-name="ce45" table:formula="of:=IF([$統計.AD26]=0;&quot;-&quot;;[$統計.AD26])" office:value-type="string" office:string-value="-" calcext:value-type="string">
            <text:p>-</text:p>
          </table:table-cell>
          <table:table-cell table:style-name="ce45" table:formula="of:=IF([$統計.AE26]=0;&quot;-&quot;;[$統計.AE26])" office:value-type="string" office:string-value="-" calcext:value-type="string">
            <text:p>-</text:p>
          </table:table-cell>
          <table:table-cell table:style-name="ce45" table:formula="of:=IF([$統計.AF26]=0;&quot;-&quot;;[$統計.AF26])" office:value-type="string" office:string-value="-" calcext:value-type="string">
            <text:p>-</text:p>
          </table:table-cell>
          <table:table-cell table:style-name="ce45" table:formula="of:=IF([$統計.AG26]=0;&quot;-&quot;;[$統計.AG26])" office:value-type="string" office:string-value="-" calcext:value-type="string">
            <text:p>-</text:p>
          </table:table-cell>
          <table:table-cell table:style-name="ce45" table:formula="of:=IF([$統計.AH26]=0;&quot;-&quot;;[$統計.AH26])" office:value-type="string" office:string-value="-" calcext:value-type="string">
            <text:p>-</text:p>
          </table:table-cell>
          <table:table-cell table:style-name="ce45" table:formula="of:=IF([$統計.AI26]=0;&quot;-&quot;;[$統計.AI26])" office:value-type="string" office:string-value="-" calcext:value-type="string">
            <text:p>-</text:p>
          </table:table-cell>
          <table:table-cell table:style-name="ce45" table:formula="of:=IF([$統計.AJ26]=0;&quot;-&quot;;[$統計.AJ26])" office:value-type="string" office:string-value="-" calcext:value-type="string">
            <text:p>-</text:p>
          </table:table-cell>
          <table:table-cell table:style-name="ce45" table:formula="of:=IF([$統計.AK26]=0;&quot;-&quot;;[$統計.AK26])" office:value-type="string" office:string-value="-" calcext:value-type="string">
            <text:p>-</text:p>
          </table:table-cell>
          <table:table-cell table:style-name="ce45" table:formula="of:=IF([$統計.AL26]=0;&quot;-&quot;;[$統計.AL26])" office:value-type="string" office:string-value="-" calcext:value-type="string">
            <text:p>-</text:p>
          </table:table-cell>
          <table:table-cell table:style-name="ce45" table:formula="of:=IF([$統計.AM26]=0;&quot;-&quot;;[$統計.AM26])" office:value-type="string" office:string-value="-" calcext:value-type="string">
            <text:p>-</text:p>
          </table:table-cell>
          <table:table-cell table:style-name="ce45" table:formula="of:=IF([$統計.AN26]=0;&quot;-&quot;;[$統計.AN26])" office:value-type="string" office:string-value="-" calcext:value-type="string">
            <text:p>-</text:p>
          </table:table-cell>
          <table:table-cell table:style-name="ce45" table:formula="of:=IF([$統計.AO26]=0;&quot;-&quot;;[$統計.AO26])" office:value-type="string" office:string-value="-" calcext:value-type="string">
            <text:p>-</text:p>
          </table:table-cell>
          <table:table-cell table:style-name="ce41"/>
          <table:table-cell table:number-columns-repeated="982"/>
        </table:table-row>
        <table:table-row table:style-name="ro8" table:number-rows-repeated="43">
          <table:table-cell table:style-name="ce41" table:number-columns-repeated="42"/>
          <table:table-cell table:number-columns-repeated="98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09-16T14:58:27</dc:date>
    <meta:print-date>2010-09-16T14:57:38</meta:print-date>
    <meta:document-statistic meta:table-count="8" meta:cell-count="2095" meta:object-count="0"/>
    <meta:generator>NDC_ODF_Application_Tools/1.0.3$Windows_X86_64 LibreOffice_project/8ad3e16aadc5e73175a2d44b1abec8638aa18880</meta:generator>
  </office:meta>
</office:document-meta>
</file>