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OBU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OBU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come Statement (OBUs and Overseas Branches Only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March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Asia Pacific Bank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13194" calcext:value-type="float">
            <text:p>13,194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2718" calcext:value-type="float">
            <text:p>2,718</text:p>
          </table:table-cell>
          <table:table-cell table:style-name="ce21" office:value-type="float" office:value="304" calcext:value-type="float">
            <text:p>304</text:p>
          </table:table-cell>
          <table:table-cell table:number-columns-repeated="2" table:style-name="ce21" office:value-type="float" office:value="137" calcext:value-type="float">
            <text:p>13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6491" calcext:value-type="float">
            <text:p>6,491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4634" calcext:value-type="float">
            <text:p>4,6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1192" calcext:value-type="float">
            <text:p>1,1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877" calcext:value-type="float">
            <text:p>87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1043" calcext:value-type="float">
            <text:p>1,0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850" calcext:value-type="float">
            <text:p>8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278" calcext:value-type="float">
            <text:p>2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15666" calcext:value-type="float">
            <text:p>15,66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181" calcext:value-type="float">
            <text:p>1,181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1583" calcext:value-type="float">
            <text:p>1,583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2" office:value-type="float" office:value="1257" calcext:value-type="float">
            <text:p>1,257</text:p>
          </table:table-cell>
          <table:table-cell table:style-name="ce22" office:value-type="float" office:value="3036" calcext:value-type="float">
            <text:p>3,036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35" calcext:value-type="float">
            <text:p>1,135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7001" calcext:value-type="float">
            <text:p>7,001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1861" calcext:value-type="float">
            <text:p>1,8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3795" calcext:value-type="float">
            <text:p>3,795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1345" calcext:value-type="float">
            <text:p>1,3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139" calcext:value-type="float">
            <text:p>1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3268" calcext:value-type="float">
            <text:p>3,26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1573" calcext:value-type="float">
            <text:p>1,57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12077" calcext:value-type="float">
            <text:p>12,077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018" calcext:value-type="float">
            <text:p>1,01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1360" calcext:value-type="float">
            <text:p>1,360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2758" calcext:value-type="float">
            <text:p>2,75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3589" calcext:value-type="float">
            <text:p>3,58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-111" calcext:value-type="float">
            <text:p>-11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276" calcext:value-type="float">
            <text:p>2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283" calcext:value-type="float">
            <text:p>28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8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3857" calcext:value-type="float">
            <text:p>3,85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-60" calcext:value-type="float">
            <text:p>-6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OBUs" style:display-name="PageStyle_Income Statement of OB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/20發行NCD</dc:title>
    <dc:subject>02/20發行NCD</dc:subject>
    <meta:initial-creator>084150</meta:initial-creator>
    <meta:creation-date>2002-06-13T12:05:04</meta:creation-date>
    <dc:creator>Administrator</dc:creator>
    <dc:date>2008-10-29T11:23:15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