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4"/>
        <table:table-column table:style-name="co2" table:default-cell-style-name="ce39"/>
        <table:table-column table:style-name="co6" table:default-cell-style-name="ce34"/>
        <table:table-column table:style-name="co7" table:default-cell-style-name="ce34"/>
        <table:table-column table:style-name="co8" table:number-columns-repeated="249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<text:s/>September <text:s/>2009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4" table:number-columns-repeated="4"/>
          <table:table-cell table:style-name="ce28"/>
          <table:table-cell table:style-name="ce36"/>
          <table:table-cell table:style-name="ce41" office:value-type="string" calcext:value-type="string" table:number-columns-spanned="2" table:number-rows-spanned="1">
            <text:p><text:s text:c="10"/>Unit: NT$ Billion</text:p>
          </table:table-cell>
          <table:covered-table-cell table:style-name="ce41"/>
          <table:table-cell table:number-columns-repeated="1016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26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26"/>
          <table:table-cell table:style-name="ce37" office:value-type="string" calcext:value-type="string" table:number-columns-spanned="3" table:number-rows-spanned="1">
            <text:p>Change from a year ago</text:p>
          </table:table-cell>
          <table:covered-table-cell table:style-name="ce42"/>
          <table:covered-table-cell table:style-name="ce43"/>
          <table:table-cell table:number-columns-repeated="1016"/>
        </table:table-row>
        <table:table-row table:style-name="ro5">
          <table:table-cell table:style-name="ce6"/>
          <table:table-cell table:style-name="ce20" office:value-type="string" calcext:value-type="string" table:number-columns-spanned="1" table:number-rows-spanned="2">
            <text:p>Sept. 2009</text:p>
          </table:table-cell>
          <table:table-cell table:style-name="ce20" office:value-type="string" calcext:value-type="string" table:number-columns-spanned="1" table:number-rows-spanned="2">
            <text:p>August <text:s/>2009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9" office:value-type="string" calcext:value-type="string" table:number-columns-spanned="1" table:number-rows-spanned="2">
            <text:p>%</text:p>
          </table:table-cell>
          <table:table-cell table:style-name="ce37" office:value-type="string" calcext:value-type="string" table:number-columns-spanned="2" table:number-rows-spanned="1">
            <text:p>Not seasonally adjusted</text:p>
          </table:table-cell>
          <table:covered-table-cell table:style-name="ce43"/>
          <table:table-cell table:style-name="ce46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2"/>
          <table:covered-table-cell table:style-name="ce30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<text:s/>%</text:p>
          </table:table-cell>
          <table:covered-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4">2</text:span></text:p>
          </table:table-cell>
          <table:table-cell table:style-name="ce22" table:number-columns-repeated="2"/>
          <table:table-cell table:style-name="ce27"/>
          <table:table-cell table:style-name="ce31"/>
          <table:table-cell table:style-name="ce38"/>
          <table:table-cell table:style-name="ce45"/>
          <table:table-cell table:style-name="ce48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7]/10" office:value-type="float" office:value="28907.116" calcext:value-type="float">
            <text:p>28,907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7]/10" office:value-type="float" office:value="28858.207" calcext:value-type="float">
            <text:p>28,858.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7]/10" office:value-type="float" office:value="48.9089999999967" calcext:value-type="float">
            <text:p>48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7]" office:value-type="float" office:value="0.169480383864458" calcext:value-type="float">
            <text:p>0.1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7]/10" office:value-type="float" office:value="2210.343" calcext:value-type="float">
            <text:p>2,210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7]" office:value-type="float" office:value="8.27943886701213" calcext:value-type="float">
            <text:p>8.28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7]" office:value-type="float" office:value="8.26" calcext:value-type="float">
            <text:p>8.2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(average of daily figures)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8]/10" office:value-type="float" office:value="9793.938" calcext:value-type="float">
            <text:p>9,793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8]/10" office:value-type="float" office:value="9674.827" calcext:value-type="float">
            <text:p>9,674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8]/10" office:value-type="float" office:value="119.111" calcext:value-type="float">
            <text:p>119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8]" office:value-type="float" office:value="1.23114346127326" calcext:value-type="float">
            <text:p>1.2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8]/10" office:value-type="float" office:value="1864.168" calcext:value-type="float">
            <text:p>1,864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8]" office:value-type="float" office:value="23.5084750251268" calcext:value-type="float">
            <text:p>23.5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8]" office:value-type="float" office:value="23.31" calcext:value-type="float">
            <text:p>23.31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11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$10]/10" office:value-type="float" office:value="892.092" calcext:value-type="float">
            <text:p>892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$10]/10" office:value-type="float" office:value="894.149" calcext:value-type="float">
            <text:p>894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$10]/10" office:value-type="float" office:value="-2.05699999999997" calcext:value-type="float">
            <text:p>-2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$10]" office:value-type="float" office:value="-0.230051143601346" calcext:value-type="float">
            <text:p>-0.2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$10]/10" office:value-type="float" office:value="83.482" calcext:value-type="float">
            <text:p>83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$10]" office:value-type="float" office:value="10.3241364811219" calcext:value-type="float">
            <text:p>10.3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$10]" office:value-type="float" office:value="10.15" calcext:value-type="float">
            <text:p>10.15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9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(end of month)</text:p>
          </table:table-cell>
          <table:table-cell table:style-name="ce24" table:number-columns-repeated="6"/>
          <table:table-cell table:style-name="ce50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4">3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2]/10" office:value-type="float" office:value="8953.497" calcext:value-type="float">
            <text:p>8,953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2]/10" office:value-type="float" office:value="8862.382" calcext:value-type="float">
            <text:p>8,862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2]/10" office:value-type="float" office:value="91.1149999999994" calcext:value-type="float">
            <text:p>91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2]" office:value-type="float" office:value="1.02810959852554" calcext:value-type="float">
            <text:p>1.03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2]/10" office:value-type="float" office:value="1707.699" calcext:value-type="float">
            <text:p>1,707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2]" office:value-type="float" office:value="23.5681287278503" calcext:value-type="float">
            <text:p>23.5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4">4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3]/10" office:value-type="float" office:value="19059.908" calcext:value-type="float">
            <text:p>19,059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3]/10" office:value-type="float" office:value="19056.583" calcext:value-type="float">
            <text:p>19,056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3]/10" office:value-type="float" office:value="3.325" calcext:value-type="float">
            <text:p>3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3]" office:value-type="float" office:value="0.01744803882207" calcext:value-type="float">
            <text:p>0.0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3]/10" office:value-type="float" office:value="254.323" calcext:value-type="float">
            <text:p>254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3]" office:value-type="float" office:value="1.35238015727775" calcext:value-type="float">
            <text:p>1.3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4]/10" office:value-type="float" office:value="1025.355" calcext:value-type="float">
            <text:p>1,025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4]/10" office:value-type="float" office:value="987.612" calcext:value-type="float">
            <text:p>987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4]/10" office:value-type="float" office:value="37.7429999999998" calcext:value-type="float">
            <text:p>37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4]" office:value-type="float" office:value="3.82164250738144" calcext:value-type="float">
            <text:p>3.8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4]/10" office:value-type="float" office:value="-0.06" calcext:value-type="float">
            <text:p>-0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4]" office:value-type="float" office:value="-0.0058512894779187" calcext:value-type="float">
            <text:p>-0.01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5]/10" office:value-type="float" office:value="29038.76" calcext:value-type="float">
            <text:p>29,038.8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5]/10" office:value-type="float" office:value="28906.577" calcext:value-type="float">
            <text:p>28,906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5]/10" office:value-type="float" office:value="132.182999999996" calcext:value-type="float">
            <text:p>132.2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5]" office:value-type="float" office:value="0.457276556819578" calcext:value-type="float">
            <text:p>0.4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5]/10" office:value-type="float" office:value="1961.962" calcext:value-type="float">
            <text:p>1,962.0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5]" office:value-type="float" office:value="7.2459158575545" calcext:value-type="float">
            <text:p>7.25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5]" office:value-type="float" office:value="7.26" calcext:value-type="float">
            <text:p>7.2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Measured on a cost basis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8]/10" office:value-type="float" office:value="3317.554" calcext:value-type="float">
            <text:p>3,317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8]/10" office:value-type="float" office:value="3321.652" calcext:value-type="float">
            <text:p>3,32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8]/10" office:value-type="float" office:value="-4.09799999999959" calcext:value-type="float">
            <text:p>-4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8]" office:value-type="float" office:value="-0.123372346049496" calcext:value-type="float">
            <text:p>-0.1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8]/10" office:value-type="float" office:value="405.513" calcext:value-type="float">
            <text:p>405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8]" office:value-type="float" office:value="13.9253877263404" calcext:value-type="float">
            <text:p>13.93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19]/10" office:value-type="float" office:value="918.988" calcext:value-type="float">
            <text:p>919.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19]/10" office:value-type="float" office:value="944.521" calcext:value-type="float">
            <text:p>944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19]/10" office:value-type="float" office:value="-25.533" calcext:value-type="float">
            <text:p>-25.5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19]" office:value-type="float" office:value="-2.70327499335642" calcext:value-type="float">
            <text:p>-2.7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19]/10" office:value-type="float" office:value="-35.263" calcext:value-type="float">
            <text:p>-35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19]" office:value-type="float" office:value="-3.69535897787899" calcext:value-type="float">
            <text:p>-3.70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0]/10" office:value-type="float" office:value="16835.133" calcext:value-type="float">
            <text:p>16,835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0]/10" office:value-type="float" office:value="16748.395" calcext:value-type="float">
            <text:p>16,748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0]/10" office:value-type="float" office:value="86.7379999999976" calcext:value-type="float">
            <text:p>86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0]" office:value-type="float" office:value="0.517888430503341" calcext:value-type="float">
            <text:p>0.5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0]/10" office:value-type="float" office:value="-642.104" calcext:value-type="float">
            <text:p>-642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0]" office:value-type="float" office:value="-3.67394457144456" calcext:value-type="float">
            <text:p>-3.67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0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1]/10" office:value-type="float" office:value="21071.675" calcext:value-type="float">
            <text:p>21,071.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1]/10" office:value-type="float" office:value="21014.568" calcext:value-type="float">
            <text:p>21,014.6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1]/10" office:value-type="float" office:value="57.1070000000007" calcext:value-type="float">
            <text:p>57.1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1]" office:value-type="float" office:value="0.271749578673233" calcext:value-type="float">
            <text:p>0.27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1]/10" office:value-type="float" office:value="-271.854" calcext:value-type="float">
            <text:p>-271.9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1]" office:value-type="float" office:value="-1.27370689261368" calcext:value-type="float">
            <text:p>-1.2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1]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Measured at fair value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3]/10" office:value-type="float" office:value="3350.427" calcext:value-type="float">
            <text:p>3,350.4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3]/10" office:value-type="float" office:value="3343.085" calcext:value-type="float">
            <text:p>3,343.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3]/10" office:value-type="float" office:value="7.34199999999983" calcext:value-type="float">
            <text:p>7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3]" office:value-type="float" office:value="0.219617508977486" calcext:value-type="float">
            <text:p>0.22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3]/10" office:value-type="float" office:value="431.724" calcext:value-type="float">
            <text:p>431.7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3]" office:value-type="float" office:value="14.7916386148231" calcext:value-type="float">
            <text:p>14.7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8"/>Claims on government enterprises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4]/10" office:value-type="float" office:value="920.875" calcext:value-type="float">
            <text:p>920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4]/10" office:value-type="float" office:value="946.48" calcext:value-type="float">
            <text:p>946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4]/10" office:value-type="float" office:value="-25.6049999999999" calcext:value-type="float">
            <text:p>-25.6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4]" office:value-type="float" office:value="-2.70528695799172" calcext:value-type="float">
            <text:p>-2.71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4]/10" office:value-type="float" office:value="-34.267" calcext:value-type="float">
            <text:p>-34.3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4]" office:value-type="float" office:value="-3.58763409000965" calcext:value-type="float">
            <text:p>-3.59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Claims on private sector<text:span text:style-name="T4">6</text:span>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5]/10" office:value-type="float" office:value="16897.88" calcext:value-type="float">
            <text:p>16,897.9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5]/10" office:value-type="float" office:value="16780.458" calcext:value-type="float">
            <text:p>16,780.5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5]/10" office:value-type="float" office:value="117.422" calcext:value-type="float">
            <text:p>117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5]" office:value-type="float" office:value="0.699754440552219" calcext:value-type="float">
            <text:p>0.70 </text:p>
          </table:table-cell>
          <table:table-cell table:style-name="ce2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5]/10" office:value-type="float" office:value="-580.427" calcext:value-type="float">
            <text:p>-580.4 </text:p>
          </table:table-cell>
          <table:table-cell table:style-name="ce32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5]" office:value-type="float" office:value="-3.32084223031441" calcext:value-type="float">
            <text:p>-3.32 </text:p>
          </table:table-cell>
          <table:table-cell table:style-name="ce49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B26]/10" office:value-type="float" office:value="21169.182" calcext:value-type="float">
            <text:p>21,169.2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C26]/10" office:value-type="float" office:value="21070.023" calcext:value-type="float">
            <text:p>21,070.0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D26]/10" office:value-type="float" office:value="99.1589999999997" calcext:value-type="float">
            <text:p>99.2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E26]" office:value-type="float" office:value="0.470616477257761" calcext:value-type="float">
            <text:p>0.47 </text:p>
          </table:table-cell>
          <table:table-cell table:style-name="ce25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F26]/10" office:value-type="float" office:value="-182.97" calcext:value-type="float">
            <text:p>-183.0 </text:p>
          </table:table-cell>
          <table:table-cell table:style-name="ce33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G26]" office:value-type="float" office:value="-0.856915968001726" calcext:value-type="float">
            <text:p>-0.86 </text:p>
          </table:table-cell>
          <table:table-cell table:style-name="ce51" table:formula="of:=+['file:///C:/FS/%E6%96%B0%E8%81%9E%E7%A8%BF/%E9%87%91%E8%9E%8D%E6%83%85%E6%B3%81/%E4%B8%AD%E6%96%87%E9%87%91%E8%9E%8D%E6%83%85%E6%B3%81/%E9%87%91%E8%9E%8D%E6%83%85%E6%B3%81%E9%99%84%E8%A1%A8/98%20%E5%B9%B4/%E9%87%91%E8%9E%8D%E6%83%85%E6%B3%81%E9%99%84%E8%A1%A89809.xls'#$'附表 (不show放款與投資)'.H26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M1B includes currency held by the general public and deposit money; M2 includes M1B and quasi-money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Deposit money refers to checking deposits, passbook deposits, and passbook savings deposits of enterprises and individuals in deposit money banks, which include domestic banks,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local branches of foreign banks, medium-sized business banks, credit cooperatives, credit departments of farmers' and fishermen's associa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4.Quasi-money refers to time deposits, time savings deposits, and foreign currency deposits of enterprises and individuals in deposit money bank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style-name="ce14" office:value-type="string" calcext:value-type="string">
            <text:p><text:s text:c="3"/>Since Oct. 2004, quasi-money also includes money market mutual funds held by enterprises, individuals and non-residents. 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Loans and investments include investments and reverse repurchase agreements of money market mutual funds as of Oct. 2004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Includes households, private enterprises, social security insurance, pension fund and non-profit institutions.</text:p>
          </table:table-cell>
          <table:table-cell table:style-name="ce15" table:number-columns-repeated="3"/>
          <table:table-cell table:style-name="ce35"/>
          <table:table-cell table:style-name="ce40"/>
          <table:table-cell table:style-name="ce35" table:number-columns-repeated="2"/>
          <table:table-cell table:style-name="ce15" table:number-columns-repeated="1016"/>
        </table:table-row>
        <table:table-row table:style-name="ro2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09-10-21T14:35:57</dc:date>
    <meta:print-date>2009-09-23T17:36:41</meta:print-date>
    <meta:document-statistic meta:table-count="1" meta:cell-count="152" meta:object-count="0"/>
    <meta:generator>NDC_ODF_Application_Tools/1.0.3$Windows_X86_64 LibreOffice_project/8ad3e16aadc5e73175a2d44b1abec8638aa18880</meta:generator>
  </office:meta>
</office:document-meta>
</file>