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215" table:default-cell-style-name="ce3"/>
        <table:table-column table:style-name="co5" table:number-columns-repeated="767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6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x5/x4/UT48.xls'#$統計.B5]" office:value-type="string" office:string-value="March 31, 2013" calcext:value-type="string" table:number-columns-spanned="5" table:number-rows-spanned="1">
            <text:p>March 31, 2013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5"/>
          <table:table-cell table:style-name="ce1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Export-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peiFubon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Land Bank</text:p>
          </table:table-cell>
          <table:table-cell table:style-name="ce13" office:value-type="string" calcext:value-type="string">
            <text:p>Taiwan Coop-</text:p>
          </table:table-cell>
          <table:table-cell table:style-name="ce13" office:value-type="string" calcext:value-type="string">
            <text:p>First Com.</text:p>
          </table:table-cell>
          <table:table-cell table:style-name="ce13" office:value-type="string" calcext:value-type="string">
            <text:p>Hua Nan</text:p>
          </table:table-cell>
          <table:table-cell table:style-name="ce13" office:value-type="string" calcext:value-type="string">
            <text:p>Chang Hwa</text:p>
          </table:table-cell>
          <table:table-cell table:style-name="ce13" office:value-type="string" calcext:value-type="string">
            <text:p>Mega</text:p>
          </table:table-cell>
          <table:table-cell table:style-name="ce13" office:value-type="string" calcext:value-type="string">
            <text:p>Cathay</text:p>
          </table:table-cell>
          <table:table-cell table:style-name="ce13" office:value-type="string" calcext:value-type="string">
            <text:p>Citibank</text:p>
          </table:table-cell>
          <table:table-cell table:style-name="ce13" office:value-type="string" calcext:value-type="string">
            <text:p>Shanghai</text:p>
          </table:table-cell>
          <table:table-cell table:style-name="ce13" office:value-type="string" calcext:value-type="string">
            <text:p>Union Bank</text:p>
          </table:table-cell>
          <table:table-cell table:style-name="ce13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7" office:value-type="string" calcext:value-type="string" table:number-columns-spanned="1" table:number-rows-spanned="2">
            <text:p>Bank Sinopac</text:p>
          </table:table-cell>
          <table:table-cell table:style-name="ce13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Cosmos Bank</text:p>
          </table:table-cell>
          <table:table-cell table:style-name="ce13" office:value-type="string" calcext:value-type="string">
            <text:p>Taishin</text:p>
          </table:table-cell>
          <table:table-cell table:style-name="ce13" office:value-type="string" calcext:value-type="string">
            <text:p>Ta Chong</text:p>
          </table:table-cell>
          <table:table-cell table:style-name="ce13" office:value-type="string" calcext:value-type="string">
            <text:p>Jih Sun</text:p>
          </table:table-cell>
          <table:table-cell table:style-name="ce13" office:value-type="string" calcext:value-type="string">
            <text:p>EnTie Com.</text:p>
          </table:table-cell>
          <table:table-cell table:style-name="ce13" office:value-type="string" calcext:value-type="string">
            <text:p>Chinatrust</text:p>
          </table:table-cell>
          <table:table-cell table:style-name="ce13" office:value-type="string" calcext:value-type="string">
            <text:p>HSBC Bank</text:p>
          </table:table-cell>
          <table:table-cell table:style-name="ce13" office:value-type="string" calcext:value-type="string">
            <text:p>Shin Kong</text:p>
          </table:table-cell>
          <table:table-cell table:style-name="ce7" office:value-type="string" calcext:value-type="string" table:number-columns-spanned="1" table:number-rows-spanned="2">
            <text:p>Sunny Bank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13" office:value-type="string" calcext:value-type="string">
            <text:p>Taichung</text:p>
          </table:table-cell>
          <table:table-cell table:style-name="ce13" office:value-type="string" calcext:value-type="string">
            <text:p>King's Town</text:p>
          </table:table-cell>
          <table:table-cell table:style-name="ce13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>
            <text:p>Cota Com.</text:p>
          </table:table-cell>
          <table:table-cell table:style-name="ce13" office:value-type="string" calcext:value-type="string">
            <text:p>Indus. Bank</text:p>
          </table:table-cell>
          <table:table-cell table:style-name="ce13" office:value-type="string" calcext:value-type="string">
            <text:p>Agr. Bank</text:p>
          </table:table-cell>
          <table:table-cell table:style-name="ce13" office:value-type="string" calcext:value-type="string">
            <text:p>First Cap.</text:p>
          </table:table-cell>
          <table:table-cell table:style-name="ce13" office:value-type="string" calcext:value-type="string">
            <text:p>DBS</text:p>
          </table:table-cell>
          <table:table-cell table:number-columns-repeated="982"/>
        </table:table-row>
        <table:table-row table:style-name="ro3">
          <table:table-cell table:style-name="ce2"/>
          <table:covered-table-cell table:style-name="ce8"/>
          <table:covered-table-cell table:style-name="ce11"/>
          <table:table-cell table:style-name="ce14" office:value-type="string" calcext:value-type="string">
            <text:p>Import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 Ltd.</text:p>
          </table:table-cell>
          <table:table-cell table:style-name="ce14" office:value-type="string" calcext:value-type="string">
            <text:p>Com. Bank</text:p>
          </table:table-cell>
          <table:covered-table-cell table:style-name="ce20"/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covered-table-cell table:style-name="ce20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2" table:formula="of:=IF(['file:///C:/%E8%BD%89%E6%AA%94/!Attachment/word/x5/x4/UT48.xls'#$統計.C9]=0;&quot;-&quot;;['file:///C:/%E8%BD%89%E6%AA%94/!Attachment/word/x5/x4/UT48.xls'#$統計.C9])" office:value-type="float" office:value="8772643" calcext:value-type="float">
            <text:p>8,772,643</text:p>
          </table:table-cell>
          <table:table-cell table:style-name="ce12" table:formula="of:=IF(['file:///C:/%E8%BD%89%E6%AA%94/!Attachment/word/x5/x4/UT48.xls'#$統計.D9]=0;&quot;-&quot;;['file:///C:/%E8%BD%89%E6%AA%94/!Attachment/word/x5/x4/UT48.xls'#$統計.D9])" office:value-type="float" office:value="5700" calcext:value-type="float">
            <text:p>5,700</text:p>
          </table:table-cell>
          <table:table-cell table:style-name="ce12" table:formula="of:=IF(['file:///C:/%E8%BD%89%E6%AA%94/!Attachment/word/x5/x4/UT48.xls'#$統計.E9]=0;&quot;-&quot;;['file:///C:/%E8%BD%89%E6%AA%94/!Attachment/word/x5/x4/UT48.xls'#$統計.E9])" office:value-type="float" office:value="32327" calcext:value-type="float">
            <text:p>32,327</text:p>
          </table:table-cell>
          <table:table-cell table:style-name="ce12" table:formula="of:=IF(['file:///C:/%E8%BD%89%E6%AA%94/!Attachment/word/x5/x4/UT48.xls'#$統計.F9]=0;&quot;-&quot;;['file:///C:/%E8%BD%89%E6%AA%94/!Attachment/word/x5/x4/UT48.xls'#$統計.F9])" office:value-type="float" office:value="1365532" calcext:value-type="float">
            <text:p>1,365,532</text:p>
          </table:table-cell>
          <table:table-cell table:style-name="ce12" table:formula="of:=IF(['file:///C:/%E8%BD%89%E6%AA%94/!Attachment/word/x5/x4/UT48.xls'#$統計.G9]=0;&quot;-&quot;;['file:///C:/%E8%BD%89%E6%AA%94/!Attachment/word/x5/x4/UT48.xls'#$統計.G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9]=0;&quot;-&quot;;['file:///C:/%E8%BD%89%E6%AA%94/!Attachment/word/x5/x4/UT48.xls'#$統計.H9])" office:value-type="float" office:value="688" calcext:value-type="float">
            <text:p>688</text:p>
          </table:table-cell>
          <table:table-cell table:style-name="ce12" table:formula="of:=IF(['file:///C:/%E8%BD%89%E6%AA%94/!Attachment/word/x5/x4/UT48.xls'#$統計.I9]=0;&quot;-&quot;;['file:///C:/%E8%BD%89%E6%AA%94/!Attachment/word/x5/x4/UT48.xls'#$統計.I9])" office:value-type="float" office:value="6478" calcext:value-type="float">
            <text:p>6,478</text:p>
          </table:table-cell>
          <table:table-cell table:style-name="ce12" table:formula="of:=IF(['file:///C:/%E8%BD%89%E6%AA%94/!Attachment/word/x5/x4/UT48.xls'#$統計.J9]=0;&quot;-&quot;;['file:///C:/%E8%BD%89%E6%AA%94/!Attachment/word/x5/x4/UT48.xls'#$統計.J9])" office:value-type="float" office:value="363640" calcext:value-type="float">
            <text:p>363,640</text:p>
          </table:table-cell>
          <table:table-cell table:style-name="ce12" table:formula="of:=IF(['file:///C:/%E8%BD%89%E6%AA%94/!Attachment/word/x5/x4/UT48.xls'#$統計.K9]=0;&quot;-&quot;;['file:///C:/%E8%BD%89%E6%AA%94/!Attachment/word/x5/x4/UT48.xls'#$統計.K9])" office:value-type="float" office:value="37320" calcext:value-type="float">
            <text:p>37,320</text:p>
          </table:table-cell>
          <table:table-cell table:style-name="ce12" table:formula="of:=IF(['file:///C:/%E8%BD%89%E6%AA%94/!Attachment/word/x5/x4/UT48.xls'#$統計.L9]=0;&quot;-&quot;;['file:///C:/%E8%BD%89%E6%AA%94/!Attachment/word/x5/x4/UT48.xls'#$統計.L9])" office:value-type="float" office:value="155622" calcext:value-type="float">
            <text:p>155,622</text:p>
          </table:table-cell>
          <table:table-cell table:style-name="ce12" table:formula="of:=IF(['file:///C:/%E8%BD%89%E6%AA%94/!Attachment/word/x5/x4/UT48.xls'#$統計.M9]=0;&quot;-&quot;;['file:///C:/%E8%BD%89%E6%AA%94/!Attachment/word/x5/x4/UT48.xls'#$統計.M9])" office:value-type="float" office:value="140579" calcext:value-type="float">
            <text:p>140,579</text:p>
          </table:table-cell>
          <table:table-cell table:style-name="ce12" table:formula="of:=IF(['file:///C:/%E8%BD%89%E6%AA%94/!Attachment/word/x5/x4/UT48.xls'#$統計.N9]=0;&quot;-&quot;;['file:///C:/%E8%BD%89%E6%AA%94/!Attachment/word/x5/x4/UT48.xls'#$統計.N9])" office:value-type="float" office:value="325714" calcext:value-type="float">
            <text:p>325,714</text:p>
          </table:table-cell>
          <table:table-cell table:style-name="ce12" table:formula="of:=IF(['file:///C:/%E8%BD%89%E6%AA%94/!Attachment/word/x5/x4/UT48.xls'#$統計.O9]=0;&quot;-&quot;;['file:///C:/%E8%BD%89%E6%AA%94/!Attachment/word/x5/x4/UT48.xls'#$統計.O9])" office:value-type="float" office:value="151200" calcext:value-type="float">
            <text:p>151,200</text:p>
          </table:table-cell>
          <table:table-cell table:style-name="ce12" table:formula="of:=IF(['file:///C:/%E8%BD%89%E6%AA%94/!Attachment/word/x5/x4/UT48.xls'#$統計.P9]=0;&quot;-&quot;;['file:///C:/%E8%BD%89%E6%AA%94/!Attachment/word/x5/x4/UT48.xls'#$統計.P9])" office:value-type="float" office:value="13705" calcext:value-type="float">
            <text:p>13,705</text:p>
          </table:table-cell>
          <table:table-cell table:style-name="ce12" table:formula="of:=IF(['file:///C:/%E8%BD%89%E6%AA%94/!Attachment/word/x5/x4/UT48.xls'#$統計.Q9]=0;&quot;-&quot;;['file:///C:/%E8%BD%89%E6%AA%94/!Attachment/word/x5/x4/UT48.xls'#$統計.Q9])" office:value-type="float" office:value="2510" calcext:value-type="float">
            <text:p>2,510</text:p>
          </table:table-cell>
          <table:table-cell table:style-name="ce12" table:formula="of:=IF(['file:///C:/%E8%BD%89%E6%AA%94/!Attachment/word/x5/x4/UT48.xls'#$統計.R9]=0;&quot;-&quot;;['file:///C:/%E8%BD%89%E6%AA%94/!Attachment/word/x5/x4/UT48.xls'#$統計.R9])" office:value-type="float" office:value="183221" calcext:value-type="float">
            <text:p>183,221</text:p>
          </table:table-cell>
          <table:table-cell table:style-name="ce12" table:formula="of:=IF(['file:///C:/%E8%BD%89%E6%AA%94/!Attachment/word/x5/x4/UT48.xls'#$統計.S9]=0;&quot;-&quot;;['file:///C:/%E8%BD%89%E6%AA%94/!Attachment/word/x5/x4/UT48.xls'#$統計.S9])" office:value-type="float" office:value="207228" calcext:value-type="float">
            <text:p>207,228</text:p>
          </table:table-cell>
          <table:table-cell table:style-name="ce12" table:formula="of:=IF(['file:///C:/%E8%BD%89%E6%AA%94/!Attachment/word/x5/x4/UT48.xls'#$統計.T9]=0;&quot;-&quot;;['file:///C:/%E8%BD%89%E6%AA%94/!Attachment/word/x5/x4/UT48.xls'#$統計.T9])" office:value-type="float" office:value="570017" calcext:value-type="float">
            <text:p>570,017</text:p>
          </table:table-cell>
          <table:table-cell table:style-name="ce12" table:formula="of:=IF(['file:///C:/%E8%BD%89%E6%AA%94/!Attachment/word/x5/x4/UT48.xls'#$統計.U9]=0;&quot;-&quot;;['file:///C:/%E8%BD%89%E6%AA%94/!Attachment/word/x5/x4/UT48.xls'#$統計.U9])" office:value-type="float" office:value="166550" calcext:value-type="float">
            <text:p>166,550</text:p>
          </table:table-cell>
          <table:table-cell table:style-name="ce12" table:formula="of:=IF(['file:///C:/%E8%BD%89%E6%AA%94/!Attachment/word/x5/x4/UT48.xls'#$統計.V9]=0;&quot;-&quot;;['file:///C:/%E8%BD%89%E6%AA%94/!Attachment/word/x5/x4/UT48.xls'#$統計.V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9]=0;&quot;-&quot;;['file:///C:/%E8%BD%89%E6%AA%94/!Attachment/word/x5/x4/UT48.xls'#$統計.W9])" office:value-type="float" office:value="851410" calcext:value-type="float">
            <text:p>851,410</text:p>
          </table:table-cell>
          <table:table-cell table:style-name="ce12" table:formula="of:=IF(['file:///C:/%E8%BD%89%E6%AA%94/!Attachment/word/x5/x4/UT48.xls'#$統計.X9]=0;&quot;-&quot;;['file:///C:/%E8%BD%89%E6%AA%94/!Attachment/word/x5/x4/UT48.xls'#$統計.X9])" office:value-type="float" office:value="195846" calcext:value-type="float">
            <text:p>195,846</text:p>
          </table:table-cell>
          <table:table-cell table:style-name="ce12" table:formula="of:=IF(['file:///C:/%E8%BD%89%E6%AA%94/!Attachment/word/x5/x4/UT48.xls'#$統計.Y9]=0;&quot;-&quot;;['file:///C:/%E8%BD%89%E6%AA%94/!Attachment/word/x5/x4/UT48.xls'#$統計.Y9])" office:value-type="float" office:value="10993" calcext:value-type="float">
            <text:p>10,993</text:p>
          </table:table-cell>
          <table:table-cell table:style-name="ce12" table:formula="of:=IF(['file:///C:/%E8%BD%89%E6%AA%94/!Attachment/word/x5/x4/UT48.xls'#$統計.Z9]=0;&quot;-&quot;;['file:///C:/%E8%BD%89%E6%AA%94/!Attachment/word/x5/x4/UT48.xls'#$統計.Z9])" office:value-type="float" office:value="93870" calcext:value-type="float">
            <text:p>93,870</text:p>
          </table:table-cell>
          <table:table-cell table:style-name="ce12" table:formula="of:=IF(['file:///C:/%E8%BD%89%E6%AA%94/!Attachment/word/x5/x4/UT48.xls'#$統計.AA9]=0;&quot;-&quot;;['file:///C:/%E8%BD%89%E6%AA%94/!Attachment/word/x5/x4/UT48.xls'#$統計.AA9])" office:value-type="float" office:value="1331743" calcext:value-type="float">
            <text:p>1,331,743</text:p>
          </table:table-cell>
          <table:table-cell table:style-name="ce12" table:formula="of:=IF(['file:///C:/%E8%BD%89%E6%AA%94/!Attachment/word/x5/x4/UT48.xls'#$統計.AB9]=0;&quot;-&quot;;['file:///C:/%E8%BD%89%E6%AA%94/!Attachment/word/x5/x4/UT48.xls'#$統計.AB9])" office:value-type="float" office:value="829433" calcext:value-type="float">
            <text:p>829,433</text:p>
          </table:table-cell>
          <table:table-cell table:style-name="ce12" table:formula="of:=IF(['file:///C:/%E8%BD%89%E6%AA%94/!Attachment/word/x5/x4/UT48.xls'#$統計.AC9]=0;&quot;-&quot;;['file:///C:/%E8%BD%89%E6%AA%94/!Attachment/word/x5/x4/UT48.xls'#$統計.AC9])" office:value-type="float" office:value="2558" calcext:value-type="float">
            <text:p>2,558</text:p>
          </table:table-cell>
          <table:table-cell table:style-name="ce12" table:formula="of:=IF(['file:///C:/%E8%BD%89%E6%AA%94/!Attachment/word/x5/x4/UT48.xls'#$統計.AD9]=0;&quot;-&quot;;['file:///C:/%E8%BD%89%E6%AA%94/!Attachment/word/x5/x4/UT48.xls'#$統計.AD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9]=0;&quot;-&quot;;['file:///C:/%E8%BD%89%E6%AA%94/!Attachment/word/x5/x4/UT48.xls'#$統計.AE9])" office:value-type="float" office:value="1084" calcext:value-type="float">
            <text:p>1,084</text:p>
          </table:table-cell>
          <table:table-cell table:style-name="ce12" table:formula="of:=IF(['file:///C:/%E8%BD%89%E6%AA%94/!Attachment/word/x5/x4/UT48.xls'#$統計.AF9]=0;&quot;-&quot;;['file:///C:/%E8%BD%89%E6%AA%94/!Attachment/word/x5/x4/UT48.xls'#$統計.AF9])" office:value-type="float" office:value="9296" calcext:value-type="float">
            <text:p>9,296</text:p>
          </table:table-cell>
          <table:table-cell table:style-name="ce12" table:formula="of:=IF(['file:///C:/%E8%BD%89%E6%AA%94/!Attachment/word/x5/x4/UT48.xls'#$統計.AG9]=0;&quot;-&quot;;['file:///C:/%E8%BD%89%E6%AA%94/!Attachment/word/x5/x4/UT48.xls'#$統計.AG9])" office:value-type="float" office:value="1093822" calcext:value-type="float">
            <text:p>1,093,822</text:p>
          </table:table-cell>
          <table:table-cell table:style-name="ce12" table:formula="of:=IF(['file:///C:/%E8%BD%89%E6%AA%94/!Attachment/word/x5/x4/UT48.xls'#$統計.AH9]=0;&quot;-&quot;;['file:///C:/%E8%BD%89%E6%AA%94/!Attachment/word/x5/x4/UT48.xls'#$統計.AH9])" office:value-type="float" office:value="111" calcext:value-type="float">
            <text:p>111</text:p>
          </table:table-cell>
          <table:table-cell table:style-name="ce12" table:formula="of:=IF(['file:///C:/%E8%BD%89%E6%AA%94/!Attachment/word/x5/x4/UT48.xls'#$統計.AI9]=0;&quot;-&quot;;['file:///C:/%E8%BD%89%E6%AA%94/!Attachment/word/x5/x4/UT48.xls'#$統計.AI9])" office:value-type="float" office:value="1407" calcext:value-type="float">
            <text:p>1,407</text:p>
          </table:table-cell>
          <table:table-cell table:style-name="ce12" table:formula="of:=IF(['file:///C:/%E8%BD%89%E6%AA%94/!Attachment/word/x5/x4/UT48.xls'#$統計.AJ9]=0;&quot;-&quot;;['file:///C:/%E8%BD%89%E6%AA%94/!Attachment/word/x5/x4/UT48.xls'#$統計.AJ9])" office:value-type="float" office:value="530343" calcext:value-type="float">
            <text:p>530,343</text:p>
          </table:table-cell>
          <table:table-cell table:style-name="ce12" table:formula="of:=IF(['file:///C:/%E8%BD%89%E6%AA%94/!Attachment/word/x5/x4/UT48.xls'#$統計.AK9]=0;&quot;-&quot;;['file:///C:/%E8%BD%89%E6%AA%94/!Attachment/word/x5/x4/UT48.xls'#$統計.AK9])" office:value-type="float" office:value="893" calcext:value-type="float">
            <text:p>893</text:p>
          </table:table-cell>
          <table:table-cell table:style-name="ce12" table:formula="of:=IF(['file:///C:/%E8%BD%89%E6%AA%94/!Attachment/word/x5/x4/UT48.xls'#$統計.AL9]=0;&quot;-&quot;;['file:///C:/%E8%BD%89%E6%AA%94/!Attachment/word/x5/x4/UT48.xls'#$統計.AL9])" office:value-type="float" office:value="3856" calcext:value-type="float">
            <text:p>3,856</text:p>
          </table:table-cell>
          <table:table-cell table:style-name="ce12" table:formula="of:=IF(['file:///C:/%E8%BD%89%E6%AA%94/!Attachment/word/x5/x4/UT48.xls'#$統計.AM9]=0;&quot;-&quot;;['file:///C:/%E8%BD%89%E6%AA%94/!Attachment/word/x5/x4/UT48.xls'#$統計.AM9])" office:value-type="float" office:value="8830" calcext:value-type="float">
            <text:p>8,830</text:p>
          </table:table-cell>
          <table:table-cell table:style-name="ce12" table:formula="of:=IF(['file:///C:/%E8%BD%89%E6%AA%94/!Attachment/word/x5/x4/UT48.xls'#$統計.AN9]=0;&quot;-&quot;;['file:///C:/%E8%BD%89%E6%AA%94/!Attachment/word/x5/x4/UT48.xls'#$統計.AN9])" office:value-type="float" office:value="1800" calcext:value-type="float">
            <text:p>1,800</text:p>
          </table:table-cell>
          <table:table-cell table:style-name="ce12" table:formula="of:=IF(['file:///C:/%E8%BD%89%E6%AA%94/!Attachment/word/x5/x4/UT48.xls'#$統計.AO9]=0;&quot;-&quot;;['file:///C:/%E8%BD%89%E6%AA%94/!Attachment/word/x5/x4/UT48.xls'#$統計.AO9])" office:value-type="float" office:value="1046" calcext:value-type="float">
            <text:p>1,046</text:p>
          </table:table-cell>
          <table:table-cell table:style-name="ce12" table:formula="of:=IF(['file:///C:/%E8%BD%89%E6%AA%94/!Attachment/word/x5/x4/UT48.xls'#$統計.AP9]=0;&quot;-&quot;;['file:///C:/%E8%BD%89%E6%AA%94/!Attachment/word/x5/x4/UT48.xls'#$統計.AP9])" office:value-type="float" office:value="76271" calcext:value-type="float">
            <text:p>76,27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2" table:formula="of:=IF(['file:///C:/%E8%BD%89%E6%AA%94/!Attachment/word/x5/x4/UT48.xls'#$統計.C10]=0;&quot;-&quot;;['file:///C:/%E8%BD%89%E6%AA%94/!Attachment/word/x5/x4/UT48.xls'#$統計.C10])" office:value-type="float" office:value="8488755" calcext:value-type="float">
            <text:p>8,488,755</text:p>
          </table:table-cell>
          <table:table-cell table:style-name="ce12" table:formula="of:=IF(['file:///C:/%E8%BD%89%E6%AA%94/!Attachment/word/x5/x4/UT48.xls'#$統計.D10]=0;&quot;-&quot;;['file:///C:/%E8%BD%89%E6%AA%94/!Attachment/word/x5/x4/UT48.xls'#$統計.D10])" office:value-type="float" office:value="5700" calcext:value-type="float">
            <text:p>5,700</text:p>
          </table:table-cell>
          <table:table-cell table:style-name="ce12" table:formula="of:=IF(['file:///C:/%E8%BD%89%E6%AA%94/!Attachment/word/x5/x4/UT48.xls'#$統計.E10]=0;&quot;-&quot;;['file:///C:/%E8%BD%89%E6%AA%94/!Attachment/word/x5/x4/UT48.xls'#$統計.E10])" office:value-type="float" office:value="21784" calcext:value-type="float">
            <text:p>21,784</text:p>
          </table:table-cell>
          <table:table-cell table:style-name="ce12" table:formula="of:=IF(['file:///C:/%E8%BD%89%E6%AA%94/!Attachment/word/x5/x4/UT48.xls'#$統計.F10]=0;&quot;-&quot;;['file:///C:/%E8%BD%89%E6%AA%94/!Attachment/word/x5/x4/UT48.xls'#$統計.F10])" office:value-type="float" office:value="1326062" calcext:value-type="float">
            <text:p>1,326,062</text:p>
          </table:table-cell>
          <table:table-cell table:style-name="ce12" table:formula="of:=IF(['file:///C:/%E8%BD%89%E6%AA%94/!Attachment/word/x5/x4/UT48.xls'#$統計.G10]=0;&quot;-&quot;;['file:///C:/%E8%BD%89%E6%AA%94/!Attachment/word/x5/x4/UT48.xls'#$統計.G1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0]=0;&quot;-&quot;;['file:///C:/%E8%BD%89%E6%AA%94/!Attachment/word/x5/x4/UT48.xls'#$統計.H1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10]=0;&quot;-&quot;;['file:///C:/%E8%BD%89%E6%AA%94/!Attachment/word/x5/x4/UT48.xls'#$統計.I10])" office:value-type="float" office:value="200" calcext:value-type="float">
            <text:p>200</text:p>
          </table:table-cell>
          <table:table-cell table:style-name="ce12" table:formula="of:=IF(['file:///C:/%E8%BD%89%E6%AA%94/!Attachment/word/x5/x4/UT48.xls'#$統計.J10]=0;&quot;-&quot;;['file:///C:/%E8%BD%89%E6%AA%94/!Attachment/word/x5/x4/UT48.xls'#$統計.J10])" office:value-type="float" office:value="363640" calcext:value-type="float">
            <text:p>363,640</text:p>
          </table:table-cell>
          <table:table-cell table:style-name="ce12" table:formula="of:=IF(['file:///C:/%E8%BD%89%E6%AA%94/!Attachment/word/x5/x4/UT48.xls'#$統計.K10]=0;&quot;-&quot;;['file:///C:/%E8%BD%89%E6%AA%94/!Attachment/word/x5/x4/UT48.xls'#$統計.K10])" office:value-type="float" office:value="19539" calcext:value-type="float">
            <text:p>19,539</text:p>
          </table:table-cell>
          <table:table-cell table:style-name="ce12" table:formula="of:=IF(['file:///C:/%E8%BD%89%E6%AA%94/!Attachment/word/x5/x4/UT48.xls'#$統計.L10]=0;&quot;-&quot;;['file:///C:/%E8%BD%89%E6%AA%94/!Attachment/word/x5/x4/UT48.xls'#$統計.L10])" office:value-type="float" office:value="153622" calcext:value-type="float">
            <text:p>153,622</text:p>
          </table:table-cell>
          <table:table-cell table:style-name="ce12" table:formula="of:=IF(['file:///C:/%E8%BD%89%E6%AA%94/!Attachment/word/x5/x4/UT48.xls'#$統計.M10]=0;&quot;-&quot;;['file:///C:/%E8%BD%89%E6%AA%94/!Attachment/word/x5/x4/UT48.xls'#$統計.M10])" office:value-type="float" office:value="140579" calcext:value-type="float">
            <text:p>140,579</text:p>
          </table:table-cell>
          <table:table-cell table:style-name="ce12" table:formula="of:=IF(['file:///C:/%E8%BD%89%E6%AA%94/!Attachment/word/x5/x4/UT48.xls'#$統計.N10]=0;&quot;-&quot;;['file:///C:/%E8%BD%89%E6%AA%94/!Attachment/word/x5/x4/UT48.xls'#$統計.N10])" office:value-type="float" office:value="315934" calcext:value-type="float">
            <text:p>315,934</text:p>
          </table:table-cell>
          <table:table-cell table:style-name="ce12" table:formula="of:=IF(['file:///C:/%E8%BD%89%E6%AA%94/!Attachment/word/x5/x4/UT48.xls'#$統計.O10]=0;&quot;-&quot;;['file:///C:/%E8%BD%89%E6%AA%94/!Attachment/word/x5/x4/UT48.xls'#$統計.O10])" office:value-type="float" office:value="151200" calcext:value-type="float">
            <text:p>151,200</text:p>
          </table:table-cell>
          <table:table-cell table:style-name="ce12" table:formula="of:=IF(['file:///C:/%E8%BD%89%E6%AA%94/!Attachment/word/x5/x4/UT48.xls'#$統計.P10]=0;&quot;-&quot;;['file:///C:/%E8%BD%89%E6%AA%94/!Attachment/word/x5/x4/UT48.xls'#$統計.P10])" office:value-type="float" office:value="1500" calcext:value-type="float">
            <text:p>1,500</text:p>
          </table:table-cell>
          <table:table-cell table:style-name="ce12" table:formula="of:=IF(['file:///C:/%E8%BD%89%E6%AA%94/!Attachment/word/x5/x4/UT48.xls'#$統計.Q10]=0;&quot;-&quot;;['file:///C:/%E8%BD%89%E6%AA%94/!Attachment/word/x5/x4/UT48.xls'#$統計.Q1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10]=0;&quot;-&quot;;['file:///C:/%E8%BD%89%E6%AA%94/!Attachment/word/x5/x4/UT48.xls'#$統計.R10])" office:value-type="float" office:value="178621" calcext:value-type="float">
            <text:p>178,621</text:p>
          </table:table-cell>
          <table:table-cell table:style-name="ce12" table:formula="of:=IF(['file:///C:/%E8%BD%89%E6%AA%94/!Attachment/word/x5/x4/UT48.xls'#$統計.S10]=0;&quot;-&quot;;['file:///C:/%E8%BD%89%E6%AA%94/!Attachment/word/x5/x4/UT48.xls'#$統計.S10])" office:value-type="float" office:value="207228" calcext:value-type="float">
            <text:p>207,228</text:p>
          </table:table-cell>
          <table:table-cell table:style-name="ce12" table:formula="of:=IF(['file:///C:/%E8%BD%89%E6%AA%94/!Attachment/word/x5/x4/UT48.xls'#$統計.T10]=0;&quot;-&quot;;['file:///C:/%E8%BD%89%E6%AA%94/!Attachment/word/x5/x4/UT48.xls'#$統計.T10])" office:value-type="float" office:value="565017" calcext:value-type="float">
            <text:p>565,017</text:p>
          </table:table-cell>
          <table:table-cell table:style-name="ce12" table:formula="of:=IF(['file:///C:/%E8%BD%89%E6%AA%94/!Attachment/word/x5/x4/UT48.xls'#$統計.U10]=0;&quot;-&quot;;['file:///C:/%E8%BD%89%E6%AA%94/!Attachment/word/x5/x4/UT48.xls'#$統計.U10])" office:value-type="float" office:value="166550" calcext:value-type="float">
            <text:p>166,550</text:p>
          </table:table-cell>
          <table:table-cell table:style-name="ce12" table:formula="of:=IF(['file:///C:/%E8%BD%89%E6%AA%94/!Attachment/word/x5/x4/UT48.xls'#$統計.V10]=0;&quot;-&quot;;['file:///C:/%E8%BD%89%E6%AA%94/!Attachment/word/x5/x4/UT48.xls'#$統計.V1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0]=0;&quot;-&quot;;['file:///C:/%E8%BD%89%E6%AA%94/!Attachment/word/x5/x4/UT48.xls'#$統計.W10])" office:value-type="float" office:value="851410" calcext:value-type="float">
            <text:p>851,410</text:p>
          </table:table-cell>
          <table:table-cell table:style-name="ce12" table:formula="of:=IF(['file:///C:/%E8%BD%89%E6%AA%94/!Attachment/word/x5/x4/UT48.xls'#$統計.X10]=0;&quot;-&quot;;['file:///C:/%E8%BD%89%E6%AA%94/!Attachment/word/x5/x4/UT48.xls'#$統計.X10])" office:value-type="float" office:value="195646" calcext:value-type="float">
            <text:p>195,646</text:p>
          </table:table-cell>
          <table:table-cell table:style-name="ce12" table:formula="of:=IF(['file:///C:/%E8%BD%89%E6%AA%94/!Attachment/word/x5/x4/UT48.xls'#$統計.Y10]=0;&quot;-&quot;;['file:///C:/%E8%BD%89%E6%AA%94/!Attachment/word/x5/x4/UT48.xls'#$統計.Y10])" office:value-type="float" office:value="10993" calcext:value-type="float">
            <text:p>10,993</text:p>
          </table:table-cell>
          <table:table-cell table:style-name="ce12" table:formula="of:=IF(['file:///C:/%E8%BD%89%E6%AA%94/!Attachment/word/x5/x4/UT48.xls'#$統計.Z10]=0;&quot;-&quot;;['file:///C:/%E8%BD%89%E6%AA%94/!Attachment/word/x5/x4/UT48.xls'#$統計.Z10])" office:value-type="float" office:value="93870" calcext:value-type="float">
            <text:p>93,870</text:p>
          </table:table-cell>
          <table:table-cell table:style-name="ce12" table:formula="of:=IF(['file:///C:/%E8%BD%89%E6%AA%94/!Attachment/word/x5/x4/UT48.xls'#$統計.AA10]=0;&quot;-&quot;;['file:///C:/%E8%BD%89%E6%AA%94/!Attachment/word/x5/x4/UT48.xls'#$統計.AA10])" office:value-type="float" office:value="1301104" calcext:value-type="float">
            <text:p>1,301,104</text:p>
          </table:table-cell>
          <table:table-cell table:style-name="ce12" table:formula="of:=IF(['file:///C:/%E8%BD%89%E6%AA%94/!Attachment/word/x5/x4/UT48.xls'#$統計.AB10]=0;&quot;-&quot;;['file:///C:/%E8%BD%89%E6%AA%94/!Attachment/word/x5/x4/UT48.xls'#$統計.AB10])" office:value-type="float" office:value="788433" calcext:value-type="float">
            <text:p>788,433</text:p>
          </table:table-cell>
          <table:table-cell table:style-name="ce12" table:formula="of:=IF(['file:///C:/%E8%BD%89%E6%AA%94/!Attachment/word/x5/x4/UT48.xls'#$統計.AC10]=0;&quot;-&quot;;['file:///C:/%E8%BD%89%E6%AA%94/!Attachment/word/x5/x4/UT48.xls'#$統計.AC10])" office:value-type="float" office:value="2558" calcext:value-type="float">
            <text:p>2,558</text:p>
          </table:table-cell>
          <table:table-cell table:style-name="ce12" table:formula="of:=IF(['file:///C:/%E8%BD%89%E6%AA%94/!Attachment/word/x5/x4/UT48.xls'#$統計.AD10]=0;&quot;-&quot;;['file:///C:/%E8%BD%89%E6%AA%94/!Attachment/word/x5/x4/UT48.xls'#$統計.AD1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0]=0;&quot;-&quot;;['file:///C:/%E8%BD%89%E6%AA%94/!Attachment/word/x5/x4/UT48.xls'#$統計.AE10])" office:value-type="float" office:value="1084" calcext:value-type="float">
            <text:p>1,084</text:p>
          </table:table-cell>
          <table:table-cell table:style-name="ce12" table:formula="of:=IF(['file:///C:/%E8%BD%89%E6%AA%94/!Attachment/word/x5/x4/UT48.xls'#$統計.AF10]=0;&quot;-&quot;;['file:///C:/%E8%BD%89%E6%AA%94/!Attachment/word/x5/x4/UT48.xls'#$統計.AF10])" office:value-type="float" office:value="1800" calcext:value-type="float">
            <text:p>1,800</text:p>
          </table:table-cell>
          <table:table-cell table:style-name="ce12" table:formula="of:=IF(['file:///C:/%E8%BD%89%E6%AA%94/!Attachment/word/x5/x4/UT48.xls'#$統計.AG10]=0;&quot;-&quot;;['file:///C:/%E8%BD%89%E6%AA%94/!Attachment/word/x5/x4/UT48.xls'#$統計.AG10])" office:value-type="float" office:value="1003624" calcext:value-type="float">
            <text:p>1,003,624</text:p>
          </table:table-cell>
          <table:table-cell table:style-name="ce12" table:formula="of:=IF(['file:///C:/%E8%BD%89%E6%AA%94/!Attachment/word/x5/x4/UT48.xls'#$統計.AH10]=0;&quot;-&quot;;['file:///C:/%E8%BD%89%E6%AA%94/!Attachment/word/x5/x4/UT48.xls'#$統計.AH10])" office:value-type="float" office:value="111" calcext:value-type="float">
            <text:p>111</text:p>
          </table:table-cell>
          <table:table-cell table:style-name="ce12" table:formula="of:=IF(['file:///C:/%E8%BD%89%E6%AA%94/!Attachment/word/x5/x4/UT48.xls'#$統計.AI10]=0;&quot;-&quot;;['file:///C:/%E8%BD%89%E6%AA%94/!Attachment/word/x5/x4/UT48.xls'#$統計.AI10])" office:value-type="float" office:value="1407" calcext:value-type="float">
            <text:p>1,407</text:p>
          </table:table-cell>
          <table:table-cell table:style-name="ce12" table:formula="of:=IF(['file:///C:/%E8%BD%89%E6%AA%94/!Attachment/word/x5/x4/UT48.xls'#$統計.AJ10]=0;&quot;-&quot;;['file:///C:/%E8%BD%89%E6%AA%94/!Attachment/word/x5/x4/UT48.xls'#$統計.AJ10])" office:value-type="float" office:value="526843" calcext:value-type="float">
            <text:p>526,843</text:p>
          </table:table-cell>
          <table:table-cell table:style-name="ce12" table:formula="of:=IF(['file:///C:/%E8%BD%89%E6%AA%94/!Attachment/word/x5/x4/UT48.xls'#$統計.AK10]=0;&quot;-&quot;;['file:///C:/%E8%BD%89%E6%AA%94/!Attachment/word/x5/x4/UT48.xls'#$統計.AK10])" office:value-type="float" office:value="893" calcext:value-type="float">
            <text:p>893</text:p>
          </table:table-cell>
          <table:table-cell table:style-name="ce12" table:formula="of:=IF(['file:///C:/%E8%BD%89%E6%AA%94/!Attachment/word/x5/x4/UT48.xls'#$統計.AL10]=0;&quot;-&quot;;['file:///C:/%E8%BD%89%E6%AA%94/!Attachment/word/x5/x4/UT48.xls'#$統計.AL10])" office:value-type="float" office:value="3856" calcext:value-type="float">
            <text:p>3,856</text:p>
          </table:table-cell>
          <table:table-cell table:style-name="ce12" table:formula="of:=IF(['file:///C:/%E8%BD%89%E6%AA%94/!Attachment/word/x5/x4/UT48.xls'#$統計.AM10]=0;&quot;-&quot;;['file:///C:/%E8%BD%89%E6%AA%94/!Attachment/word/x5/x4/UT48.xls'#$統計.AM10])" office:value-type="float" office:value="8830" calcext:value-type="float">
            <text:p>8,830</text:p>
          </table:table-cell>
          <table:table-cell table:style-name="ce12" table:formula="of:=IF(['file:///C:/%E8%BD%89%E6%AA%94/!Attachment/word/x5/x4/UT48.xls'#$統計.AN10]=0;&quot;-&quot;;['file:///C:/%E8%BD%89%E6%AA%94/!Attachment/word/x5/x4/UT48.xls'#$統計.AN10])" office:value-type="float" office:value="1800" calcext:value-type="float">
            <text:p>1,800</text:p>
          </table:table-cell>
          <table:table-cell table:style-name="ce12" table:formula="of:=IF(['file:///C:/%E8%BD%89%E6%AA%94/!Attachment/word/x5/x4/UT48.xls'#$統計.AO10]=0;&quot;-&quot;;['file:///C:/%E8%BD%89%E6%AA%94/!Attachment/word/x5/x4/UT48.xls'#$統計.AO10])" office:value-type="float" office:value="1046" calcext:value-type="float">
            <text:p>1,046</text:p>
          </table:table-cell>
          <table:table-cell table:style-name="ce12" table:formula="of:=IF(['file:///C:/%E8%BD%89%E6%AA%94/!Attachment/word/x5/x4/UT48.xls'#$統計.AP10]=0;&quot;-&quot;;['file:///C:/%E8%BD%89%E6%AA%94/!Attachment/word/x5/x4/UT48.xls'#$統計.AP10])" office:value-type="float" office:value="76271" calcext:value-type="float">
            <text:p>76,27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2" table:formula="of:=IF(['file:///C:/%E8%BD%89%E6%AA%94/!Attachment/word/x5/x4/UT48.xls'#$統計.C11]=0;&quot;-&quot;;['file:///C:/%E8%BD%89%E6%AA%94/!Attachment/word/x5/x4/UT48.xls'#$統計.C11])" office:value-type="float" office:value="283888" calcext:value-type="float">
            <text:p>283,888</text:p>
          </table:table-cell>
          <table:table-cell table:style-name="ce12" table:formula="of:=IF(['file:///C:/%E8%BD%89%E6%AA%94/!Attachment/word/x5/x4/UT48.xls'#$統計.D11]=0;&quot;-&quot;;['file:///C:/%E8%BD%89%E6%AA%94/!Attachment/word/x5/x4/UT48.xls'#$統計.D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11]=0;&quot;-&quot;;['file:///C:/%E8%BD%89%E6%AA%94/!Attachment/word/x5/x4/UT48.xls'#$統計.E11])" office:value-type="float" office:value="10543" calcext:value-type="float">
            <text:p>10,543</text:p>
          </table:table-cell>
          <table:table-cell table:style-name="ce12" table:formula="of:=IF(['file:///C:/%E8%BD%89%E6%AA%94/!Attachment/word/x5/x4/UT48.xls'#$統計.F11]=0;&quot;-&quot;;['file:///C:/%E8%BD%89%E6%AA%94/!Attachment/word/x5/x4/UT48.xls'#$統計.F11])" office:value-type="float" office:value="39470" calcext:value-type="float">
            <text:p>39,470</text:p>
          </table:table-cell>
          <table:table-cell table:style-name="ce12" table:formula="of:=IF(['file:///C:/%E8%BD%89%E6%AA%94/!Attachment/word/x5/x4/UT48.xls'#$統計.G11]=0;&quot;-&quot;;['file:///C:/%E8%BD%89%E6%AA%94/!Attachment/word/x5/x4/UT48.xls'#$統計.G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1]=0;&quot;-&quot;;['file:///C:/%E8%BD%89%E6%AA%94/!Attachment/word/x5/x4/UT48.xls'#$統計.H11])" office:value-type="float" office:value="688" calcext:value-type="float">
            <text:p>688</text:p>
          </table:table-cell>
          <table:table-cell table:style-name="ce12" table:formula="of:=IF(['file:///C:/%E8%BD%89%E6%AA%94/!Attachment/word/x5/x4/UT48.xls'#$統計.I11]=0;&quot;-&quot;;['file:///C:/%E8%BD%89%E6%AA%94/!Attachment/word/x5/x4/UT48.xls'#$統計.I11])" office:value-type="float" office:value="6278" calcext:value-type="float">
            <text:p>6,278</text:p>
          </table:table-cell>
          <table:table-cell table:style-name="ce12" table:formula="of:=IF(['file:///C:/%E8%BD%89%E6%AA%94/!Attachment/word/x5/x4/UT48.xls'#$統計.J11]=0;&quot;-&quot;;['file:///C:/%E8%BD%89%E6%AA%94/!Attachment/word/x5/x4/UT48.xls'#$統計.J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11]=0;&quot;-&quot;;['file:///C:/%E8%BD%89%E6%AA%94/!Attachment/word/x5/x4/UT48.xls'#$統計.K11])" office:value-type="float" office:value="17781" calcext:value-type="float">
            <text:p>17,781</text:p>
          </table:table-cell>
          <table:table-cell table:style-name="ce12" table:formula="of:=IF(['file:///C:/%E8%BD%89%E6%AA%94/!Attachment/word/x5/x4/UT48.xls'#$統計.L11]=0;&quot;-&quot;;['file:///C:/%E8%BD%89%E6%AA%94/!Attachment/word/x5/x4/UT48.xls'#$統計.L11])" office:value-type="float" office:value="2000" calcext:value-type="float">
            <text:p>2,000</text:p>
          </table:table-cell>
          <table:table-cell table:style-name="ce12" table:formula="of:=IF(['file:///C:/%E8%BD%89%E6%AA%94/!Attachment/word/x5/x4/UT48.xls'#$統計.M11]=0;&quot;-&quot;;['file:///C:/%E8%BD%89%E6%AA%94/!Attachment/word/x5/x4/UT48.xls'#$統計.M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11]=0;&quot;-&quot;;['file:///C:/%E8%BD%89%E6%AA%94/!Attachment/word/x5/x4/UT48.xls'#$統計.N11])" office:value-type="float" office:value="9780" calcext:value-type="float">
            <text:p>9,780</text:p>
          </table:table-cell>
          <table:table-cell table:style-name="ce12" table:formula="of:=IF(['file:///C:/%E8%BD%89%E6%AA%94/!Attachment/word/x5/x4/UT48.xls'#$統計.O11]=0;&quot;-&quot;;['file:///C:/%E8%BD%89%E6%AA%94/!Attachment/word/x5/x4/UT48.xls'#$統計.O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11]=0;&quot;-&quot;;['file:///C:/%E8%BD%89%E6%AA%94/!Attachment/word/x5/x4/UT48.xls'#$統計.P11])" office:value-type="float" office:value="12205" calcext:value-type="float">
            <text:p>12,205</text:p>
          </table:table-cell>
          <table:table-cell table:style-name="ce12" table:formula="of:=IF(['file:///C:/%E8%BD%89%E6%AA%94/!Attachment/word/x5/x4/UT48.xls'#$統計.Q11]=0;&quot;-&quot;;['file:///C:/%E8%BD%89%E6%AA%94/!Attachment/word/x5/x4/UT48.xls'#$統計.Q11])" office:value-type="float" office:value="2510" calcext:value-type="float">
            <text:p>2,510</text:p>
          </table:table-cell>
          <table:table-cell table:style-name="ce12" table:formula="of:=IF(['file:///C:/%E8%BD%89%E6%AA%94/!Attachment/word/x5/x4/UT48.xls'#$統計.R11]=0;&quot;-&quot;;['file:///C:/%E8%BD%89%E6%AA%94/!Attachment/word/x5/x4/UT48.xls'#$統計.R11])" office:value-type="float" office:value="4600" calcext:value-type="float">
            <text:p>4,600</text:p>
          </table:table-cell>
          <table:table-cell table:style-name="ce12" table:formula="of:=IF(['file:///C:/%E8%BD%89%E6%AA%94/!Attachment/word/x5/x4/UT48.xls'#$統計.S11]=0;&quot;-&quot;;['file:///C:/%E8%BD%89%E6%AA%94/!Attachment/word/x5/x4/UT48.xls'#$統計.S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11]=0;&quot;-&quot;;['file:///C:/%E8%BD%89%E6%AA%94/!Attachment/word/x5/x4/UT48.xls'#$統計.T11])" office:value-type="float" office:value="5000" calcext:value-type="float">
            <text:p>5,000</text:p>
          </table:table-cell>
          <table:table-cell table:style-name="ce12" table:formula="of:=IF(['file:///C:/%E8%BD%89%E6%AA%94/!Attachment/word/x5/x4/UT48.xls'#$統計.U11]=0;&quot;-&quot;;['file:///C:/%E8%BD%89%E6%AA%94/!Attachment/word/x5/x4/UT48.xls'#$統計.U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11]=0;&quot;-&quot;;['file:///C:/%E8%BD%89%E6%AA%94/!Attachment/word/x5/x4/UT48.xls'#$統計.V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1]=0;&quot;-&quot;;['file:///C:/%E8%BD%89%E6%AA%94/!Attachment/word/x5/x4/UT48.xls'#$統計.W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11]=0;&quot;-&quot;;['file:///C:/%E8%BD%89%E6%AA%94/!Attachment/word/x5/x4/UT48.xls'#$統計.X11])" office:value-type="float" office:value="200" calcext:value-type="float">
            <text:p>200</text:p>
          </table:table-cell>
          <table:table-cell table:style-name="ce12" table:formula="of:=IF(['file:///C:/%E8%BD%89%E6%AA%94/!Attachment/word/x5/x4/UT48.xls'#$統計.Y11]=0;&quot;-&quot;;['file:///C:/%E8%BD%89%E6%AA%94/!Attachment/word/x5/x4/UT48.xls'#$統計.Y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11]=0;&quot;-&quot;;['file:///C:/%E8%BD%89%E6%AA%94/!Attachment/word/x5/x4/UT48.xls'#$統計.Z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11]=0;&quot;-&quot;;['file:///C:/%E8%BD%89%E6%AA%94/!Attachment/word/x5/x4/UT48.xls'#$統計.AA11])" office:value-type="float" office:value="30639" calcext:value-type="float">
            <text:p>30,639</text:p>
          </table:table-cell>
          <table:table-cell table:style-name="ce12" table:formula="of:=IF(['file:///C:/%E8%BD%89%E6%AA%94/!Attachment/word/x5/x4/UT48.xls'#$統計.AB11]=0;&quot;-&quot;;['file:///C:/%E8%BD%89%E6%AA%94/!Attachment/word/x5/x4/UT48.xls'#$統計.AB11])" office:value-type="float" office:value="41000" calcext:value-type="float">
            <text:p>41,000</text:p>
          </table:table-cell>
          <table:table-cell table:style-name="ce12" table:formula="of:=IF(['file:///C:/%E8%BD%89%E6%AA%94/!Attachment/word/x5/x4/UT48.xls'#$統計.AC11]=0;&quot;-&quot;;['file:///C:/%E8%BD%89%E6%AA%94/!Attachment/word/x5/x4/UT48.xls'#$統計.AC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11]=0;&quot;-&quot;;['file:///C:/%E8%BD%89%E6%AA%94/!Attachment/word/x5/x4/UT48.xls'#$統計.AD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1]=0;&quot;-&quot;;['file:///C:/%E8%BD%89%E6%AA%94/!Attachment/word/x5/x4/UT48.xls'#$統計.AE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11]=0;&quot;-&quot;;['file:///C:/%E8%BD%89%E6%AA%94/!Attachment/word/x5/x4/UT48.xls'#$統計.AF11])" office:value-type="float" office:value="7496" calcext:value-type="float">
            <text:p>7,496</text:p>
          </table:table-cell>
          <table:table-cell table:style-name="ce12" table:formula="of:=IF(['file:///C:/%E8%BD%89%E6%AA%94/!Attachment/word/x5/x4/UT48.xls'#$統計.AG11]=0;&quot;-&quot;;['file:///C:/%E8%BD%89%E6%AA%94/!Attachment/word/x5/x4/UT48.xls'#$統計.AG11])" office:value-type="float" office:value="90198" calcext:value-type="float">
            <text:p>90,198</text:p>
          </table:table-cell>
          <table:table-cell table:style-name="ce12" table:formula="of:=IF(['file:///C:/%E8%BD%89%E6%AA%94/!Attachment/word/x5/x4/UT48.xls'#$統計.AH11]=0;&quot;-&quot;;['file:///C:/%E8%BD%89%E6%AA%94/!Attachment/word/x5/x4/UT48.xls'#$統計.AH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11]=0;&quot;-&quot;;['file:///C:/%E8%BD%89%E6%AA%94/!Attachment/word/x5/x4/UT48.xls'#$統計.AI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11]=0;&quot;-&quot;;['file:///C:/%E8%BD%89%E6%AA%94/!Attachment/word/x5/x4/UT48.xls'#$統計.AJ11])" office:value-type="float" office:value="3500" calcext:value-type="float">
            <text:p>3,500</text:p>
          </table:table-cell>
          <table:table-cell table:style-name="ce12" table:formula="of:=IF(['file:///C:/%E8%BD%89%E6%AA%94/!Attachment/word/x5/x4/UT48.xls'#$統計.AK11]=0;&quot;-&quot;;['file:///C:/%E8%BD%89%E6%AA%94/!Attachment/word/x5/x4/UT48.xls'#$統計.AK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11]=0;&quot;-&quot;;['file:///C:/%E8%BD%89%E6%AA%94/!Attachment/word/x5/x4/UT48.xls'#$統計.AL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11]=0;&quot;-&quot;;['file:///C:/%E8%BD%89%E6%AA%94/!Attachment/word/x5/x4/UT48.xls'#$統計.AM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11]=0;&quot;-&quot;;['file:///C:/%E8%BD%89%E6%AA%94/!Attachment/word/x5/x4/UT48.xls'#$統計.AN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11]=0;&quot;-&quot;;['file:///C:/%E8%BD%89%E6%AA%94/!Attachment/word/x5/x4/UT48.xls'#$統計.AO1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11]=0;&quot;-&quot;;['file:///C:/%E8%BD%89%E6%AA%94/!Attachment/word/x5/x4/UT48.xls'#$統計.AP1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2" table:formula="of:=IF(['file:///C:/%E8%BD%89%E6%AA%94/!Attachment/word/x5/x4/UT48.xls'#$統計.C12]=0;&quot;-&quot;;['file:///C:/%E8%BD%89%E6%AA%94/!Attachment/word/x5/x4/UT48.xls'#$統計.C12])" office:value-type="float" office:value="19796028" calcext:value-type="float">
            <text:p>19,796,028</text:p>
          </table:table-cell>
          <table:table-cell table:style-name="ce12" table:formula="of:=IF(['file:///C:/%E8%BD%89%E6%AA%94/!Attachment/word/x5/x4/UT48.xls'#$統計.D12]=0;&quot;-&quot;;['file:///C:/%E8%BD%89%E6%AA%94/!Attachment/word/x5/x4/UT48.xls'#$統計.D12])" office:value-type="float" office:value="57" calcext:value-type="float">
            <text:p>57</text:p>
          </table:table-cell>
          <table:table-cell table:style-name="ce12" table:formula="of:=IF(['file:///C:/%E8%BD%89%E6%AA%94/!Attachment/word/x5/x4/UT48.xls'#$統計.E12]=0;&quot;-&quot;;['file:///C:/%E8%BD%89%E6%AA%94/!Attachment/word/x5/x4/UT48.xls'#$統計.E12])" office:value-type="float" office:value="949368" calcext:value-type="float">
            <text:p>949,368</text:p>
          </table:table-cell>
          <table:table-cell table:style-name="ce12" table:formula="of:=IF(['file:///C:/%E8%BD%89%E6%AA%94/!Attachment/word/x5/x4/UT48.xls'#$統計.F12]=0;&quot;-&quot;;['file:///C:/%E8%BD%89%E6%AA%94/!Attachment/word/x5/x4/UT48.xls'#$統計.F12])" office:value-type="float" office:value="2777989" calcext:value-type="float">
            <text:p>2,777,989</text:p>
          </table:table-cell>
          <table:table-cell table:style-name="ce12" table:formula="of:=IF(['file:///C:/%E8%BD%89%E6%AA%94/!Attachment/word/x5/x4/UT48.xls'#$統計.G12]=0;&quot;-&quot;;['file:///C:/%E8%BD%89%E6%AA%94/!Attachment/word/x5/x4/UT48.xls'#$統計.G12])" office:value-type="float" office:value="818" calcext:value-type="float">
            <text:p>818</text:p>
          </table:table-cell>
          <table:table-cell table:style-name="ce12" table:formula="of:=IF(['file:///C:/%E8%BD%89%E6%AA%94/!Attachment/word/x5/x4/UT48.xls'#$統計.H12]=0;&quot;-&quot;;['file:///C:/%E8%BD%89%E6%AA%94/!Attachment/word/x5/x4/UT48.xls'#$統計.H12])" office:value-type="float" office:value="28231" calcext:value-type="float">
            <text:p>28,231</text:p>
          </table:table-cell>
          <table:table-cell table:style-name="ce12" table:formula="of:=IF(['file:///C:/%E8%BD%89%E6%AA%94/!Attachment/word/x5/x4/UT48.xls'#$統計.I12]=0;&quot;-&quot;;['file:///C:/%E8%BD%89%E6%AA%94/!Attachment/word/x5/x4/UT48.xls'#$統計.I12])" office:value-type="float" office:value="365429" calcext:value-type="float">
            <text:p>365,429</text:p>
          </table:table-cell>
          <table:table-cell table:style-name="ce12" table:formula="of:=IF(['file:///C:/%E8%BD%89%E6%AA%94/!Attachment/word/x5/x4/UT48.xls'#$統計.J12]=0;&quot;-&quot;;['file:///C:/%E8%BD%89%E6%AA%94/!Attachment/word/x5/x4/UT48.xls'#$統計.J12])" office:value-type="float" office:value="283077" calcext:value-type="float">
            <text:p>283,077</text:p>
          </table:table-cell>
          <table:table-cell table:style-name="ce12" table:formula="of:=IF(['file:///C:/%E8%BD%89%E6%AA%94/!Attachment/word/x5/x4/UT48.xls'#$統計.K12]=0;&quot;-&quot;;['file:///C:/%E8%BD%89%E6%AA%94/!Attachment/word/x5/x4/UT48.xls'#$統計.K12])" office:value-type="float" office:value="341260" calcext:value-type="float">
            <text:p>341,260</text:p>
          </table:table-cell>
          <table:table-cell table:style-name="ce12" table:formula="of:=IF(['file:///C:/%E8%BD%89%E6%AA%94/!Attachment/word/x5/x4/UT48.xls'#$統計.L12]=0;&quot;-&quot;;['file:///C:/%E8%BD%89%E6%AA%94/!Attachment/word/x5/x4/UT48.xls'#$統計.L12])" office:value-type="float" office:value="453123" calcext:value-type="float">
            <text:p>453,123</text:p>
          </table:table-cell>
          <table:table-cell table:style-name="ce12" table:formula="of:=IF(['file:///C:/%E8%BD%89%E6%AA%94/!Attachment/word/x5/x4/UT48.xls'#$統計.M12]=0;&quot;-&quot;;['file:///C:/%E8%BD%89%E6%AA%94/!Attachment/word/x5/x4/UT48.xls'#$統計.M12])" office:value-type="float" office:value="619155" calcext:value-type="float">
            <text:p>619,155</text:p>
          </table:table-cell>
          <table:table-cell table:style-name="ce12" table:formula="of:=IF(['file:///C:/%E8%BD%89%E6%AA%94/!Attachment/word/x5/x4/UT48.xls'#$統計.N12]=0;&quot;-&quot;;['file:///C:/%E8%BD%89%E6%AA%94/!Attachment/word/x5/x4/UT48.xls'#$統計.N12])" office:value-type="float" office:value="1115345" calcext:value-type="float">
            <text:p>1,115,345</text:p>
          </table:table-cell>
          <table:table-cell table:style-name="ce12" table:formula="of:=IF(['file:///C:/%E8%BD%89%E6%AA%94/!Attachment/word/x5/x4/UT48.xls'#$統計.O12]=0;&quot;-&quot;;['file:///C:/%E8%BD%89%E6%AA%94/!Attachment/word/x5/x4/UT48.xls'#$統計.O12])" office:value-type="float" office:value="335506" calcext:value-type="float">
            <text:p>335,506</text:p>
          </table:table-cell>
          <table:table-cell table:style-name="ce12" table:formula="of:=IF(['file:///C:/%E8%BD%89%E6%AA%94/!Attachment/word/x5/x4/UT48.xls'#$統計.P12]=0;&quot;-&quot;;['file:///C:/%E8%BD%89%E6%AA%94/!Attachment/word/x5/x4/UT48.xls'#$統計.P12])" office:value-type="float" office:value="156926" calcext:value-type="float">
            <text:p>156,926</text:p>
          </table:table-cell>
          <table:table-cell table:style-name="ce12" table:formula="of:=IF(['file:///C:/%E8%BD%89%E6%AA%94/!Attachment/word/x5/x4/UT48.xls'#$統計.Q12]=0;&quot;-&quot;;['file:///C:/%E8%BD%89%E6%AA%94/!Attachment/word/x5/x4/UT48.xls'#$統計.Q12])" office:value-type="float" office:value="16945" calcext:value-type="float">
            <text:p>16,945</text:p>
          </table:table-cell>
          <table:table-cell table:style-name="ce12" table:formula="of:=IF(['file:///C:/%E8%BD%89%E6%AA%94/!Attachment/word/x5/x4/UT48.xls'#$統計.R12]=0;&quot;-&quot;;['file:///C:/%E8%BD%89%E6%AA%94/!Attachment/word/x5/x4/UT48.xls'#$統計.R12])" office:value-type="float" office:value="182027" calcext:value-type="float">
            <text:p>182,027</text:p>
          </table:table-cell>
          <table:table-cell table:style-name="ce12" table:formula="of:=IF(['file:///C:/%E8%BD%89%E6%AA%94/!Attachment/word/x5/x4/UT48.xls'#$統計.S12]=0;&quot;-&quot;;['file:///C:/%E8%BD%89%E6%AA%94/!Attachment/word/x5/x4/UT48.xls'#$統計.S12])" office:value-type="float" office:value="519386" calcext:value-type="float">
            <text:p>519,386</text:p>
          </table:table-cell>
          <table:table-cell table:style-name="ce12" table:formula="of:=IF(['file:///C:/%E8%BD%89%E6%AA%94/!Attachment/word/x5/x4/UT48.xls'#$統計.T12]=0;&quot;-&quot;;['file:///C:/%E8%BD%89%E6%AA%94/!Attachment/word/x5/x4/UT48.xls'#$統計.T12])" office:value-type="float" office:value="1298973" calcext:value-type="float">
            <text:p>1,298,973</text:p>
          </table:table-cell>
          <table:table-cell table:style-name="ce12" table:formula="of:=IF(['file:///C:/%E8%BD%89%E6%AA%94/!Attachment/word/x5/x4/UT48.xls'#$統計.U12]=0;&quot;-&quot;;['file:///C:/%E8%BD%89%E6%AA%94/!Attachment/word/x5/x4/UT48.xls'#$統計.U12])" office:value-type="float" office:value="927710" calcext:value-type="float">
            <text:p>927,710</text:p>
          </table:table-cell>
          <table:table-cell table:style-name="ce12" table:formula="of:=IF(['file:///C:/%E8%BD%89%E6%AA%94/!Attachment/word/x5/x4/UT48.xls'#$統計.V12]=0;&quot;-&quot;;['file:///C:/%E8%BD%89%E6%AA%94/!Attachment/word/x5/x4/UT48.xls'#$統計.V12])" office:value-type="float" office:value="27" calcext:value-type="float">
            <text:p>27</text:p>
          </table:table-cell>
          <table:table-cell table:style-name="ce12" table:formula="of:=IF(['file:///C:/%E8%BD%89%E6%AA%94/!Attachment/word/x5/x4/UT48.xls'#$統計.W12]=0;&quot;-&quot;;['file:///C:/%E8%BD%89%E6%AA%94/!Attachment/word/x5/x4/UT48.xls'#$統計.W12])" office:value-type="float" office:value="1490677" calcext:value-type="float">
            <text:p>1,490,677</text:p>
          </table:table-cell>
          <table:table-cell table:style-name="ce12" table:formula="of:=IF(['file:///C:/%E8%BD%89%E6%AA%94/!Attachment/word/x5/x4/UT48.xls'#$統計.X12]=0;&quot;-&quot;;['file:///C:/%E8%BD%89%E6%AA%94/!Attachment/word/x5/x4/UT48.xls'#$統計.X12])" office:value-type="float" office:value="175105" calcext:value-type="float">
            <text:p>175,105</text:p>
          </table:table-cell>
          <table:table-cell table:style-name="ce12" table:formula="of:=IF(['file:///C:/%E8%BD%89%E6%AA%94/!Attachment/word/x5/x4/UT48.xls'#$統計.Y12]=0;&quot;-&quot;;['file:///C:/%E8%BD%89%E6%AA%94/!Attachment/word/x5/x4/UT48.xls'#$統計.Y12])" office:value-type="float" office:value="5275" calcext:value-type="float">
            <text:p>5,275</text:p>
          </table:table-cell>
          <table:table-cell table:style-name="ce12" table:formula="of:=IF(['file:///C:/%E8%BD%89%E6%AA%94/!Attachment/word/x5/x4/UT48.xls'#$統計.Z12]=0;&quot;-&quot;;['file:///C:/%E8%BD%89%E6%AA%94/!Attachment/word/x5/x4/UT48.xls'#$統計.Z12])" office:value-type="float" office:value="174552" calcext:value-type="float">
            <text:p>174,552</text:p>
          </table:table-cell>
          <table:table-cell table:style-name="ce12" table:formula="of:=IF(['file:///C:/%E8%BD%89%E6%AA%94/!Attachment/word/x5/x4/UT48.xls'#$統計.AA12]=0;&quot;-&quot;;['file:///C:/%E8%BD%89%E6%AA%94/!Attachment/word/x5/x4/UT48.xls'#$統計.AA12])" office:value-type="float" office:value="4633074" calcext:value-type="float">
            <text:p>4,633,074</text:p>
          </table:table-cell>
          <table:table-cell table:style-name="ce12" table:formula="of:=IF(['file:///C:/%E8%BD%89%E6%AA%94/!Attachment/word/x5/x4/UT48.xls'#$統計.AB12]=0;&quot;-&quot;;['file:///C:/%E8%BD%89%E6%AA%94/!Attachment/word/x5/x4/UT48.xls'#$統計.AB12])" office:value-type="float" office:value="798484" calcext:value-type="float">
            <text:p>798,484</text:p>
          </table:table-cell>
          <table:table-cell table:style-name="ce12" table:formula="of:=IF(['file:///C:/%E8%BD%89%E6%AA%94/!Attachment/word/x5/x4/UT48.xls'#$統計.AC12]=0;&quot;-&quot;;['file:///C:/%E8%BD%89%E6%AA%94/!Attachment/word/x5/x4/UT48.xls'#$統計.AC12])" office:value-type="float" office:value="298476" calcext:value-type="float">
            <text:p>298,476</text:p>
          </table:table-cell>
          <table:table-cell table:style-name="ce12" table:formula="of:=IF(['file:///C:/%E8%BD%89%E6%AA%94/!Attachment/word/x5/x4/UT48.xls'#$統計.AD12]=0;&quot;-&quot;;['file:///C:/%E8%BD%89%E6%AA%94/!Attachment/word/x5/x4/UT48.xls'#$統計.AD12])" office:value-type="float" office:value="1232" calcext:value-type="float">
            <text:p>1,232</text:p>
          </table:table-cell>
          <table:table-cell table:style-name="ce12" table:formula="of:=IF(['file:///C:/%E8%BD%89%E6%AA%94/!Attachment/word/x5/x4/UT48.xls'#$統計.AE12]=0;&quot;-&quot;;['file:///C:/%E8%BD%89%E6%AA%94/!Attachment/word/x5/x4/UT48.xls'#$統計.AE12])" office:value-type="float" office:value="1079" calcext:value-type="float">
            <text:p>1,079</text:p>
          </table:table-cell>
          <table:table-cell table:style-name="ce12" table:formula="of:=IF(['file:///C:/%E8%BD%89%E6%AA%94/!Attachment/word/x5/x4/UT48.xls'#$統計.AF12]=0;&quot;-&quot;;['file:///C:/%E8%BD%89%E6%AA%94/!Attachment/word/x5/x4/UT48.xls'#$統計.AF12])" office:value-type="float" office:value="67124" calcext:value-type="float">
            <text:p>67,124</text:p>
          </table:table-cell>
          <table:table-cell table:style-name="ce12" table:formula="of:=IF(['file:///C:/%E8%BD%89%E6%AA%94/!Attachment/word/x5/x4/UT48.xls'#$統計.AG12]=0;&quot;-&quot;;['file:///C:/%E8%BD%89%E6%AA%94/!Attachment/word/x5/x4/UT48.xls'#$統計.AG12])" office:value-type="float" office:value="615458" calcext:value-type="float">
            <text:p>615,458</text:p>
          </table:table-cell>
          <table:table-cell table:style-name="ce12" table:formula="of:=IF(['file:///C:/%E8%BD%89%E6%AA%94/!Attachment/word/x5/x4/UT48.xls'#$統計.AH12]=0;&quot;-&quot;;['file:///C:/%E8%BD%89%E6%AA%94/!Attachment/word/x5/x4/UT48.xls'#$統計.AH12])" office:value-type="float" office:value="7611" calcext:value-type="float">
            <text:p>7,611</text:p>
          </table:table-cell>
          <table:table-cell table:style-name="ce12" table:formula="of:=IF(['file:///C:/%E8%BD%89%E6%AA%94/!Attachment/word/x5/x4/UT48.xls'#$統計.AI12]=0;&quot;-&quot;;['file:///C:/%E8%BD%89%E6%AA%94/!Attachment/word/x5/x4/UT48.xls'#$統計.AI12])" office:value-type="float" office:value="692" calcext:value-type="float">
            <text:p>692</text:p>
          </table:table-cell>
          <table:table-cell table:style-name="ce12" table:formula="of:=IF(['file:///C:/%E8%BD%89%E6%AA%94/!Attachment/word/x5/x4/UT48.xls'#$統計.AJ12]=0;&quot;-&quot;;['file:///C:/%E8%BD%89%E6%AA%94/!Attachment/word/x5/x4/UT48.xls'#$統計.AJ12])" office:value-type="float" office:value="466950" calcext:value-type="float">
            <text:p>466,950</text:p>
          </table:table-cell>
          <table:table-cell table:style-name="ce12" table:formula="of:=IF(['file:///C:/%E8%BD%89%E6%AA%94/!Attachment/word/x5/x4/UT48.xls'#$統計.AK12]=0;&quot;-&quot;;['file:///C:/%E8%BD%89%E6%AA%94/!Attachment/word/x5/x4/UT48.xls'#$統計.AK12])" office:value-type="float" office:value="916" calcext:value-type="float">
            <text:p>916</text:p>
          </table:table-cell>
          <table:table-cell table:style-name="ce12" table:formula="of:=IF(['file:///C:/%E8%BD%89%E6%AA%94/!Attachment/word/x5/x4/UT48.xls'#$統計.AL12]=0;&quot;-&quot;;['file:///C:/%E8%BD%89%E6%AA%94/!Attachment/word/x5/x4/UT48.xls'#$統計.AL12])" office:value-type="float" office:value="1893" calcext:value-type="float">
            <text:p>1,893</text:p>
          </table:table-cell>
          <table:table-cell table:style-name="ce12" table:formula="of:=IF(['file:///C:/%E8%BD%89%E6%AA%94/!Attachment/word/x5/x4/UT48.xls'#$統計.AM12]=0;&quot;-&quot;;['file:///C:/%E8%BD%89%E6%AA%94/!Attachment/word/x5/x4/UT48.xls'#$統計.AM12])" office:value-type="float" office:value="262108" calcext:value-type="float">
            <text:p>262,108</text:p>
          </table:table-cell>
          <table:table-cell table:style-name="ce12" table:formula="of:=IF(['file:///C:/%E8%BD%89%E6%AA%94/!Attachment/word/x5/x4/UT48.xls'#$統計.AN12]=0;&quot;-&quot;;['file:///C:/%E8%BD%89%E6%AA%94/!Attachment/word/x5/x4/UT48.xls'#$統計.AN12])" office:value-type="float" office:value="23497" calcext:value-type="float">
            <text:p>23,497</text:p>
          </table:table-cell>
          <table:table-cell table:style-name="ce12" table:formula="of:=IF(['file:///C:/%E8%BD%89%E6%AA%94/!Attachment/word/x5/x4/UT48.xls'#$統計.AO12]=0;&quot;-&quot;;['file:///C:/%E8%BD%89%E6%AA%94/!Attachment/word/x5/x4/UT48.xls'#$統計.AO12])" office:value-type="float" office:value="792" calcext:value-type="float">
            <text:p>792</text:p>
          </table:table-cell>
          <table:table-cell table:style-name="ce12" table:formula="of:=IF(['file:///C:/%E8%BD%89%E6%AA%94/!Attachment/word/x5/x4/UT48.xls'#$統計.AP12]=0;&quot;-&quot;;['file:///C:/%E8%BD%89%E6%AA%94/!Attachment/word/x5/x4/UT48.xls'#$統計.AP12])" office:value-type="float" office:value="399681" calcext:value-type="float">
            <text:p>399,68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2" table:formula="of:=IF(['file:///C:/%E8%BD%89%E6%AA%94/!Attachment/word/x5/x4/UT48.xls'#$統計.C13]=0;&quot;-&quot;;['file:///C:/%E8%BD%89%E6%AA%94/!Attachment/word/x5/x4/UT48.xls'#$統計.C13])" office:value-type="float" office:value="19768621" calcext:value-type="float">
            <text:p>19,768,621</text:p>
          </table:table-cell>
          <table:table-cell table:style-name="ce12" table:formula="of:=IF(['file:///C:/%E8%BD%89%E6%AA%94/!Attachment/word/x5/x4/UT48.xls'#$統計.D13]=0;&quot;-&quot;;['file:///C:/%E8%BD%89%E6%AA%94/!Attachment/word/x5/x4/UT48.xls'#$統計.D13])" office:value-type="float" office:value="57" calcext:value-type="float">
            <text:p>57</text:p>
          </table:table-cell>
          <table:table-cell table:style-name="ce12" table:formula="of:=IF(['file:///C:/%E8%BD%89%E6%AA%94/!Attachment/word/x5/x4/UT48.xls'#$統計.E13]=0;&quot;-&quot;;['file:///C:/%E8%BD%89%E6%AA%94/!Attachment/word/x5/x4/UT48.xls'#$統計.E13])" office:value-type="float" office:value="949368" calcext:value-type="float">
            <text:p>949,368</text:p>
          </table:table-cell>
          <table:table-cell table:style-name="ce12" table:formula="of:=IF(['file:///C:/%E8%BD%89%E6%AA%94/!Attachment/word/x5/x4/UT48.xls'#$統計.F13]=0;&quot;-&quot;;['file:///C:/%E8%BD%89%E6%AA%94/!Attachment/word/x5/x4/UT48.xls'#$統計.F13])" office:value-type="float" office:value="2777989" calcext:value-type="float">
            <text:p>2,777,989</text:p>
          </table:table-cell>
          <table:table-cell table:style-name="ce12" table:formula="of:=IF(['file:///C:/%E8%BD%89%E6%AA%94/!Attachment/word/x5/x4/UT48.xls'#$統計.G13]=0;&quot;-&quot;;['file:///C:/%E8%BD%89%E6%AA%94/!Attachment/word/x5/x4/UT48.xls'#$統計.G13])" office:value-type="float" office:value="818" calcext:value-type="float">
            <text:p>818</text:p>
          </table:table-cell>
          <table:table-cell table:style-name="ce12" table:formula="of:=IF(['file:///C:/%E8%BD%89%E6%AA%94/!Attachment/word/x5/x4/UT48.xls'#$統計.H13]=0;&quot;-&quot;;['file:///C:/%E8%BD%89%E6%AA%94/!Attachment/word/x5/x4/UT48.xls'#$統計.H13])" office:value-type="float" office:value="28231" calcext:value-type="float">
            <text:p>28,231</text:p>
          </table:table-cell>
          <table:table-cell table:style-name="ce12" table:formula="of:=IF(['file:///C:/%E8%BD%89%E6%AA%94/!Attachment/word/x5/x4/UT48.xls'#$統計.I13]=0;&quot;-&quot;;['file:///C:/%E8%BD%89%E6%AA%94/!Attachment/word/x5/x4/UT48.xls'#$統計.I13])" office:value-type="float" office:value="365429" calcext:value-type="float">
            <text:p>365,429</text:p>
          </table:table-cell>
          <table:table-cell table:style-name="ce12" table:formula="of:=IF(['file:///C:/%E8%BD%89%E6%AA%94/!Attachment/word/x5/x4/UT48.xls'#$統計.J13]=0;&quot;-&quot;;['file:///C:/%E8%BD%89%E6%AA%94/!Attachment/word/x5/x4/UT48.xls'#$統計.J13])" office:value-type="float" office:value="283077" calcext:value-type="float">
            <text:p>283,077</text:p>
          </table:table-cell>
          <table:table-cell table:style-name="ce12" table:formula="of:=IF(['file:///C:/%E8%BD%89%E6%AA%94/!Attachment/word/x5/x4/UT48.xls'#$統計.K13]=0;&quot;-&quot;;['file:///C:/%E8%BD%89%E6%AA%94/!Attachment/word/x5/x4/UT48.xls'#$統計.K13])" office:value-type="float" office:value="340095" calcext:value-type="float">
            <text:p>340,095</text:p>
          </table:table-cell>
          <table:table-cell table:style-name="ce12" table:formula="of:=IF(['file:///C:/%E8%BD%89%E6%AA%94/!Attachment/word/x5/x4/UT48.xls'#$統計.L13]=0;&quot;-&quot;;['file:///C:/%E8%BD%89%E6%AA%94/!Attachment/word/x5/x4/UT48.xls'#$統計.L13])" office:value-type="float" office:value="453123" calcext:value-type="float">
            <text:p>453,123</text:p>
          </table:table-cell>
          <table:table-cell table:style-name="ce12" table:formula="of:=IF(['file:///C:/%E8%BD%89%E6%AA%94/!Attachment/word/x5/x4/UT48.xls'#$統計.M13]=0;&quot;-&quot;;['file:///C:/%E8%BD%89%E6%AA%94/!Attachment/word/x5/x4/UT48.xls'#$統計.M13])" office:value-type="float" office:value="619155" calcext:value-type="float">
            <text:p>619,155</text:p>
          </table:table-cell>
          <table:table-cell table:style-name="ce12" table:formula="of:=IF(['file:///C:/%E8%BD%89%E6%AA%94/!Attachment/word/x5/x4/UT48.xls'#$統計.N13]=0;&quot;-&quot;;['file:///C:/%E8%BD%89%E6%AA%94/!Attachment/word/x5/x4/UT48.xls'#$統計.N13])" office:value-type="float" office:value="1115345" calcext:value-type="float">
            <text:p>1,115,345</text:p>
          </table:table-cell>
          <table:table-cell table:style-name="ce12" table:formula="of:=IF(['file:///C:/%E8%BD%89%E6%AA%94/!Attachment/word/x5/x4/UT48.xls'#$統計.O13]=0;&quot;-&quot;;['file:///C:/%E8%BD%89%E6%AA%94/!Attachment/word/x5/x4/UT48.xls'#$統計.O13])" office:value-type="float" office:value="335506" calcext:value-type="float">
            <text:p>335,506</text:p>
          </table:table-cell>
          <table:table-cell table:style-name="ce12" table:formula="of:=IF(['file:///C:/%E8%BD%89%E6%AA%94/!Attachment/word/x5/x4/UT48.xls'#$統計.P13]=0;&quot;-&quot;;['file:///C:/%E8%BD%89%E6%AA%94/!Attachment/word/x5/x4/UT48.xls'#$統計.P13])" office:value-type="float" office:value="156926" calcext:value-type="float">
            <text:p>156,926</text:p>
          </table:table-cell>
          <table:table-cell table:style-name="ce12" table:formula="of:=IF(['file:///C:/%E8%BD%89%E6%AA%94/!Attachment/word/x5/x4/UT48.xls'#$統計.Q13]=0;&quot;-&quot;;['file:///C:/%E8%BD%89%E6%AA%94/!Attachment/word/x5/x4/UT48.xls'#$統計.Q13])" office:value-type="float" office:value="16945" calcext:value-type="float">
            <text:p>16,945</text:p>
          </table:table-cell>
          <table:table-cell table:style-name="ce12" table:formula="of:=IF(['file:///C:/%E8%BD%89%E6%AA%94/!Attachment/word/x5/x4/UT48.xls'#$統計.R13]=0;&quot;-&quot;;['file:///C:/%E8%BD%89%E6%AA%94/!Attachment/word/x5/x4/UT48.xls'#$統計.R13])" office:value-type="float" office:value="182027" calcext:value-type="float">
            <text:p>182,027</text:p>
          </table:table-cell>
          <table:table-cell table:style-name="ce12" table:formula="of:=IF(['file:///C:/%E8%BD%89%E6%AA%94/!Attachment/word/x5/x4/UT48.xls'#$統計.S13]=0;&quot;-&quot;;['file:///C:/%E8%BD%89%E6%AA%94/!Attachment/word/x5/x4/UT48.xls'#$統計.S13])" office:value-type="float" office:value="519386" calcext:value-type="float">
            <text:p>519,386</text:p>
          </table:table-cell>
          <table:table-cell table:style-name="ce12" table:formula="of:=IF(['file:///C:/%E8%BD%89%E6%AA%94/!Attachment/word/x5/x4/UT48.xls'#$統計.T13]=0;&quot;-&quot;;['file:///C:/%E8%BD%89%E6%AA%94/!Attachment/word/x5/x4/UT48.xls'#$統計.T13])" office:value-type="float" office:value="1298973" calcext:value-type="float">
            <text:p>1,298,973</text:p>
          </table:table-cell>
          <table:table-cell table:style-name="ce12" table:formula="of:=IF(['file:///C:/%E8%BD%89%E6%AA%94/!Attachment/word/x5/x4/UT48.xls'#$統計.U13]=0;&quot;-&quot;;['file:///C:/%E8%BD%89%E6%AA%94/!Attachment/word/x5/x4/UT48.xls'#$統計.U13])" office:value-type="float" office:value="927710" calcext:value-type="float">
            <text:p>927,710</text:p>
          </table:table-cell>
          <table:table-cell table:style-name="ce12" table:formula="of:=IF(['file:///C:/%E8%BD%89%E6%AA%94/!Attachment/word/x5/x4/UT48.xls'#$統計.V13]=0;&quot;-&quot;;['file:///C:/%E8%BD%89%E6%AA%94/!Attachment/word/x5/x4/UT48.xls'#$統計.V13])" office:value-type="float" office:value="27" calcext:value-type="float">
            <text:p>27</text:p>
          </table:table-cell>
          <table:table-cell table:style-name="ce12" table:formula="of:=IF(['file:///C:/%E8%BD%89%E6%AA%94/!Attachment/word/x5/x4/UT48.xls'#$統計.W13]=0;&quot;-&quot;;['file:///C:/%E8%BD%89%E6%AA%94/!Attachment/word/x5/x4/UT48.xls'#$統計.W13])" office:value-type="float" office:value="1490677" calcext:value-type="float">
            <text:p>1,490,677</text:p>
          </table:table-cell>
          <table:table-cell table:style-name="ce12" table:formula="of:=IF(['file:///C:/%E8%BD%89%E6%AA%94/!Attachment/word/x5/x4/UT48.xls'#$統計.X13]=0;&quot;-&quot;;['file:///C:/%E8%BD%89%E6%AA%94/!Attachment/word/x5/x4/UT48.xls'#$統計.X13])" office:value-type="float" office:value="175105" calcext:value-type="float">
            <text:p>175,105</text:p>
          </table:table-cell>
          <table:table-cell table:style-name="ce12" table:formula="of:=IF(['file:///C:/%E8%BD%89%E6%AA%94/!Attachment/word/x5/x4/UT48.xls'#$統計.Y13]=0;&quot;-&quot;;['file:///C:/%E8%BD%89%E6%AA%94/!Attachment/word/x5/x4/UT48.xls'#$統計.Y13])" office:value-type="float" office:value="5275" calcext:value-type="float">
            <text:p>5,275</text:p>
          </table:table-cell>
          <table:table-cell table:style-name="ce12" table:formula="of:=IF(['file:///C:/%E8%BD%89%E6%AA%94/!Attachment/word/x5/x4/UT48.xls'#$統計.Z13]=0;&quot;-&quot;;['file:///C:/%E8%BD%89%E6%AA%94/!Attachment/word/x5/x4/UT48.xls'#$統計.Z13])" office:value-type="float" office:value="174552" calcext:value-type="float">
            <text:p>174,552</text:p>
          </table:table-cell>
          <table:table-cell table:style-name="ce12" table:formula="of:=IF(['file:///C:/%E8%BD%89%E6%AA%94/!Attachment/word/x5/x4/UT48.xls'#$統計.AA13]=0;&quot;-&quot;;['file:///C:/%E8%BD%89%E6%AA%94/!Attachment/word/x5/x4/UT48.xls'#$統計.AA13])" office:value-type="float" office:value="4620839" calcext:value-type="float">
            <text:p>4,620,839</text:p>
          </table:table-cell>
          <table:table-cell table:style-name="ce12" table:formula="of:=IF(['file:///C:/%E8%BD%89%E6%AA%94/!Attachment/word/x5/x4/UT48.xls'#$統計.AB13]=0;&quot;-&quot;;['file:///C:/%E8%BD%89%E6%AA%94/!Attachment/word/x5/x4/UT48.xls'#$統計.AB13])" office:value-type="float" office:value="798484" calcext:value-type="float">
            <text:p>798,484</text:p>
          </table:table-cell>
          <table:table-cell table:style-name="ce12" table:formula="of:=IF(['file:///C:/%E8%BD%89%E6%AA%94/!Attachment/word/x5/x4/UT48.xls'#$統計.AC13]=0;&quot;-&quot;;['file:///C:/%E8%BD%89%E6%AA%94/!Attachment/word/x5/x4/UT48.xls'#$統計.AC13])" office:value-type="float" office:value="298476" calcext:value-type="float">
            <text:p>298,476</text:p>
          </table:table-cell>
          <table:table-cell table:style-name="ce12" table:formula="of:=IF(['file:///C:/%E8%BD%89%E6%AA%94/!Attachment/word/x5/x4/UT48.xls'#$統計.AD13]=0;&quot;-&quot;;['file:///C:/%E8%BD%89%E6%AA%94/!Attachment/word/x5/x4/UT48.xls'#$統計.AD13])" office:value-type="float" office:value="1232" calcext:value-type="float">
            <text:p>1,232</text:p>
          </table:table-cell>
          <table:table-cell table:style-name="ce12" table:formula="of:=IF(['file:///C:/%E8%BD%89%E6%AA%94/!Attachment/word/x5/x4/UT48.xls'#$統計.AE13]=0;&quot;-&quot;;['file:///C:/%E8%BD%89%E6%AA%94/!Attachment/word/x5/x4/UT48.xls'#$統計.AE13])" office:value-type="float" office:value="1079" calcext:value-type="float">
            <text:p>1,079</text:p>
          </table:table-cell>
          <table:table-cell table:style-name="ce12" table:formula="of:=IF(['file:///C:/%E8%BD%89%E6%AA%94/!Attachment/word/x5/x4/UT48.xls'#$統計.AF13]=0;&quot;-&quot;;['file:///C:/%E8%BD%89%E6%AA%94/!Attachment/word/x5/x4/UT48.xls'#$統計.AF13])" office:value-type="float" office:value="53117" calcext:value-type="float">
            <text:p>53,117</text:p>
          </table:table-cell>
          <table:table-cell table:style-name="ce12" table:formula="of:=IF(['file:///C:/%E8%BD%89%E6%AA%94/!Attachment/word/x5/x4/UT48.xls'#$統計.AG13]=0;&quot;-&quot;;['file:///C:/%E8%BD%89%E6%AA%94/!Attachment/word/x5/x4/UT48.xls'#$統計.AG13])" office:value-type="float" office:value="615458" calcext:value-type="float">
            <text:p>615,458</text:p>
          </table:table-cell>
          <table:table-cell table:style-name="ce12" table:formula="of:=IF(['file:///C:/%E8%BD%89%E6%AA%94/!Attachment/word/x5/x4/UT48.xls'#$統計.AH13]=0;&quot;-&quot;;['file:///C:/%E8%BD%89%E6%AA%94/!Attachment/word/x5/x4/UT48.xls'#$統計.AH13])" office:value-type="float" office:value="7611" calcext:value-type="float">
            <text:p>7,611</text:p>
          </table:table-cell>
          <table:table-cell table:style-name="ce12" table:formula="of:=IF(['file:///C:/%E8%BD%89%E6%AA%94/!Attachment/word/x5/x4/UT48.xls'#$統計.AI13]=0;&quot;-&quot;;['file:///C:/%E8%BD%89%E6%AA%94/!Attachment/word/x5/x4/UT48.xls'#$統計.AI13])" office:value-type="float" office:value="692" calcext:value-type="float">
            <text:p>692</text:p>
          </table:table-cell>
          <table:table-cell table:style-name="ce12" table:formula="of:=IF(['file:///C:/%E8%BD%89%E6%AA%94/!Attachment/word/x5/x4/UT48.xls'#$統計.AJ13]=0;&quot;-&quot;;['file:///C:/%E8%BD%89%E6%AA%94/!Attachment/word/x5/x4/UT48.xls'#$統計.AJ13])" office:value-type="float" office:value="466950" calcext:value-type="float">
            <text:p>466,950</text:p>
          </table:table-cell>
          <table:table-cell table:style-name="ce12" table:formula="of:=IF(['file:///C:/%E8%BD%89%E6%AA%94/!Attachment/word/x5/x4/UT48.xls'#$統計.AK13]=0;&quot;-&quot;;['file:///C:/%E8%BD%89%E6%AA%94/!Attachment/word/x5/x4/UT48.xls'#$統計.AK13])" office:value-type="float" office:value="916" calcext:value-type="float">
            <text:p>916</text:p>
          </table:table-cell>
          <table:table-cell table:style-name="ce12" table:formula="of:=IF(['file:///C:/%E8%BD%89%E6%AA%94/!Attachment/word/x5/x4/UT48.xls'#$統計.AL13]=0;&quot;-&quot;;['file:///C:/%E8%BD%89%E6%AA%94/!Attachment/word/x5/x4/UT48.xls'#$統計.AL13])" office:value-type="float" office:value="1893" calcext:value-type="float">
            <text:p>1,893</text:p>
          </table:table-cell>
          <table:table-cell table:style-name="ce12" table:formula="of:=IF(['file:///C:/%E8%BD%89%E6%AA%94/!Attachment/word/x5/x4/UT48.xls'#$統計.AM13]=0;&quot;-&quot;;['file:///C:/%E8%BD%89%E6%AA%94/!Attachment/word/x5/x4/UT48.xls'#$統計.AM13])" office:value-type="float" office:value="262108" calcext:value-type="float">
            <text:p>262,108</text:p>
          </table:table-cell>
          <table:table-cell table:style-name="ce12" table:formula="of:=IF(['file:///C:/%E8%BD%89%E6%AA%94/!Attachment/word/x5/x4/UT48.xls'#$統計.AN13]=0;&quot;-&quot;;['file:///C:/%E8%BD%89%E6%AA%94/!Attachment/word/x5/x4/UT48.xls'#$統計.AN13])" office:value-type="float" office:value="23497" calcext:value-type="float">
            <text:p>23,497</text:p>
          </table:table-cell>
          <table:table-cell table:style-name="ce12" table:formula="of:=IF(['file:///C:/%E8%BD%89%E6%AA%94/!Attachment/word/x5/x4/UT48.xls'#$統計.AO13]=0;&quot;-&quot;;['file:///C:/%E8%BD%89%E6%AA%94/!Attachment/word/x5/x4/UT48.xls'#$統計.AO13])" office:value-type="float" office:value="792" calcext:value-type="float">
            <text:p>792</text:p>
          </table:table-cell>
          <table:table-cell table:style-name="ce12" table:formula="of:=IF(['file:///C:/%E8%BD%89%E6%AA%94/!Attachment/word/x5/x4/UT48.xls'#$統計.AP13]=0;&quot;-&quot;;['file:///C:/%E8%BD%89%E6%AA%94/!Attachment/word/x5/x4/UT48.xls'#$統計.AP13])" office:value-type="float" office:value="399681" calcext:value-type="float">
            <text:p>399,68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2" table:formula="of:=IF(['file:///C:/%E8%BD%89%E6%AA%94/!Attachment/word/x5/x4/UT48.xls'#$統計.C14]=0;&quot;-&quot;;['file:///C:/%E8%BD%89%E6%AA%94/!Attachment/word/x5/x4/UT48.xls'#$統計.C14])" office:value-type="float" office:value="27407" calcext:value-type="float">
            <text:p>27,407</text:p>
          </table:table-cell>
          <table:table-cell table:style-name="ce12" table:formula="of:=IF(['file:///C:/%E8%BD%89%E6%AA%94/!Attachment/word/x5/x4/UT48.xls'#$統計.D14]=0;&quot;-&quot;;['file:///C:/%E8%BD%89%E6%AA%94/!Attachment/word/x5/x4/UT48.xls'#$統計.D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14]=0;&quot;-&quot;;['file:///C:/%E8%BD%89%E6%AA%94/!Attachment/word/x5/x4/UT48.xls'#$統計.E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14]=0;&quot;-&quot;;['file:///C:/%E8%BD%89%E6%AA%94/!Attachment/word/x5/x4/UT48.xls'#$統計.F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14]=0;&quot;-&quot;;['file:///C:/%E8%BD%89%E6%AA%94/!Attachment/word/x5/x4/UT48.xls'#$統計.G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4]=0;&quot;-&quot;;['file:///C:/%E8%BD%89%E6%AA%94/!Attachment/word/x5/x4/UT48.xls'#$統計.H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14]=0;&quot;-&quot;;['file:///C:/%E8%BD%89%E6%AA%94/!Attachment/word/x5/x4/UT48.xls'#$統計.I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14]=0;&quot;-&quot;;['file:///C:/%E8%BD%89%E6%AA%94/!Attachment/word/x5/x4/UT48.xls'#$統計.J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14]=0;&quot;-&quot;;['file:///C:/%E8%BD%89%E6%AA%94/!Attachment/word/x5/x4/UT48.xls'#$統計.K14])" office:value-type="float" office:value="1165" calcext:value-type="float">
            <text:p>1,165</text:p>
          </table:table-cell>
          <table:table-cell table:style-name="ce12" table:formula="of:=IF(['file:///C:/%E8%BD%89%E6%AA%94/!Attachment/word/x5/x4/UT48.xls'#$統計.L14]=0;&quot;-&quot;;['file:///C:/%E8%BD%89%E6%AA%94/!Attachment/word/x5/x4/UT48.xls'#$統計.L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14]=0;&quot;-&quot;;['file:///C:/%E8%BD%89%E6%AA%94/!Attachment/word/x5/x4/UT48.xls'#$統計.M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14]=0;&quot;-&quot;;['file:///C:/%E8%BD%89%E6%AA%94/!Attachment/word/x5/x4/UT48.xls'#$統計.N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14]=0;&quot;-&quot;;['file:///C:/%E8%BD%89%E6%AA%94/!Attachment/word/x5/x4/UT48.xls'#$統計.O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14]=0;&quot;-&quot;;['file:///C:/%E8%BD%89%E6%AA%94/!Attachment/word/x5/x4/UT48.xls'#$統計.P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14]=0;&quot;-&quot;;['file:///C:/%E8%BD%89%E6%AA%94/!Attachment/word/x5/x4/UT48.xls'#$統計.Q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14]=0;&quot;-&quot;;['file:///C:/%E8%BD%89%E6%AA%94/!Attachment/word/x5/x4/UT48.xls'#$統計.R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14]=0;&quot;-&quot;;['file:///C:/%E8%BD%89%E6%AA%94/!Attachment/word/x5/x4/UT48.xls'#$統計.S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14]=0;&quot;-&quot;;['file:///C:/%E8%BD%89%E6%AA%94/!Attachment/word/x5/x4/UT48.xls'#$統計.T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U14]=0;&quot;-&quot;;['file:///C:/%E8%BD%89%E6%AA%94/!Attachment/word/x5/x4/UT48.xls'#$統計.U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14]=0;&quot;-&quot;;['file:///C:/%E8%BD%89%E6%AA%94/!Attachment/word/x5/x4/UT48.xls'#$統計.V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4]=0;&quot;-&quot;;['file:///C:/%E8%BD%89%E6%AA%94/!Attachment/word/x5/x4/UT48.xls'#$統計.W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14]=0;&quot;-&quot;;['file:///C:/%E8%BD%89%E6%AA%94/!Attachment/word/x5/x4/UT48.xls'#$統計.X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Y14]=0;&quot;-&quot;;['file:///C:/%E8%BD%89%E6%AA%94/!Attachment/word/x5/x4/UT48.xls'#$統計.Y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14]=0;&quot;-&quot;;['file:///C:/%E8%BD%89%E6%AA%94/!Attachment/word/x5/x4/UT48.xls'#$統計.Z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14]=0;&quot;-&quot;;['file:///C:/%E8%BD%89%E6%AA%94/!Attachment/word/x5/x4/UT48.xls'#$統計.AA14])" office:value-type="float" office:value="12235" calcext:value-type="float">
            <text:p>12,235</text:p>
          </table:table-cell>
          <table:table-cell table:style-name="ce12" table:formula="of:=IF(['file:///C:/%E8%BD%89%E6%AA%94/!Attachment/word/x5/x4/UT48.xls'#$統計.AB14]=0;&quot;-&quot;;['file:///C:/%E8%BD%89%E6%AA%94/!Attachment/word/x5/x4/UT48.xls'#$統計.AB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14]=0;&quot;-&quot;;['file:///C:/%E8%BD%89%E6%AA%94/!Attachment/word/x5/x4/UT48.xls'#$統計.AC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14]=0;&quot;-&quot;;['file:///C:/%E8%BD%89%E6%AA%94/!Attachment/word/x5/x4/UT48.xls'#$統計.AD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4]=0;&quot;-&quot;;['file:///C:/%E8%BD%89%E6%AA%94/!Attachment/word/x5/x4/UT48.xls'#$統計.AE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14]=0;&quot;-&quot;;['file:///C:/%E8%BD%89%E6%AA%94/!Attachment/word/x5/x4/UT48.xls'#$統計.AF14])" office:value-type="float" office:value="14007" calcext:value-type="float">
            <text:p>14,007</text:p>
          </table:table-cell>
          <table:table-cell table:style-name="ce12" table:formula="of:=IF(['file:///C:/%E8%BD%89%E6%AA%94/!Attachment/word/x5/x4/UT48.xls'#$統計.AG14]=0;&quot;-&quot;;['file:///C:/%E8%BD%89%E6%AA%94/!Attachment/word/x5/x4/UT48.xls'#$統計.AG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14]=0;&quot;-&quot;;['file:///C:/%E8%BD%89%E6%AA%94/!Attachment/word/x5/x4/UT48.xls'#$統計.AH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14]=0;&quot;-&quot;;['file:///C:/%E8%BD%89%E6%AA%94/!Attachment/word/x5/x4/UT48.xls'#$統計.AI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14]=0;&quot;-&quot;;['file:///C:/%E8%BD%89%E6%AA%94/!Attachment/word/x5/x4/UT48.xls'#$統計.AJ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K14]=0;&quot;-&quot;;['file:///C:/%E8%BD%89%E6%AA%94/!Attachment/word/x5/x4/UT48.xls'#$統計.AK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14]=0;&quot;-&quot;;['file:///C:/%E8%BD%89%E6%AA%94/!Attachment/word/x5/x4/UT48.xls'#$統計.AL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14]=0;&quot;-&quot;;['file:///C:/%E8%BD%89%E6%AA%94/!Attachment/word/x5/x4/UT48.xls'#$統計.AM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14]=0;&quot;-&quot;;['file:///C:/%E8%BD%89%E6%AA%94/!Attachment/word/x5/x4/UT48.xls'#$統計.AN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14]=0;&quot;-&quot;;['file:///C:/%E8%BD%89%E6%AA%94/!Attachment/word/x5/x4/UT48.xls'#$統計.AO1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14]=0;&quot;-&quot;;['file:///C:/%E8%BD%89%E6%AA%94/!Attachment/word/x5/x4/UT48.xls'#$統計.AP1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2" table:formula="of:=IF(['file:///C:/%E8%BD%89%E6%AA%94/!Attachment/word/x5/x4/UT48.xls'#$統計.C15]=0;&quot;-&quot;;['file:///C:/%E8%BD%89%E6%AA%94/!Attachment/word/x5/x4/UT48.xls'#$統計.C15])" office:value-type="float" office:value="56185" calcext:value-type="float">
            <text:p>56,185</text:p>
          </table:table-cell>
          <table:table-cell table:style-name="ce12" table:formula="of:=IF(['file:///C:/%E8%BD%89%E6%AA%94/!Attachment/word/x5/x4/UT48.xls'#$統計.D15]=0;&quot;-&quot;;['file:///C:/%E8%BD%89%E6%AA%94/!Attachment/word/x5/x4/UT48.xls'#$統計.D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15]=0;&quot;-&quot;;['file:///C:/%E8%BD%89%E6%AA%94/!Attachment/word/x5/x4/UT48.xls'#$統計.E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15]=0;&quot;-&quot;;['file:///C:/%E8%BD%89%E6%AA%94/!Attachment/word/x5/x4/UT48.xls'#$統計.F15])" office:value-type="float" office:value="3565" calcext:value-type="float">
            <text:p>3,565</text:p>
          </table:table-cell>
          <table:table-cell table:style-name="ce12" table:formula="of:=IF(['file:///C:/%E8%BD%89%E6%AA%94/!Attachment/word/x5/x4/UT48.xls'#$統計.G15]=0;&quot;-&quot;;['file:///C:/%E8%BD%89%E6%AA%94/!Attachment/word/x5/x4/UT48.xls'#$統計.G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5]=0;&quot;-&quot;;['file:///C:/%E8%BD%89%E6%AA%94/!Attachment/word/x5/x4/UT48.xls'#$統計.H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15]=0;&quot;-&quot;;['file:///C:/%E8%BD%89%E6%AA%94/!Attachment/word/x5/x4/UT48.xls'#$統計.I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15]=0;&quot;-&quot;;['file:///C:/%E8%BD%89%E6%AA%94/!Attachment/word/x5/x4/UT48.xls'#$統計.J15])" office:value-type="float" office:value="153" calcext:value-type="float">
            <text:p>153</text:p>
          </table:table-cell>
          <table:table-cell table:style-name="ce12" table:formula="of:=IF(['file:///C:/%E8%BD%89%E6%AA%94/!Attachment/word/x5/x4/UT48.xls'#$統計.K15]=0;&quot;-&quot;;['file:///C:/%E8%BD%89%E6%AA%94/!Attachment/word/x5/x4/UT48.xls'#$統計.K15])" office:value-type="float" office:value="472" calcext:value-type="float">
            <text:p>472</text:p>
          </table:table-cell>
          <table:table-cell table:style-name="ce12" table:formula="of:=IF(['file:///C:/%E8%BD%89%E6%AA%94/!Attachment/word/x5/x4/UT48.xls'#$統計.L15]=0;&quot;-&quot;;['file:///C:/%E8%BD%89%E6%AA%94/!Attachment/word/x5/x4/UT48.xls'#$統計.L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15]=0;&quot;-&quot;;['file:///C:/%E8%BD%89%E6%AA%94/!Attachment/word/x5/x4/UT48.xls'#$統計.M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15]=0;&quot;-&quot;;['file:///C:/%E8%BD%89%E6%AA%94/!Attachment/word/x5/x4/UT48.xls'#$統計.N15])" office:value-type="float" office:value="1583" calcext:value-type="float">
            <text:p>1,583</text:p>
          </table:table-cell>
          <table:table-cell table:style-name="ce12" table:formula="of:=IF(['file:///C:/%E8%BD%89%E6%AA%94/!Attachment/word/x5/x4/UT48.xls'#$統計.O15]=0;&quot;-&quot;;['file:///C:/%E8%BD%89%E6%AA%94/!Attachment/word/x5/x4/UT48.xls'#$統計.O15])" office:value-type="float" office:value="1004" calcext:value-type="float">
            <text:p>1,004</text:p>
          </table:table-cell>
          <table:table-cell table:style-name="ce12" table:formula="of:=IF(['file:///C:/%E8%BD%89%E6%AA%94/!Attachment/word/x5/x4/UT48.xls'#$統計.P15]=0;&quot;-&quot;;['file:///C:/%E8%BD%89%E6%AA%94/!Attachment/word/x5/x4/UT48.xls'#$統計.P15])" office:value-type="float" office:value="366" calcext:value-type="float">
            <text:p>366</text:p>
          </table:table-cell>
          <table:table-cell table:style-name="ce12" table:formula="of:=IF(['file:///C:/%E8%BD%89%E6%AA%94/!Attachment/word/x5/x4/UT48.xls'#$統計.Q15]=0;&quot;-&quot;;['file:///C:/%E8%BD%89%E6%AA%94/!Attachment/word/x5/x4/UT48.xls'#$統計.Q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15]=0;&quot;-&quot;;['file:///C:/%E8%BD%89%E6%AA%94/!Attachment/word/x5/x4/UT48.xls'#$統計.R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15]=0;&quot;-&quot;;['file:///C:/%E8%BD%89%E6%AA%94/!Attachment/word/x5/x4/UT48.xls'#$統計.S15])" office:value-type="float" office:value="157" calcext:value-type="float">
            <text:p>157</text:p>
          </table:table-cell>
          <table:table-cell table:style-name="ce12" table:formula="of:=IF(['file:///C:/%E8%BD%89%E6%AA%94/!Attachment/word/x5/x4/UT48.xls'#$統計.T15]=0;&quot;-&quot;;['file:///C:/%E8%BD%89%E6%AA%94/!Attachment/word/x5/x4/UT48.xls'#$統計.T15])" office:value-type="float" office:value="2145" calcext:value-type="float">
            <text:p>2,145</text:p>
          </table:table-cell>
          <table:table-cell table:style-name="ce12" table:formula="of:=IF(['file:///C:/%E8%BD%89%E6%AA%94/!Attachment/word/x5/x4/UT48.xls'#$統計.U15]=0;&quot;-&quot;;['file:///C:/%E8%BD%89%E6%AA%94/!Attachment/word/x5/x4/UT48.xls'#$統計.U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15]=0;&quot;-&quot;;['file:///C:/%E8%BD%89%E6%AA%94/!Attachment/word/x5/x4/UT48.xls'#$統計.V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5]=0;&quot;-&quot;;['file:///C:/%E8%BD%89%E6%AA%94/!Attachment/word/x5/x4/UT48.xls'#$統計.W15])" office:value-type="float" office:value="16002" calcext:value-type="float">
            <text:p>16,002</text:p>
          </table:table-cell>
          <table:table-cell table:style-name="ce12" table:formula="of:=IF(['file:///C:/%E8%BD%89%E6%AA%94/!Attachment/word/x5/x4/UT48.xls'#$統計.X15]=0;&quot;-&quot;;['file:///C:/%E8%BD%89%E6%AA%94/!Attachment/word/x5/x4/UT48.xls'#$統計.X15])" office:value-type="float" office:value="109" calcext:value-type="float">
            <text:p>109</text:p>
          </table:table-cell>
          <table:table-cell table:style-name="ce12" table:formula="of:=IF(['file:///C:/%E8%BD%89%E6%AA%94/!Attachment/word/x5/x4/UT48.xls'#$統計.Y15]=0;&quot;-&quot;;['file:///C:/%E8%BD%89%E6%AA%94/!Attachment/word/x5/x4/UT48.xls'#$統計.Y15])" office:value-type="float" office:value="63" calcext:value-type="float">
            <text:p>63</text:p>
          </table:table-cell>
          <table:table-cell table:style-name="ce12" table:formula="of:=IF(['file:///C:/%E8%BD%89%E6%AA%94/!Attachment/word/x5/x4/UT48.xls'#$統計.Z15]=0;&quot;-&quot;;['file:///C:/%E8%BD%89%E6%AA%94/!Attachment/word/x5/x4/UT48.xls'#$統計.Z15])" office:value-type="float" office:value="636" calcext:value-type="float">
            <text:p>636</text:p>
          </table:table-cell>
          <table:table-cell table:style-name="ce12" table:formula="of:=IF(['file:///C:/%E8%BD%89%E6%AA%94/!Attachment/word/x5/x4/UT48.xls'#$統計.AA15]=0;&quot;-&quot;;['file:///C:/%E8%BD%89%E6%AA%94/!Attachment/word/x5/x4/UT48.xls'#$統計.AA15])" office:value-type="float" office:value="19673" calcext:value-type="float">
            <text:p>19,673</text:p>
          </table:table-cell>
          <table:table-cell table:style-name="ce12" table:formula="of:=IF(['file:///C:/%E8%BD%89%E6%AA%94/!Attachment/word/x5/x4/UT48.xls'#$統計.AB15]=0;&quot;-&quot;;['file:///C:/%E8%BD%89%E6%AA%94/!Attachment/word/x5/x4/UT48.xls'#$統計.AB15])" office:value-type="float" office:value="9958" calcext:value-type="float">
            <text:p>9,958</text:p>
          </table:table-cell>
          <table:table-cell table:style-name="ce12" table:formula="of:=IF(['file:///C:/%E8%BD%89%E6%AA%94/!Attachment/word/x5/x4/UT48.xls'#$統計.AC15]=0;&quot;-&quot;;['file:///C:/%E8%BD%89%E6%AA%94/!Attachment/word/x5/x4/UT48.xls'#$統計.AC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15]=0;&quot;-&quot;;['file:///C:/%E8%BD%89%E6%AA%94/!Attachment/word/x5/x4/UT48.xls'#$統計.AD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5]=0;&quot;-&quot;;['file:///C:/%E8%BD%89%E6%AA%94/!Attachment/word/x5/x4/UT48.xls'#$統計.AE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15]=0;&quot;-&quot;;['file:///C:/%E8%BD%89%E6%AA%94/!Attachment/word/x5/x4/UT48.xls'#$統計.AF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15]=0;&quot;-&quot;;['file:///C:/%E8%BD%89%E6%AA%94/!Attachment/word/x5/x4/UT48.xls'#$統計.AG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15]=0;&quot;-&quot;;['file:///C:/%E8%BD%89%E6%AA%94/!Attachment/word/x5/x4/UT48.xls'#$統計.AH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15]=0;&quot;-&quot;;['file:///C:/%E8%BD%89%E6%AA%94/!Attachment/word/x5/x4/UT48.xls'#$統計.AI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15]=0;&quot;-&quot;;['file:///C:/%E8%BD%89%E6%AA%94/!Attachment/word/x5/x4/UT48.xls'#$統計.AJ15])" office:value-type="float" office:value="299" calcext:value-type="float">
            <text:p>299</text:p>
          </table:table-cell>
          <table:table-cell table:style-name="ce12" table:formula="of:=IF(['file:///C:/%E8%BD%89%E6%AA%94/!Attachment/word/x5/x4/UT48.xls'#$統計.AK15]=0;&quot;-&quot;;['file:///C:/%E8%BD%89%E6%AA%94/!Attachment/word/x5/x4/UT48.xls'#$統計.AK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15]=0;&quot;-&quot;;['file:///C:/%E8%BD%89%E6%AA%94/!Attachment/word/x5/x4/UT48.xls'#$統計.AL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15]=0;&quot;-&quot;;['file:///C:/%E8%BD%89%E6%AA%94/!Attachment/word/x5/x4/UT48.xls'#$統計.AM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15]=0;&quot;-&quot;;['file:///C:/%E8%BD%89%E6%AA%94/!Attachment/word/x5/x4/UT48.xls'#$統計.AN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15]=0;&quot;-&quot;;['file:///C:/%E8%BD%89%E6%AA%94/!Attachment/word/x5/x4/UT48.xls'#$統計.AO1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15]=0;&quot;-&quot;;['file:///C:/%E8%BD%89%E6%AA%94/!Attachment/word/x5/x4/UT48.xls'#$統計.AP1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2" table:formula="of:=IF(['file:///C:/%E8%BD%89%E6%AA%94/!Attachment/word/x5/x4/UT48.xls'#$統計.C16]=0;&quot;-&quot;;['file:///C:/%E8%BD%89%E6%AA%94/!Attachment/word/x5/x4/UT48.xls'#$統計.C16])" office:value-type="float" office:value="56185" calcext:value-type="float">
            <text:p>56,185</text:p>
          </table:table-cell>
          <table:table-cell table:style-name="ce12" table:formula="of:=IF(['file:///C:/%E8%BD%89%E6%AA%94/!Attachment/word/x5/x4/UT48.xls'#$統計.D16]=0;&quot;-&quot;;['file:///C:/%E8%BD%89%E6%AA%94/!Attachment/word/x5/x4/UT48.xls'#$統計.D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16]=0;&quot;-&quot;;['file:///C:/%E8%BD%89%E6%AA%94/!Attachment/word/x5/x4/UT48.xls'#$統計.E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16]=0;&quot;-&quot;;['file:///C:/%E8%BD%89%E6%AA%94/!Attachment/word/x5/x4/UT48.xls'#$統計.F16])" office:value-type="float" office:value="3565" calcext:value-type="float">
            <text:p>3,565</text:p>
          </table:table-cell>
          <table:table-cell table:style-name="ce12" table:formula="of:=IF(['file:///C:/%E8%BD%89%E6%AA%94/!Attachment/word/x5/x4/UT48.xls'#$統計.G16]=0;&quot;-&quot;;['file:///C:/%E8%BD%89%E6%AA%94/!Attachment/word/x5/x4/UT48.xls'#$統計.G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6]=0;&quot;-&quot;;['file:///C:/%E8%BD%89%E6%AA%94/!Attachment/word/x5/x4/UT48.xls'#$統計.H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16]=0;&quot;-&quot;;['file:///C:/%E8%BD%89%E6%AA%94/!Attachment/word/x5/x4/UT48.xls'#$統計.I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16]=0;&quot;-&quot;;['file:///C:/%E8%BD%89%E6%AA%94/!Attachment/word/x5/x4/UT48.xls'#$統計.J16])" office:value-type="float" office:value="153" calcext:value-type="float">
            <text:p>153</text:p>
          </table:table-cell>
          <table:table-cell table:style-name="ce12" table:formula="of:=IF(['file:///C:/%E8%BD%89%E6%AA%94/!Attachment/word/x5/x4/UT48.xls'#$統計.K16]=0;&quot;-&quot;;['file:///C:/%E8%BD%89%E6%AA%94/!Attachment/word/x5/x4/UT48.xls'#$統計.K16])" office:value-type="float" office:value="472" calcext:value-type="float">
            <text:p>472</text:p>
          </table:table-cell>
          <table:table-cell table:style-name="ce12" table:formula="of:=IF(['file:///C:/%E8%BD%89%E6%AA%94/!Attachment/word/x5/x4/UT48.xls'#$統計.L16]=0;&quot;-&quot;;['file:///C:/%E8%BD%89%E6%AA%94/!Attachment/word/x5/x4/UT48.xls'#$統計.L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16]=0;&quot;-&quot;;['file:///C:/%E8%BD%89%E6%AA%94/!Attachment/word/x5/x4/UT48.xls'#$統計.M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16]=0;&quot;-&quot;;['file:///C:/%E8%BD%89%E6%AA%94/!Attachment/word/x5/x4/UT48.xls'#$統計.N16])" office:value-type="float" office:value="1583" calcext:value-type="float">
            <text:p>1,583</text:p>
          </table:table-cell>
          <table:table-cell table:style-name="ce12" table:formula="of:=IF(['file:///C:/%E8%BD%89%E6%AA%94/!Attachment/word/x5/x4/UT48.xls'#$統計.O16]=0;&quot;-&quot;;['file:///C:/%E8%BD%89%E6%AA%94/!Attachment/word/x5/x4/UT48.xls'#$統計.O16])" office:value-type="float" office:value="1004" calcext:value-type="float">
            <text:p>1,004</text:p>
          </table:table-cell>
          <table:table-cell table:style-name="ce12" table:formula="of:=IF(['file:///C:/%E8%BD%89%E6%AA%94/!Attachment/word/x5/x4/UT48.xls'#$統計.P16]=0;&quot;-&quot;;['file:///C:/%E8%BD%89%E6%AA%94/!Attachment/word/x5/x4/UT48.xls'#$統計.P16])" office:value-type="float" office:value="366" calcext:value-type="float">
            <text:p>366</text:p>
          </table:table-cell>
          <table:table-cell table:style-name="ce12" table:formula="of:=IF(['file:///C:/%E8%BD%89%E6%AA%94/!Attachment/word/x5/x4/UT48.xls'#$統計.Q16]=0;&quot;-&quot;;['file:///C:/%E8%BD%89%E6%AA%94/!Attachment/word/x5/x4/UT48.xls'#$統計.Q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16]=0;&quot;-&quot;;['file:///C:/%E8%BD%89%E6%AA%94/!Attachment/word/x5/x4/UT48.xls'#$統計.R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16]=0;&quot;-&quot;;['file:///C:/%E8%BD%89%E6%AA%94/!Attachment/word/x5/x4/UT48.xls'#$統計.S16])" office:value-type="float" office:value="157" calcext:value-type="float">
            <text:p>157</text:p>
          </table:table-cell>
          <table:table-cell table:style-name="ce12" table:formula="of:=IF(['file:///C:/%E8%BD%89%E6%AA%94/!Attachment/word/x5/x4/UT48.xls'#$統計.T16]=0;&quot;-&quot;;['file:///C:/%E8%BD%89%E6%AA%94/!Attachment/word/x5/x4/UT48.xls'#$統計.T16])" office:value-type="float" office:value="2145" calcext:value-type="float">
            <text:p>2,145</text:p>
          </table:table-cell>
          <table:table-cell table:style-name="ce12" table:formula="of:=IF(['file:///C:/%E8%BD%89%E6%AA%94/!Attachment/word/x5/x4/UT48.xls'#$統計.U16]=0;&quot;-&quot;;['file:///C:/%E8%BD%89%E6%AA%94/!Attachment/word/x5/x4/UT48.xls'#$統計.U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16]=0;&quot;-&quot;;['file:///C:/%E8%BD%89%E6%AA%94/!Attachment/word/x5/x4/UT48.xls'#$統計.V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6]=0;&quot;-&quot;;['file:///C:/%E8%BD%89%E6%AA%94/!Attachment/word/x5/x4/UT48.xls'#$統計.W16])" office:value-type="float" office:value="16002" calcext:value-type="float">
            <text:p>16,002</text:p>
          </table:table-cell>
          <table:table-cell table:style-name="ce12" table:formula="of:=IF(['file:///C:/%E8%BD%89%E6%AA%94/!Attachment/word/x5/x4/UT48.xls'#$統計.X16]=0;&quot;-&quot;;['file:///C:/%E8%BD%89%E6%AA%94/!Attachment/word/x5/x4/UT48.xls'#$統計.X16])" office:value-type="float" office:value="109" calcext:value-type="float">
            <text:p>109</text:p>
          </table:table-cell>
          <table:table-cell table:style-name="ce12" table:formula="of:=IF(['file:///C:/%E8%BD%89%E6%AA%94/!Attachment/word/x5/x4/UT48.xls'#$統計.Y16]=0;&quot;-&quot;;['file:///C:/%E8%BD%89%E6%AA%94/!Attachment/word/x5/x4/UT48.xls'#$統計.Y16])" office:value-type="float" office:value="63" calcext:value-type="float">
            <text:p>63</text:p>
          </table:table-cell>
          <table:table-cell table:style-name="ce12" table:formula="of:=IF(['file:///C:/%E8%BD%89%E6%AA%94/!Attachment/word/x5/x4/UT48.xls'#$統計.Z16]=0;&quot;-&quot;;['file:///C:/%E8%BD%89%E6%AA%94/!Attachment/word/x5/x4/UT48.xls'#$統計.Z16])" office:value-type="float" office:value="636" calcext:value-type="float">
            <text:p>636</text:p>
          </table:table-cell>
          <table:table-cell table:style-name="ce12" table:formula="of:=IF(['file:///C:/%E8%BD%89%E6%AA%94/!Attachment/word/x5/x4/UT48.xls'#$統計.AA16]=0;&quot;-&quot;;['file:///C:/%E8%BD%89%E6%AA%94/!Attachment/word/x5/x4/UT48.xls'#$統計.AA16])" office:value-type="float" office:value="19673" calcext:value-type="float">
            <text:p>19,673</text:p>
          </table:table-cell>
          <table:table-cell table:style-name="ce12" table:formula="of:=IF(['file:///C:/%E8%BD%89%E6%AA%94/!Attachment/word/x5/x4/UT48.xls'#$統計.AB16]=0;&quot;-&quot;;['file:///C:/%E8%BD%89%E6%AA%94/!Attachment/word/x5/x4/UT48.xls'#$統計.AB16])" office:value-type="float" office:value="9958" calcext:value-type="float">
            <text:p>9,958</text:p>
          </table:table-cell>
          <table:table-cell table:style-name="ce12" table:formula="of:=IF(['file:///C:/%E8%BD%89%E6%AA%94/!Attachment/word/x5/x4/UT48.xls'#$統計.AC16]=0;&quot;-&quot;;['file:///C:/%E8%BD%89%E6%AA%94/!Attachment/word/x5/x4/UT48.xls'#$統計.AC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16]=0;&quot;-&quot;;['file:///C:/%E8%BD%89%E6%AA%94/!Attachment/word/x5/x4/UT48.xls'#$統計.AD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6]=0;&quot;-&quot;;['file:///C:/%E8%BD%89%E6%AA%94/!Attachment/word/x5/x4/UT48.xls'#$統計.AE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16]=0;&quot;-&quot;;['file:///C:/%E8%BD%89%E6%AA%94/!Attachment/word/x5/x4/UT48.xls'#$統計.AF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16]=0;&quot;-&quot;;['file:///C:/%E8%BD%89%E6%AA%94/!Attachment/word/x5/x4/UT48.xls'#$統計.AG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16]=0;&quot;-&quot;;['file:///C:/%E8%BD%89%E6%AA%94/!Attachment/word/x5/x4/UT48.xls'#$統計.AH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16]=0;&quot;-&quot;;['file:///C:/%E8%BD%89%E6%AA%94/!Attachment/word/x5/x4/UT48.xls'#$統計.AI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16]=0;&quot;-&quot;;['file:///C:/%E8%BD%89%E6%AA%94/!Attachment/word/x5/x4/UT48.xls'#$統計.AJ16])" office:value-type="float" office:value="299" calcext:value-type="float">
            <text:p>299</text:p>
          </table:table-cell>
          <table:table-cell table:style-name="ce12" table:formula="of:=IF(['file:///C:/%E8%BD%89%E6%AA%94/!Attachment/word/x5/x4/UT48.xls'#$統計.AK16]=0;&quot;-&quot;;['file:///C:/%E8%BD%89%E6%AA%94/!Attachment/word/x5/x4/UT48.xls'#$統計.AK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16]=0;&quot;-&quot;;['file:///C:/%E8%BD%89%E6%AA%94/!Attachment/word/x5/x4/UT48.xls'#$統計.AL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16]=0;&quot;-&quot;;['file:///C:/%E8%BD%89%E6%AA%94/!Attachment/word/x5/x4/UT48.xls'#$統計.AM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16]=0;&quot;-&quot;;['file:///C:/%E8%BD%89%E6%AA%94/!Attachment/word/x5/x4/UT48.xls'#$統計.AN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16]=0;&quot;-&quot;;['file:///C:/%E8%BD%89%E6%AA%94/!Attachment/word/x5/x4/UT48.xls'#$統計.AO1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16]=0;&quot;-&quot;;['file:///C:/%E8%BD%89%E6%AA%94/!Attachment/word/x5/x4/UT48.xls'#$統計.AP1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2" table:formula="of:=IF(['file:///C:/%E8%BD%89%E6%AA%94/!Attachment/word/x5/x4/UT48.xls'#$統計.C17]=0;&quot;-&quot;;['file:///C:/%E8%BD%89%E6%AA%94/!Attachment/word/x5/x4/UT48.xls'#$統計.C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D17]=0;&quot;-&quot;;['file:///C:/%E8%BD%89%E6%AA%94/!Attachment/word/x5/x4/UT48.xls'#$統計.D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17]=0;&quot;-&quot;;['file:///C:/%E8%BD%89%E6%AA%94/!Attachment/word/x5/x4/UT48.xls'#$統計.E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17]=0;&quot;-&quot;;['file:///C:/%E8%BD%89%E6%AA%94/!Attachment/word/x5/x4/UT48.xls'#$統計.F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17]=0;&quot;-&quot;;['file:///C:/%E8%BD%89%E6%AA%94/!Attachment/word/x5/x4/UT48.xls'#$統計.G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7]=0;&quot;-&quot;;['file:///C:/%E8%BD%89%E6%AA%94/!Attachment/word/x5/x4/UT48.xls'#$統計.H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17]=0;&quot;-&quot;;['file:///C:/%E8%BD%89%E6%AA%94/!Attachment/word/x5/x4/UT48.xls'#$統計.I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17]=0;&quot;-&quot;;['file:///C:/%E8%BD%89%E6%AA%94/!Attachment/word/x5/x4/UT48.xls'#$統計.J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17]=0;&quot;-&quot;;['file:///C:/%E8%BD%89%E6%AA%94/!Attachment/word/x5/x4/UT48.xls'#$統計.K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17]=0;&quot;-&quot;;['file:///C:/%E8%BD%89%E6%AA%94/!Attachment/word/x5/x4/UT48.xls'#$統計.L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17]=0;&quot;-&quot;;['file:///C:/%E8%BD%89%E6%AA%94/!Attachment/word/x5/x4/UT48.xls'#$統計.M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17]=0;&quot;-&quot;;['file:///C:/%E8%BD%89%E6%AA%94/!Attachment/word/x5/x4/UT48.xls'#$統計.N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17]=0;&quot;-&quot;;['file:///C:/%E8%BD%89%E6%AA%94/!Attachment/word/x5/x4/UT48.xls'#$統計.O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17]=0;&quot;-&quot;;['file:///C:/%E8%BD%89%E6%AA%94/!Attachment/word/x5/x4/UT48.xls'#$統計.P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17]=0;&quot;-&quot;;['file:///C:/%E8%BD%89%E6%AA%94/!Attachment/word/x5/x4/UT48.xls'#$統計.Q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17]=0;&quot;-&quot;;['file:///C:/%E8%BD%89%E6%AA%94/!Attachment/word/x5/x4/UT48.xls'#$統計.R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17]=0;&quot;-&quot;;['file:///C:/%E8%BD%89%E6%AA%94/!Attachment/word/x5/x4/UT48.xls'#$統計.S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17]=0;&quot;-&quot;;['file:///C:/%E8%BD%89%E6%AA%94/!Attachment/word/x5/x4/UT48.xls'#$統計.T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U17]=0;&quot;-&quot;;['file:///C:/%E8%BD%89%E6%AA%94/!Attachment/word/x5/x4/UT48.xls'#$統計.U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17]=0;&quot;-&quot;;['file:///C:/%E8%BD%89%E6%AA%94/!Attachment/word/x5/x4/UT48.xls'#$統計.V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7]=0;&quot;-&quot;;['file:///C:/%E8%BD%89%E6%AA%94/!Attachment/word/x5/x4/UT48.xls'#$統計.W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17]=0;&quot;-&quot;;['file:///C:/%E8%BD%89%E6%AA%94/!Attachment/word/x5/x4/UT48.xls'#$統計.X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Y17]=0;&quot;-&quot;;['file:///C:/%E8%BD%89%E6%AA%94/!Attachment/word/x5/x4/UT48.xls'#$統計.Y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17]=0;&quot;-&quot;;['file:///C:/%E8%BD%89%E6%AA%94/!Attachment/word/x5/x4/UT48.xls'#$統計.Z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17]=0;&quot;-&quot;;['file:///C:/%E8%BD%89%E6%AA%94/!Attachment/word/x5/x4/UT48.xls'#$統計.AA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B17]=0;&quot;-&quot;;['file:///C:/%E8%BD%89%E6%AA%94/!Attachment/word/x5/x4/UT48.xls'#$統計.AB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17]=0;&quot;-&quot;;['file:///C:/%E8%BD%89%E6%AA%94/!Attachment/word/x5/x4/UT48.xls'#$統計.AC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17]=0;&quot;-&quot;;['file:///C:/%E8%BD%89%E6%AA%94/!Attachment/word/x5/x4/UT48.xls'#$統計.AD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7]=0;&quot;-&quot;;['file:///C:/%E8%BD%89%E6%AA%94/!Attachment/word/x5/x4/UT48.xls'#$統計.AE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17]=0;&quot;-&quot;;['file:///C:/%E8%BD%89%E6%AA%94/!Attachment/word/x5/x4/UT48.xls'#$統計.AF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17]=0;&quot;-&quot;;['file:///C:/%E8%BD%89%E6%AA%94/!Attachment/word/x5/x4/UT48.xls'#$統計.AG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17]=0;&quot;-&quot;;['file:///C:/%E8%BD%89%E6%AA%94/!Attachment/word/x5/x4/UT48.xls'#$統計.AH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17]=0;&quot;-&quot;;['file:///C:/%E8%BD%89%E6%AA%94/!Attachment/word/x5/x4/UT48.xls'#$統計.AI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17]=0;&quot;-&quot;;['file:///C:/%E8%BD%89%E6%AA%94/!Attachment/word/x5/x4/UT48.xls'#$統計.AJ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K17]=0;&quot;-&quot;;['file:///C:/%E8%BD%89%E6%AA%94/!Attachment/word/x5/x4/UT48.xls'#$統計.AK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17]=0;&quot;-&quot;;['file:///C:/%E8%BD%89%E6%AA%94/!Attachment/word/x5/x4/UT48.xls'#$統計.AL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17]=0;&quot;-&quot;;['file:///C:/%E8%BD%89%E6%AA%94/!Attachment/word/x5/x4/UT48.xls'#$統計.AM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17]=0;&quot;-&quot;;['file:///C:/%E8%BD%89%E6%AA%94/!Attachment/word/x5/x4/UT48.xls'#$統計.AN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17]=0;&quot;-&quot;;['file:///C:/%E8%BD%89%E6%AA%94/!Attachment/word/x5/x4/UT48.xls'#$統計.AO17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17]=0;&quot;-&quot;;['file:///C:/%E8%BD%89%E6%AA%94/!Attachment/word/x5/x4/UT48.xls'#$統計.AP17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2" table:formula="of:=IF(['file:///C:/%E8%BD%89%E6%AA%94/!Attachment/word/x5/x4/UT48.xls'#$統計.C18]=0;&quot;-&quot;;['file:///C:/%E8%BD%89%E6%AA%94/!Attachment/word/x5/x4/UT48.xls'#$統計.C18])" office:value-type="float" office:value="51382" calcext:value-type="float">
            <text:p>51,382</text:p>
          </table:table-cell>
          <table:table-cell table:style-name="ce12" table:formula="of:=IF(['file:///C:/%E8%BD%89%E6%AA%94/!Attachment/word/x5/x4/UT48.xls'#$統計.D18]=0;&quot;-&quot;;['file:///C:/%E8%BD%89%E6%AA%94/!Attachment/word/x5/x4/UT48.xls'#$統計.D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18]=0;&quot;-&quot;;['file:///C:/%E8%BD%89%E6%AA%94/!Attachment/word/x5/x4/UT48.xls'#$統計.E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18]=0;&quot;-&quot;;['file:///C:/%E8%BD%89%E6%AA%94/!Attachment/word/x5/x4/UT48.xls'#$統計.F18])" office:value-type="float" office:value="5174" calcext:value-type="float">
            <text:p>5,174</text:p>
          </table:table-cell>
          <table:table-cell table:style-name="ce12" table:formula="of:=IF(['file:///C:/%E8%BD%89%E6%AA%94/!Attachment/word/x5/x4/UT48.xls'#$統計.G18]=0;&quot;-&quot;;['file:///C:/%E8%BD%89%E6%AA%94/!Attachment/word/x5/x4/UT48.xls'#$統計.G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8]=0;&quot;-&quot;;['file:///C:/%E8%BD%89%E6%AA%94/!Attachment/word/x5/x4/UT48.xls'#$統計.H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18]=0;&quot;-&quot;;['file:///C:/%E8%BD%89%E6%AA%94/!Attachment/word/x5/x4/UT48.xls'#$統計.I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18]=0;&quot;-&quot;;['file:///C:/%E8%BD%89%E6%AA%94/!Attachment/word/x5/x4/UT48.xls'#$統計.J18])" office:value-type="float" office:value="619" calcext:value-type="float">
            <text:p>619</text:p>
          </table:table-cell>
          <table:table-cell table:style-name="ce12" table:formula="of:=IF(['file:///C:/%E8%BD%89%E6%AA%94/!Attachment/word/x5/x4/UT48.xls'#$統計.K18]=0;&quot;-&quot;;['file:///C:/%E8%BD%89%E6%AA%94/!Attachment/word/x5/x4/UT48.xls'#$統計.K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18]=0;&quot;-&quot;;['file:///C:/%E8%BD%89%E6%AA%94/!Attachment/word/x5/x4/UT48.xls'#$統計.L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18]=0;&quot;-&quot;;['file:///C:/%E8%BD%89%E6%AA%94/!Attachment/word/x5/x4/UT48.xls'#$統計.M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18]=0;&quot;-&quot;;['file:///C:/%E8%BD%89%E6%AA%94/!Attachment/word/x5/x4/UT48.xls'#$統計.N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18]=0;&quot;-&quot;;['file:///C:/%E8%BD%89%E6%AA%94/!Attachment/word/x5/x4/UT48.xls'#$統計.O18])" office:value-type="float" office:value="4542" calcext:value-type="float">
            <text:p>4,542</text:p>
          </table:table-cell>
          <table:table-cell table:style-name="ce12" table:formula="of:=IF(['file:///C:/%E8%BD%89%E6%AA%94/!Attachment/word/x5/x4/UT48.xls'#$統計.P18]=0;&quot;-&quot;;['file:///C:/%E8%BD%89%E6%AA%94/!Attachment/word/x5/x4/UT48.xls'#$統計.P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18]=0;&quot;-&quot;;['file:///C:/%E8%BD%89%E6%AA%94/!Attachment/word/x5/x4/UT48.xls'#$統計.Q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18]=0;&quot;-&quot;;['file:///C:/%E8%BD%89%E6%AA%94/!Attachment/word/x5/x4/UT48.xls'#$統計.R18])" office:value-type="float" office:value="792" calcext:value-type="float">
            <text:p>792</text:p>
          </table:table-cell>
          <table:table-cell table:style-name="ce12" table:formula="of:=IF(['file:///C:/%E8%BD%89%E6%AA%94/!Attachment/word/x5/x4/UT48.xls'#$統計.S18]=0;&quot;-&quot;;['file:///C:/%E8%BD%89%E6%AA%94/!Attachment/word/x5/x4/UT48.xls'#$統計.S18])" office:value-type="float" office:value="2337" calcext:value-type="float">
            <text:p>2,337</text:p>
          </table:table-cell>
          <table:table-cell table:style-name="ce12" table:formula="of:=IF(['file:///C:/%E8%BD%89%E6%AA%94/!Attachment/word/x5/x4/UT48.xls'#$統計.T18]=0;&quot;-&quot;;['file:///C:/%E8%BD%89%E6%AA%94/!Attachment/word/x5/x4/UT48.xls'#$統計.T18])" office:value-type="float" office:value="776" calcext:value-type="float">
            <text:p>776</text:p>
          </table:table-cell>
          <table:table-cell table:style-name="ce12" table:formula="of:=IF(['file:///C:/%E8%BD%89%E6%AA%94/!Attachment/word/x5/x4/UT48.xls'#$統計.U18]=0;&quot;-&quot;;['file:///C:/%E8%BD%89%E6%AA%94/!Attachment/word/x5/x4/UT48.xls'#$統計.U18])" office:value-type="float" office:value="1031" calcext:value-type="float">
            <text:p>1,031</text:p>
          </table:table-cell>
          <table:table-cell table:style-name="ce12" table:formula="of:=IF(['file:///C:/%E8%BD%89%E6%AA%94/!Attachment/word/x5/x4/UT48.xls'#$統計.V18]=0;&quot;-&quot;;['file:///C:/%E8%BD%89%E6%AA%94/!Attachment/word/x5/x4/UT48.xls'#$統計.V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8]=0;&quot;-&quot;;['file:///C:/%E8%BD%89%E6%AA%94/!Attachment/word/x5/x4/UT48.xls'#$統計.W18])" office:value-type="float" office:value="626" calcext:value-type="float">
            <text:p>626</text:p>
          </table:table-cell>
          <table:table-cell table:style-name="ce12" table:formula="of:=IF(['file:///C:/%E8%BD%89%E6%AA%94/!Attachment/word/x5/x4/UT48.xls'#$統計.X18]=0;&quot;-&quot;;['file:///C:/%E8%BD%89%E6%AA%94/!Attachment/word/x5/x4/UT48.xls'#$統計.X18])" office:value-type="float" office:value="851" calcext:value-type="float">
            <text:p>851</text:p>
          </table:table-cell>
          <table:table-cell table:style-name="ce12" table:formula="of:=IF(['file:///C:/%E8%BD%89%E6%AA%94/!Attachment/word/x5/x4/UT48.xls'#$統計.Y18]=0;&quot;-&quot;;['file:///C:/%E8%BD%89%E6%AA%94/!Attachment/word/x5/x4/UT48.xls'#$統計.Y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18]=0;&quot;-&quot;;['file:///C:/%E8%BD%89%E6%AA%94/!Attachment/word/x5/x4/UT48.xls'#$統計.Z18])" office:value-type="float" office:value="5726" calcext:value-type="float">
            <text:p>5,726</text:p>
          </table:table-cell>
          <table:table-cell table:style-name="ce12" table:formula="of:=IF(['file:///C:/%E8%BD%89%E6%AA%94/!Attachment/word/x5/x4/UT48.xls'#$統計.AA18]=0;&quot;-&quot;;['file:///C:/%E8%BD%89%E6%AA%94/!Attachment/word/x5/x4/UT48.xls'#$統計.AA18])" office:value-type="float" office:value="24362" calcext:value-type="float">
            <text:p>24,362</text:p>
          </table:table-cell>
          <table:table-cell table:style-name="ce12" table:formula="of:=IF(['file:///C:/%E8%BD%89%E6%AA%94/!Attachment/word/x5/x4/UT48.xls'#$統計.AB18]=0;&quot;-&quot;;['file:///C:/%E8%BD%89%E6%AA%94/!Attachment/word/x5/x4/UT48.xls'#$統計.AB18])" office:value-type="float" office:value="1083" calcext:value-type="float">
            <text:p>1,083</text:p>
          </table:table-cell>
          <table:table-cell table:style-name="ce12" table:formula="of:=IF(['file:///C:/%E8%BD%89%E6%AA%94/!Attachment/word/x5/x4/UT48.xls'#$統計.AC18]=0;&quot;-&quot;;['file:///C:/%E8%BD%89%E6%AA%94/!Attachment/word/x5/x4/UT48.xls'#$統計.AC18])" office:value-type="float" office:value="314" calcext:value-type="float">
            <text:p>314</text:p>
          </table:table-cell>
          <table:table-cell table:style-name="ce12" table:formula="of:=IF(['file:///C:/%E8%BD%89%E6%AA%94/!Attachment/word/x5/x4/UT48.xls'#$統計.AD18]=0;&quot;-&quot;;['file:///C:/%E8%BD%89%E6%AA%94/!Attachment/word/x5/x4/UT48.xls'#$統計.AD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8]=0;&quot;-&quot;;['file:///C:/%E8%BD%89%E6%AA%94/!Attachment/word/x5/x4/UT48.xls'#$統計.AE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18]=0;&quot;-&quot;;['file:///C:/%E8%BD%89%E6%AA%94/!Attachment/word/x5/x4/UT48.xls'#$統計.AF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18]=0;&quot;-&quot;;['file:///C:/%E8%BD%89%E6%AA%94/!Attachment/word/x5/x4/UT48.xls'#$統計.AG18])" office:value-type="float" office:value="1773" calcext:value-type="float">
            <text:p>1,773</text:p>
          </table:table-cell>
          <table:table-cell table:style-name="ce12" table:formula="of:=IF(['file:///C:/%E8%BD%89%E6%AA%94/!Attachment/word/x5/x4/UT48.xls'#$統計.AH18]=0;&quot;-&quot;;['file:///C:/%E8%BD%89%E6%AA%94/!Attachment/word/x5/x4/UT48.xls'#$統計.AH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18]=0;&quot;-&quot;;['file:///C:/%E8%BD%89%E6%AA%94/!Attachment/word/x5/x4/UT48.xls'#$統計.AI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18]=0;&quot;-&quot;;['file:///C:/%E8%BD%89%E6%AA%94/!Attachment/word/x5/x4/UT48.xls'#$統計.AJ18])" office:value-type="float" office:value="465" calcext:value-type="float">
            <text:p>465</text:p>
          </table:table-cell>
          <table:table-cell table:style-name="ce12" table:formula="of:=IF(['file:///C:/%E8%BD%89%E6%AA%94/!Attachment/word/x5/x4/UT48.xls'#$統計.AK18]=0;&quot;-&quot;;['file:///C:/%E8%BD%89%E6%AA%94/!Attachment/word/x5/x4/UT48.xls'#$統計.AK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18]=0;&quot;-&quot;;['file:///C:/%E8%BD%89%E6%AA%94/!Attachment/word/x5/x4/UT48.xls'#$統計.AL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18]=0;&quot;-&quot;;['file:///C:/%E8%BD%89%E6%AA%94/!Attachment/word/x5/x4/UT48.xls'#$統計.AM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18]=0;&quot;-&quot;;['file:///C:/%E8%BD%89%E6%AA%94/!Attachment/word/x5/x4/UT48.xls'#$統計.AN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18]=0;&quot;-&quot;;['file:///C:/%E8%BD%89%E6%AA%94/!Attachment/word/x5/x4/UT48.xls'#$統計.AO18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18]=0;&quot;-&quot;;['file:///C:/%E8%BD%89%E6%AA%94/!Attachment/word/x5/x4/UT48.xls'#$統計.AP18])" office:value-type="float" office:value="911" calcext:value-type="float">
            <text:p>91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2" table:formula="of:=IF(['file:///C:/%E8%BD%89%E6%AA%94/!Attachment/word/x5/x4/UT48.xls'#$統計.C19]=0;&quot;-&quot;;['file:///C:/%E8%BD%89%E6%AA%94/!Attachment/word/x5/x4/UT48.xls'#$統計.C19])" office:value-type="float" office:value="51382" calcext:value-type="float">
            <text:p>51,382</text:p>
          </table:table-cell>
          <table:table-cell table:style-name="ce12" table:formula="of:=IF(['file:///C:/%E8%BD%89%E6%AA%94/!Attachment/word/x5/x4/UT48.xls'#$統計.D19]=0;&quot;-&quot;;['file:///C:/%E8%BD%89%E6%AA%94/!Attachment/word/x5/x4/UT48.xls'#$統計.D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19]=0;&quot;-&quot;;['file:///C:/%E8%BD%89%E6%AA%94/!Attachment/word/x5/x4/UT48.xls'#$統計.E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19]=0;&quot;-&quot;;['file:///C:/%E8%BD%89%E6%AA%94/!Attachment/word/x5/x4/UT48.xls'#$統計.F19])" office:value-type="float" office:value="5174" calcext:value-type="float">
            <text:p>5,174</text:p>
          </table:table-cell>
          <table:table-cell table:style-name="ce12" table:formula="of:=IF(['file:///C:/%E8%BD%89%E6%AA%94/!Attachment/word/x5/x4/UT48.xls'#$統計.G19]=0;&quot;-&quot;;['file:///C:/%E8%BD%89%E6%AA%94/!Attachment/word/x5/x4/UT48.xls'#$統計.G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19]=0;&quot;-&quot;;['file:///C:/%E8%BD%89%E6%AA%94/!Attachment/word/x5/x4/UT48.xls'#$統計.H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19]=0;&quot;-&quot;;['file:///C:/%E8%BD%89%E6%AA%94/!Attachment/word/x5/x4/UT48.xls'#$統計.I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19]=0;&quot;-&quot;;['file:///C:/%E8%BD%89%E6%AA%94/!Attachment/word/x5/x4/UT48.xls'#$統計.J19])" office:value-type="float" office:value="619" calcext:value-type="float">
            <text:p>619</text:p>
          </table:table-cell>
          <table:table-cell table:style-name="ce12" table:formula="of:=IF(['file:///C:/%E8%BD%89%E6%AA%94/!Attachment/word/x5/x4/UT48.xls'#$統計.K19]=0;&quot;-&quot;;['file:///C:/%E8%BD%89%E6%AA%94/!Attachment/word/x5/x4/UT48.xls'#$統計.K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19]=0;&quot;-&quot;;['file:///C:/%E8%BD%89%E6%AA%94/!Attachment/word/x5/x4/UT48.xls'#$統計.L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19]=0;&quot;-&quot;;['file:///C:/%E8%BD%89%E6%AA%94/!Attachment/word/x5/x4/UT48.xls'#$統計.M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19]=0;&quot;-&quot;;['file:///C:/%E8%BD%89%E6%AA%94/!Attachment/word/x5/x4/UT48.xls'#$統計.N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19]=0;&quot;-&quot;;['file:///C:/%E8%BD%89%E6%AA%94/!Attachment/word/x5/x4/UT48.xls'#$統計.O19])" office:value-type="float" office:value="4542" calcext:value-type="float">
            <text:p>4,542</text:p>
          </table:table-cell>
          <table:table-cell table:style-name="ce12" table:formula="of:=IF(['file:///C:/%E8%BD%89%E6%AA%94/!Attachment/word/x5/x4/UT48.xls'#$統計.P19]=0;&quot;-&quot;;['file:///C:/%E8%BD%89%E6%AA%94/!Attachment/word/x5/x4/UT48.xls'#$統計.P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19]=0;&quot;-&quot;;['file:///C:/%E8%BD%89%E6%AA%94/!Attachment/word/x5/x4/UT48.xls'#$統計.Q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19]=0;&quot;-&quot;;['file:///C:/%E8%BD%89%E6%AA%94/!Attachment/word/x5/x4/UT48.xls'#$統計.R19])" office:value-type="float" office:value="792" calcext:value-type="float">
            <text:p>792</text:p>
          </table:table-cell>
          <table:table-cell table:style-name="ce12" table:formula="of:=IF(['file:///C:/%E8%BD%89%E6%AA%94/!Attachment/word/x5/x4/UT48.xls'#$統計.S19]=0;&quot;-&quot;;['file:///C:/%E8%BD%89%E6%AA%94/!Attachment/word/x5/x4/UT48.xls'#$統計.S19])" office:value-type="float" office:value="2337" calcext:value-type="float">
            <text:p>2,337</text:p>
          </table:table-cell>
          <table:table-cell table:style-name="ce12" table:formula="of:=IF(['file:///C:/%E8%BD%89%E6%AA%94/!Attachment/word/x5/x4/UT48.xls'#$統計.T19]=0;&quot;-&quot;;['file:///C:/%E8%BD%89%E6%AA%94/!Attachment/word/x5/x4/UT48.xls'#$統計.T19])" office:value-type="float" office:value="776" calcext:value-type="float">
            <text:p>776</text:p>
          </table:table-cell>
          <table:table-cell table:style-name="ce12" table:formula="of:=IF(['file:///C:/%E8%BD%89%E6%AA%94/!Attachment/word/x5/x4/UT48.xls'#$統計.U19]=0;&quot;-&quot;;['file:///C:/%E8%BD%89%E6%AA%94/!Attachment/word/x5/x4/UT48.xls'#$統計.U19])" office:value-type="float" office:value="1031" calcext:value-type="float">
            <text:p>1,031</text:p>
          </table:table-cell>
          <table:table-cell table:style-name="ce12" table:formula="of:=IF(['file:///C:/%E8%BD%89%E6%AA%94/!Attachment/word/x5/x4/UT48.xls'#$統計.V19]=0;&quot;-&quot;;['file:///C:/%E8%BD%89%E6%AA%94/!Attachment/word/x5/x4/UT48.xls'#$統計.V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19]=0;&quot;-&quot;;['file:///C:/%E8%BD%89%E6%AA%94/!Attachment/word/x5/x4/UT48.xls'#$統計.W19])" office:value-type="float" office:value="626" calcext:value-type="float">
            <text:p>626</text:p>
          </table:table-cell>
          <table:table-cell table:style-name="ce12" table:formula="of:=IF(['file:///C:/%E8%BD%89%E6%AA%94/!Attachment/word/x5/x4/UT48.xls'#$統計.X19]=0;&quot;-&quot;;['file:///C:/%E8%BD%89%E6%AA%94/!Attachment/word/x5/x4/UT48.xls'#$統計.X19])" office:value-type="float" office:value="851" calcext:value-type="float">
            <text:p>851</text:p>
          </table:table-cell>
          <table:table-cell table:style-name="ce12" table:formula="of:=IF(['file:///C:/%E8%BD%89%E6%AA%94/!Attachment/word/x5/x4/UT48.xls'#$統計.Y19]=0;&quot;-&quot;;['file:///C:/%E8%BD%89%E6%AA%94/!Attachment/word/x5/x4/UT48.xls'#$統計.Y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19]=0;&quot;-&quot;;['file:///C:/%E8%BD%89%E6%AA%94/!Attachment/word/x5/x4/UT48.xls'#$統計.Z19])" office:value-type="float" office:value="5726" calcext:value-type="float">
            <text:p>5,726</text:p>
          </table:table-cell>
          <table:table-cell table:style-name="ce12" table:formula="of:=IF(['file:///C:/%E8%BD%89%E6%AA%94/!Attachment/word/x5/x4/UT48.xls'#$統計.AA19]=0;&quot;-&quot;;['file:///C:/%E8%BD%89%E6%AA%94/!Attachment/word/x5/x4/UT48.xls'#$統計.AA19])" office:value-type="float" office:value="24362" calcext:value-type="float">
            <text:p>24,362</text:p>
          </table:table-cell>
          <table:table-cell table:style-name="ce12" table:formula="of:=IF(['file:///C:/%E8%BD%89%E6%AA%94/!Attachment/word/x5/x4/UT48.xls'#$統計.AB19]=0;&quot;-&quot;;['file:///C:/%E8%BD%89%E6%AA%94/!Attachment/word/x5/x4/UT48.xls'#$統計.AB19])" office:value-type="float" office:value="1083" calcext:value-type="float">
            <text:p>1,083</text:p>
          </table:table-cell>
          <table:table-cell table:style-name="ce12" table:formula="of:=IF(['file:///C:/%E8%BD%89%E6%AA%94/!Attachment/word/x5/x4/UT48.xls'#$統計.AC19]=0;&quot;-&quot;;['file:///C:/%E8%BD%89%E6%AA%94/!Attachment/word/x5/x4/UT48.xls'#$統計.AC19])" office:value-type="float" office:value="314" calcext:value-type="float">
            <text:p>314</text:p>
          </table:table-cell>
          <table:table-cell table:style-name="ce12" table:formula="of:=IF(['file:///C:/%E8%BD%89%E6%AA%94/!Attachment/word/x5/x4/UT48.xls'#$統計.AD19]=0;&quot;-&quot;;['file:///C:/%E8%BD%89%E6%AA%94/!Attachment/word/x5/x4/UT48.xls'#$統計.AD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19]=0;&quot;-&quot;;['file:///C:/%E8%BD%89%E6%AA%94/!Attachment/word/x5/x4/UT48.xls'#$統計.AE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19]=0;&quot;-&quot;;['file:///C:/%E8%BD%89%E6%AA%94/!Attachment/word/x5/x4/UT48.xls'#$統計.AF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19]=0;&quot;-&quot;;['file:///C:/%E8%BD%89%E6%AA%94/!Attachment/word/x5/x4/UT48.xls'#$統計.AG19])" office:value-type="float" office:value="1773" calcext:value-type="float">
            <text:p>1,773</text:p>
          </table:table-cell>
          <table:table-cell table:style-name="ce12" table:formula="of:=IF(['file:///C:/%E8%BD%89%E6%AA%94/!Attachment/word/x5/x4/UT48.xls'#$統計.AH19]=0;&quot;-&quot;;['file:///C:/%E8%BD%89%E6%AA%94/!Attachment/word/x5/x4/UT48.xls'#$統計.AH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19]=0;&quot;-&quot;;['file:///C:/%E8%BD%89%E6%AA%94/!Attachment/word/x5/x4/UT48.xls'#$統計.AI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19]=0;&quot;-&quot;;['file:///C:/%E8%BD%89%E6%AA%94/!Attachment/word/x5/x4/UT48.xls'#$統計.AJ19])" office:value-type="float" office:value="465" calcext:value-type="float">
            <text:p>465</text:p>
          </table:table-cell>
          <table:table-cell table:style-name="ce12" table:formula="of:=IF(['file:///C:/%E8%BD%89%E6%AA%94/!Attachment/word/x5/x4/UT48.xls'#$統計.AK19]=0;&quot;-&quot;;['file:///C:/%E8%BD%89%E6%AA%94/!Attachment/word/x5/x4/UT48.xls'#$統計.AK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19]=0;&quot;-&quot;;['file:///C:/%E8%BD%89%E6%AA%94/!Attachment/word/x5/x4/UT48.xls'#$統計.AL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19]=0;&quot;-&quot;;['file:///C:/%E8%BD%89%E6%AA%94/!Attachment/word/x5/x4/UT48.xls'#$統計.AM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19]=0;&quot;-&quot;;['file:///C:/%E8%BD%89%E6%AA%94/!Attachment/word/x5/x4/UT48.xls'#$統計.AN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19]=0;&quot;-&quot;;['file:///C:/%E8%BD%89%E6%AA%94/!Attachment/word/x5/x4/UT48.xls'#$統計.AO19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19]=0;&quot;-&quot;;['file:///C:/%E8%BD%89%E6%AA%94/!Attachment/word/x5/x4/UT48.xls'#$統計.AP19])" office:value-type="float" office:value="911" calcext:value-type="float">
            <text:p>911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2" table:formula="of:=IF(['file:///C:/%E8%BD%89%E6%AA%94/!Attachment/word/x5/x4/UT48.xls'#$統計.C20]=0;&quot;-&quot;;['file:///C:/%E8%BD%89%E6%AA%94/!Attachment/word/x5/x4/UT48.xls'#$統計.C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D20]=0;&quot;-&quot;;['file:///C:/%E8%BD%89%E6%AA%94/!Attachment/word/x5/x4/UT48.xls'#$統計.D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20]=0;&quot;-&quot;;['file:///C:/%E8%BD%89%E6%AA%94/!Attachment/word/x5/x4/UT48.xls'#$統計.E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20]=0;&quot;-&quot;;['file:///C:/%E8%BD%89%E6%AA%94/!Attachment/word/x5/x4/UT48.xls'#$統計.F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20]=0;&quot;-&quot;;['file:///C:/%E8%BD%89%E6%AA%94/!Attachment/word/x5/x4/UT48.xls'#$統計.G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20]=0;&quot;-&quot;;['file:///C:/%E8%BD%89%E6%AA%94/!Attachment/word/x5/x4/UT48.xls'#$統計.H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20]=0;&quot;-&quot;;['file:///C:/%E8%BD%89%E6%AA%94/!Attachment/word/x5/x4/UT48.xls'#$統計.I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20]=0;&quot;-&quot;;['file:///C:/%E8%BD%89%E6%AA%94/!Attachment/word/x5/x4/UT48.xls'#$統計.J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20]=0;&quot;-&quot;;['file:///C:/%E8%BD%89%E6%AA%94/!Attachment/word/x5/x4/UT48.xls'#$統計.K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20]=0;&quot;-&quot;;['file:///C:/%E8%BD%89%E6%AA%94/!Attachment/word/x5/x4/UT48.xls'#$統計.L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20]=0;&quot;-&quot;;['file:///C:/%E8%BD%89%E6%AA%94/!Attachment/word/x5/x4/UT48.xls'#$統計.M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20]=0;&quot;-&quot;;['file:///C:/%E8%BD%89%E6%AA%94/!Attachment/word/x5/x4/UT48.xls'#$統計.N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20]=0;&quot;-&quot;;['file:///C:/%E8%BD%89%E6%AA%94/!Attachment/word/x5/x4/UT48.xls'#$統計.O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20]=0;&quot;-&quot;;['file:///C:/%E8%BD%89%E6%AA%94/!Attachment/word/x5/x4/UT48.xls'#$統計.P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20]=0;&quot;-&quot;;['file:///C:/%E8%BD%89%E6%AA%94/!Attachment/word/x5/x4/UT48.xls'#$統計.Q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20]=0;&quot;-&quot;;['file:///C:/%E8%BD%89%E6%AA%94/!Attachment/word/x5/x4/UT48.xls'#$統計.R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20]=0;&quot;-&quot;;['file:///C:/%E8%BD%89%E6%AA%94/!Attachment/word/x5/x4/UT48.xls'#$統計.S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20]=0;&quot;-&quot;;['file:///C:/%E8%BD%89%E6%AA%94/!Attachment/word/x5/x4/UT48.xls'#$統計.T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U20]=0;&quot;-&quot;;['file:///C:/%E8%BD%89%E6%AA%94/!Attachment/word/x5/x4/UT48.xls'#$統計.U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20]=0;&quot;-&quot;;['file:///C:/%E8%BD%89%E6%AA%94/!Attachment/word/x5/x4/UT48.xls'#$統計.V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20]=0;&quot;-&quot;;['file:///C:/%E8%BD%89%E6%AA%94/!Attachment/word/x5/x4/UT48.xls'#$統計.W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20]=0;&quot;-&quot;;['file:///C:/%E8%BD%89%E6%AA%94/!Attachment/word/x5/x4/UT48.xls'#$統計.X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Y20]=0;&quot;-&quot;;['file:///C:/%E8%BD%89%E6%AA%94/!Attachment/word/x5/x4/UT48.xls'#$統計.Y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20]=0;&quot;-&quot;;['file:///C:/%E8%BD%89%E6%AA%94/!Attachment/word/x5/x4/UT48.xls'#$統計.Z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20]=0;&quot;-&quot;;['file:///C:/%E8%BD%89%E6%AA%94/!Attachment/word/x5/x4/UT48.xls'#$統計.AA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B20]=0;&quot;-&quot;;['file:///C:/%E8%BD%89%E6%AA%94/!Attachment/word/x5/x4/UT48.xls'#$統計.AB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20]=0;&quot;-&quot;;['file:///C:/%E8%BD%89%E6%AA%94/!Attachment/word/x5/x4/UT48.xls'#$統計.AC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20]=0;&quot;-&quot;;['file:///C:/%E8%BD%89%E6%AA%94/!Attachment/word/x5/x4/UT48.xls'#$統計.AD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20]=0;&quot;-&quot;;['file:///C:/%E8%BD%89%E6%AA%94/!Attachment/word/x5/x4/UT48.xls'#$統計.AE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20]=0;&quot;-&quot;;['file:///C:/%E8%BD%89%E6%AA%94/!Attachment/word/x5/x4/UT48.xls'#$統計.AF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20]=0;&quot;-&quot;;['file:///C:/%E8%BD%89%E6%AA%94/!Attachment/word/x5/x4/UT48.xls'#$統計.AG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20]=0;&quot;-&quot;;['file:///C:/%E8%BD%89%E6%AA%94/!Attachment/word/x5/x4/UT48.xls'#$統計.AH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20]=0;&quot;-&quot;;['file:///C:/%E8%BD%89%E6%AA%94/!Attachment/word/x5/x4/UT48.xls'#$統計.AI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20]=0;&quot;-&quot;;['file:///C:/%E8%BD%89%E6%AA%94/!Attachment/word/x5/x4/UT48.xls'#$統計.AJ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K20]=0;&quot;-&quot;;['file:///C:/%E8%BD%89%E6%AA%94/!Attachment/word/x5/x4/UT48.xls'#$統計.AK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20]=0;&quot;-&quot;;['file:///C:/%E8%BD%89%E6%AA%94/!Attachment/word/x5/x4/UT48.xls'#$統計.AL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20]=0;&quot;-&quot;;['file:///C:/%E8%BD%89%E6%AA%94/!Attachment/word/x5/x4/UT48.xls'#$統計.AM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20]=0;&quot;-&quot;;['file:///C:/%E8%BD%89%E6%AA%94/!Attachment/word/x5/x4/UT48.xls'#$統計.AN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20]=0;&quot;-&quot;;['file:///C:/%E8%BD%89%E6%AA%94/!Attachment/word/x5/x4/UT48.xls'#$統計.AO20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20]=0;&quot;-&quot;;['file:///C:/%E8%BD%89%E6%AA%94/!Attachment/word/x5/x4/UT48.xls'#$統計.AP20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2" table:formula="of:=IF(['file:///C:/%E8%BD%89%E6%AA%94/!Attachment/word/x5/x4/UT48.xls'#$統計.C21]=0;&quot;-&quot;;['file:///C:/%E8%BD%89%E6%AA%94/!Attachment/word/x5/x4/UT48.xls'#$統計.C21])" office:value-type="float" office:value="52824" calcext:value-type="float">
            <text:p>52,824</text:p>
          </table:table-cell>
          <table:table-cell table:style-name="ce12" table:formula="of:=IF(['file:///C:/%E8%BD%89%E6%AA%94/!Attachment/word/x5/x4/UT48.xls'#$統計.D21]=0;&quot;-&quot;;['file:///C:/%E8%BD%89%E6%AA%94/!Attachment/word/x5/x4/UT48.xls'#$統計.D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21]=0;&quot;-&quot;;['file:///C:/%E8%BD%89%E6%AA%94/!Attachment/word/x5/x4/UT48.xls'#$統計.E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21]=0;&quot;-&quot;;['file:///C:/%E8%BD%89%E6%AA%94/!Attachment/word/x5/x4/UT48.xls'#$統計.F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21]=0;&quot;-&quot;;['file:///C:/%E8%BD%89%E6%AA%94/!Attachment/word/x5/x4/UT48.xls'#$統計.G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21]=0;&quot;-&quot;;['file:///C:/%E8%BD%89%E6%AA%94/!Attachment/word/x5/x4/UT48.xls'#$統計.H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21]=0;&quot;-&quot;;['file:///C:/%E8%BD%89%E6%AA%94/!Attachment/word/x5/x4/UT48.xls'#$統計.I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21]=0;&quot;-&quot;;['file:///C:/%E8%BD%89%E6%AA%94/!Attachment/word/x5/x4/UT48.xls'#$統計.J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21]=0;&quot;-&quot;;['file:///C:/%E8%BD%89%E6%AA%94/!Attachment/word/x5/x4/UT48.xls'#$統計.K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21]=0;&quot;-&quot;;['file:///C:/%E8%BD%89%E6%AA%94/!Attachment/word/x5/x4/UT48.xls'#$統計.L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21]=0;&quot;-&quot;;['file:///C:/%E8%BD%89%E6%AA%94/!Attachment/word/x5/x4/UT48.xls'#$統計.M21])" office:value-type="float" office:value="12390" calcext:value-type="float">
            <text:p>12,390</text:p>
          </table:table-cell>
          <table:table-cell table:style-name="ce12" table:formula="of:=IF(['file:///C:/%E8%BD%89%E6%AA%94/!Attachment/word/x5/x4/UT48.xls'#$統計.N21]=0;&quot;-&quot;;['file:///C:/%E8%BD%89%E6%AA%94/!Attachment/word/x5/x4/UT48.xls'#$統計.N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21]=0;&quot;-&quot;;['file:///C:/%E8%BD%89%E6%AA%94/!Attachment/word/x5/x4/UT48.xls'#$統計.O21])" office:value-type="float" office:value="936" calcext:value-type="float">
            <text:p>936</text:p>
          </table:table-cell>
          <table:table-cell table:style-name="ce12" table:formula="of:=IF(['file:///C:/%E8%BD%89%E6%AA%94/!Attachment/word/x5/x4/UT48.xls'#$統計.P21]=0;&quot;-&quot;;['file:///C:/%E8%BD%89%E6%AA%94/!Attachment/word/x5/x4/UT48.xls'#$統計.P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21]=0;&quot;-&quot;;['file:///C:/%E8%BD%89%E6%AA%94/!Attachment/word/x5/x4/UT48.xls'#$統計.Q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21]=0;&quot;-&quot;;['file:///C:/%E8%BD%89%E6%AA%94/!Attachment/word/x5/x4/UT48.xls'#$統計.R21])" office:value-type="float" office:value="19589" calcext:value-type="float">
            <text:p>19,589</text:p>
          </table:table-cell>
          <table:table-cell table:style-name="ce12" table:formula="of:=IF(['file:///C:/%E8%BD%89%E6%AA%94/!Attachment/word/x5/x4/UT48.xls'#$統計.S21]=0;&quot;-&quot;;['file:///C:/%E8%BD%89%E6%AA%94/!Attachment/word/x5/x4/UT48.xls'#$統計.S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21]=0;&quot;-&quot;;['file:///C:/%E8%BD%89%E6%AA%94/!Attachment/word/x5/x4/UT48.xls'#$統計.T21])" office:value-type="float" office:value="1600" calcext:value-type="float">
            <text:p>1,600</text:p>
          </table:table-cell>
          <table:table-cell table:style-name="ce12" table:formula="of:=IF(['file:///C:/%E8%BD%89%E6%AA%94/!Attachment/word/x5/x4/UT48.xls'#$統計.U21]=0;&quot;-&quot;;['file:///C:/%E8%BD%89%E6%AA%94/!Attachment/word/x5/x4/UT48.xls'#$統計.U21])" office:value-type="float" office:value="7831" calcext:value-type="float">
            <text:p>7,831</text:p>
          </table:table-cell>
          <table:table-cell table:style-name="ce12" table:formula="of:=IF(['file:///C:/%E8%BD%89%E6%AA%94/!Attachment/word/x5/x4/UT48.xls'#$統計.V21]=0;&quot;-&quot;;['file:///C:/%E8%BD%89%E6%AA%94/!Attachment/word/x5/x4/UT48.xls'#$統計.V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21]=0;&quot;-&quot;;['file:///C:/%E8%BD%89%E6%AA%94/!Attachment/word/x5/x4/UT48.xls'#$統計.W21])" office:value-type="float" office:value="1124" calcext:value-type="float">
            <text:p>1,124</text:p>
          </table:table-cell>
          <table:table-cell table:style-name="ce12" table:formula="of:=IF(['file:///C:/%E8%BD%89%E6%AA%94/!Attachment/word/x5/x4/UT48.xls'#$統計.X21]=0;&quot;-&quot;;['file:///C:/%E8%BD%89%E6%AA%94/!Attachment/word/x5/x4/UT48.xls'#$統計.X21])" office:value-type="float" office:value="1553" calcext:value-type="float">
            <text:p>1,553</text:p>
          </table:table-cell>
          <table:table-cell table:style-name="ce12" table:formula="of:=IF(['file:///C:/%E8%BD%89%E6%AA%94/!Attachment/word/x5/x4/UT48.xls'#$統計.Y21]=0;&quot;-&quot;;['file:///C:/%E8%BD%89%E6%AA%94/!Attachment/word/x5/x4/UT48.xls'#$統計.Y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21]=0;&quot;-&quot;;['file:///C:/%E8%BD%89%E6%AA%94/!Attachment/word/x5/x4/UT48.xls'#$統計.Z21])" office:value-type="float" office:value="149" calcext:value-type="float">
            <text:p>149</text:p>
          </table:table-cell>
          <table:table-cell table:style-name="ce12" table:formula="of:=IF(['file:///C:/%E8%BD%89%E6%AA%94/!Attachment/word/x5/x4/UT48.xls'#$統計.AA21]=0;&quot;-&quot;;['file:///C:/%E8%BD%89%E6%AA%94/!Attachment/word/x5/x4/UT48.xls'#$統計.AA21])" office:value-type="float" office:value="7380" calcext:value-type="float">
            <text:p>7,380</text:p>
          </table:table-cell>
          <table:table-cell table:style-name="ce12" table:formula="of:=IF(['file:///C:/%E8%BD%89%E6%AA%94/!Attachment/word/x5/x4/UT48.xls'#$統計.AB21]=0;&quot;-&quot;;['file:///C:/%E8%BD%89%E6%AA%94/!Attachment/word/x5/x4/UT48.xls'#$統計.AB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21]=0;&quot;-&quot;;['file:///C:/%E8%BD%89%E6%AA%94/!Attachment/word/x5/x4/UT48.xls'#$統計.AC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21]=0;&quot;-&quot;;['file:///C:/%E8%BD%89%E6%AA%94/!Attachment/word/x5/x4/UT48.xls'#$統計.AD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21]=0;&quot;-&quot;;['file:///C:/%E8%BD%89%E6%AA%94/!Attachment/word/x5/x4/UT48.xls'#$統計.AE21])" office:value-type="float" office:value="86" calcext:value-type="float">
            <text:p>86</text:p>
          </table:table-cell>
          <table:table-cell table:style-name="ce12" table:formula="of:=IF(['file:///C:/%E8%BD%89%E6%AA%94/!Attachment/word/x5/x4/UT48.xls'#$統計.AF21]=0;&quot;-&quot;;['file:///C:/%E8%BD%89%E6%AA%94/!Attachment/word/x5/x4/UT48.xls'#$統計.AF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21]=0;&quot;-&quot;;['file:///C:/%E8%BD%89%E6%AA%94/!Attachment/word/x5/x4/UT48.xls'#$統計.AG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21]=0;&quot;-&quot;;['file:///C:/%E8%BD%89%E6%AA%94/!Attachment/word/x5/x4/UT48.xls'#$統計.AH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21]=0;&quot;-&quot;;['file:///C:/%E8%BD%89%E6%AA%94/!Attachment/word/x5/x4/UT48.xls'#$統計.AI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21]=0;&quot;-&quot;;['file:///C:/%E8%BD%89%E6%AA%94/!Attachment/word/x5/x4/UT48.xls'#$統計.AJ21])" office:value-type="float" office:value="186" calcext:value-type="float">
            <text:p>186</text:p>
          </table:table-cell>
          <table:table-cell table:style-name="ce12" table:formula="of:=IF(['file:///C:/%E8%BD%89%E6%AA%94/!Attachment/word/x5/x4/UT48.xls'#$統計.AK21]=0;&quot;-&quot;;['file:///C:/%E8%BD%89%E6%AA%94/!Attachment/word/x5/x4/UT48.xls'#$統計.AK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21]=0;&quot;-&quot;;['file:///C:/%E8%BD%89%E6%AA%94/!Attachment/word/x5/x4/UT48.xls'#$統計.AL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21]=0;&quot;-&quot;;['file:///C:/%E8%BD%89%E6%AA%94/!Attachment/word/x5/x4/UT48.xls'#$統計.AM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21]=0;&quot;-&quot;;['file:///C:/%E8%BD%89%E6%AA%94/!Attachment/word/x5/x4/UT48.xls'#$統計.AN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21]=0;&quot;-&quot;;['file:///C:/%E8%BD%89%E6%AA%94/!Attachment/word/x5/x4/UT48.xls'#$統計.AO21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21]=0;&quot;-&quot;;['file:///C:/%E8%BD%89%E6%AA%94/!Attachment/word/x5/x4/UT48.xls'#$統計.AP21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2" table:formula="of:=IF(['file:///C:/%E8%BD%89%E6%AA%94/!Attachment/word/x5/x4/UT48.xls'#$統計.C22]=0;&quot;-&quot;;['file:///C:/%E8%BD%89%E6%AA%94/!Attachment/word/x5/x4/UT48.xls'#$統計.C22])" office:value-type="float" office:value="52738" calcext:value-type="float">
            <text:p>52,738</text:p>
          </table:table-cell>
          <table:table-cell table:style-name="ce12" table:formula="of:=IF(['file:///C:/%E8%BD%89%E6%AA%94/!Attachment/word/x5/x4/UT48.xls'#$統計.D22]=0;&quot;-&quot;;['file:///C:/%E8%BD%89%E6%AA%94/!Attachment/word/x5/x4/UT48.xls'#$統計.D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22]=0;&quot;-&quot;;['file:///C:/%E8%BD%89%E6%AA%94/!Attachment/word/x5/x4/UT48.xls'#$統計.E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22]=0;&quot;-&quot;;['file:///C:/%E8%BD%89%E6%AA%94/!Attachment/word/x5/x4/UT48.xls'#$統計.F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22]=0;&quot;-&quot;;['file:///C:/%E8%BD%89%E6%AA%94/!Attachment/word/x5/x4/UT48.xls'#$統計.G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22]=0;&quot;-&quot;;['file:///C:/%E8%BD%89%E6%AA%94/!Attachment/word/x5/x4/UT48.xls'#$統計.H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22]=0;&quot;-&quot;;['file:///C:/%E8%BD%89%E6%AA%94/!Attachment/word/x5/x4/UT48.xls'#$統計.I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22]=0;&quot;-&quot;;['file:///C:/%E8%BD%89%E6%AA%94/!Attachment/word/x5/x4/UT48.xls'#$統計.J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22]=0;&quot;-&quot;;['file:///C:/%E8%BD%89%E6%AA%94/!Attachment/word/x5/x4/UT48.xls'#$統計.K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22]=0;&quot;-&quot;;['file:///C:/%E8%BD%89%E6%AA%94/!Attachment/word/x5/x4/UT48.xls'#$統計.L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22]=0;&quot;-&quot;;['file:///C:/%E8%BD%89%E6%AA%94/!Attachment/word/x5/x4/UT48.xls'#$統計.M22])" office:value-type="float" office:value="12390" calcext:value-type="float">
            <text:p>12,390</text:p>
          </table:table-cell>
          <table:table-cell table:style-name="ce12" table:formula="of:=IF(['file:///C:/%E8%BD%89%E6%AA%94/!Attachment/word/x5/x4/UT48.xls'#$統計.N22]=0;&quot;-&quot;;['file:///C:/%E8%BD%89%E6%AA%94/!Attachment/word/x5/x4/UT48.xls'#$統計.N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22]=0;&quot;-&quot;;['file:///C:/%E8%BD%89%E6%AA%94/!Attachment/word/x5/x4/UT48.xls'#$統計.O22])" office:value-type="float" office:value="936" calcext:value-type="float">
            <text:p>936</text:p>
          </table:table-cell>
          <table:table-cell table:style-name="ce12" table:formula="of:=IF(['file:///C:/%E8%BD%89%E6%AA%94/!Attachment/word/x5/x4/UT48.xls'#$統計.P22]=0;&quot;-&quot;;['file:///C:/%E8%BD%89%E6%AA%94/!Attachment/word/x5/x4/UT48.xls'#$統計.P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22]=0;&quot;-&quot;;['file:///C:/%E8%BD%89%E6%AA%94/!Attachment/word/x5/x4/UT48.xls'#$統計.Q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22]=0;&quot;-&quot;;['file:///C:/%E8%BD%89%E6%AA%94/!Attachment/word/x5/x4/UT48.xls'#$統計.R22])" office:value-type="float" office:value="19589" calcext:value-type="float">
            <text:p>19,589</text:p>
          </table:table-cell>
          <table:table-cell table:style-name="ce12" table:formula="of:=IF(['file:///C:/%E8%BD%89%E6%AA%94/!Attachment/word/x5/x4/UT48.xls'#$統計.S22]=0;&quot;-&quot;;['file:///C:/%E8%BD%89%E6%AA%94/!Attachment/word/x5/x4/UT48.xls'#$統計.S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22]=0;&quot;-&quot;;['file:///C:/%E8%BD%89%E6%AA%94/!Attachment/word/x5/x4/UT48.xls'#$統計.T22])" office:value-type="float" office:value="1600" calcext:value-type="float">
            <text:p>1,600</text:p>
          </table:table-cell>
          <table:table-cell table:style-name="ce12" table:formula="of:=IF(['file:///C:/%E8%BD%89%E6%AA%94/!Attachment/word/x5/x4/UT48.xls'#$統計.U22]=0;&quot;-&quot;;['file:///C:/%E8%BD%89%E6%AA%94/!Attachment/word/x5/x4/UT48.xls'#$統計.U22])" office:value-type="float" office:value="7831" calcext:value-type="float">
            <text:p>7,831</text:p>
          </table:table-cell>
          <table:table-cell table:style-name="ce12" table:formula="of:=IF(['file:///C:/%E8%BD%89%E6%AA%94/!Attachment/word/x5/x4/UT48.xls'#$統計.V22]=0;&quot;-&quot;;['file:///C:/%E8%BD%89%E6%AA%94/!Attachment/word/x5/x4/UT48.xls'#$統計.V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22]=0;&quot;-&quot;;['file:///C:/%E8%BD%89%E6%AA%94/!Attachment/word/x5/x4/UT48.xls'#$統計.W22])" office:value-type="float" office:value="1124" calcext:value-type="float">
            <text:p>1,124</text:p>
          </table:table-cell>
          <table:table-cell table:style-name="ce12" table:formula="of:=IF(['file:///C:/%E8%BD%89%E6%AA%94/!Attachment/word/x5/x4/UT48.xls'#$統計.X22]=0;&quot;-&quot;;['file:///C:/%E8%BD%89%E6%AA%94/!Attachment/word/x5/x4/UT48.xls'#$統計.X22])" office:value-type="float" office:value="1553" calcext:value-type="float">
            <text:p>1,553</text:p>
          </table:table-cell>
          <table:table-cell table:style-name="ce12" table:formula="of:=IF(['file:///C:/%E8%BD%89%E6%AA%94/!Attachment/word/x5/x4/UT48.xls'#$統計.Y22]=0;&quot;-&quot;;['file:///C:/%E8%BD%89%E6%AA%94/!Attachment/word/x5/x4/UT48.xls'#$統計.Y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22]=0;&quot;-&quot;;['file:///C:/%E8%BD%89%E6%AA%94/!Attachment/word/x5/x4/UT48.xls'#$統計.Z22])" office:value-type="float" office:value="149" calcext:value-type="float">
            <text:p>149</text:p>
          </table:table-cell>
          <table:table-cell table:style-name="ce12" table:formula="of:=IF(['file:///C:/%E8%BD%89%E6%AA%94/!Attachment/word/x5/x4/UT48.xls'#$統計.AA22]=0;&quot;-&quot;;['file:///C:/%E8%BD%89%E6%AA%94/!Attachment/word/x5/x4/UT48.xls'#$統計.AA22])" office:value-type="float" office:value="7380" calcext:value-type="float">
            <text:p>7,380</text:p>
          </table:table-cell>
          <table:table-cell table:style-name="ce12" table:formula="of:=IF(['file:///C:/%E8%BD%89%E6%AA%94/!Attachment/word/x5/x4/UT48.xls'#$統計.AB22]=0;&quot;-&quot;;['file:///C:/%E8%BD%89%E6%AA%94/!Attachment/word/x5/x4/UT48.xls'#$統計.AB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22]=0;&quot;-&quot;;['file:///C:/%E8%BD%89%E6%AA%94/!Attachment/word/x5/x4/UT48.xls'#$統計.AC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22]=0;&quot;-&quot;;['file:///C:/%E8%BD%89%E6%AA%94/!Attachment/word/x5/x4/UT48.xls'#$統計.AD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22]=0;&quot;-&quot;;['file:///C:/%E8%BD%89%E6%AA%94/!Attachment/word/x5/x4/UT48.xls'#$統計.AE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22]=0;&quot;-&quot;;['file:///C:/%E8%BD%89%E6%AA%94/!Attachment/word/x5/x4/UT48.xls'#$統計.AF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22]=0;&quot;-&quot;;['file:///C:/%E8%BD%89%E6%AA%94/!Attachment/word/x5/x4/UT48.xls'#$統計.AG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22]=0;&quot;-&quot;;['file:///C:/%E8%BD%89%E6%AA%94/!Attachment/word/x5/x4/UT48.xls'#$統計.AH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22]=0;&quot;-&quot;;['file:///C:/%E8%BD%89%E6%AA%94/!Attachment/word/x5/x4/UT48.xls'#$統計.AI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22]=0;&quot;-&quot;;['file:///C:/%E8%BD%89%E6%AA%94/!Attachment/word/x5/x4/UT48.xls'#$統計.AJ22])" office:value-type="float" office:value="186" calcext:value-type="float">
            <text:p>186</text:p>
          </table:table-cell>
          <table:table-cell table:style-name="ce12" table:formula="of:=IF(['file:///C:/%E8%BD%89%E6%AA%94/!Attachment/word/x5/x4/UT48.xls'#$統計.AK22]=0;&quot;-&quot;;['file:///C:/%E8%BD%89%E6%AA%94/!Attachment/word/x5/x4/UT48.xls'#$統計.AK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22]=0;&quot;-&quot;;['file:///C:/%E8%BD%89%E6%AA%94/!Attachment/word/x5/x4/UT48.xls'#$統計.AL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22]=0;&quot;-&quot;;['file:///C:/%E8%BD%89%E6%AA%94/!Attachment/word/x5/x4/UT48.xls'#$統計.AM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22]=0;&quot;-&quot;;['file:///C:/%E8%BD%89%E6%AA%94/!Attachment/word/x5/x4/UT48.xls'#$統計.AN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22]=0;&quot;-&quot;;['file:///C:/%E8%BD%89%E6%AA%94/!Attachment/word/x5/x4/UT48.xls'#$統計.AO22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22]=0;&quot;-&quot;;['file:///C:/%E8%BD%89%E6%AA%94/!Attachment/word/x5/x4/UT48.xls'#$統計.AP22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2" table:formula="of:=IF(['file:///C:/%E8%BD%89%E6%AA%94/!Attachment/word/x5/x4/UT48.xls'#$統計.C23]=0;&quot;-&quot;;['file:///C:/%E8%BD%89%E6%AA%94/!Attachment/word/x5/x4/UT48.xls'#$統計.C23])" office:value-type="float" office:value="86" calcext:value-type="float">
            <text:p>86</text:p>
          </table:table-cell>
          <table:table-cell table:style-name="ce12" table:formula="of:=IF(['file:///C:/%E8%BD%89%E6%AA%94/!Attachment/word/x5/x4/UT48.xls'#$統計.D23]=0;&quot;-&quot;;['file:///C:/%E8%BD%89%E6%AA%94/!Attachment/word/x5/x4/UT48.xls'#$統計.D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23]=0;&quot;-&quot;;['file:///C:/%E8%BD%89%E6%AA%94/!Attachment/word/x5/x4/UT48.xls'#$統計.E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23]=0;&quot;-&quot;;['file:///C:/%E8%BD%89%E6%AA%94/!Attachment/word/x5/x4/UT48.xls'#$統計.F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23]=0;&quot;-&quot;;['file:///C:/%E8%BD%89%E6%AA%94/!Attachment/word/x5/x4/UT48.xls'#$統計.G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23]=0;&quot;-&quot;;['file:///C:/%E8%BD%89%E6%AA%94/!Attachment/word/x5/x4/UT48.xls'#$統計.H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23]=0;&quot;-&quot;;['file:///C:/%E8%BD%89%E6%AA%94/!Attachment/word/x5/x4/UT48.xls'#$統計.I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23]=0;&quot;-&quot;;['file:///C:/%E8%BD%89%E6%AA%94/!Attachment/word/x5/x4/UT48.xls'#$統計.J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23]=0;&quot;-&quot;;['file:///C:/%E8%BD%89%E6%AA%94/!Attachment/word/x5/x4/UT48.xls'#$統計.K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23]=0;&quot;-&quot;;['file:///C:/%E8%BD%89%E6%AA%94/!Attachment/word/x5/x4/UT48.xls'#$統計.L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23]=0;&quot;-&quot;;['file:///C:/%E8%BD%89%E6%AA%94/!Attachment/word/x5/x4/UT48.xls'#$統計.M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23]=0;&quot;-&quot;;['file:///C:/%E8%BD%89%E6%AA%94/!Attachment/word/x5/x4/UT48.xls'#$統計.N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23]=0;&quot;-&quot;;['file:///C:/%E8%BD%89%E6%AA%94/!Attachment/word/x5/x4/UT48.xls'#$統計.O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23]=0;&quot;-&quot;;['file:///C:/%E8%BD%89%E6%AA%94/!Attachment/word/x5/x4/UT48.xls'#$統計.P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23]=0;&quot;-&quot;;['file:///C:/%E8%BD%89%E6%AA%94/!Attachment/word/x5/x4/UT48.xls'#$統計.Q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23]=0;&quot;-&quot;;['file:///C:/%E8%BD%89%E6%AA%94/!Attachment/word/x5/x4/UT48.xls'#$統計.R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23]=0;&quot;-&quot;;['file:///C:/%E8%BD%89%E6%AA%94/!Attachment/word/x5/x4/UT48.xls'#$統計.S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23]=0;&quot;-&quot;;['file:///C:/%E8%BD%89%E6%AA%94/!Attachment/word/x5/x4/UT48.xls'#$統計.T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U23]=0;&quot;-&quot;;['file:///C:/%E8%BD%89%E6%AA%94/!Attachment/word/x5/x4/UT48.xls'#$統計.U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23]=0;&quot;-&quot;;['file:///C:/%E8%BD%89%E6%AA%94/!Attachment/word/x5/x4/UT48.xls'#$統計.V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23]=0;&quot;-&quot;;['file:///C:/%E8%BD%89%E6%AA%94/!Attachment/word/x5/x4/UT48.xls'#$統計.W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23]=0;&quot;-&quot;;['file:///C:/%E8%BD%89%E6%AA%94/!Attachment/word/x5/x4/UT48.xls'#$統計.X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Y23]=0;&quot;-&quot;;['file:///C:/%E8%BD%89%E6%AA%94/!Attachment/word/x5/x4/UT48.xls'#$統計.Y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23]=0;&quot;-&quot;;['file:///C:/%E8%BD%89%E6%AA%94/!Attachment/word/x5/x4/UT48.xls'#$統計.Z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23]=0;&quot;-&quot;;['file:///C:/%E8%BD%89%E6%AA%94/!Attachment/word/x5/x4/UT48.xls'#$統計.AA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B23]=0;&quot;-&quot;;['file:///C:/%E8%BD%89%E6%AA%94/!Attachment/word/x5/x4/UT48.xls'#$統計.AB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23]=0;&quot;-&quot;;['file:///C:/%E8%BD%89%E6%AA%94/!Attachment/word/x5/x4/UT48.xls'#$統計.AC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23]=0;&quot;-&quot;;['file:///C:/%E8%BD%89%E6%AA%94/!Attachment/word/x5/x4/UT48.xls'#$統計.AD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23]=0;&quot;-&quot;;['file:///C:/%E8%BD%89%E6%AA%94/!Attachment/word/x5/x4/UT48.xls'#$統計.AE23])" office:value-type="float" office:value="86" calcext:value-type="float">
            <text:p>86</text:p>
          </table:table-cell>
          <table:table-cell table:style-name="ce12" table:formula="of:=IF(['file:///C:/%E8%BD%89%E6%AA%94/!Attachment/word/x5/x4/UT48.xls'#$統計.AF23]=0;&quot;-&quot;;['file:///C:/%E8%BD%89%E6%AA%94/!Attachment/word/x5/x4/UT48.xls'#$統計.AF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23]=0;&quot;-&quot;;['file:///C:/%E8%BD%89%E6%AA%94/!Attachment/word/x5/x4/UT48.xls'#$統計.AG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23]=0;&quot;-&quot;;['file:///C:/%E8%BD%89%E6%AA%94/!Attachment/word/x5/x4/UT48.xls'#$統計.AH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23]=0;&quot;-&quot;;['file:///C:/%E8%BD%89%E6%AA%94/!Attachment/word/x5/x4/UT48.xls'#$統計.AI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23]=0;&quot;-&quot;;['file:///C:/%E8%BD%89%E6%AA%94/!Attachment/word/x5/x4/UT48.xls'#$統計.AJ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K23]=0;&quot;-&quot;;['file:///C:/%E8%BD%89%E6%AA%94/!Attachment/word/x5/x4/UT48.xls'#$統計.AK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23]=0;&quot;-&quot;;['file:///C:/%E8%BD%89%E6%AA%94/!Attachment/word/x5/x4/UT48.xls'#$統計.AL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23]=0;&quot;-&quot;;['file:///C:/%E8%BD%89%E6%AA%94/!Attachment/word/x5/x4/UT48.xls'#$統計.AM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23]=0;&quot;-&quot;;['file:///C:/%E8%BD%89%E6%AA%94/!Attachment/word/x5/x4/UT48.xls'#$統計.AN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23]=0;&quot;-&quot;;['file:///C:/%E8%BD%89%E6%AA%94/!Attachment/word/x5/x4/UT48.xls'#$統計.AO23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23]=0;&quot;-&quot;;['file:///C:/%E8%BD%89%E6%AA%94/!Attachment/word/x5/x4/UT48.xls'#$統計.AP23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2" table:formula="of:=IF(['file:///C:/%E8%BD%89%E6%AA%94/!Attachment/word/x5/x4/UT48.xls'#$統計.C24]=0;&quot;-&quot;;['file:///C:/%E8%BD%89%E6%AA%94/!Attachment/word/x5/x4/UT48.xls'#$統計.C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D24]=0;&quot;-&quot;;['file:///C:/%E8%BD%89%E6%AA%94/!Attachment/word/x5/x4/UT48.xls'#$統計.D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24]=0;&quot;-&quot;;['file:///C:/%E8%BD%89%E6%AA%94/!Attachment/word/x5/x4/UT48.xls'#$統計.E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24]=0;&quot;-&quot;;['file:///C:/%E8%BD%89%E6%AA%94/!Attachment/word/x5/x4/UT48.xls'#$統計.F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24]=0;&quot;-&quot;;['file:///C:/%E8%BD%89%E6%AA%94/!Attachment/word/x5/x4/UT48.xls'#$統計.G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24]=0;&quot;-&quot;;['file:///C:/%E8%BD%89%E6%AA%94/!Attachment/word/x5/x4/UT48.xls'#$統計.H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24]=0;&quot;-&quot;;['file:///C:/%E8%BD%89%E6%AA%94/!Attachment/word/x5/x4/UT48.xls'#$統計.I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24]=0;&quot;-&quot;;['file:///C:/%E8%BD%89%E6%AA%94/!Attachment/word/x5/x4/UT48.xls'#$統計.J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24]=0;&quot;-&quot;;['file:///C:/%E8%BD%89%E6%AA%94/!Attachment/word/x5/x4/UT48.xls'#$統計.K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24]=0;&quot;-&quot;;['file:///C:/%E8%BD%89%E6%AA%94/!Attachment/word/x5/x4/UT48.xls'#$統計.L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24]=0;&quot;-&quot;;['file:///C:/%E8%BD%89%E6%AA%94/!Attachment/word/x5/x4/UT48.xls'#$統計.M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24]=0;&quot;-&quot;;['file:///C:/%E8%BD%89%E6%AA%94/!Attachment/word/x5/x4/UT48.xls'#$統計.N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24]=0;&quot;-&quot;;['file:///C:/%E8%BD%89%E6%AA%94/!Attachment/word/x5/x4/UT48.xls'#$統計.O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24]=0;&quot;-&quot;;['file:///C:/%E8%BD%89%E6%AA%94/!Attachment/word/x5/x4/UT48.xls'#$統計.P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24]=0;&quot;-&quot;;['file:///C:/%E8%BD%89%E6%AA%94/!Attachment/word/x5/x4/UT48.xls'#$統計.Q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24]=0;&quot;-&quot;;['file:///C:/%E8%BD%89%E6%AA%94/!Attachment/word/x5/x4/UT48.xls'#$統計.R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24]=0;&quot;-&quot;;['file:///C:/%E8%BD%89%E6%AA%94/!Attachment/word/x5/x4/UT48.xls'#$統計.S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24]=0;&quot;-&quot;;['file:///C:/%E8%BD%89%E6%AA%94/!Attachment/word/x5/x4/UT48.xls'#$統計.T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U24]=0;&quot;-&quot;;['file:///C:/%E8%BD%89%E6%AA%94/!Attachment/word/x5/x4/UT48.xls'#$統計.U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24]=0;&quot;-&quot;;['file:///C:/%E8%BD%89%E6%AA%94/!Attachment/word/x5/x4/UT48.xls'#$統計.V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24]=0;&quot;-&quot;;['file:///C:/%E8%BD%89%E6%AA%94/!Attachment/word/x5/x4/UT48.xls'#$統計.W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24]=0;&quot;-&quot;;['file:///C:/%E8%BD%89%E6%AA%94/!Attachment/word/x5/x4/UT48.xls'#$統計.X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Y24]=0;&quot;-&quot;;['file:///C:/%E8%BD%89%E6%AA%94/!Attachment/word/x5/x4/UT48.xls'#$統計.Y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24]=0;&quot;-&quot;;['file:///C:/%E8%BD%89%E6%AA%94/!Attachment/word/x5/x4/UT48.xls'#$統計.Z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24]=0;&quot;-&quot;;['file:///C:/%E8%BD%89%E6%AA%94/!Attachment/word/x5/x4/UT48.xls'#$統計.AA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B24]=0;&quot;-&quot;;['file:///C:/%E8%BD%89%E6%AA%94/!Attachment/word/x5/x4/UT48.xls'#$統計.AB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24]=0;&quot;-&quot;;['file:///C:/%E8%BD%89%E6%AA%94/!Attachment/word/x5/x4/UT48.xls'#$統計.AC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24]=0;&quot;-&quot;;['file:///C:/%E8%BD%89%E6%AA%94/!Attachment/word/x5/x4/UT48.xls'#$統計.AD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24]=0;&quot;-&quot;;['file:///C:/%E8%BD%89%E6%AA%94/!Attachment/word/x5/x4/UT48.xls'#$統計.AE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24]=0;&quot;-&quot;;['file:///C:/%E8%BD%89%E6%AA%94/!Attachment/word/x5/x4/UT48.xls'#$統計.AF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24]=0;&quot;-&quot;;['file:///C:/%E8%BD%89%E6%AA%94/!Attachment/word/x5/x4/UT48.xls'#$統計.AG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24]=0;&quot;-&quot;;['file:///C:/%E8%BD%89%E6%AA%94/!Attachment/word/x5/x4/UT48.xls'#$統計.AH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24]=0;&quot;-&quot;;['file:///C:/%E8%BD%89%E6%AA%94/!Attachment/word/x5/x4/UT48.xls'#$統計.AI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24]=0;&quot;-&quot;;['file:///C:/%E8%BD%89%E6%AA%94/!Attachment/word/x5/x4/UT48.xls'#$統計.AJ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K24]=0;&quot;-&quot;;['file:///C:/%E8%BD%89%E6%AA%94/!Attachment/word/x5/x4/UT48.xls'#$統計.AK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24]=0;&quot;-&quot;;['file:///C:/%E8%BD%89%E6%AA%94/!Attachment/word/x5/x4/UT48.xls'#$統計.AL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24]=0;&quot;-&quot;;['file:///C:/%E8%BD%89%E6%AA%94/!Attachment/word/x5/x4/UT48.xls'#$統計.AM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24]=0;&quot;-&quot;;['file:///C:/%E8%BD%89%E6%AA%94/!Attachment/word/x5/x4/UT48.xls'#$統計.AN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24]=0;&quot;-&quot;;['file:///C:/%E8%BD%89%E6%AA%94/!Attachment/word/x5/x4/UT48.xls'#$統計.AO24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24]=0;&quot;-&quot;;['file:///C:/%E8%BD%89%E6%AA%94/!Attachment/word/x5/x4/UT48.xls'#$統計.AP24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2" table:formula="of:=IF(['file:///C:/%E8%BD%89%E6%AA%94/!Attachment/word/x5/x4/UT48.xls'#$統計.C25]=0;&quot;-&quot;;['file:///C:/%E8%BD%89%E6%AA%94/!Attachment/word/x5/x4/UT48.xls'#$統計.C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D25]=0;&quot;-&quot;;['file:///C:/%E8%BD%89%E6%AA%94/!Attachment/word/x5/x4/UT48.xls'#$統計.D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25]=0;&quot;-&quot;;['file:///C:/%E8%BD%89%E6%AA%94/!Attachment/word/x5/x4/UT48.xls'#$統計.E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25]=0;&quot;-&quot;;['file:///C:/%E8%BD%89%E6%AA%94/!Attachment/word/x5/x4/UT48.xls'#$統計.F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25]=0;&quot;-&quot;;['file:///C:/%E8%BD%89%E6%AA%94/!Attachment/word/x5/x4/UT48.xls'#$統計.G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25]=0;&quot;-&quot;;['file:///C:/%E8%BD%89%E6%AA%94/!Attachment/word/x5/x4/UT48.xls'#$統計.H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25]=0;&quot;-&quot;;['file:///C:/%E8%BD%89%E6%AA%94/!Attachment/word/x5/x4/UT48.xls'#$統計.I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25]=0;&quot;-&quot;;['file:///C:/%E8%BD%89%E6%AA%94/!Attachment/word/x5/x4/UT48.xls'#$統計.J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25]=0;&quot;-&quot;;['file:///C:/%E8%BD%89%E6%AA%94/!Attachment/word/x5/x4/UT48.xls'#$統計.K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25]=0;&quot;-&quot;;['file:///C:/%E8%BD%89%E6%AA%94/!Attachment/word/x5/x4/UT48.xls'#$統計.L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25]=0;&quot;-&quot;;['file:///C:/%E8%BD%89%E6%AA%94/!Attachment/word/x5/x4/UT48.xls'#$統計.M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25]=0;&quot;-&quot;;['file:///C:/%E8%BD%89%E6%AA%94/!Attachment/word/x5/x4/UT48.xls'#$統計.N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25]=0;&quot;-&quot;;['file:///C:/%E8%BD%89%E6%AA%94/!Attachment/word/x5/x4/UT48.xls'#$統計.O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25]=0;&quot;-&quot;;['file:///C:/%E8%BD%89%E6%AA%94/!Attachment/word/x5/x4/UT48.xls'#$統計.P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25]=0;&quot;-&quot;;['file:///C:/%E8%BD%89%E6%AA%94/!Attachment/word/x5/x4/UT48.xls'#$統計.Q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25]=0;&quot;-&quot;;['file:///C:/%E8%BD%89%E6%AA%94/!Attachment/word/x5/x4/UT48.xls'#$統計.R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25]=0;&quot;-&quot;;['file:///C:/%E8%BD%89%E6%AA%94/!Attachment/word/x5/x4/UT48.xls'#$統計.S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25]=0;&quot;-&quot;;['file:///C:/%E8%BD%89%E6%AA%94/!Attachment/word/x5/x4/UT48.xls'#$統計.T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U25]=0;&quot;-&quot;;['file:///C:/%E8%BD%89%E6%AA%94/!Attachment/word/x5/x4/UT48.xls'#$統計.U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25]=0;&quot;-&quot;;['file:///C:/%E8%BD%89%E6%AA%94/!Attachment/word/x5/x4/UT48.xls'#$統計.V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25]=0;&quot;-&quot;;['file:///C:/%E8%BD%89%E6%AA%94/!Attachment/word/x5/x4/UT48.xls'#$統計.W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25]=0;&quot;-&quot;;['file:///C:/%E8%BD%89%E6%AA%94/!Attachment/word/x5/x4/UT48.xls'#$統計.X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Y25]=0;&quot;-&quot;;['file:///C:/%E8%BD%89%E6%AA%94/!Attachment/word/x5/x4/UT48.xls'#$統計.Y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25]=0;&quot;-&quot;;['file:///C:/%E8%BD%89%E6%AA%94/!Attachment/word/x5/x4/UT48.xls'#$統計.Z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25]=0;&quot;-&quot;;['file:///C:/%E8%BD%89%E6%AA%94/!Attachment/word/x5/x4/UT48.xls'#$統計.AA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B25]=0;&quot;-&quot;;['file:///C:/%E8%BD%89%E6%AA%94/!Attachment/word/x5/x4/UT48.xls'#$統計.AB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25]=0;&quot;-&quot;;['file:///C:/%E8%BD%89%E6%AA%94/!Attachment/word/x5/x4/UT48.xls'#$統計.AC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25]=0;&quot;-&quot;;['file:///C:/%E8%BD%89%E6%AA%94/!Attachment/word/x5/x4/UT48.xls'#$統計.AD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25]=0;&quot;-&quot;;['file:///C:/%E8%BD%89%E6%AA%94/!Attachment/word/x5/x4/UT48.xls'#$統計.AE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25]=0;&quot;-&quot;;['file:///C:/%E8%BD%89%E6%AA%94/!Attachment/word/x5/x4/UT48.xls'#$統計.AF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25]=0;&quot;-&quot;;['file:///C:/%E8%BD%89%E6%AA%94/!Attachment/word/x5/x4/UT48.xls'#$統計.AG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25]=0;&quot;-&quot;;['file:///C:/%E8%BD%89%E6%AA%94/!Attachment/word/x5/x4/UT48.xls'#$統計.AH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25]=0;&quot;-&quot;;['file:///C:/%E8%BD%89%E6%AA%94/!Attachment/word/x5/x4/UT48.xls'#$統計.AI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25]=0;&quot;-&quot;;['file:///C:/%E8%BD%89%E6%AA%94/!Attachment/word/x5/x4/UT48.xls'#$統計.AJ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K25]=0;&quot;-&quot;;['file:///C:/%E8%BD%89%E6%AA%94/!Attachment/word/x5/x4/UT48.xls'#$統計.AK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25]=0;&quot;-&quot;;['file:///C:/%E8%BD%89%E6%AA%94/!Attachment/word/x5/x4/UT48.xls'#$統計.AL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25]=0;&quot;-&quot;;['file:///C:/%E8%BD%89%E6%AA%94/!Attachment/word/x5/x4/UT48.xls'#$統計.AM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25]=0;&quot;-&quot;;['file:///C:/%E8%BD%89%E6%AA%94/!Attachment/word/x5/x4/UT48.xls'#$統計.AN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25]=0;&quot;-&quot;;['file:///C:/%E8%BD%89%E6%AA%94/!Attachment/word/x5/x4/UT48.xls'#$統計.AO25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25]=0;&quot;-&quot;;['file:///C:/%E8%BD%89%E6%AA%94/!Attachment/word/x5/x4/UT48.xls'#$統計.AP25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2" table:formula="of:=IF(['file:///C:/%E8%BD%89%E6%AA%94/!Attachment/word/x5/x4/UT48.xls'#$統計.C26]=0;&quot;-&quot;;['file:///C:/%E8%BD%89%E6%AA%94/!Attachment/word/x5/x4/UT48.xls'#$統計.C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D26]=0;&quot;-&quot;;['file:///C:/%E8%BD%89%E6%AA%94/!Attachment/word/x5/x4/UT48.xls'#$統計.D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E26]=0;&quot;-&quot;;['file:///C:/%E8%BD%89%E6%AA%94/!Attachment/word/x5/x4/UT48.xls'#$統計.E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F26]=0;&quot;-&quot;;['file:///C:/%E8%BD%89%E6%AA%94/!Attachment/word/x5/x4/UT48.xls'#$統計.F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G26]=0;&quot;-&quot;;['file:///C:/%E8%BD%89%E6%AA%94/!Attachment/word/x5/x4/UT48.xls'#$統計.G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H26]=0;&quot;-&quot;;['file:///C:/%E8%BD%89%E6%AA%94/!Attachment/word/x5/x4/UT48.xls'#$統計.H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I26]=0;&quot;-&quot;;['file:///C:/%E8%BD%89%E6%AA%94/!Attachment/word/x5/x4/UT48.xls'#$統計.I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J26]=0;&quot;-&quot;;['file:///C:/%E8%BD%89%E6%AA%94/!Attachment/word/x5/x4/UT48.xls'#$統計.J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K26]=0;&quot;-&quot;;['file:///C:/%E8%BD%89%E6%AA%94/!Attachment/word/x5/x4/UT48.xls'#$統計.K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L26]=0;&quot;-&quot;;['file:///C:/%E8%BD%89%E6%AA%94/!Attachment/word/x5/x4/UT48.xls'#$統計.L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M26]=0;&quot;-&quot;;['file:///C:/%E8%BD%89%E6%AA%94/!Attachment/word/x5/x4/UT48.xls'#$統計.M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N26]=0;&quot;-&quot;;['file:///C:/%E8%BD%89%E6%AA%94/!Attachment/word/x5/x4/UT48.xls'#$統計.N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O26]=0;&quot;-&quot;;['file:///C:/%E8%BD%89%E6%AA%94/!Attachment/word/x5/x4/UT48.xls'#$統計.O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P26]=0;&quot;-&quot;;['file:///C:/%E8%BD%89%E6%AA%94/!Attachment/word/x5/x4/UT48.xls'#$統計.P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Q26]=0;&quot;-&quot;;['file:///C:/%E8%BD%89%E6%AA%94/!Attachment/word/x5/x4/UT48.xls'#$統計.Q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R26]=0;&quot;-&quot;;['file:///C:/%E8%BD%89%E6%AA%94/!Attachment/word/x5/x4/UT48.xls'#$統計.R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S26]=0;&quot;-&quot;;['file:///C:/%E8%BD%89%E6%AA%94/!Attachment/word/x5/x4/UT48.xls'#$統計.S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T26]=0;&quot;-&quot;;['file:///C:/%E8%BD%89%E6%AA%94/!Attachment/word/x5/x4/UT48.xls'#$統計.T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U26]=0;&quot;-&quot;;['file:///C:/%E8%BD%89%E6%AA%94/!Attachment/word/x5/x4/UT48.xls'#$統計.U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V26]=0;&quot;-&quot;;['file:///C:/%E8%BD%89%E6%AA%94/!Attachment/word/x5/x4/UT48.xls'#$統計.V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W26]=0;&quot;-&quot;;['file:///C:/%E8%BD%89%E6%AA%94/!Attachment/word/x5/x4/UT48.xls'#$統計.W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X26]=0;&quot;-&quot;;['file:///C:/%E8%BD%89%E6%AA%94/!Attachment/word/x5/x4/UT48.xls'#$統計.X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Y26]=0;&quot;-&quot;;['file:///C:/%E8%BD%89%E6%AA%94/!Attachment/word/x5/x4/UT48.xls'#$統計.Y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Z26]=0;&quot;-&quot;;['file:///C:/%E8%BD%89%E6%AA%94/!Attachment/word/x5/x4/UT48.xls'#$統計.Z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A26]=0;&quot;-&quot;;['file:///C:/%E8%BD%89%E6%AA%94/!Attachment/word/x5/x4/UT48.xls'#$統計.AA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B26]=0;&quot;-&quot;;['file:///C:/%E8%BD%89%E6%AA%94/!Attachment/word/x5/x4/UT48.xls'#$統計.AB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C26]=0;&quot;-&quot;;['file:///C:/%E8%BD%89%E6%AA%94/!Attachment/word/x5/x4/UT48.xls'#$統計.AC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D26]=0;&quot;-&quot;;['file:///C:/%E8%BD%89%E6%AA%94/!Attachment/word/x5/x4/UT48.xls'#$統計.AD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E26]=0;&quot;-&quot;;['file:///C:/%E8%BD%89%E6%AA%94/!Attachment/word/x5/x4/UT48.xls'#$統計.AE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F26]=0;&quot;-&quot;;['file:///C:/%E8%BD%89%E6%AA%94/!Attachment/word/x5/x4/UT48.xls'#$統計.AF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G26]=0;&quot;-&quot;;['file:///C:/%E8%BD%89%E6%AA%94/!Attachment/word/x5/x4/UT48.xls'#$統計.AG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H26]=0;&quot;-&quot;;['file:///C:/%E8%BD%89%E6%AA%94/!Attachment/word/x5/x4/UT48.xls'#$統計.AH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I26]=0;&quot;-&quot;;['file:///C:/%E8%BD%89%E6%AA%94/!Attachment/word/x5/x4/UT48.xls'#$統計.AI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J26]=0;&quot;-&quot;;['file:///C:/%E8%BD%89%E6%AA%94/!Attachment/word/x5/x4/UT48.xls'#$統計.AJ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K26]=0;&quot;-&quot;;['file:///C:/%E8%BD%89%E6%AA%94/!Attachment/word/x5/x4/UT48.xls'#$統計.AK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L26]=0;&quot;-&quot;;['file:///C:/%E8%BD%89%E6%AA%94/!Attachment/word/x5/x4/UT48.xls'#$統計.AL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M26]=0;&quot;-&quot;;['file:///C:/%E8%BD%89%E6%AA%94/!Attachment/word/x5/x4/UT48.xls'#$統計.AM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N26]=0;&quot;-&quot;;['file:///C:/%E8%BD%89%E6%AA%94/!Attachment/word/x5/x4/UT48.xls'#$統計.AN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O26]=0;&quot;-&quot;;['file:///C:/%E8%BD%89%E6%AA%94/!Attachment/word/x5/x4/UT48.xls'#$統計.AO26])" office:value-type="string" office:string-value="-" calcext:value-type="string">
            <text:p>-</text:p>
          </table:table-cell>
          <table:table-cell table:style-name="ce12" table:formula="of:=IF(['file:///C:/%E8%BD%89%E6%AA%94/!Attachment/word/x5/x4/UT48.xls'#$統計.AP26]=0;&quot;-&quot;;['file:///C:/%E8%BD%89%E6%AA%94/!Attachment/word/x5/x4/UT48.xls'#$統計.AP26])" office:value-type="string" office:string-value="-" calcext:value-type="string">
            <text:p>-</text:p>
          </table:table-cell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3-07-17T15:20:45</meta:creation-date>
    <dc:creator>林正芳</dc:creator>
    <dc:date>2013-07-17T15:21:17</dc:date>
    <meta:document-statistic meta:table-count="3" meta:cell-count="818" meta:object-count="0"/>
    <meta:generator>NDC_ODF_Application_Tools/1.0.3$Windows_X86_64 LibreOffice_project/8ad3e16aadc5e73175a2d44b1abec8638aa18880</meta:generator>
  </office:meta>
</office:document-meta>
</file>