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08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8557802" calcext:value-type="float">
            <text:p>8,557,802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5032" calcext:value-type="float">
            <text:p>105,032</text:p>
          </table:table-cell>
          <table:table-cell table:style-name="ce11" office:value-type="float" office:value="1160654" calcext:value-type="float">
            <text:p>1,160,6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89" calcext:value-type="float">
            <text:p>9,989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8432547" calcext:value-type="float">
            <text:p>8,432,547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97076" calcext:value-type="float">
            <text:p>97,076</text:p>
          </table:table-cell>
          <table:table-cell table:style-name="ce11" office:value-type="float" office:value="1108551" calcext:value-type="float">
            <text:p>1,108,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85" calcext:value-type="float">
            <text:p>8,48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25255" calcext:value-type="float">
            <text:p>125,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956" calcext:value-type="float">
            <text:p>7,956</text:p>
          </table:table-cell>
          <table:table-cell table:style-name="ce11" office:value-type="float" office:value="52103" calcext:value-type="float">
            <text:p>52,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28805273" calcext:value-type="float">
            <text:p>28,805,2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8207" calcext:value-type="float">
            <text:p>1,128,207</text:p>
          </table:table-cell>
          <table:table-cell table:style-name="ce11" office:value-type="float" office:value="4667075" calcext:value-type="float">
            <text:p>4,667,075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7854" calcext:value-type="float">
            <text:p>17,8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8754462" calcext:value-type="float">
            <text:p>28,754,4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8207" calcext:value-type="float">
            <text:p>1,128,207</text:p>
          </table:table-cell>
          <table:table-cell table:style-name="ce11" office:value-type="float" office:value="4667075" calcext:value-type="float">
            <text:p>4,667,075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7854" calcext:value-type="float">
            <text:p>17,8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50811" calcext:value-type="float">
            <text:p>50,81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7161" calcext:value-type="float">
            <text:p>37,1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692" calcext:value-type="float">
            <text:p>10,6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3641" calcext:value-type="float">
            <text:p>33,6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692" calcext:value-type="float">
            <text:p>10,6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520" calcext:value-type="float">
            <text:p>3,52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0497" calcext:value-type="float">
            <text:p>30,4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0497" calcext:value-type="float">
            <text:p>30,4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58298" calcext:value-type="float">
            <text:p>58,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8298" calcext:value-type="float">
            <text:p>58,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081" calcext:value-type="float">
            <text:p>28,081</text:p>
          </table:table-cell>
          <table:table-cell table:style-name="ce11" office:value-type="float" office:value="471217" calcext:value-type="float">
            <text:p>471,217</text:p>
          </table:table-cell>
          <table:table-cell table:style-name="ce11" office:value-type="float" office:value="31339" calcext:value-type="float">
            <text:p>31,339</text:p>
          </table:table-cell>
          <table:table-cell table:style-name="ce11" office:value-type="float" office:value="284428" calcext:value-type="float">
            <text:p>284,428</text:p>
          </table:table-cell>
          <table:table-cell table:style-name="ce11" office:value-type="float" office:value="132544" calcext:value-type="float">
            <text:p>132,544</text:p>
          </table:table-cell>
          <table:table-cell table:style-name="ce11" office:value-type="float" office:value="991707" calcext:value-type="float">
            <text:p>991,707</text:p>
          </table:table-cell>
          <table:table-cell table:style-name="ce11" office:value-type="float" office:value="357958" calcext:value-type="float">
            <text:p>357,958</text:p>
          </table:table-cell>
          <table:table-cell table:style-name="ce11" office:value-type="float" office:value="3155" calcext:value-type="float">
            <text:p>3,155</text:p>
          </table:table-cell>
          <table:table-cell table:style-name="ce11" office:value-type="float" office:value="969" calcext:value-type="float">
            <text:p>96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6581" calcext:value-type="float">
            <text:p>26,581</text:p>
          </table:table-cell>
          <table:table-cell table:style-name="ce11" office:value-type="float" office:value="471217" calcext:value-type="float">
            <text:p>471,217</text:p>
          </table:table-cell>
          <table:table-cell table:style-name="ce11" office:value-type="float" office:value="23872" calcext:value-type="float">
            <text:p>23,872</text:p>
          </table:table-cell>
          <table:table-cell table:style-name="ce11" office:value-type="float" office:value="279228" calcext:value-type="float">
            <text:p>279,228</text:p>
          </table:table-cell>
          <table:table-cell table:style-name="ce11" office:value-type="float" office:value="132544" calcext:value-type="float">
            <text:p>132,544</text:p>
          </table:table-cell>
          <table:table-cell table:style-name="ce11" office:value-type="float" office:value="991707" calcext:value-type="float">
            <text:p>991,707</text:p>
          </table:table-cell>
          <table:table-cell table:style-name="ce11" office:value-type="float" office:value="357958" calcext:value-type="float">
            <text:p>357,9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500" calcext:value-type="float">
            <text:p>1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67" calcext:value-type="float">
            <text:p>7,467</text:p>
          </table:table-cell>
          <table:table-cell table:style-name="ce11" office:value-type="float" office:value="5200" calcext:value-type="float">
            <text:p>5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155" calcext:value-type="float">
            <text:p>3,155</text:p>
          </table:table-cell>
          <table:table-cell table:style-name="ce11" office:value-type="float" office:value="969" calcext:value-type="float">
            <text:p>96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01272" calcext:value-type="float">
            <text:p>401,272</text:p>
          </table:table-cell>
          <table:table-cell table:style-name="ce11" office:value-type="float" office:value="581255" calcext:value-type="float">
            <text:p>581,255</text:p>
          </table:table-cell>
          <table:table-cell table:style-name="ce11" office:value-type="float" office:value="408163" calcext:value-type="float">
            <text:p>408,163</text:p>
          </table:table-cell>
          <table:table-cell table:style-name="ce11" office:value-type="float" office:value="589837" calcext:value-type="float">
            <text:p>589,837</text:p>
          </table:table-cell>
          <table:table-cell table:style-name="ce11" office:value-type="float" office:value="732747" calcext:value-type="float">
            <text:p>732,747</text:p>
          </table:table-cell>
          <table:table-cell table:style-name="ce11" office:value-type="float" office:value="2286954" calcext:value-type="float">
            <text:p>2,286,954</text:p>
          </table:table-cell>
          <table:table-cell table:style-name="ce11" office:value-type="float" office:value="683392" calcext:value-type="float">
            <text:p>683,392</text:p>
          </table:table-cell>
          <table:table-cell table:style-name="ce11" office:value-type="float" office:value="92660" calcext:value-type="float">
            <text:p>92,660</text:p>
          </table:table-cell>
          <table:table-cell table:style-name="ce11" office:value-type="float" office:value="27074" calcext:value-type="float">
            <text:p>27,07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01272" calcext:value-type="float">
            <text:p>401,272</text:p>
          </table:table-cell>
          <table:table-cell table:style-name="ce11" office:value-type="float" office:value="581255" calcext:value-type="float">
            <text:p>581,255</text:p>
          </table:table-cell>
          <table:table-cell table:style-name="ce11" office:value-type="float" office:value="408163" calcext:value-type="float">
            <text:p>408,163</text:p>
          </table:table-cell>
          <table:table-cell table:style-name="ce11" office:value-type="float" office:value="589837" calcext:value-type="float">
            <text:p>589,837</text:p>
          </table:table-cell>
          <table:table-cell table:style-name="ce11" office:value-type="float" office:value="732747" calcext:value-type="float">
            <text:p>732,747</text:p>
          </table:table-cell>
          <table:table-cell table:style-name="ce11" office:value-type="float" office:value="2286954" calcext:value-type="float">
            <text:p>2,286,954</text:p>
          </table:table-cell>
          <table:table-cell table:style-name="ce11" office:value-type="float" office:value="683392" calcext:value-type="float">
            <text:p>683,392</text:p>
          </table:table-cell>
          <table:table-cell table:style-name="ce11" office:value-type="float" office:value="92660" calcext:value-type="float">
            <text:p>92,660</text:p>
          </table:table-cell>
          <table:table-cell table:style-name="ce11" office:value-type="float" office:value="27074" calcext:value-type="float">
            <text:p>27,07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5172" calcext:value-type="float">
            <text:p>5,1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5172" calcext:value-type="float">
            <text:p>5,1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2192" calcext:value-type="float">
            <text:p>32,1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2192" calcext:value-type="float">
            <text:p>32,1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205428" calcext:value-type="float">
            <text:p>205,428</text:p>
          </table:table-cell>
          <table:table-cell table:style-name="ce11" office:value-type="float" office:value="42258" calcext:value-type="float">
            <text:p>42,258</text:p>
          </table:table-cell>
          <table:table-cell table:style-name="ce11" office:value-type="float" office:value="591379" calcext:value-type="float">
            <text:p>591,379</text:p>
          </table:table-cell>
          <table:table-cell table:style-name="ce11" office:value-type="float" office:value="70097" calcext:value-type="float">
            <text:p>70,097</text:p>
          </table:table-cell>
          <table:table-cell table:style-name="ce11" office:value-type="float" office:value="616244" calcext:value-type="float">
            <text:p>616,244</text:p>
          </table:table-cell>
          <table:table-cell table:style-name="ce11" office:value-type="float" office:value="942343" calcext:value-type="float">
            <text:p>942,34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05428" calcext:value-type="float">
            <text:p>205,428</text:p>
          </table:table-cell>
          <table:table-cell table:style-name="ce11" office:value-type="float" office:value="42258" calcext:value-type="float">
            <text:p>42,258</text:p>
          </table:table-cell>
          <table:table-cell table:style-name="ce11" office:value-type="float" office:value="591379" calcext:value-type="float">
            <text:p>591,379</text:p>
          </table:table-cell>
          <table:table-cell table:style-name="ce11" office:value-type="float" office:value="70097" calcext:value-type="float">
            <text:p>70,097</text:p>
          </table:table-cell>
          <table:table-cell table:style-name="ce11" office:value-type="float" office:value="616244" calcext:value-type="float">
            <text:p>616,244</text:p>
          </table:table-cell>
          <table:table-cell table:style-name="ce11" office:value-type="float" office:value="942343" calcext:value-type="float">
            <text:p>942,34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565798" calcext:value-type="float">
            <text:p>565,798</text:p>
          </table:table-cell>
          <table:table-cell table:style-name="ce11" office:value-type="float" office:value="257268" calcext:value-type="float">
            <text:p>257,268</text:p>
          </table:table-cell>
          <table:table-cell table:style-name="ce11" office:value-type="float" office:value="1437698" calcext:value-type="float">
            <text:p>1,437,698</text:p>
          </table:table-cell>
          <table:table-cell table:style-name="ce11" office:value-type="float" office:value="860598" calcext:value-type="float">
            <text:p>860,598</text:p>
          </table:table-cell>
          <table:table-cell table:style-name="ce11" office:value-type="float" office:value="1346872" calcext:value-type="float">
            <text:p>1,346,872</text:p>
          </table:table-cell>
          <table:table-cell table:style-name="ce11" office:value-type="float" office:value="1887141" calcext:value-type="float">
            <text:p>1,887,14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65798" calcext:value-type="float">
            <text:p>565,798</text:p>
          </table:table-cell>
          <table:table-cell table:style-name="ce11" office:value-type="float" office:value="257268" calcext:value-type="float">
            <text:p>257,268</text:p>
          </table:table-cell>
          <table:table-cell table:style-name="ce11" office:value-type="float" office:value="1437698" calcext:value-type="float">
            <text:p>1,437,698</text:p>
          </table:table-cell>
          <table:table-cell table:style-name="ce11" office:value-type="float" office:value="860598" calcext:value-type="float">
            <text:p>860,598</text:p>
          </table:table-cell>
          <table:table-cell table:style-name="ce11" office:value-type="float" office:value="1346872" calcext:value-type="float">
            <text:p>1,346,872</text:p>
          </table:table-cell>
          <table:table-cell table:style-name="ce11" office:value-type="float" office:value="1887141" calcext:value-type="float">
            <text:p>1,887,14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3822" calcext:value-type="float">
            <text:p>3,82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3822" calcext:value-type="float">
            <text:p>3,82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5" calcext:value-type="float">
            <text:p>70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5" calcext:value-type="float">
            <text:p>70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5138" calcext:value-type="float">
            <text:p>25,13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5138" calcext:value-type="float">
            <text:p>25,13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57953" calcext:value-type="float">
            <text:p>57,953</text:p>
          </table:table-cell>
          <table:table-cell table:style-name="ce11" office:value-type="float" office:value="22498" calcext:value-type="float">
            <text:p>22,498</text:p>
          </table:table-cell>
          <table:table-cell table:style-name="ce11" office:value-type="float" office:value="99825" calcext:value-type="float">
            <text:p>99,825</text:p>
          </table:table-cell>
          <table:table-cell table:style-name="ce11" office:value-type="float" office:value="691084" calcext:value-type="float">
            <text:p>691,084</text:p>
          </table:table-cell>
          <table:table-cell table:style-name="ce11" office:value-type="float" office:value="762948" calcext:value-type="float">
            <text:p>762,948</text:p>
          </table:table-cell>
          <table:table-cell table:style-name="ce11" office:value-type="float" office:value="3969" calcext:value-type="float">
            <text:p>3,9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57753" calcext:value-type="float">
            <text:p>57,753</text:p>
          </table:table-cell>
          <table:table-cell table:style-name="ce11" office:value-type="float" office:value="22498" calcext:value-type="float">
            <text:p>22,498</text:p>
          </table:table-cell>
          <table:table-cell table:style-name="ce11" office:value-type="float" office:value="99825" calcext:value-type="float">
            <text:p>99,825</text:p>
          </table:table-cell>
          <table:table-cell table:style-name="ce11" office:value-type="float" office:value="682184" calcext:value-type="float">
            <text:p>682,184</text:p>
          </table:table-cell>
          <table:table-cell table:style-name="ce11" office:value-type="float" office:value="741948" calcext:value-type="float">
            <text:p>741,948</text:p>
          </table:table-cell>
          <table:table-cell table:style-name="ce11" office:value-type="float" office:value="3969" calcext:value-type="float">
            <text:p>3,9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900" calcext:value-type="float">
            <text:p>8,900</text:p>
          </table:table-cell>
          <table:table-cell table:style-name="ce11" office:value-type="float" office:value="21000" calcext:value-type="float">
            <text:p>21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33737" calcext:value-type="float">
            <text:p>333,737</text:p>
          </table:table-cell>
          <table:table-cell table:style-name="ce11" office:value-type="float" office:value="55332" calcext:value-type="float">
            <text:p>55,332</text:p>
          </table:table-cell>
          <table:table-cell table:style-name="ce11" office:value-type="float" office:value="106915" calcext:value-type="float">
            <text:p>106,915</text:p>
          </table:table-cell>
          <table:table-cell table:style-name="ce11" office:value-type="float" office:value="4729167" calcext:value-type="float">
            <text:p>4,729,167</text:p>
          </table:table-cell>
          <table:table-cell table:style-name="ce11" office:value-type="float" office:value="2004487" calcext:value-type="float">
            <text:p>2,004,487</text:p>
          </table:table-cell>
          <table:table-cell table:style-name="ce11" office:value-type="float" office:value="360359" calcext:value-type="float">
            <text:p>360,359</text:p>
          </table:table-cell>
          <table:table-cell table:style-name="ce11" office:value-type="float" office:value="5687" calcext:value-type="float">
            <text:p>5,687</text:p>
          </table:table-cell>
          <table:table-cell table:style-name="ce11" office:value-type="float" office:value="24455" calcext:value-type="float">
            <text:p>24,455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33737" calcext:value-type="float">
            <text:p>333,737</text:p>
          </table:table-cell>
          <table:table-cell table:style-name="ce11" office:value-type="float" office:value="55332" calcext:value-type="float">
            <text:p>55,332</text:p>
          </table:table-cell>
          <table:table-cell table:style-name="ce11" office:value-type="float" office:value="106915" calcext:value-type="float">
            <text:p>106,915</text:p>
          </table:table-cell>
          <table:table-cell table:style-name="ce11" office:value-type="float" office:value="4690140" calcext:value-type="float">
            <text:p>4,690,140</text:p>
          </table:table-cell>
          <table:table-cell table:style-name="ce11" office:value-type="float" office:value="2004487" calcext:value-type="float">
            <text:p>2,004,487</text:p>
          </table:table-cell>
          <table:table-cell table:style-name="ce11" office:value-type="float" office:value="360359" calcext:value-type="float">
            <text:p>360,359</text:p>
          </table:table-cell>
          <table:table-cell table:style-name="ce11" office:value-type="float" office:value="5687" calcext:value-type="float">
            <text:p>5,687</text:p>
          </table:table-cell>
          <table:table-cell table:style-name="ce11" office:value-type="float" office:value="24455" calcext:value-type="float">
            <text:p>24,455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9027" calcext:value-type="float">
            <text:p>39,02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393" calcext:value-type="float">
            <text:p>3,3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0516" calcext:value-type="float">
            <text:p>10,516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1436" calcext:value-type="float">
            <text:p>1,4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0516" calcext:value-type="float">
            <text:p>10,516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1436" calcext:value-type="float">
            <text:p>1,4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390" calcext:value-type="float">
            <text:p>3,39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03" calcext:value-type="float">
            <text:p>7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03" calcext:value-type="float">
            <text:p>7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June 30, 2016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5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covered-table-cell table:style-name="ce17"/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576628" calcext:value-type="float">
            <text:p>576,628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3749" calcext:value-type="float">
            <text:p>3,749</text:p>
          </table:table-cell>
          <table:table-cell table:style-name="ce11" office:value-type="float" office:value="27555" calcext:value-type="float">
            <text:p>27,555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62619" calcext:value-type="float">
            <text:p>562,619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3749" calcext:value-type="float">
            <text:p>3,749</text:p>
          </table:table-cell>
          <table:table-cell table:style-name="ce11" office:value-type="float" office:value="27555" calcext:value-type="float">
            <text:p>27,555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4009" calcext:value-type="float">
            <text:p>14,00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1392889" calcext:value-type="float">
            <text:p>1,392,889</text:p>
          </table:table-cell>
          <table:table-cell table:style-name="ce11" office:value-type="float" office:value="48521" calcext:value-type="float">
            <text:p>48,521</text:p>
          </table:table-cell>
          <table:table-cell table:style-name="ce11" office:value-type="float" office:value="9629" calcext:value-type="float">
            <text:p>9,6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694" calcext:value-type="float">
            <text:p>51,694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234634" calcext:value-type="float">
            <text:p>234,634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81105" calcext:value-type="float">
            <text:p>1,381,105</text:p>
          </table:table-cell>
          <table:table-cell table:style-name="ce11" office:value-type="float" office:value="48521" calcext:value-type="float">
            <text:p>48,521</text:p>
          </table:table-cell>
          <table:table-cell table:style-name="ce11" office:value-type="float" office:value="9629" calcext:value-type="float">
            <text:p>9,6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694" calcext:value-type="float">
            <text:p>51,694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234634" calcext:value-type="float">
            <text:p>234,634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1784" calcext:value-type="float">
            <text:p>11,78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625" calcext:value-type="float">
            <text:p>3,62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625" calcext:value-type="float">
            <text:p>3,62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 table:number-rows-repeated="43">
          <table:table-cell table:style-name="ce1" table:number-columns-repeated="12"/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22" office:value-type="string" calcext:value-type="string">
            <text:p>Notional Amounts Outstanding of Derivatives</text:p>
          </table:table-cell>
          <table:table-cell table:style-name="ce23" table:number-columns-repeated="7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June 30, 2016</text:p>
          </table:table-cell>
          <table:covered-table-cell table:number-columns-repeated="3" table:style-name="ce24"/>
          <table:table-cell table:style-name="ce23" table:number-columns-repeated="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Taipei Star <text:s/>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181341" calcext:value-type="float">
            <text:p>181,341</text:p>
          </table:table-cell>
          <table:table-cell table:style-name="ce11" office:value-type="float" office:value="74375" calcext:value-type="float">
            <text:p>74,375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181341" calcext:value-type="float">
            <text:p>181,341</text:p>
          </table:table-cell>
          <table:table-cell table:style-name="ce11" office:value-type="float" office:value="74375" calcext:value-type="float">
            <text:p>74,375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123459" calcext:value-type="float">
            <text:p>123,45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34438" calcext:value-type="float">
            <text:p>534,438</text:p>
          </table:table-cell>
          <table:table-cell table:style-name="ce11" office:value-type="float" office:value="715916" calcext:value-type="float">
            <text:p>715,91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123459" calcext:value-type="float">
            <text:p>123,45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34438" calcext:value-type="float">
            <text:p>534,438</text:p>
          </table:table-cell>
          <table:table-cell table:style-name="ce11" office:value-type="float" office:value="715916" calcext:value-type="float">
            <text:p>715,91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677" calcext:value-type="float">
            <text:p>15,677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677" calcext:value-type="float">
            <text:p>15,677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 table:number-rows-repeated="43">
          <table:table-cell table:style-name="ce1" table:number-columns-repeated="7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10-18T17:31:47</dc:date>
    <meta:print-date>2015-11-12T16:03:14</meta:print-date>
    <meta:document-statistic meta:table-count="6" meta:cell-count="897" meta:object-count="0"/>
    <meta:generator>NDC_ODF_Application_Tools/1.0.3$Windows_X86_64 LibreOffice_project/8ad3e16aadc5e73175a2d44b1abec8638aa18880</meta:generator>
  </office:meta>
</office:document-meta>
</file>