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88.94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auto" style:column-width="24.39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/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31" table:default-cell-style-name="ce3"/>
        <table:table-column table:style-name="co4" table:default-cell-style-name="ce3"/>
        <table:table-column table:style-name="co3" table:number-columns-repeated="8" table:default-cell-style-name="ce3"/>
        <table:table-column table:style-name="co5" table:number-columns-repeated="982" table:default-cell-style-name="Default"/>
        <table:table-row table:style-name="ro1">
          <table:table-cell table:style-name="ce2" table:number-columns-repeated="42"/>
          <table:table-cell table:number-columns-repeated="982"/>
        </table:table-row>
        <table:table-row table:style-name="ro2">
          <table:table-cell table:style-name="ce2"/>
          <table:table-cell table:style-name="ce4" office:value-type="string" calcext:value-type="string">
            <text:p>TABLE 6</text:p>
          </table:table-cell>
          <table:table-cell table:style-name="ce2" table:number-columns-repeated="40"/>
          <table:table-cell table:number-columns-repeated="982"/>
        </table:table-row>
        <table:table-row table:style-name="ro1">
          <table:table-cell table:style-name="ce2"/>
          <table:table-cell table:style-name="ce5" office:value-type="string" calcext:value-type="string" table:number-columns-spanned="6" table:number-rows-spanned="1">
            <text:p>Notional Amounts Outstanding of Derivatives</text:p>
          </table:table-cell>
          <table:covered-table-cell table:number-columns-repeated="4" table:style-name="ce10"/>
          <table:covered-table-cell table:style-name="ce14"/>
          <table:table-cell table:style-name="ce2" table:number-columns-repeated="35"/>
          <table:table-cell table:number-columns-repeated="982"/>
        </table:table-row>
        <table:table-row table:style-name="ro3">
          <table:table-cell table:style-name="ce2" table:number-columns-repeated="42"/>
          <table:table-cell table:number-columns-repeated="982"/>
        </table:table-row>
        <table:table-row table:style-name="ro1">
          <table:table-cell table:style-name="ce2"/>
          <table:table-cell table:style-name="ce6" table:formula="of:=['file:///F:/public/%E6%96%B0%E5%A2%9E%E8%B3%87%E6%96%99%E5%A4%BE%20(6)/!Attachment/word/notional.xls'#$統計.B5]" office:value-type="string" office:string-value="December 31, 2009" calcext:value-type="string" table:number-columns-spanned="5" table:number-rows-spanned="1">
            <text:p>December 31, 2009</text:p>
          </table:table-cell>
          <table:covered-table-cell table:number-columns-repeated="4" table:style-name="ce10"/>
          <table:table-cell table:style-name="ce2" table:number-columns-repeated="36"/>
          <table:table-cell table:number-columns-repeated="982"/>
        </table:table-row>
        <table:table-row table:style-name="ro3">
          <table:table-cell table:style-name="ce2" table:number-columns-repeated="42"/>
          <table:table-cell table:number-columns-repeated="982"/>
        </table:table-row>
        <table:table-row table:style-name="ro1">
          <table:table-cell table:style-name="ce2" table:number-columns-repeated="4"/>
          <table:table-cell table:style-name="ce13"/>
          <table:table-cell table:style-name="ce13" office:value-type="string" calcext:value-type="string" table:number-columns-spanned="3" table:number-rows-spanned="1">
            <text:p>Unit : In millions of N.T. dollars</text:p>
          </table:table-cell>
          <table:covered-table-cell table:number-columns-repeated="2" table:style-name="ce15"/>
          <table:table-cell table:style-name="ce2" table:number-columns-repeated="34"/>
          <table:table-cell table:number-columns-repeated="982"/>
        </table:table-row>
        <table:table-row table:style-name="ro3">
          <table:table-cell table:style-name="ce2"/>
          <table:table-cell table:style-name="ce7" office:value-type="string" calcext:value-type="string">
            <text:p>Item</text:p>
          </table:table-cell>
          <table:table-cell table:style-name="ce7" office:value-type="string" calcext:value-type="string">
            <text:p>Total</text:p>
          </table:table-cell>
          <table:table-cell table:style-name="ce7" office:value-type="string" calcext:value-type="string">
            <text:p>Export-</text:p>
          </table:table-cell>
          <table:table-cell table:style-name="ce7" office:value-type="string" calcext:value-type="string">
            <text:p>Bank of</text:p>
          </table:table-cell>
          <table:table-cell table:style-name="ce7" office:value-type="string" calcext:value-type="string">
            <text:p>TaipeiFubon</text:p>
          </table:table-cell>
          <table:table-cell table:style-name="ce7" office:value-type="string" calcext:value-type="string">
            <text:p>Bank of</text:p>
          </table:table-cell>
          <table:table-cell table:style-name="ce7" office:value-type="string" calcext:value-type="string">
            <text:p>Land Bank</text:p>
          </table:table-cell>
          <table:table-cell table:style-name="ce7" office:value-type="string" calcext:value-type="string">
            <text:p>Taiwan Coop-</text:p>
          </table:table-cell>
          <table:table-cell table:style-name="ce7" office:value-type="string" calcext:value-type="string">
            <text:p>First Com.</text:p>
          </table:table-cell>
          <table:table-cell table:style-name="ce7" office:value-type="string" calcext:value-type="string">
            <text:p>Hua Nan</text:p>
          </table:table-cell>
          <table:table-cell table:style-name="ce7" office:value-type="string" calcext:value-type="string">
            <text:p>Chang Hwa</text:p>
          </table:table-cell>
          <table:table-cell table:style-name="ce7" office:value-type="string" calcext:value-type="string">
            <text:p>Mega</text:p>
          </table:table-cell>
          <table:table-cell table:style-name="ce7" office:value-type="string" calcext:value-type="string">
            <text:p>Cathay</text:p>
          </table:table-cell>
          <table:table-cell table:style-name="ce7" office:value-type="string" calcext:value-type="string">
            <text:p>Citibank</text:p>
          </table:table-cell>
          <table:table-cell table:style-name="ce7" office:value-type="string" calcext:value-type="string">
            <text:p>Shanghai</text:p>
          </table:table-cell>
          <table:table-cell table:style-name="ce7" office:value-type="string" calcext:value-type="string">
            <text:p>Union Bank</text:p>
          </table:table-cell>
          <table:table-cell table:style-name="ce16" office:value-type="string" calcext:value-type="string">
            <text:p>Far Eastern</text:p>
          </table:table-cell>
          <table:table-cell table:style-name="ce17" office:value-type="string" calcext:value-type="string">
            <text:p>Yuanta Com.</text:p>
          </table:table-cell>
          <table:table-cell table:style-name="ce16" office:value-type="string" calcext:value-type="string">
            <text:p>Bank Sinopac</text:p>
          </table:table-cell>
          <table:table-cell table:style-name="ce16" office:value-type="string" calcext:value-type="string">
            <text:p>E. Sun Com.</text:p>
          </table:table-cell>
          <table:table-cell table:style-name="ce16" office:value-type="string" calcext:value-type="string">
            <text:p>Cosmos Bank</text:p>
          </table:table-cell>
          <table:table-cell table:style-name="ce16" office:value-type="string" calcext:value-type="string">
            <text:p>Taishin</text:p>
          </table:table-cell>
          <table:table-cell table:style-name="ce16" office:value-type="string" calcext:value-type="string">
            <text:p>Ta Chong</text:p>
          </table:table-cell>
          <table:table-cell table:style-name="ce16" office:value-type="string" calcext:value-type="string">
            <text:p>Jih Sun</text:p>
          </table:table-cell>
          <table:table-cell table:style-name="ce16" office:value-type="string" calcext:value-type="string">
            <text:p>EnTie Com.</text:p>
          </table:table-cell>
          <table:table-cell table:style-name="ce16" office:value-type="string" calcext:value-type="string">
            <text:p>Chinatrust</text:p>
          </table:table-cell>
          <table:table-cell table:style-name="ce16" office:value-type="string" calcext:value-type="string">
            <text:p>Chinfon</text:p>
          </table:table-cell>
          <table:table-cell table:style-name="ce16" office:value-type="string" calcext:value-type="string">
            <text:p>Shin Kong</text:p>
          </table:table-cell>
          <table:table-cell table:style-name="ce16" office:value-type="string" calcext:value-type="string">
            <text:p>Sunny Bank</text:p>
          </table:table-cell>
          <table:table-cell table:style-name="ce16" office:value-type="string" calcext:value-type="string">
            <text:p>Bank of</text:p>
          </table:table-cell>
          <table:table-cell table:style-name="ce16" office:value-type="string" calcext:value-type="string">
            <text:p>Taiwan</text:p>
          </table:table-cell>
          <table:table-cell table:style-name="ce19" office:value-type="string" calcext:value-type="string">
            <text:p>Standard Char.</text:p>
          </table:table-cell>
          <table:table-cell table:style-name="ce16" office:value-type="string" calcext:value-type="string">
            <text:p>Taichung</text:p>
          </table:table-cell>
          <table:table-cell table:style-name="ce16" office:value-type="string" calcext:value-type="string">
            <text:p>King's Town</text:p>
          </table:table-cell>
          <table:table-cell table:style-name="ce16" office:value-type="string" calcext:value-type="string">
            <text:p>China Dev.</text:p>
          </table:table-cell>
          <table:table-cell table:style-name="ce16" office:value-type="string" calcext:value-type="string">
            <text:p>Hwatai Bank</text:p>
          </table:table-cell>
          <table:table-cell table:style-name="ce16" office:value-type="string" calcext:value-type="string">
            <text:p>Cota Com.</text:p>
          </table:table-cell>
          <table:table-cell table:style-name="ce16" office:value-type="string" calcext:value-type="string">
            <text:p>Indus. Bank</text:p>
          </table:table-cell>
          <table:table-cell table:style-name="ce16" office:value-type="string" calcext:value-type="string">
            <text:p>Agr. Bank</text:p>
          </table:table-cell>
          <table:table-cell table:style-name="ce16" office:value-type="string" calcext:value-type="string">
            <text:p>First Cap.</text:p>
          </table:table-cell>
          <table:table-cell table:style-name="ce2"/>
          <table:table-cell table:number-columns-repeated="982"/>
        </table:table-row>
        <table:table-row table:style-name="ro3">
          <table:table-cell table:style-name="ce2"/>
          <table:table-cell table:style-name="ce8" table:number-columns-repeated="2"/>
          <table:table-cell table:style-name="ce12" office:value-type="string" calcext:value-type="string">
            <text:p>Import Bank</text:p>
          </table:table-cell>
          <table:table-cell table:style-name="ce12" office:value-type="string" calcext:value-type="string">
            <text:p>Taiwan</text:p>
          </table:table-cell>
          <table:table-cell table:style-name="ce12" office:value-type="string" calcext:value-type="string">
            <text:p>Bank</text:p>
          </table:table-cell>
          <table:table-cell table:style-name="ce12" office:value-type="string" calcext:value-type="string">
            <text:p>Kaohsiung</text:p>
          </table:table-cell>
          <table:table-cell table:style-name="ce12" office:value-type="string" calcext:value-type="string">
            <text:p>of Taiwan</text:p>
          </table:table-cell>
          <table:table-cell table:style-name="ce12" office:value-type="string" calcext:value-type="string">
            <text:p>erative Bank</text:p>
          </table:table-cell>
          <table:table-cell table:style-name="ce12" office:value-type="string" calcext:value-type="string">
            <text:p>Bank</text:p>
          </table:table-cell>
          <table:table-cell table:number-columns-repeated="2" table:style-name="ce12" office:value-type="string" calcext:value-type="string">
            <text:p>Com. Bank</text:p>
          </table:table-cell>
          <table:table-cell table:style-name="ce12" office:value-type="string" calcext:value-type="string">
            <text:p>Intl.Com.Bank</text:p>
          </table:table-cell>
          <table:table-cell table:style-name="ce12" office:value-type="string" calcext:value-type="string">
            <text:p>United Bank</text:p>
          </table:table-cell>
          <table:table-cell table:style-name="ce12" office:value-type="string" calcext:value-type="string">
            <text:p>Taiwan</text:p>
          </table:table-cell>
          <table:table-cell table:style-name="ce12" office:value-type="string" calcext:value-type="string">
            <text:p>Bank</text:p>
          </table:table-cell>
          <table:table-cell table:style-name="ce12" office:value-type="string" calcext:value-type="string">
            <text:p>of Taiwan</text:p>
          </table:table-cell>
          <table:table-cell table:style-name="ce16" office:value-type="string" calcext:value-type="string">
            <text:p>Intl. Bank</text:p>
          </table:table-cell>
          <table:table-cell table:style-name="ce18" office:value-type="string" calcext:value-type="string">
            <text:p>Bank</text:p>
          </table:table-cell>
          <table:table-cell table:style-name="ce16"/>
          <table:table-cell table:style-name="ce16" office:value-type="string" calcext:value-type="string">
            <text:p>Bank</text:p>
          </table:table-cell>
          <table:table-cell table:style-name="ce16"/>
          <table:table-cell table:style-name="ce16" office:value-type="string" calcext:value-type="string">
            <text:p>Intl. Bank</text:p>
          </table:table-cell>
          <table:table-cell table:style-name="ce16" office:value-type="string" calcext:value-type="string">
            <text:p>Bank</text:p>
          </table:table-cell>
          <table:table-cell table:style-name="ce16" office:value-type="string" calcext:value-type="string">
            <text:p>Intl. Bank</text:p>
          </table:table-cell>
          <table:table-cell table:style-name="ce16" office:value-type="string" calcext:value-type="string">
            <text:p>Bank</text:p>
          </table:table-cell>
          <table:table-cell table:number-columns-repeated="3" table:style-name="ce16" office:value-type="string" calcext:value-type="string">
            <text:p>Com. Bank</text:p>
          </table:table-cell>
          <table:table-cell table:style-name="ce16"/>
          <table:table-cell table:style-name="ce16" office:value-type="string" calcext:value-type="string">
            <text:p>Panhsin</text:p>
          </table:table-cell>
          <table:table-cell table:style-name="ce16" office:value-type="string" calcext:value-type="string">
            <text:p>Bus. Bank</text:p>
          </table:table-cell>
          <table:table-cell table:style-name="ce19" office:value-type="string" calcext:value-type="string">
            <text:p>Bank(Taiwan)</text:p>
          </table:table-cell>
          <table:table-cell table:style-name="ce16" office:value-type="string" calcext:value-type="string">
            <text:p>Com. Bank</text:p>
          </table:table-cell>
          <table:table-cell table:style-name="ce16" office:value-type="string" calcext:value-type="string">
            <text:p>Bank</text:p>
          </table:table-cell>
          <table:table-cell table:style-name="ce16" office:value-type="string" calcext:value-type="string">
            <text:p>Indus. Bank</text:p>
          </table:table-cell>
          <table:table-cell table:style-name="ce16"/>
          <table:table-cell table:style-name="ce16" office:value-type="string" calcext:value-type="string">
            <text:p>Bank</text:p>
          </table:table-cell>
          <table:table-cell table:style-name="ce16" office:value-type="string" calcext:value-type="string">
            <text:p>Taiwan</text:p>
          </table:table-cell>
          <table:table-cell table:style-name="ce16" office:value-type="string" calcext:value-type="string">
            <text:p>of Taiwan</text:p>
          </table:table-cell>
          <table:table-cell table:style-name="ce16" office:value-type="string" calcext:value-type="string">
            <text:p>Com. Bank</text:p>
          </table:table-cell>
          <table:table-cell table:style-name="ce2"/>
          <table:table-cell table:number-columns-repeated="982"/>
        </table:table-row>
        <table:table-row table:style-name="ro3">
          <table:table-cell table:style-name="ce2"/>
          <table:table-cell table:style-name="ce9" office:value-type="string" calcext:value-type="string">
            <text:p>Interest Rate Contracts</text:p>
          </table:table-cell>
          <table:table-cell table:style-name="ce11" table:formula="of:=IF(['file:///F:/public/%E6%96%B0%E5%A2%9E%E8%B3%87%E6%96%99%E5%A4%BE%20(6)/!Attachment/word/notional.xls'#$統計.C9]=0;&quot;-&quot;;['file:///F:/public/%E6%96%B0%E5%A2%9E%E8%B3%87%E6%96%99%E5%A4%BE%20(6)/!Attachment/word/notional.xls'#$統計.C9])" office:value-type="float" office:value="12422886" calcext:value-type="float">
            <text:p>12,422,886</text:p>
          </table:table-cell>
          <table:table-cell table:style-name="ce11" table:formula="of:=IF(['file:///F:/public/%E6%96%B0%E5%A2%9E%E8%B3%87%E6%96%99%E5%A4%BE%20(6)/!Attachment/word/notional.xls'#$統計.D9]=0;&quot;-&quot;;['file:///F:/public/%E6%96%B0%E5%A2%9E%E8%B3%87%E6%96%99%E5%A4%BE%20(6)/!Attachment/word/notional.xls'#$統計.D9])" office:value-type="float" office:value="9250" calcext:value-type="float">
            <text:p>9,250</text:p>
          </table:table-cell>
          <table:table-cell table:style-name="ce11" table:formula="of:=IF(['file:///F:/public/%E6%96%B0%E5%A2%9E%E8%B3%87%E6%96%99%E5%A4%BE%20(6)/!Attachment/word/notional.xls'#$統計.E9]=0;&quot;-&quot;;['file:///F:/public/%E6%96%B0%E5%A2%9E%E8%B3%87%E6%96%99%E5%A4%BE%20(6)/!Attachment/word/notional.xls'#$統計.E9])" office:value-type="float" office:value="29629" calcext:value-type="float">
            <text:p>29,629</text:p>
          </table:table-cell>
          <table:table-cell table:style-name="ce11" table:formula="of:=IF(['file:///F:/public/%E6%96%B0%E5%A2%9E%E8%B3%87%E6%96%99%E5%A4%BE%20(6)/!Attachment/word/notional.xls'#$統計.F9]=0;&quot;-&quot;;['file:///F:/public/%E6%96%B0%E5%A2%9E%E8%B3%87%E6%96%99%E5%A4%BE%20(6)/!Attachment/word/notional.xls'#$統計.F9])" office:value-type="float" office:value="1300293" calcext:value-type="float">
            <text:p>1,300,293</text:p>
          </table:table-cell>
          <table:table-cell table:style-name="ce11" table:formula="of:=IF(['file:///F:/public/%E6%96%B0%E5%A2%9E%E8%B3%87%E6%96%99%E5%A4%BE%20(6)/!Attachment/word/notional.xls'#$統計.G9]=0;&quot;-&quot;;['file:///F:/public/%E6%96%B0%E5%A2%9E%E8%B3%87%E6%96%99%E5%A4%BE%20(6)/!Attachment/word/notional.xls'#$統計.G9])" office:value-type="float" office:value="326" calcext:value-type="float">
            <text:p>326</text:p>
          </table:table-cell>
          <table:table-cell table:style-name="ce11" table:formula="of:=IF(['file:///F:/public/%E6%96%B0%E5%A2%9E%E8%B3%87%E6%96%99%E5%A4%BE%20(6)/!Attachment/word/notional.xls'#$統計.H9]=0;&quot;-&quot;;['file:///F:/public/%E6%96%B0%E5%A2%9E%E8%B3%87%E6%96%99%E5%A4%BE%20(6)/!Attachment/word/notional.xls'#$統計.H9])" office:value-type="float" office:value="1048" calcext:value-type="float">
            <text:p>1,048</text:p>
          </table:table-cell>
          <table:table-cell table:style-name="ce11" table:formula="of:=IF(['file:///F:/public/%E6%96%B0%E5%A2%9E%E8%B3%87%E6%96%99%E5%A4%BE%20(6)/!Attachment/word/notional.xls'#$統計.I9]=0;&quot;-&quot;;['file:///F:/public/%E6%96%B0%E5%A2%9E%E8%B3%87%E6%96%99%E5%A4%BE%20(6)/!Attachment/word/notional.xls'#$統計.I9])" office:value-type="float" office:value="7644" calcext:value-type="float">
            <text:p>7,644</text:p>
          </table:table-cell>
          <table:table-cell table:style-name="ce11" table:formula="of:=IF(['file:///F:/public/%E6%96%B0%E5%A2%9E%E8%B3%87%E6%96%99%E5%A4%BE%20(6)/!Attachment/word/notional.xls'#$統計.J9]=0;&quot;-&quot;;['file:///F:/public/%E6%96%B0%E5%A2%9E%E8%B3%87%E6%96%99%E5%A4%BE%20(6)/!Attachment/word/notional.xls'#$統計.J9])" office:value-type="float" office:value="617979" calcext:value-type="float">
            <text:p>617,979</text:p>
          </table:table-cell>
          <table:table-cell table:style-name="ce11" table:formula="of:=IF(['file:///F:/public/%E6%96%B0%E5%A2%9E%E8%B3%87%E6%96%99%E5%A4%BE%20(6)/!Attachment/word/notional.xls'#$統計.K9]=0;&quot;-&quot;;['file:///F:/public/%E6%96%B0%E5%A2%9E%E8%B3%87%E6%96%99%E5%A4%BE%20(6)/!Attachment/word/notional.xls'#$統計.K9])" office:value-type="float" office:value="77778" calcext:value-type="float">
            <text:p>77,778</text:p>
          </table:table-cell>
          <table:table-cell table:style-name="ce11" table:formula="of:=IF(['file:///F:/public/%E6%96%B0%E5%A2%9E%E8%B3%87%E6%96%99%E5%A4%BE%20(6)/!Attachment/word/notional.xls'#$統計.L9]=0;&quot;-&quot;;['file:///F:/public/%E6%96%B0%E5%A2%9E%E8%B3%87%E6%96%99%E5%A4%BE%20(6)/!Attachment/word/notional.xls'#$統計.L9])" office:value-type="float" office:value="45587" calcext:value-type="float">
            <text:p>45,587</text:p>
          </table:table-cell>
          <table:table-cell table:style-name="ce11" table:formula="of:=IF(['file:///F:/public/%E6%96%B0%E5%A2%9E%E8%B3%87%E6%96%99%E5%A4%BE%20(6)/!Attachment/word/notional.xls'#$統計.M9]=0;&quot;-&quot;;['file:///F:/public/%E6%96%B0%E5%A2%9E%E8%B3%87%E6%96%99%E5%A4%BE%20(6)/!Attachment/word/notional.xls'#$統計.M9])" office:value-type="float" office:value="173910" calcext:value-type="float">
            <text:p>173,910</text:p>
          </table:table-cell>
          <table:table-cell table:style-name="ce11" table:formula="of:=IF(['file:///F:/public/%E6%96%B0%E5%A2%9E%E8%B3%87%E6%96%99%E5%A4%BE%20(6)/!Attachment/word/notional.xls'#$統計.N9]=0;&quot;-&quot;;['file:///F:/public/%E6%96%B0%E5%A2%9E%E8%B3%87%E6%96%99%E5%A4%BE%20(6)/!Attachment/word/notional.xls'#$統計.N9])" office:value-type="float" office:value="320675" calcext:value-type="float">
            <text:p>320,675</text:p>
          </table:table-cell>
          <table:table-cell table:style-name="ce11" table:formula="of:=IF(['file:///F:/public/%E6%96%B0%E5%A2%9E%E8%B3%87%E6%96%99%E5%A4%BE%20(6)/!Attachment/word/notional.xls'#$統計.O9]=0;&quot;-&quot;;['file:///F:/public/%E6%96%B0%E5%A2%9E%E8%B3%87%E6%96%99%E5%A4%BE%20(6)/!Attachment/word/notional.xls'#$統計.O9])" office:value-type="float" office:value="3339141" calcext:value-type="float">
            <text:p>3,339,141</text:p>
          </table:table-cell>
          <table:table-cell table:style-name="ce11" table:formula="of:=IF(['file:///F:/public/%E6%96%B0%E5%A2%9E%E8%B3%87%E6%96%99%E5%A4%BE%20(6)/!Attachment/word/notional.xls'#$統計.P9]=0;&quot;-&quot;;['file:///F:/public/%E6%96%B0%E5%A2%9E%E8%B3%87%E6%96%99%E5%A4%BE%20(6)/!Attachment/word/notional.xls'#$統計.P9])" office:value-type="float" office:value="20476" calcext:value-type="float">
            <text:p>20,476</text:p>
          </table:table-cell>
          <table:table-cell table:style-name="ce11" table:formula="of:=IF(['file:///F:/public/%E6%96%B0%E5%A2%9E%E8%B3%87%E6%96%99%E5%A4%BE%20(6)/!Attachment/word/notional.xls'#$統計.Q9]=0;&quot;-&quot;;['file:///F:/public/%E6%96%B0%E5%A2%9E%E8%B3%87%E6%96%99%E5%A4%BE%20(6)/!Attachment/word/notional.xls'#$統計.Q9])" office:value-type="float" office:value="3705" calcext:value-type="float">
            <text:p>3,705</text:p>
          </table:table-cell>
          <table:table-cell table:style-name="ce11" table:formula="of:=IF(['file:///F:/public/%E6%96%B0%E5%A2%9E%E8%B3%87%E6%96%99%E5%A4%BE%20(6)/!Attachment/word/notional.xls'#$統計.R9]=0;&quot;-&quot;;['file:///F:/public/%E6%96%B0%E5%A2%9E%E8%B3%87%E6%96%99%E5%A4%BE%20(6)/!Attachment/word/notional.xls'#$統計.R9])" office:value-type="float" office:value="78990" calcext:value-type="float">
            <text:p>78,990</text:p>
          </table:table-cell>
          <table:table-cell table:style-name="ce11" table:formula="of:=IF(['file:///F:/public/%E6%96%B0%E5%A2%9E%E8%B3%87%E6%96%99%E5%A4%BE%20(6)/!Attachment/word/notional.xls'#$統計.S9]=0;&quot;-&quot;;['file:///F:/public/%E6%96%B0%E5%A2%9E%E8%B3%87%E6%96%99%E5%A4%BE%20(6)/!Attachment/word/notional.xls'#$統計.S9])" office:value-type="float" office:value="277705" calcext:value-type="float">
            <text:p>277,705</text:p>
          </table:table-cell>
          <table:table-cell table:style-name="ce11" table:formula="of:=IF(['file:///F:/public/%E6%96%B0%E5%A2%9E%E8%B3%87%E6%96%99%E5%A4%BE%20(6)/!Attachment/word/notional.xls'#$統計.T9]=0;&quot;-&quot;;['file:///F:/public/%E6%96%B0%E5%A2%9E%E8%B3%87%E6%96%99%E5%A4%BE%20(6)/!Attachment/word/notional.xls'#$統計.T9])" office:value-type="float" office:value="802438" calcext:value-type="float">
            <text:p>802,438</text:p>
          </table:table-cell>
          <table:table-cell table:style-name="ce11" table:formula="of:=IF(['file:///F:/public/%E6%96%B0%E5%A2%9E%E8%B3%87%E6%96%99%E5%A4%BE%20(6)/!Attachment/word/notional.xls'#$統計.U9]=0;&quot;-&quot;;['file:///F:/public/%E6%96%B0%E5%A2%9E%E8%B3%87%E6%96%99%E5%A4%BE%20(6)/!Attachment/word/notional.xls'#$統計.U9])" office:value-type="float" office:value="297051" calcext:value-type="float">
            <text:p>297,051</text:p>
          </table:table-cell>
          <table:table-cell table:style-name="ce11" table:formula="of:=IF(['file:///F:/public/%E6%96%B0%E5%A2%9E%E8%B3%87%E6%96%99%E5%A4%BE%20(6)/!Attachment/word/notional.xls'#$統計.V9]=0;&quot;-&quot;;['file:///F:/public/%E6%96%B0%E5%A2%9E%E8%B3%87%E6%96%99%E5%A4%BE%20(6)/!Attachment/word/notional.xls'#$統計.V9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W9]=0;&quot;-&quot;;['file:///F:/public/%E6%96%B0%E5%A2%9E%E8%B3%87%E6%96%99%E5%A4%BE%20(6)/!Attachment/word/notional.xls'#$統計.W9])" office:value-type="float" office:value="800398" calcext:value-type="float">
            <text:p>800,398</text:p>
          </table:table-cell>
          <table:table-cell table:style-name="ce11" table:formula="of:=IF(['file:///F:/public/%E6%96%B0%E5%A2%9E%E8%B3%87%E6%96%99%E5%A4%BE%20(6)/!Attachment/word/notional.xls'#$統計.X9]=0;&quot;-&quot;;['file:///F:/public/%E6%96%B0%E5%A2%9E%E8%B3%87%E6%96%99%E5%A4%BE%20(6)/!Attachment/word/notional.xls'#$統計.X9])" office:value-type="float" office:value="96764" calcext:value-type="float">
            <text:p>96,764</text:p>
          </table:table-cell>
          <table:table-cell table:style-name="ce11" table:formula="of:=IF(['file:///F:/public/%E6%96%B0%E5%A2%9E%E8%B3%87%E6%96%99%E5%A4%BE%20(6)/!Attachment/word/notional.xls'#$統計.Y9]=0;&quot;-&quot;;['file:///F:/public/%E6%96%B0%E5%A2%9E%E8%B3%87%E6%96%99%E5%A4%BE%20(6)/!Attachment/word/notional.xls'#$統計.Y9])" office:value-type="float" office:value="22500" calcext:value-type="float">
            <text:p>22,500</text:p>
          </table:table-cell>
          <table:table-cell table:style-name="ce11" table:formula="of:=IF(['file:///F:/public/%E6%96%B0%E5%A2%9E%E8%B3%87%E6%96%99%E5%A4%BE%20(6)/!Attachment/word/notional.xls'#$統計.Z9]=0;&quot;-&quot;;['file:///F:/public/%E6%96%B0%E5%A2%9E%E8%B3%87%E6%96%99%E5%A4%BE%20(6)/!Attachment/word/notional.xls'#$統計.Z9])" office:value-type="float" office:value="34150" calcext:value-type="float">
            <text:p>34,150</text:p>
          </table:table-cell>
          <table:table-cell table:style-name="ce11" table:formula="of:=IF(['file:///F:/public/%E6%96%B0%E5%A2%9E%E8%B3%87%E6%96%99%E5%A4%BE%20(6)/!Attachment/word/notional.xls'#$統計.AA9]=0;&quot;-&quot;;['file:///F:/public/%E6%96%B0%E5%A2%9E%E8%B3%87%E6%96%99%E5%A4%BE%20(6)/!Attachment/word/notional.xls'#$統計.AA9])" office:value-type="float" office:value="2975842" calcext:value-type="float">
            <text:p>2,975,842</text:p>
          </table:table-cell>
          <table:table-cell table:style-name="ce11" table:formula="of:=IF(['file:///F:/public/%E6%96%B0%E5%A2%9E%E8%B3%87%E6%96%99%E5%A4%BE%20(6)/!Attachment/word/notional.xls'#$統計.AB9]=0;&quot;-&quot;;['file:///F:/public/%E6%96%B0%E5%A2%9E%E8%B3%87%E6%96%99%E5%A4%BE%20(6)/!Attachment/word/notional.xls'#$統計.AB9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AC9]=0;&quot;-&quot;;['file:///F:/public/%E6%96%B0%E5%A2%9E%E8%B3%87%E6%96%99%E5%A4%BE%20(6)/!Attachment/word/notional.xls'#$統計.AC9])" office:value-type="float" office:value="30" calcext:value-type="float">
            <text:p>30</text:p>
          </table:table-cell>
          <table:table-cell table:style-name="ce11" table:formula="of:=IF(['file:///F:/public/%E6%96%B0%E5%A2%9E%E8%B3%87%E6%96%99%E5%A4%BE%20(6)/!Attachment/word/notional.xls'#$統計.AD9]=0;&quot;-&quot;;['file:///F:/public/%E6%96%B0%E5%A2%9E%E8%B3%87%E6%96%99%E5%A4%BE%20(6)/!Attachment/word/notional.xls'#$統計.AD9])" office:value-type="float" office:value="20" calcext:value-type="float">
            <text:p>20</text:p>
          </table:table-cell>
          <table:table-cell table:style-name="ce11" table:formula="of:=IF(['file:///F:/public/%E6%96%B0%E5%A2%9E%E8%B3%87%E6%96%99%E5%A4%BE%20(6)/!Attachment/word/notional.xls'#$統計.AE9]=0;&quot;-&quot;;['file:///F:/public/%E6%96%B0%E5%A2%9E%E8%B3%87%E6%96%99%E5%A4%BE%20(6)/!Attachment/word/notional.xls'#$統計.AE9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AF9]=0;&quot;-&quot;;['file:///F:/public/%E6%96%B0%E5%A2%9E%E8%B3%87%E6%96%99%E5%A4%BE%20(6)/!Attachment/word/notional.xls'#$統計.AF9])" office:value-type="float" office:value="9213" calcext:value-type="float">
            <text:p>9,213</text:p>
          </table:table-cell>
          <table:table-cell table:style-name="ce11" table:formula="of:=IF(['file:///F:/public/%E6%96%B0%E5%A2%9E%E8%B3%87%E6%96%99%E5%A4%BE%20(6)/!Attachment/word/notional.xls'#$統計.AG9]=0;&quot;-&quot;;['file:///F:/public/%E6%96%B0%E5%A2%9E%E8%B3%87%E6%96%99%E5%A4%BE%20(6)/!Attachment/word/notional.xls'#$統計.AG9])" office:value-type="float" office:value="576496" calcext:value-type="float">
            <text:p>576,496</text:p>
          </table:table-cell>
          <table:table-cell table:style-name="ce11" table:formula="of:=IF(['file:///F:/public/%E6%96%B0%E5%A2%9E%E8%B3%87%E6%96%99%E5%A4%BE%20(6)/!Attachment/word/notional.xls'#$統計.AH9]=0;&quot;-&quot;;['file:///F:/public/%E6%96%B0%E5%A2%9E%E8%B3%87%E6%96%99%E5%A4%BE%20(6)/!Attachment/word/notional.xls'#$統計.AH9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AI9]=0;&quot;-&quot;;['file:///F:/public/%E6%96%B0%E5%A2%9E%E8%B3%87%E6%96%99%E5%A4%BE%20(6)/!Attachment/word/notional.xls'#$統計.AI9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AJ9]=0;&quot;-&quot;;['file:///F:/public/%E6%96%B0%E5%A2%9E%E8%B3%87%E6%96%99%E5%A4%BE%20(6)/!Attachment/word/notional.xls'#$統計.AJ9])" office:value-type="float" office:value="487512" calcext:value-type="float">
            <text:p>487,512</text:p>
          </table:table-cell>
          <table:table-cell table:style-name="ce11" table:formula="of:=IF(['file:///F:/public/%E6%96%B0%E5%A2%9E%E8%B3%87%E6%96%99%E5%A4%BE%20(6)/!Attachment/word/notional.xls'#$統計.AK9]=0;&quot;-&quot;;['file:///F:/public/%E6%96%B0%E5%A2%9E%E8%B3%87%E6%96%99%E5%A4%BE%20(6)/!Attachment/word/notional.xls'#$統計.AK9])" office:value-type="float" office:value="1519" calcext:value-type="float">
            <text:p>1,519</text:p>
          </table:table-cell>
          <table:table-cell table:style-name="ce11" table:formula="of:=IF(['file:///F:/public/%E6%96%B0%E5%A2%9E%E8%B3%87%E6%96%99%E5%A4%BE%20(6)/!Attachment/word/notional.xls'#$統計.AL9]=0;&quot;-&quot;;['file:///F:/public/%E6%96%B0%E5%A2%9E%E8%B3%87%E6%96%99%E5%A4%BE%20(6)/!Attachment/word/notional.xls'#$統計.AL9])" office:value-type="float" office:value="1097" calcext:value-type="float">
            <text:p>1,097</text:p>
          </table:table-cell>
          <table:table-cell table:style-name="ce11" table:formula="of:=IF(['file:///F:/public/%E6%96%B0%E5%A2%9E%E8%B3%87%E6%96%99%E5%A4%BE%20(6)/!Attachment/word/notional.xls'#$統計.AM9]=0;&quot;-&quot;;['file:///F:/public/%E6%96%B0%E5%A2%9E%E8%B3%87%E6%96%99%E5%A4%BE%20(6)/!Attachment/word/notional.xls'#$統計.AM9])" office:value-type="float" office:value="9455" calcext:value-type="float">
            <text:p>9,455</text:p>
          </table:table-cell>
          <table:table-cell table:style-name="ce11" table:formula="of:=IF(['file:///F:/public/%E6%96%B0%E5%A2%9E%E8%B3%87%E6%96%99%E5%A4%BE%20(6)/!Attachment/word/notional.xls'#$統計.AN9]=0;&quot;-&quot;;['file:///F:/public/%E6%96%B0%E5%A2%9E%E8%B3%87%E6%96%99%E5%A4%BE%20(6)/!Attachment/word/notional.xls'#$統計.AN9])" office:value-type="float" office:value="4265" calcext:value-type="float">
            <text:p>4,265</text:p>
          </table:table-cell>
          <table:table-cell table:style-name="ce11" table:formula="of:=IF(['file:///F:/public/%E6%96%B0%E5%A2%9E%E8%B3%87%E6%96%99%E5%A4%BE%20(6)/!Attachment/word/notional.xls'#$統計.AO9]=0;&quot;-&quot;;['file:///F:/public/%E6%96%B0%E5%A2%9E%E8%B3%87%E6%96%99%E5%A4%BE%20(6)/!Attachment/word/notional.xls'#$統計.AO9])" office:value-type="string" office:string-value="-" calcext:value-type="string">
            <text:p>-</text:p>
          </table:table-cell>
          <table:table-cell table:style-name="ce2"/>
          <table:table-cell table:number-columns-repeated="982"/>
        </table:table-row>
        <table:table-row table:style-name="ro3">
          <table:table-cell table:style-name="ce2"/>
          <table:table-cell table:style-name="ce9" office:value-type="string" calcext:value-type="string">
            <text:p><text:s text:c="2"/>Trading</text:p>
          </table:table-cell>
          <table:table-cell table:style-name="ce11" table:formula="of:=IF(['file:///F:/public/%E6%96%B0%E5%A2%9E%E8%B3%87%E6%96%99%E5%A4%BE%20(6)/!Attachment/word/notional.xls'#$統計.C10]=0;&quot;-&quot;;['file:///F:/public/%E6%96%B0%E5%A2%9E%E8%B3%87%E6%96%99%E5%A4%BE%20(6)/!Attachment/word/notional.xls'#$統計.C10])" office:value-type="float" office:value="12219826" calcext:value-type="float">
            <text:p>12,219,826</text:p>
          </table:table-cell>
          <table:table-cell table:style-name="ce11" table:formula="of:=IF(['file:///F:/public/%E6%96%B0%E5%A2%9E%E8%B3%87%E6%96%99%E5%A4%BE%20(6)/!Attachment/word/notional.xls'#$統計.D10]=0;&quot;-&quot;;['file:///F:/public/%E6%96%B0%E5%A2%9E%E8%B3%87%E6%96%99%E5%A4%BE%20(6)/!Attachment/word/notional.xls'#$統計.D10])" office:value-type="float" office:value="9250" calcext:value-type="float">
            <text:p>9,250</text:p>
          </table:table-cell>
          <table:table-cell table:style-name="ce11" table:formula="of:=IF(['file:///F:/public/%E6%96%B0%E5%A2%9E%E8%B3%87%E6%96%99%E5%A4%BE%20(6)/!Attachment/word/notional.xls'#$統計.E10]=0;&quot;-&quot;;['file:///F:/public/%E6%96%B0%E5%A2%9E%E8%B3%87%E6%96%99%E5%A4%BE%20(6)/!Attachment/word/notional.xls'#$統計.E10])" office:value-type="float" office:value="15738" calcext:value-type="float">
            <text:p>15,738</text:p>
          </table:table-cell>
          <table:table-cell table:style-name="ce11" table:formula="of:=IF(['file:///F:/public/%E6%96%B0%E5%A2%9E%E8%B3%87%E6%96%99%E5%A4%BE%20(6)/!Attachment/word/notional.xls'#$統計.F10]=0;&quot;-&quot;;['file:///F:/public/%E6%96%B0%E5%A2%9E%E8%B3%87%E6%96%99%E5%A4%BE%20(6)/!Attachment/word/notional.xls'#$統計.F10])" office:value-type="float" office:value="1272288" calcext:value-type="float">
            <text:p>1,272,288</text:p>
          </table:table-cell>
          <table:table-cell table:style-name="ce11" table:formula="of:=IF(['file:///F:/public/%E6%96%B0%E5%A2%9E%E8%B3%87%E6%96%99%E5%A4%BE%20(6)/!Attachment/word/notional.xls'#$統計.G10]=0;&quot;-&quot;;['file:///F:/public/%E6%96%B0%E5%A2%9E%E8%B3%87%E6%96%99%E5%A4%BE%20(6)/!Attachment/word/notional.xls'#$統計.G10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H10]=0;&quot;-&quot;;['file:///F:/public/%E6%96%B0%E5%A2%9E%E8%B3%87%E6%96%99%E5%A4%BE%20(6)/!Attachment/word/notional.xls'#$統計.H10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I10]=0;&quot;-&quot;;['file:///F:/public/%E6%96%B0%E5%A2%9E%E8%B3%87%E6%96%99%E5%A4%BE%20(6)/!Attachment/word/notional.xls'#$統計.I10])" office:value-type="float" office:value="1800" calcext:value-type="float">
            <text:p>1,800</text:p>
          </table:table-cell>
          <table:table-cell table:style-name="ce11" table:formula="of:=IF(['file:///F:/public/%E6%96%B0%E5%A2%9E%E8%B3%87%E6%96%99%E5%A4%BE%20(6)/!Attachment/word/notional.xls'#$統計.J10]=0;&quot;-&quot;;['file:///F:/public/%E6%96%B0%E5%A2%9E%E8%B3%87%E6%96%99%E5%A4%BE%20(6)/!Attachment/word/notional.xls'#$統計.J10])" office:value-type="float" office:value="591479" calcext:value-type="float">
            <text:p>591,479</text:p>
          </table:table-cell>
          <table:table-cell table:style-name="ce11" table:formula="of:=IF(['file:///F:/public/%E6%96%B0%E5%A2%9E%E8%B3%87%E6%96%99%E5%A4%BE%20(6)/!Attachment/word/notional.xls'#$統計.K10]=0;&quot;-&quot;;['file:///F:/public/%E6%96%B0%E5%A2%9E%E8%B3%87%E6%96%99%E5%A4%BE%20(6)/!Attachment/word/notional.xls'#$統計.K10])" office:value-type="float" office:value="69733" calcext:value-type="float">
            <text:p>69,733</text:p>
          </table:table-cell>
          <table:table-cell table:style-name="ce11" table:formula="of:=IF(['file:///F:/public/%E6%96%B0%E5%A2%9E%E8%B3%87%E6%96%99%E5%A4%BE%20(6)/!Attachment/word/notional.xls'#$統計.L10]=0;&quot;-&quot;;['file:///F:/public/%E6%96%B0%E5%A2%9E%E8%B3%87%E6%96%99%E5%A4%BE%20(6)/!Attachment/word/notional.xls'#$統計.L10])" office:value-type="float" office:value="43587" calcext:value-type="float">
            <text:p>43,587</text:p>
          </table:table-cell>
          <table:table-cell table:style-name="ce11" table:formula="of:=IF(['file:///F:/public/%E6%96%B0%E5%A2%9E%E8%B3%87%E6%96%99%E5%A4%BE%20(6)/!Attachment/word/notional.xls'#$統計.M10]=0;&quot;-&quot;;['file:///F:/public/%E6%96%B0%E5%A2%9E%E8%B3%87%E6%96%99%E5%A4%BE%20(6)/!Attachment/word/notional.xls'#$統計.M10])" office:value-type="float" office:value="173910" calcext:value-type="float">
            <text:p>173,910</text:p>
          </table:table-cell>
          <table:table-cell table:style-name="ce11" table:formula="of:=IF(['file:///F:/public/%E6%96%B0%E5%A2%9E%E8%B3%87%E6%96%99%E5%A4%BE%20(6)/!Attachment/word/notional.xls'#$統計.N10]=0;&quot;-&quot;;['file:///F:/public/%E6%96%B0%E5%A2%9E%E8%B3%87%E6%96%99%E5%A4%BE%20(6)/!Attachment/word/notional.xls'#$統計.N10])" office:value-type="float" office:value="310189" calcext:value-type="float">
            <text:p>310,189</text:p>
          </table:table-cell>
          <table:table-cell table:style-name="ce11" table:formula="of:=IF(['file:///F:/public/%E6%96%B0%E5%A2%9E%E8%B3%87%E6%96%99%E5%A4%BE%20(6)/!Attachment/word/notional.xls'#$統計.O10]=0;&quot;-&quot;;['file:///F:/public/%E6%96%B0%E5%A2%9E%E8%B3%87%E6%96%99%E5%A4%BE%20(6)/!Attachment/word/notional.xls'#$統計.O10])" office:value-type="float" office:value="3339141" calcext:value-type="float">
            <text:p>3,339,141</text:p>
          </table:table-cell>
          <table:table-cell table:style-name="ce11" table:formula="of:=IF(['file:///F:/public/%E6%96%B0%E5%A2%9E%E8%B3%87%E6%96%99%E5%A4%BE%20(6)/!Attachment/word/notional.xls'#$統計.P10]=0;&quot;-&quot;;['file:///F:/public/%E6%96%B0%E5%A2%9E%E8%B3%87%E6%96%99%E5%A4%BE%20(6)/!Attachment/word/notional.xls'#$統計.P10])" office:value-type="float" office:value="925" calcext:value-type="float">
            <text:p>925</text:p>
          </table:table-cell>
          <table:table-cell table:style-name="ce11" table:formula="of:=IF(['file:///F:/public/%E6%96%B0%E5%A2%9E%E8%B3%87%E6%96%99%E5%A4%BE%20(6)/!Attachment/word/notional.xls'#$統計.Q10]=0;&quot;-&quot;;['file:///F:/public/%E6%96%B0%E5%A2%9E%E8%B3%87%E6%96%99%E5%A4%BE%20(6)/!Attachment/word/notional.xls'#$統計.Q10])" office:value-type="float" office:value="3705" calcext:value-type="float">
            <text:p>3,705</text:p>
          </table:table-cell>
          <table:table-cell table:style-name="ce11" table:formula="of:=IF(['file:///F:/public/%E6%96%B0%E5%A2%9E%E8%B3%87%E6%96%99%E5%A4%BE%20(6)/!Attachment/word/notional.xls'#$統計.R10]=0;&quot;-&quot;;['file:///F:/public/%E6%96%B0%E5%A2%9E%E8%B3%87%E6%96%99%E5%A4%BE%20(6)/!Attachment/word/notional.xls'#$統計.R10])" office:value-type="float" office:value="70749" calcext:value-type="float">
            <text:p>70,749</text:p>
          </table:table-cell>
          <table:table-cell table:style-name="ce11" table:formula="of:=IF(['file:///F:/public/%E6%96%B0%E5%A2%9E%E8%B3%87%E6%96%99%E5%A4%BE%20(6)/!Attachment/word/notional.xls'#$統計.S10]=0;&quot;-&quot;;['file:///F:/public/%E6%96%B0%E5%A2%9E%E8%B3%87%E6%96%99%E5%A4%BE%20(6)/!Attachment/word/notional.xls'#$統計.S10])" office:value-type="float" office:value="277705" calcext:value-type="float">
            <text:p>277,705</text:p>
          </table:table-cell>
          <table:table-cell table:style-name="ce11" table:formula="of:=IF(['file:///F:/public/%E6%96%B0%E5%A2%9E%E8%B3%87%E6%96%99%E5%A4%BE%20(6)/!Attachment/word/notional.xls'#$統計.T10]=0;&quot;-&quot;;['file:///F:/public/%E6%96%B0%E5%A2%9E%E8%B3%87%E6%96%99%E5%A4%BE%20(6)/!Attachment/word/notional.xls'#$統計.T10])" office:value-type="float" office:value="795695" calcext:value-type="float">
            <text:p>795,695</text:p>
          </table:table-cell>
          <table:table-cell table:style-name="ce11" table:formula="of:=IF(['file:///F:/public/%E6%96%B0%E5%A2%9E%E8%B3%87%E6%96%99%E5%A4%BE%20(6)/!Attachment/word/notional.xls'#$統計.U10]=0;&quot;-&quot;;['file:///F:/public/%E6%96%B0%E5%A2%9E%E8%B3%87%E6%96%99%E5%A4%BE%20(6)/!Attachment/word/notional.xls'#$統計.U10])" office:value-type="float" office:value="297051" calcext:value-type="float">
            <text:p>297,051</text:p>
          </table:table-cell>
          <table:table-cell table:style-name="ce11" table:formula="of:=IF(['file:///F:/public/%E6%96%B0%E5%A2%9E%E8%B3%87%E6%96%99%E5%A4%BE%20(6)/!Attachment/word/notional.xls'#$統計.V10]=0;&quot;-&quot;;['file:///F:/public/%E6%96%B0%E5%A2%9E%E8%B3%87%E6%96%99%E5%A4%BE%20(6)/!Attachment/word/notional.xls'#$統計.V10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W10]=0;&quot;-&quot;;['file:///F:/public/%E6%96%B0%E5%A2%9E%E8%B3%87%E6%96%99%E5%A4%BE%20(6)/!Attachment/word/notional.xls'#$統計.W10])" office:value-type="float" office:value="800398" calcext:value-type="float">
            <text:p>800,398</text:p>
          </table:table-cell>
          <table:table-cell table:style-name="ce11" table:formula="of:=IF(['file:///F:/public/%E6%96%B0%E5%A2%9E%E8%B3%87%E6%96%99%E5%A4%BE%20(6)/!Attachment/word/notional.xls'#$統計.X10]=0;&quot;-&quot;;['file:///F:/public/%E6%96%B0%E5%A2%9E%E8%B3%87%E6%96%99%E5%A4%BE%20(6)/!Attachment/word/notional.xls'#$統計.X10])" office:value-type="float" office:value="95764" calcext:value-type="float">
            <text:p>95,764</text:p>
          </table:table-cell>
          <table:table-cell table:style-name="ce11" table:formula="of:=IF(['file:///F:/public/%E6%96%B0%E5%A2%9E%E8%B3%87%E6%96%99%E5%A4%BE%20(6)/!Attachment/word/notional.xls'#$統計.Y10]=0;&quot;-&quot;;['file:///F:/public/%E6%96%B0%E5%A2%9E%E8%B3%87%E6%96%99%E5%A4%BE%20(6)/!Attachment/word/notional.xls'#$統計.Y10])" office:value-type="float" office:value="22500" calcext:value-type="float">
            <text:p>22,500</text:p>
          </table:table-cell>
          <table:table-cell table:style-name="ce11" table:formula="of:=IF(['file:///F:/public/%E6%96%B0%E5%A2%9E%E8%B3%87%E6%96%99%E5%A4%BE%20(6)/!Attachment/word/notional.xls'#$統計.Z10]=0;&quot;-&quot;;['file:///F:/public/%E6%96%B0%E5%A2%9E%E8%B3%87%E6%96%99%E5%A4%BE%20(6)/!Attachment/word/notional.xls'#$統計.Z10])" office:value-type="float" office:value="34150" calcext:value-type="float">
            <text:p>34,150</text:p>
          </table:table-cell>
          <table:table-cell table:style-name="ce11" table:formula="of:=IF(['file:///F:/public/%E6%96%B0%E5%A2%9E%E8%B3%87%E6%96%99%E5%A4%BE%20(6)/!Attachment/word/notional.xls'#$統計.AA10]=0;&quot;-&quot;;['file:///F:/public/%E6%96%B0%E5%A2%9E%E8%B3%87%E6%96%99%E5%A4%BE%20(6)/!Attachment/word/notional.xls'#$統計.AA10])" office:value-type="float" office:value="2955227" calcext:value-type="float">
            <text:p>2,955,227</text:p>
          </table:table-cell>
          <table:table-cell table:style-name="ce11" table:formula="of:=IF(['file:///F:/public/%E6%96%B0%E5%A2%9E%E8%B3%87%E6%96%99%E5%A4%BE%20(6)/!Attachment/word/notional.xls'#$統計.AB10]=0;&quot;-&quot;;['file:///F:/public/%E6%96%B0%E5%A2%9E%E8%B3%87%E6%96%99%E5%A4%BE%20(6)/!Attachment/word/notional.xls'#$統計.AB10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AC10]=0;&quot;-&quot;;['file:///F:/public/%E6%96%B0%E5%A2%9E%E8%B3%87%E6%96%99%E5%A4%BE%20(6)/!Attachment/word/notional.xls'#$統計.AC10])" office:value-type="float" office:value="30" calcext:value-type="float">
            <text:p>30</text:p>
          </table:table-cell>
          <table:table-cell table:style-name="ce11" table:formula="of:=IF(['file:///F:/public/%E6%96%B0%E5%A2%9E%E8%B3%87%E6%96%99%E5%A4%BE%20(6)/!Attachment/word/notional.xls'#$統計.AD10]=0;&quot;-&quot;;['file:///F:/public/%E6%96%B0%E5%A2%9E%E8%B3%87%E6%96%99%E5%A4%BE%20(6)/!Attachment/word/notional.xls'#$統計.AD10])" office:value-type="float" office:value="20" calcext:value-type="float">
            <text:p>20</text:p>
          </table:table-cell>
          <table:table-cell table:style-name="ce11" table:formula="of:=IF(['file:///F:/public/%E6%96%B0%E5%A2%9E%E8%B3%87%E6%96%99%E5%A4%BE%20(6)/!Attachment/word/notional.xls'#$統計.AE10]=0;&quot;-&quot;;['file:///F:/public/%E6%96%B0%E5%A2%9E%E8%B3%87%E6%96%99%E5%A4%BE%20(6)/!Attachment/word/notional.xls'#$統計.AE10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AF10]=0;&quot;-&quot;;['file:///F:/public/%E6%96%B0%E5%A2%9E%E8%B3%87%E6%96%99%E5%A4%BE%20(6)/!Attachment/word/notional.xls'#$統計.AF10])" office:value-type="float" office:value="9213" calcext:value-type="float">
            <text:p>9,213</text:p>
          </table:table-cell>
          <table:table-cell table:style-name="ce11" table:formula="of:=IF(['file:///F:/public/%E6%96%B0%E5%A2%9E%E8%B3%87%E6%96%99%E5%A4%BE%20(6)/!Attachment/word/notional.xls'#$統計.AG10]=0;&quot;-&quot;;['file:///F:/public/%E6%96%B0%E5%A2%9E%E8%B3%87%E6%96%99%E5%A4%BE%20(6)/!Attachment/word/notional.xls'#$統計.AG10])" office:value-type="float" office:value="529731" calcext:value-type="float">
            <text:p>529,731</text:p>
          </table:table-cell>
          <table:table-cell table:style-name="ce11" table:formula="of:=IF(['file:///F:/public/%E6%96%B0%E5%A2%9E%E8%B3%87%E6%96%99%E5%A4%BE%20(6)/!Attachment/word/notional.xls'#$統計.AH10]=0;&quot;-&quot;;['file:///F:/public/%E6%96%B0%E5%A2%9E%E8%B3%87%E6%96%99%E5%A4%BE%20(6)/!Attachment/word/notional.xls'#$統計.AH10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AI10]=0;&quot;-&quot;;['file:///F:/public/%E6%96%B0%E5%A2%9E%E8%B3%87%E6%96%99%E5%A4%BE%20(6)/!Attachment/word/notional.xls'#$統計.AI10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AJ10]=0;&quot;-&quot;;['file:///F:/public/%E6%96%B0%E5%A2%9E%E8%B3%87%E6%96%99%E5%A4%BE%20(6)/!Attachment/word/notional.xls'#$統計.AJ10])" office:value-type="float" office:value="483512" calcext:value-type="float">
            <text:p>483,512</text:p>
          </table:table-cell>
          <table:table-cell table:style-name="ce11" table:formula="of:=IF(['file:///F:/public/%E6%96%B0%E5%A2%9E%E8%B3%87%E6%96%99%E5%A4%BE%20(6)/!Attachment/word/notional.xls'#$統計.AK10]=0;&quot;-&quot;;['file:///F:/public/%E6%96%B0%E5%A2%9E%E8%B3%87%E6%96%99%E5%A4%BE%20(6)/!Attachment/word/notional.xls'#$統計.AK10])" office:value-type="float" office:value="1519" calcext:value-type="float">
            <text:p>1,519</text:p>
          </table:table-cell>
          <table:table-cell table:style-name="ce11" table:formula="of:=IF(['file:///F:/public/%E6%96%B0%E5%A2%9E%E8%B3%87%E6%96%99%E5%A4%BE%20(6)/!Attachment/word/notional.xls'#$統計.AL10]=0;&quot;-&quot;;['file:///F:/public/%E6%96%B0%E5%A2%9E%E8%B3%87%E6%96%99%E5%A4%BE%20(6)/!Attachment/word/notional.xls'#$統計.AL10])" office:value-type="float" office:value="1097" calcext:value-type="float">
            <text:p>1,097</text:p>
          </table:table-cell>
          <table:table-cell table:style-name="ce11" table:formula="of:=IF(['file:///F:/public/%E6%96%B0%E5%A2%9E%E8%B3%87%E6%96%99%E5%A4%BE%20(6)/!Attachment/word/notional.xls'#$統計.AM10]=0;&quot;-&quot;;['file:///F:/public/%E6%96%B0%E5%A2%9E%E8%B3%87%E6%96%99%E5%A4%BE%20(6)/!Attachment/word/notional.xls'#$統計.AM10])" office:value-type="float" office:value="9455" calcext:value-type="float">
            <text:p>9,455</text:p>
          </table:table-cell>
          <table:table-cell table:style-name="ce11" table:formula="of:=IF(['file:///F:/public/%E6%96%B0%E5%A2%9E%E8%B3%87%E6%96%99%E5%A4%BE%20(6)/!Attachment/word/notional.xls'#$統計.AN10]=0;&quot;-&quot;;['file:///F:/public/%E6%96%B0%E5%A2%9E%E8%B3%87%E6%96%99%E5%A4%BE%20(6)/!Attachment/word/notional.xls'#$統計.AN10])" office:value-type="float" office:value="4265" calcext:value-type="float">
            <text:p>4,265</text:p>
          </table:table-cell>
          <table:table-cell table:style-name="ce11" table:formula="of:=IF(['file:///F:/public/%E6%96%B0%E5%A2%9E%E8%B3%87%E6%96%99%E5%A4%BE%20(6)/!Attachment/word/notional.xls'#$統計.AO10]=0;&quot;-&quot;;['file:///F:/public/%E6%96%B0%E5%A2%9E%E8%B3%87%E6%96%99%E5%A4%BE%20(6)/!Attachment/word/notional.xls'#$統計.AO10])" office:value-type="string" office:string-value="-" calcext:value-type="string">
            <text:p>-</text:p>
          </table:table-cell>
          <table:table-cell table:style-name="ce2"/>
          <table:table-cell table:number-columns-repeated="982"/>
        </table:table-row>
        <table:table-row table:style-name="ro3">
          <table:table-cell table:style-name="ce2"/>
          <table:table-cell table:style-name="ce9" office:value-type="string" calcext:value-type="string">
            <text:p><text:s text:c="2"/>Non-trading</text:p>
          </table:table-cell>
          <table:table-cell table:style-name="ce11" table:formula="of:=IF(['file:///F:/public/%E6%96%B0%E5%A2%9E%E8%B3%87%E6%96%99%E5%A4%BE%20(6)/!Attachment/word/notional.xls'#$統計.C11]=0;&quot;-&quot;;['file:///F:/public/%E6%96%B0%E5%A2%9E%E8%B3%87%E6%96%99%E5%A4%BE%20(6)/!Attachment/word/notional.xls'#$統計.C11])" office:value-type="float" office:value="203060" calcext:value-type="float">
            <text:p>203,060</text:p>
          </table:table-cell>
          <table:table-cell table:style-name="ce11" table:formula="of:=IF(['file:///F:/public/%E6%96%B0%E5%A2%9E%E8%B3%87%E6%96%99%E5%A4%BE%20(6)/!Attachment/word/notional.xls'#$統計.D11]=0;&quot;-&quot;;['file:///F:/public/%E6%96%B0%E5%A2%9E%E8%B3%87%E6%96%99%E5%A4%BE%20(6)/!Attachment/word/notional.xls'#$統計.D11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E11]=0;&quot;-&quot;;['file:///F:/public/%E6%96%B0%E5%A2%9E%E8%B3%87%E6%96%99%E5%A4%BE%20(6)/!Attachment/word/notional.xls'#$統計.E11])" office:value-type="float" office:value="13891" calcext:value-type="float">
            <text:p>13,891</text:p>
          </table:table-cell>
          <table:table-cell table:style-name="ce11" table:formula="of:=IF(['file:///F:/public/%E6%96%B0%E5%A2%9E%E8%B3%87%E6%96%99%E5%A4%BE%20(6)/!Attachment/word/notional.xls'#$統計.F11]=0;&quot;-&quot;;['file:///F:/public/%E6%96%B0%E5%A2%9E%E8%B3%87%E6%96%99%E5%A4%BE%20(6)/!Attachment/word/notional.xls'#$統計.F11])" office:value-type="float" office:value="28005" calcext:value-type="float">
            <text:p>28,005</text:p>
          </table:table-cell>
          <table:table-cell table:style-name="ce11" table:formula="of:=IF(['file:///F:/public/%E6%96%B0%E5%A2%9E%E8%B3%87%E6%96%99%E5%A4%BE%20(6)/!Attachment/word/notional.xls'#$統計.G11]=0;&quot;-&quot;;['file:///F:/public/%E6%96%B0%E5%A2%9E%E8%B3%87%E6%96%99%E5%A4%BE%20(6)/!Attachment/word/notional.xls'#$統計.G11])" office:value-type="float" office:value="326" calcext:value-type="float">
            <text:p>326</text:p>
          </table:table-cell>
          <table:table-cell table:style-name="ce11" table:formula="of:=IF(['file:///F:/public/%E6%96%B0%E5%A2%9E%E8%B3%87%E6%96%99%E5%A4%BE%20(6)/!Attachment/word/notional.xls'#$統計.H11]=0;&quot;-&quot;;['file:///F:/public/%E6%96%B0%E5%A2%9E%E8%B3%87%E6%96%99%E5%A4%BE%20(6)/!Attachment/word/notional.xls'#$統計.H11])" office:value-type="float" office:value="1048" calcext:value-type="float">
            <text:p>1,048</text:p>
          </table:table-cell>
          <table:table-cell table:style-name="ce11" table:formula="of:=IF(['file:///F:/public/%E6%96%B0%E5%A2%9E%E8%B3%87%E6%96%99%E5%A4%BE%20(6)/!Attachment/word/notional.xls'#$統計.I11]=0;&quot;-&quot;;['file:///F:/public/%E6%96%B0%E5%A2%9E%E8%B3%87%E6%96%99%E5%A4%BE%20(6)/!Attachment/word/notional.xls'#$統計.I11])" office:value-type="float" office:value="5844" calcext:value-type="float">
            <text:p>5,844</text:p>
          </table:table-cell>
          <table:table-cell table:style-name="ce11" table:formula="of:=IF(['file:///F:/public/%E6%96%B0%E5%A2%9E%E8%B3%87%E6%96%99%E5%A4%BE%20(6)/!Attachment/word/notional.xls'#$統計.J11]=0;&quot;-&quot;;['file:///F:/public/%E6%96%B0%E5%A2%9E%E8%B3%87%E6%96%99%E5%A4%BE%20(6)/!Attachment/word/notional.xls'#$統計.J11])" office:value-type="float" office:value="26500" calcext:value-type="float">
            <text:p>26,500</text:p>
          </table:table-cell>
          <table:table-cell table:style-name="ce11" table:formula="of:=IF(['file:///F:/public/%E6%96%B0%E5%A2%9E%E8%B3%87%E6%96%99%E5%A4%BE%20(6)/!Attachment/word/notional.xls'#$統計.K11]=0;&quot;-&quot;;['file:///F:/public/%E6%96%B0%E5%A2%9E%E8%B3%87%E6%96%99%E5%A4%BE%20(6)/!Attachment/word/notional.xls'#$統計.K11])" office:value-type="float" office:value="8045" calcext:value-type="float">
            <text:p>8,045</text:p>
          </table:table-cell>
          <table:table-cell table:style-name="ce11" table:formula="of:=IF(['file:///F:/public/%E6%96%B0%E5%A2%9E%E8%B3%87%E6%96%99%E5%A4%BE%20(6)/!Attachment/word/notional.xls'#$統計.L11]=0;&quot;-&quot;;['file:///F:/public/%E6%96%B0%E5%A2%9E%E8%B3%87%E6%96%99%E5%A4%BE%20(6)/!Attachment/word/notional.xls'#$統計.L11])" office:value-type="float" office:value="2000" calcext:value-type="float">
            <text:p>2,000</text:p>
          </table:table-cell>
          <table:table-cell table:style-name="ce11" table:formula="of:=IF(['file:///F:/public/%E6%96%B0%E5%A2%9E%E8%B3%87%E6%96%99%E5%A4%BE%20(6)/!Attachment/word/notional.xls'#$統計.M11]=0;&quot;-&quot;;['file:///F:/public/%E6%96%B0%E5%A2%9E%E8%B3%87%E6%96%99%E5%A4%BE%20(6)/!Attachment/word/notional.xls'#$統計.M11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N11]=0;&quot;-&quot;;['file:///F:/public/%E6%96%B0%E5%A2%9E%E8%B3%87%E6%96%99%E5%A4%BE%20(6)/!Attachment/word/notional.xls'#$統計.N11])" office:value-type="float" office:value="10486" calcext:value-type="float">
            <text:p>10,486</text:p>
          </table:table-cell>
          <table:table-cell table:style-name="ce11" table:formula="of:=IF(['file:///F:/public/%E6%96%B0%E5%A2%9E%E8%B3%87%E6%96%99%E5%A4%BE%20(6)/!Attachment/word/notional.xls'#$統計.O11]=0;&quot;-&quot;;['file:///F:/public/%E6%96%B0%E5%A2%9E%E8%B3%87%E6%96%99%E5%A4%BE%20(6)/!Attachment/word/notional.xls'#$統計.O11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P11]=0;&quot;-&quot;;['file:///F:/public/%E6%96%B0%E5%A2%9E%E8%B3%87%E6%96%99%E5%A4%BE%20(6)/!Attachment/word/notional.xls'#$統計.P11])" office:value-type="float" office:value="19551" calcext:value-type="float">
            <text:p>19,551</text:p>
          </table:table-cell>
          <table:table-cell table:style-name="ce11" table:formula="of:=IF(['file:///F:/public/%E6%96%B0%E5%A2%9E%E8%B3%87%E6%96%99%E5%A4%BE%20(6)/!Attachment/word/notional.xls'#$統計.Q11]=0;&quot;-&quot;;['file:///F:/public/%E6%96%B0%E5%A2%9E%E8%B3%87%E6%96%99%E5%A4%BE%20(6)/!Attachment/word/notional.xls'#$統計.Q11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R11]=0;&quot;-&quot;;['file:///F:/public/%E6%96%B0%E5%A2%9E%E8%B3%87%E6%96%99%E5%A4%BE%20(6)/!Attachment/word/notional.xls'#$統計.R11])" office:value-type="float" office:value="8241" calcext:value-type="float">
            <text:p>8,241</text:p>
          </table:table-cell>
          <table:table-cell table:style-name="ce11" table:formula="of:=IF(['file:///F:/public/%E6%96%B0%E5%A2%9E%E8%B3%87%E6%96%99%E5%A4%BE%20(6)/!Attachment/word/notional.xls'#$統計.S11]=0;&quot;-&quot;;['file:///F:/public/%E6%96%B0%E5%A2%9E%E8%B3%87%E6%96%99%E5%A4%BE%20(6)/!Attachment/word/notional.xls'#$統計.S11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T11]=0;&quot;-&quot;;['file:///F:/public/%E6%96%B0%E5%A2%9E%E8%B3%87%E6%96%99%E5%A4%BE%20(6)/!Attachment/word/notional.xls'#$統計.T11])" office:value-type="float" office:value="6743" calcext:value-type="float">
            <text:p>6,743</text:p>
          </table:table-cell>
          <table:table-cell table:style-name="ce11" table:formula="of:=IF(['file:///F:/public/%E6%96%B0%E5%A2%9E%E8%B3%87%E6%96%99%E5%A4%BE%20(6)/!Attachment/word/notional.xls'#$統計.U11]=0;&quot;-&quot;;['file:///F:/public/%E6%96%B0%E5%A2%9E%E8%B3%87%E6%96%99%E5%A4%BE%20(6)/!Attachment/word/notional.xls'#$統計.U11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V11]=0;&quot;-&quot;;['file:///F:/public/%E6%96%B0%E5%A2%9E%E8%B3%87%E6%96%99%E5%A4%BE%20(6)/!Attachment/word/notional.xls'#$統計.V11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W11]=0;&quot;-&quot;;['file:///F:/public/%E6%96%B0%E5%A2%9E%E8%B3%87%E6%96%99%E5%A4%BE%20(6)/!Attachment/word/notional.xls'#$統計.W11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X11]=0;&quot;-&quot;;['file:///F:/public/%E6%96%B0%E5%A2%9E%E8%B3%87%E6%96%99%E5%A4%BE%20(6)/!Attachment/word/notional.xls'#$統計.X11])" office:value-type="float" office:value="1000" calcext:value-type="float">
            <text:p>1,000</text:p>
          </table:table-cell>
          <table:table-cell table:style-name="ce11" table:formula="of:=IF(['file:///F:/public/%E6%96%B0%E5%A2%9E%E8%B3%87%E6%96%99%E5%A4%BE%20(6)/!Attachment/word/notional.xls'#$統計.Y11]=0;&quot;-&quot;;['file:///F:/public/%E6%96%B0%E5%A2%9E%E8%B3%87%E6%96%99%E5%A4%BE%20(6)/!Attachment/word/notional.xls'#$統計.Y11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Z11]=0;&quot;-&quot;;['file:///F:/public/%E6%96%B0%E5%A2%9E%E8%B3%87%E6%96%99%E5%A4%BE%20(6)/!Attachment/word/notional.xls'#$統計.Z11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AA11]=0;&quot;-&quot;;['file:///F:/public/%E6%96%B0%E5%A2%9E%E8%B3%87%E6%96%99%E5%A4%BE%20(6)/!Attachment/word/notional.xls'#$統計.AA11])" office:value-type="float" office:value="20615" calcext:value-type="float">
            <text:p>20,615</text:p>
          </table:table-cell>
          <table:table-cell table:style-name="ce11" table:formula="of:=IF(['file:///F:/public/%E6%96%B0%E5%A2%9E%E8%B3%87%E6%96%99%E5%A4%BE%20(6)/!Attachment/word/notional.xls'#$統計.AB11]=0;&quot;-&quot;;['file:///F:/public/%E6%96%B0%E5%A2%9E%E8%B3%87%E6%96%99%E5%A4%BE%20(6)/!Attachment/word/notional.xls'#$統計.AB11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AC11]=0;&quot;-&quot;;['file:///F:/public/%E6%96%B0%E5%A2%9E%E8%B3%87%E6%96%99%E5%A4%BE%20(6)/!Attachment/word/notional.xls'#$統計.AC11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AD11]=0;&quot;-&quot;;['file:///F:/public/%E6%96%B0%E5%A2%9E%E8%B3%87%E6%96%99%E5%A4%BE%20(6)/!Attachment/word/notional.xls'#$統計.AD11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AE11]=0;&quot;-&quot;;['file:///F:/public/%E6%96%B0%E5%A2%9E%E8%B3%87%E6%96%99%E5%A4%BE%20(6)/!Attachment/word/notional.xls'#$統計.AE11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AF11]=0;&quot;-&quot;;['file:///F:/public/%E6%96%B0%E5%A2%9E%E8%B3%87%E6%96%99%E5%A4%BE%20(6)/!Attachment/word/notional.xls'#$統計.AF11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AG11]=0;&quot;-&quot;;['file:///F:/public/%E6%96%B0%E5%A2%9E%E8%B3%87%E6%96%99%E5%A4%BE%20(6)/!Attachment/word/notional.xls'#$統計.AG11])" office:value-type="float" office:value="46765" calcext:value-type="float">
            <text:p>46,765</text:p>
          </table:table-cell>
          <table:table-cell table:style-name="ce11" table:formula="of:=IF(['file:///F:/public/%E6%96%B0%E5%A2%9E%E8%B3%87%E6%96%99%E5%A4%BE%20(6)/!Attachment/word/notional.xls'#$統計.AH11]=0;&quot;-&quot;;['file:///F:/public/%E6%96%B0%E5%A2%9E%E8%B3%87%E6%96%99%E5%A4%BE%20(6)/!Attachment/word/notional.xls'#$統計.AH11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AI11]=0;&quot;-&quot;;['file:///F:/public/%E6%96%B0%E5%A2%9E%E8%B3%87%E6%96%99%E5%A4%BE%20(6)/!Attachment/word/notional.xls'#$統計.AI11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AJ11]=0;&quot;-&quot;;['file:///F:/public/%E6%96%B0%E5%A2%9E%E8%B3%87%E6%96%99%E5%A4%BE%20(6)/!Attachment/word/notional.xls'#$統計.AJ11])" office:value-type="float" office:value="4000" calcext:value-type="float">
            <text:p>4,000</text:p>
          </table:table-cell>
          <table:table-cell table:style-name="ce11" table:formula="of:=IF(['file:///F:/public/%E6%96%B0%E5%A2%9E%E8%B3%87%E6%96%99%E5%A4%BE%20(6)/!Attachment/word/notional.xls'#$統計.AK11]=0;&quot;-&quot;;['file:///F:/public/%E6%96%B0%E5%A2%9E%E8%B3%87%E6%96%99%E5%A4%BE%20(6)/!Attachment/word/notional.xls'#$統計.AK11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AL11]=0;&quot;-&quot;;['file:///F:/public/%E6%96%B0%E5%A2%9E%E8%B3%87%E6%96%99%E5%A4%BE%20(6)/!Attachment/word/notional.xls'#$統計.AL11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AM11]=0;&quot;-&quot;;['file:///F:/public/%E6%96%B0%E5%A2%9E%E8%B3%87%E6%96%99%E5%A4%BE%20(6)/!Attachment/word/notional.xls'#$統計.AM11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AN11]=0;&quot;-&quot;;['file:///F:/public/%E6%96%B0%E5%A2%9E%E8%B3%87%E6%96%99%E5%A4%BE%20(6)/!Attachment/word/notional.xls'#$統計.AN11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AO11]=0;&quot;-&quot;;['file:///F:/public/%E6%96%B0%E5%A2%9E%E8%B3%87%E6%96%99%E5%A4%BE%20(6)/!Attachment/word/notional.xls'#$統計.AO11])" office:value-type="string" office:string-value="-" calcext:value-type="string">
            <text:p>-</text:p>
          </table:table-cell>
          <table:table-cell table:style-name="ce2"/>
          <table:table-cell table:number-columns-repeated="982"/>
        </table:table-row>
        <table:table-row table:style-name="ro3">
          <table:table-cell table:style-name="ce2"/>
          <table:table-cell table:style-name="ce9" office:value-type="string" calcext:value-type="string">
            <text:p>Foreign Exchange and Gold Contracts</text:p>
          </table:table-cell>
          <table:table-cell table:style-name="ce11" table:formula="of:=IF(['file:///F:/public/%E6%96%B0%E5%A2%9E%E8%B3%87%E6%96%99%E5%A4%BE%20(6)/!Attachment/word/notional.xls'#$統計.C12]=0;&quot;-&quot;;['file:///F:/public/%E6%96%B0%E5%A2%9E%E8%B3%87%E6%96%99%E5%A4%BE%20(6)/!Attachment/word/notional.xls'#$統計.C12])" office:value-type="float" office:value="9178769" calcext:value-type="float">
            <text:p>9,178,769</text:p>
          </table:table-cell>
          <table:table-cell table:style-name="ce11" table:formula="of:=IF(['file:///F:/public/%E6%96%B0%E5%A2%9E%E8%B3%87%E6%96%99%E5%A4%BE%20(6)/!Attachment/word/notional.xls'#$統計.D12]=0;&quot;-&quot;;['file:///F:/public/%E6%96%B0%E5%A2%9E%E8%B3%87%E6%96%99%E5%A4%BE%20(6)/!Attachment/word/notional.xls'#$統計.D12])" office:value-type="float" office:value="44" calcext:value-type="float">
            <text:p>44</text:p>
          </table:table-cell>
          <table:table-cell table:style-name="ce11" table:formula="of:=IF(['file:///F:/public/%E6%96%B0%E5%A2%9E%E8%B3%87%E6%96%99%E5%A4%BE%20(6)/!Attachment/word/notional.xls'#$統計.E12]=0;&quot;-&quot;;['file:///F:/public/%E6%96%B0%E5%A2%9E%E8%B3%87%E6%96%99%E5%A4%BE%20(6)/!Attachment/word/notional.xls'#$統計.E12])" office:value-type="float" office:value="632457" calcext:value-type="float">
            <text:p>632,457</text:p>
          </table:table-cell>
          <table:table-cell table:style-name="ce11" table:formula="of:=IF(['file:///F:/public/%E6%96%B0%E5%A2%9E%E8%B3%87%E6%96%99%E5%A4%BE%20(6)/!Attachment/word/notional.xls'#$統計.F12]=0;&quot;-&quot;;['file:///F:/public/%E6%96%B0%E5%A2%9E%E8%B3%87%E6%96%99%E5%A4%BE%20(6)/!Attachment/word/notional.xls'#$統計.F12])" office:value-type="float" office:value="1238956" calcext:value-type="float">
            <text:p>1,238,956</text:p>
          </table:table-cell>
          <table:table-cell table:style-name="ce11" table:formula="of:=IF(['file:///F:/public/%E6%96%B0%E5%A2%9E%E8%B3%87%E6%96%99%E5%A4%BE%20(6)/!Attachment/word/notional.xls'#$統計.G12]=0;&quot;-&quot;;['file:///F:/public/%E6%96%B0%E5%A2%9E%E8%B3%87%E6%96%99%E5%A4%BE%20(6)/!Attachment/word/notional.xls'#$統計.G12])" office:value-type="float" office:value="1617" calcext:value-type="float">
            <text:p>1,617</text:p>
          </table:table-cell>
          <table:table-cell table:style-name="ce11" table:formula="of:=IF(['file:///F:/public/%E6%96%B0%E5%A2%9E%E8%B3%87%E6%96%99%E5%A4%BE%20(6)/!Attachment/word/notional.xls'#$統計.H12]=0;&quot;-&quot;;['file:///F:/public/%E6%96%B0%E5%A2%9E%E8%B3%87%E6%96%99%E5%A4%BE%20(6)/!Attachment/word/notional.xls'#$統計.H12])" office:value-type="float" office:value="14232" calcext:value-type="float">
            <text:p>14,232</text:p>
          </table:table-cell>
          <table:table-cell table:style-name="ce11" table:formula="of:=IF(['file:///F:/public/%E6%96%B0%E5%A2%9E%E8%B3%87%E6%96%99%E5%A4%BE%20(6)/!Attachment/word/notional.xls'#$統計.I12]=0;&quot;-&quot;;['file:///F:/public/%E6%96%B0%E5%A2%9E%E8%B3%87%E6%96%99%E5%A4%BE%20(6)/!Attachment/word/notional.xls'#$統計.I12])" office:value-type="float" office:value="446777" calcext:value-type="float">
            <text:p>446,777</text:p>
          </table:table-cell>
          <table:table-cell table:style-name="ce11" table:formula="of:=IF(['file:///F:/public/%E6%96%B0%E5%A2%9E%E8%B3%87%E6%96%99%E5%A4%BE%20(6)/!Attachment/word/notional.xls'#$統計.J12]=0;&quot;-&quot;;['file:///F:/public/%E6%96%B0%E5%A2%9E%E8%B3%87%E6%96%99%E5%A4%BE%20(6)/!Attachment/word/notional.xls'#$統計.J12])" office:value-type="float" office:value="239182" calcext:value-type="float">
            <text:p>239,182</text:p>
          </table:table-cell>
          <table:table-cell table:style-name="ce11" table:formula="of:=IF(['file:///F:/public/%E6%96%B0%E5%A2%9E%E8%B3%87%E6%96%99%E5%A4%BE%20(6)/!Attachment/word/notional.xls'#$統計.K12]=0;&quot;-&quot;;['file:///F:/public/%E6%96%B0%E5%A2%9E%E8%B3%87%E6%96%99%E5%A4%BE%20(6)/!Attachment/word/notional.xls'#$統計.K12])" office:value-type="float" office:value="239787" calcext:value-type="float">
            <text:p>239,787</text:p>
          </table:table-cell>
          <table:table-cell table:style-name="ce11" table:formula="of:=IF(['file:///F:/public/%E6%96%B0%E5%A2%9E%E8%B3%87%E6%96%99%E5%A4%BE%20(6)/!Attachment/word/notional.xls'#$統計.L12]=0;&quot;-&quot;;['file:///F:/public/%E6%96%B0%E5%A2%9E%E8%B3%87%E6%96%99%E5%A4%BE%20(6)/!Attachment/word/notional.xls'#$統計.L12])" office:value-type="float" office:value="100576" calcext:value-type="float">
            <text:p>100,576</text:p>
          </table:table-cell>
          <table:table-cell table:style-name="ce11" table:formula="of:=IF(['file:///F:/public/%E6%96%B0%E5%A2%9E%E8%B3%87%E6%96%99%E5%A4%BE%20(6)/!Attachment/word/notional.xls'#$統計.M12]=0;&quot;-&quot;;['file:///F:/public/%E6%96%B0%E5%A2%9E%E8%B3%87%E6%96%99%E5%A4%BE%20(6)/!Attachment/word/notional.xls'#$統計.M12])" office:value-type="float" office:value="629248" calcext:value-type="float">
            <text:p>629,248</text:p>
          </table:table-cell>
          <table:table-cell table:style-name="ce11" table:formula="of:=IF(['file:///F:/public/%E6%96%B0%E5%A2%9E%E8%B3%87%E6%96%99%E5%A4%BE%20(6)/!Attachment/word/notional.xls'#$統計.N12]=0;&quot;-&quot;;['file:///F:/public/%E6%96%B0%E5%A2%9E%E8%B3%87%E6%96%99%E5%A4%BE%20(6)/!Attachment/word/notional.xls'#$統計.N12])" office:value-type="float" office:value="700440" calcext:value-type="float">
            <text:p>700,440</text:p>
          </table:table-cell>
          <table:table-cell table:style-name="ce11" table:formula="of:=IF(['file:///F:/public/%E6%96%B0%E5%A2%9E%E8%B3%87%E6%96%99%E5%A4%BE%20(6)/!Attachment/word/notional.xls'#$統計.O12]=0;&quot;-&quot;;['file:///F:/public/%E6%96%B0%E5%A2%9E%E8%B3%87%E6%96%99%E5%A4%BE%20(6)/!Attachment/word/notional.xls'#$統計.O12])" office:value-type="float" office:value="251931" calcext:value-type="float">
            <text:p>251,931</text:p>
          </table:table-cell>
          <table:table-cell table:style-name="ce11" table:formula="of:=IF(['file:///F:/public/%E6%96%B0%E5%A2%9E%E8%B3%87%E6%96%99%E5%A4%BE%20(6)/!Attachment/word/notional.xls'#$統計.P12]=0;&quot;-&quot;;['file:///F:/public/%E6%96%B0%E5%A2%9E%E8%B3%87%E6%96%99%E5%A4%BE%20(6)/!Attachment/word/notional.xls'#$統計.P12])" office:value-type="float" office:value="21861" calcext:value-type="float">
            <text:p>21,861</text:p>
          </table:table-cell>
          <table:table-cell table:style-name="ce11" table:formula="of:=IF(['file:///F:/public/%E6%96%B0%E5%A2%9E%E8%B3%87%E6%96%99%E5%A4%BE%20(6)/!Attachment/word/notional.xls'#$統計.Q12]=0;&quot;-&quot;;['file:///F:/public/%E6%96%B0%E5%A2%9E%E8%B3%87%E6%96%99%E5%A4%BE%20(6)/!Attachment/word/notional.xls'#$統計.Q12])" office:value-type="float" office:value="14311" calcext:value-type="float">
            <text:p>14,311</text:p>
          </table:table-cell>
          <table:table-cell table:style-name="ce11" table:formula="of:=IF(['file:///F:/public/%E6%96%B0%E5%A2%9E%E8%B3%87%E6%96%99%E5%A4%BE%20(6)/!Attachment/word/notional.xls'#$統計.R12]=0;&quot;-&quot;;['file:///F:/public/%E6%96%B0%E5%A2%9E%E8%B3%87%E6%96%99%E5%A4%BE%20(6)/!Attachment/word/notional.xls'#$統計.R12])" office:value-type="float" office:value="49916" calcext:value-type="float">
            <text:p>49,916</text:p>
          </table:table-cell>
          <table:table-cell table:style-name="ce11" table:formula="of:=IF(['file:///F:/public/%E6%96%B0%E5%A2%9E%E8%B3%87%E6%96%99%E5%A4%BE%20(6)/!Attachment/word/notional.xls'#$統計.S12]=0;&quot;-&quot;;['file:///F:/public/%E6%96%B0%E5%A2%9E%E8%B3%87%E6%96%99%E5%A4%BE%20(6)/!Attachment/word/notional.xls'#$統計.S12])" office:value-type="float" office:value="117228" calcext:value-type="float">
            <text:p>117,228</text:p>
          </table:table-cell>
          <table:table-cell table:style-name="ce11" table:formula="of:=IF(['file:///F:/public/%E6%96%B0%E5%A2%9E%E8%B3%87%E6%96%99%E5%A4%BE%20(6)/!Attachment/word/notional.xls'#$統計.T12]=0;&quot;-&quot;;['file:///F:/public/%E6%96%B0%E5%A2%9E%E8%B3%87%E6%96%99%E5%A4%BE%20(6)/!Attachment/word/notional.xls'#$統計.T12])" office:value-type="float" office:value="527390" calcext:value-type="float">
            <text:p>527,390</text:p>
          </table:table-cell>
          <table:table-cell table:style-name="ce11" table:formula="of:=IF(['file:///F:/public/%E6%96%B0%E5%A2%9E%E8%B3%87%E6%96%99%E5%A4%BE%20(6)/!Attachment/word/notional.xls'#$統計.U12]=0;&quot;-&quot;;['file:///F:/public/%E6%96%B0%E5%A2%9E%E8%B3%87%E6%96%99%E5%A4%BE%20(6)/!Attachment/word/notional.xls'#$統計.U12])" office:value-type="float" office:value="131413" calcext:value-type="float">
            <text:p>131,413</text:p>
          </table:table-cell>
          <table:table-cell table:style-name="ce11" table:formula="of:=IF(['file:///F:/public/%E6%96%B0%E5%A2%9E%E8%B3%87%E6%96%99%E5%A4%BE%20(6)/!Attachment/word/notional.xls'#$統計.V12]=0;&quot;-&quot;;['file:///F:/public/%E6%96%B0%E5%A2%9E%E8%B3%87%E6%96%99%E5%A4%BE%20(6)/!Attachment/word/notional.xls'#$統計.V12])" office:value-type="float" office:value="555" calcext:value-type="float">
            <text:p>555</text:p>
          </table:table-cell>
          <table:table-cell table:style-name="ce11" table:formula="of:=IF(['file:///F:/public/%E6%96%B0%E5%A2%9E%E8%B3%87%E6%96%99%E5%A4%BE%20(6)/!Attachment/word/notional.xls'#$統計.W12]=0;&quot;-&quot;;['file:///F:/public/%E6%96%B0%E5%A2%9E%E8%B3%87%E6%96%99%E5%A4%BE%20(6)/!Attachment/word/notional.xls'#$統計.W12])" office:value-type="float" office:value="360175" calcext:value-type="float">
            <text:p>360,175</text:p>
          </table:table-cell>
          <table:table-cell table:style-name="ce11" table:formula="of:=IF(['file:///F:/public/%E6%96%B0%E5%A2%9E%E8%B3%87%E6%96%99%E5%A4%BE%20(6)/!Attachment/word/notional.xls'#$統計.X12]=0;&quot;-&quot;;['file:///F:/public/%E6%96%B0%E5%A2%9E%E8%B3%87%E6%96%99%E5%A4%BE%20(6)/!Attachment/word/notional.xls'#$統計.X12])" office:value-type="float" office:value="102536" calcext:value-type="float">
            <text:p>102,536</text:p>
          </table:table-cell>
          <table:table-cell table:style-name="ce11" table:formula="of:=IF(['file:///F:/public/%E6%96%B0%E5%A2%9E%E8%B3%87%E6%96%99%E5%A4%BE%20(6)/!Attachment/word/notional.xls'#$統計.Y12]=0;&quot;-&quot;;['file:///F:/public/%E6%96%B0%E5%A2%9E%E8%B3%87%E6%96%99%E5%A4%BE%20(6)/!Attachment/word/notional.xls'#$統計.Y12])" office:value-type="float" office:value="3615" calcext:value-type="float">
            <text:p>3,615</text:p>
          </table:table-cell>
          <table:table-cell table:style-name="ce11" table:formula="of:=IF(['file:///F:/public/%E6%96%B0%E5%A2%9E%E8%B3%87%E6%96%99%E5%A4%BE%20(6)/!Attachment/word/notional.xls'#$統計.Z12]=0;&quot;-&quot;;['file:///F:/public/%E6%96%B0%E5%A2%9E%E8%B3%87%E6%96%99%E5%A4%BE%20(6)/!Attachment/word/notional.xls'#$統計.Z12])" office:value-type="float" office:value="14114" calcext:value-type="float">
            <text:p>14,114</text:p>
          </table:table-cell>
          <table:table-cell table:style-name="ce11" table:formula="of:=IF(['file:///F:/public/%E6%96%B0%E5%A2%9E%E8%B3%87%E6%96%99%E5%A4%BE%20(6)/!Attachment/word/notional.xls'#$統計.AA12]=0;&quot;-&quot;;['file:///F:/public/%E6%96%B0%E5%A2%9E%E8%B3%87%E6%96%99%E5%A4%BE%20(6)/!Attachment/word/notional.xls'#$統計.AA12])" office:value-type="float" office:value="2141548" calcext:value-type="float">
            <text:p>2,141,548</text:p>
          </table:table-cell>
          <table:table-cell table:style-name="ce11" table:formula="of:=IF(['file:///F:/public/%E6%96%B0%E5%A2%9E%E8%B3%87%E6%96%99%E5%A4%BE%20(6)/!Attachment/word/notional.xls'#$統計.AB12]=0;&quot;-&quot;;['file:///F:/public/%E6%96%B0%E5%A2%9E%E8%B3%87%E6%96%99%E5%A4%BE%20(6)/!Attachment/word/notional.xls'#$統計.AB12])" office:value-type="float" office:value="270" calcext:value-type="float">
            <text:p>270</text:p>
          </table:table-cell>
          <table:table-cell table:style-name="ce11" table:formula="of:=IF(['file:///F:/public/%E6%96%B0%E5%A2%9E%E8%B3%87%E6%96%99%E5%A4%BE%20(6)/!Attachment/word/notional.xls'#$統計.AC12]=0;&quot;-&quot;;['file:///F:/public/%E6%96%B0%E5%A2%9E%E8%B3%87%E6%96%99%E5%A4%BE%20(6)/!Attachment/word/notional.xls'#$統計.AC12])" office:value-type="float" office:value="80235" calcext:value-type="float">
            <text:p>80,235</text:p>
          </table:table-cell>
          <table:table-cell table:style-name="ce11" table:formula="of:=IF(['file:///F:/public/%E6%96%B0%E5%A2%9E%E8%B3%87%E6%96%99%E5%A4%BE%20(6)/!Attachment/word/notional.xls'#$統計.AD12]=0;&quot;-&quot;;['file:///F:/public/%E6%96%B0%E5%A2%9E%E8%B3%87%E6%96%99%E5%A4%BE%20(6)/!Attachment/word/notional.xls'#$統計.AD12])" office:value-type="float" office:value="5027" calcext:value-type="float">
            <text:p>5,027</text:p>
          </table:table-cell>
          <table:table-cell table:style-name="ce11" table:formula="of:=IF(['file:///F:/public/%E6%96%B0%E5%A2%9E%E8%B3%87%E6%96%99%E5%A4%BE%20(6)/!Attachment/word/notional.xls'#$統計.AE12]=0;&quot;-&quot;;['file:///F:/public/%E6%96%B0%E5%A2%9E%E8%B3%87%E6%96%99%E5%A4%BE%20(6)/!Attachment/word/notional.xls'#$統計.AE12])" office:value-type="float" office:value="1705" calcext:value-type="float">
            <text:p>1,705</text:p>
          </table:table-cell>
          <table:table-cell table:style-name="ce11" table:formula="of:=IF(['file:///F:/public/%E6%96%B0%E5%A2%9E%E8%B3%87%E6%96%99%E5%A4%BE%20(6)/!Attachment/word/notional.xls'#$統計.AF12]=0;&quot;-&quot;;['file:///F:/public/%E6%96%B0%E5%A2%9E%E8%B3%87%E6%96%99%E5%A4%BE%20(6)/!Attachment/word/notional.xls'#$統計.AF12])" office:value-type="float" office:value="49683" calcext:value-type="float">
            <text:p>49,683</text:p>
          </table:table-cell>
          <table:table-cell table:style-name="ce11" table:formula="of:=IF(['file:///F:/public/%E6%96%B0%E5%A2%9E%E8%B3%87%E6%96%99%E5%A4%BE%20(6)/!Attachment/word/notional.xls'#$統計.AG12]=0;&quot;-&quot;;['file:///F:/public/%E6%96%B0%E5%A2%9E%E8%B3%87%E6%96%99%E5%A4%BE%20(6)/!Attachment/word/notional.xls'#$統計.AG12])" office:value-type="float" office:value="846925" calcext:value-type="float">
            <text:p>846,925</text:p>
          </table:table-cell>
          <table:table-cell table:style-name="ce11" table:formula="of:=IF(['file:///F:/public/%E6%96%B0%E5%A2%9E%E8%B3%87%E6%96%99%E5%A4%BE%20(6)/!Attachment/word/notional.xls'#$統計.AH12]=0;&quot;-&quot;;['file:///F:/public/%E6%96%B0%E5%A2%9E%E8%B3%87%E6%96%99%E5%A4%BE%20(6)/!Attachment/word/notional.xls'#$統計.AH12])" office:value-type="float" office:value="10614" calcext:value-type="float">
            <text:p>10,614</text:p>
          </table:table-cell>
          <table:table-cell table:style-name="ce11" table:formula="of:=IF(['file:///F:/public/%E6%96%B0%E5%A2%9E%E8%B3%87%E6%96%99%E5%A4%BE%20(6)/!Attachment/word/notional.xls'#$統計.AI12]=0;&quot;-&quot;;['file:///F:/public/%E6%96%B0%E5%A2%9E%E8%B3%87%E6%96%99%E5%A4%BE%20(6)/!Attachment/word/notional.xls'#$統計.AI12])" office:value-type="float" office:value="7583" calcext:value-type="float">
            <text:p>7,583</text:p>
          </table:table-cell>
          <table:table-cell table:style-name="ce11" table:formula="of:=IF(['file:///F:/public/%E6%96%B0%E5%A2%9E%E8%B3%87%E6%96%99%E5%A4%BE%20(6)/!Attachment/word/notional.xls'#$統計.AJ12]=0;&quot;-&quot;;['file:///F:/public/%E6%96%B0%E5%A2%9E%E8%B3%87%E6%96%99%E5%A4%BE%20(6)/!Attachment/word/notional.xls'#$統計.AJ12])" office:value-type="float" office:value="121643" calcext:value-type="float">
            <text:p>121,643</text:p>
          </table:table-cell>
          <table:table-cell table:style-name="ce11" table:formula="of:=IF(['file:///F:/public/%E6%96%B0%E5%A2%9E%E8%B3%87%E6%96%99%E5%A4%BE%20(6)/!Attachment/word/notional.xls'#$統計.AK12]=0;&quot;-&quot;;['file:///F:/public/%E6%96%B0%E5%A2%9E%E8%B3%87%E6%96%99%E5%A4%BE%20(6)/!Attachment/word/notional.xls'#$統計.AK12])" office:value-type="float" office:value="537" calcext:value-type="float">
            <text:p>537</text:p>
          </table:table-cell>
          <table:table-cell table:style-name="ce11" table:formula="of:=IF(['file:///F:/public/%E6%96%B0%E5%A2%9E%E8%B3%87%E6%96%99%E5%A4%BE%20(6)/!Attachment/word/notional.xls'#$統計.AL12]=0;&quot;-&quot;;['file:///F:/public/%E6%96%B0%E5%A2%9E%E8%B3%87%E6%96%99%E5%A4%BE%20(6)/!Attachment/word/notional.xls'#$統計.AL12])" office:value-type="float" office:value="633" calcext:value-type="float">
            <text:p>633</text:p>
          </table:table-cell>
          <table:table-cell table:style-name="ce11" table:formula="of:=IF(['file:///F:/public/%E6%96%B0%E5%A2%9E%E8%B3%87%E6%96%99%E5%A4%BE%20(6)/!Attachment/word/notional.xls'#$統計.AM12]=0;&quot;-&quot;;['file:///F:/public/%E6%96%B0%E5%A2%9E%E8%B3%87%E6%96%99%E5%A4%BE%20(6)/!Attachment/word/notional.xls'#$統計.AM12])" office:value-type="float" office:value="60406" calcext:value-type="float">
            <text:p>60,406</text:p>
          </table:table-cell>
          <table:table-cell table:style-name="ce11" table:formula="of:=IF(['file:///F:/public/%E6%96%B0%E5%A2%9E%E8%B3%87%E6%96%99%E5%A4%BE%20(6)/!Attachment/word/notional.xls'#$統計.AN12]=0;&quot;-&quot;;['file:///F:/public/%E6%96%B0%E5%A2%9E%E8%B3%87%E6%96%99%E5%A4%BE%20(6)/!Attachment/word/notional.xls'#$統計.AN12])" office:value-type="float" office:value="13599" calcext:value-type="float">
            <text:p>13,599</text:p>
          </table:table-cell>
          <table:table-cell table:style-name="ce11" table:formula="of:=IF(['file:///F:/public/%E6%96%B0%E5%A2%9E%E8%B3%87%E6%96%99%E5%A4%BE%20(6)/!Attachment/word/notional.xls'#$統計.AO12]=0;&quot;-&quot;;['file:///F:/public/%E6%96%B0%E5%A2%9E%E8%B3%87%E6%96%99%E5%A4%BE%20(6)/!Attachment/word/notional.xls'#$統計.AO12])" office:value-type="string" office:string-value="-" calcext:value-type="string">
            <text:p>-</text:p>
          </table:table-cell>
          <table:table-cell table:style-name="ce2"/>
          <table:table-cell table:number-columns-repeated="982"/>
        </table:table-row>
        <table:table-row table:style-name="ro3">
          <table:table-cell table:style-name="ce2"/>
          <table:table-cell table:style-name="ce9" office:value-type="string" calcext:value-type="string">
            <text:p><text:s text:c="2"/>Trading</text:p>
          </table:table-cell>
          <table:table-cell table:style-name="ce11" table:formula="of:=IF(['file:///F:/public/%E6%96%B0%E5%A2%9E%E8%B3%87%E6%96%99%E5%A4%BE%20(6)/!Attachment/word/notional.xls'#$統計.C13]=0;&quot;-&quot;;['file:///F:/public/%E6%96%B0%E5%A2%9E%E8%B3%87%E6%96%99%E5%A4%BE%20(6)/!Attachment/word/notional.xls'#$統計.C13])" office:value-type="float" office:value="8899733" calcext:value-type="float">
            <text:p>8,899,733</text:p>
          </table:table-cell>
          <table:table-cell table:style-name="ce11" table:formula="of:=IF(['file:///F:/public/%E6%96%B0%E5%A2%9E%E8%B3%87%E6%96%99%E5%A4%BE%20(6)/!Attachment/word/notional.xls'#$統計.D13]=0;&quot;-&quot;;['file:///F:/public/%E6%96%B0%E5%A2%9E%E8%B3%87%E6%96%99%E5%A4%BE%20(6)/!Attachment/word/notional.xls'#$統計.D13])" office:value-type="float" office:value="44" calcext:value-type="float">
            <text:p>44</text:p>
          </table:table-cell>
          <table:table-cell table:style-name="ce11" table:formula="of:=IF(['file:///F:/public/%E6%96%B0%E5%A2%9E%E8%B3%87%E6%96%99%E5%A4%BE%20(6)/!Attachment/word/notional.xls'#$統計.E13]=0;&quot;-&quot;;['file:///F:/public/%E6%96%B0%E5%A2%9E%E8%B3%87%E6%96%99%E5%A4%BE%20(6)/!Attachment/word/notional.xls'#$統計.E13])" office:value-type="float" office:value="632457" calcext:value-type="float">
            <text:p>632,457</text:p>
          </table:table-cell>
          <table:table-cell table:style-name="ce11" table:formula="of:=IF(['file:///F:/public/%E6%96%B0%E5%A2%9E%E8%B3%87%E6%96%99%E5%A4%BE%20(6)/!Attachment/word/notional.xls'#$統計.F13]=0;&quot;-&quot;;['file:///F:/public/%E6%96%B0%E5%A2%9E%E8%B3%87%E6%96%99%E5%A4%BE%20(6)/!Attachment/word/notional.xls'#$統計.F13])" office:value-type="float" office:value="1238956" calcext:value-type="float">
            <text:p>1,238,956</text:p>
          </table:table-cell>
          <table:table-cell table:style-name="ce11" table:formula="of:=IF(['file:///F:/public/%E6%96%B0%E5%A2%9E%E8%B3%87%E6%96%99%E5%A4%BE%20(6)/!Attachment/word/notional.xls'#$統計.G13]=0;&quot;-&quot;;['file:///F:/public/%E6%96%B0%E5%A2%9E%E8%B3%87%E6%96%99%E5%A4%BE%20(6)/!Attachment/word/notional.xls'#$統計.G13])" office:value-type="float" office:value="1617" calcext:value-type="float">
            <text:p>1,617</text:p>
          </table:table-cell>
          <table:table-cell table:style-name="ce11" table:formula="of:=IF(['file:///F:/public/%E6%96%B0%E5%A2%9E%E8%B3%87%E6%96%99%E5%A4%BE%20(6)/!Attachment/word/notional.xls'#$統計.H13]=0;&quot;-&quot;;['file:///F:/public/%E6%96%B0%E5%A2%9E%E8%B3%87%E6%96%99%E5%A4%BE%20(6)/!Attachment/word/notional.xls'#$統計.H13])" office:value-type="float" office:value="14232" calcext:value-type="float">
            <text:p>14,232</text:p>
          </table:table-cell>
          <table:table-cell table:style-name="ce11" table:formula="of:=IF(['file:///F:/public/%E6%96%B0%E5%A2%9E%E8%B3%87%E6%96%99%E5%A4%BE%20(6)/!Attachment/word/notional.xls'#$統計.I13]=0;&quot;-&quot;;['file:///F:/public/%E6%96%B0%E5%A2%9E%E8%B3%87%E6%96%99%E5%A4%BE%20(6)/!Attachment/word/notional.xls'#$統計.I13])" office:value-type="float" office:value="445619" calcext:value-type="float">
            <text:p>445,619</text:p>
          </table:table-cell>
          <table:table-cell table:style-name="ce11" table:formula="of:=IF(['file:///F:/public/%E6%96%B0%E5%A2%9E%E8%B3%87%E6%96%99%E5%A4%BE%20(6)/!Attachment/word/notional.xls'#$統計.J13]=0;&quot;-&quot;;['file:///F:/public/%E6%96%B0%E5%A2%9E%E8%B3%87%E6%96%99%E5%A4%BE%20(6)/!Attachment/word/notional.xls'#$統計.J13])" office:value-type="float" office:value="239182" calcext:value-type="float">
            <text:p>239,182</text:p>
          </table:table-cell>
          <table:table-cell table:style-name="ce11" table:formula="of:=IF(['file:///F:/public/%E6%96%B0%E5%A2%9E%E8%B3%87%E6%96%99%E5%A4%BE%20(6)/!Attachment/word/notional.xls'#$統計.K13]=0;&quot;-&quot;;['file:///F:/public/%E6%96%B0%E5%A2%9E%E8%B3%87%E6%96%99%E5%A4%BE%20(6)/!Attachment/word/notional.xls'#$統計.K13])" office:value-type="float" office:value="234615" calcext:value-type="float">
            <text:p>234,615</text:p>
          </table:table-cell>
          <table:table-cell table:style-name="ce11" table:formula="of:=IF(['file:///F:/public/%E6%96%B0%E5%A2%9E%E8%B3%87%E6%96%99%E5%A4%BE%20(6)/!Attachment/word/notional.xls'#$統計.L13]=0;&quot;-&quot;;['file:///F:/public/%E6%96%B0%E5%A2%9E%E8%B3%87%E6%96%99%E5%A4%BE%20(6)/!Attachment/word/notional.xls'#$統計.L13])" office:value-type="float" office:value="100576" calcext:value-type="float">
            <text:p>100,576</text:p>
          </table:table-cell>
          <table:table-cell table:style-name="ce11" table:formula="of:=IF(['file:///F:/public/%E6%96%B0%E5%A2%9E%E8%B3%87%E6%96%99%E5%A4%BE%20(6)/!Attachment/word/notional.xls'#$統計.M13]=0;&quot;-&quot;;['file:///F:/public/%E6%96%B0%E5%A2%9E%E8%B3%87%E6%96%99%E5%A4%BE%20(6)/!Attachment/word/notional.xls'#$統計.M13])" office:value-type="float" office:value="629248" calcext:value-type="float">
            <text:p>629,248</text:p>
          </table:table-cell>
          <table:table-cell table:style-name="ce11" table:formula="of:=IF(['file:///F:/public/%E6%96%B0%E5%A2%9E%E8%B3%87%E6%96%99%E5%A4%BE%20(6)/!Attachment/word/notional.xls'#$統計.N13]=0;&quot;-&quot;;['file:///F:/public/%E6%96%B0%E5%A2%9E%E8%B3%87%E6%96%99%E5%A4%BE%20(6)/!Attachment/word/notional.xls'#$統計.N13])" office:value-type="float" office:value="700440" calcext:value-type="float">
            <text:p>700,440</text:p>
          </table:table-cell>
          <table:table-cell table:style-name="ce11" table:formula="of:=IF(['file:///F:/public/%E6%96%B0%E5%A2%9E%E8%B3%87%E6%96%99%E5%A4%BE%20(6)/!Attachment/word/notional.xls'#$統計.O13]=0;&quot;-&quot;;['file:///F:/public/%E6%96%B0%E5%A2%9E%E8%B3%87%E6%96%99%E5%A4%BE%20(6)/!Attachment/word/notional.xls'#$統計.O13])" office:value-type="float" office:value="251931" calcext:value-type="float">
            <text:p>251,931</text:p>
          </table:table-cell>
          <table:table-cell table:style-name="ce11" table:formula="of:=IF(['file:///F:/public/%E6%96%B0%E5%A2%9E%E8%B3%87%E6%96%99%E5%A4%BE%20(6)/!Attachment/word/notional.xls'#$統計.P13]=0;&quot;-&quot;;['file:///F:/public/%E6%96%B0%E5%A2%9E%E8%B3%87%E6%96%99%E5%A4%BE%20(6)/!Attachment/word/notional.xls'#$統計.P13])" office:value-type="float" office:value="21861" calcext:value-type="float">
            <text:p>21,861</text:p>
          </table:table-cell>
          <table:table-cell table:style-name="ce11" table:formula="of:=IF(['file:///F:/public/%E6%96%B0%E5%A2%9E%E8%B3%87%E6%96%99%E5%A4%BE%20(6)/!Attachment/word/notional.xls'#$統計.Q13]=0;&quot;-&quot;;['file:///F:/public/%E6%96%B0%E5%A2%9E%E8%B3%87%E6%96%99%E5%A4%BE%20(6)/!Attachment/word/notional.xls'#$統計.Q13])" office:value-type="float" office:value="14311" calcext:value-type="float">
            <text:p>14,311</text:p>
          </table:table-cell>
          <table:table-cell table:style-name="ce11" table:formula="of:=IF(['file:///F:/public/%E6%96%B0%E5%A2%9E%E8%B3%87%E6%96%99%E5%A4%BE%20(6)/!Attachment/word/notional.xls'#$統計.R13]=0;&quot;-&quot;;['file:///F:/public/%E6%96%B0%E5%A2%9E%E8%B3%87%E6%96%99%E5%A4%BE%20(6)/!Attachment/word/notional.xls'#$統計.R13])" office:value-type="float" office:value="49916" calcext:value-type="float">
            <text:p>49,916</text:p>
          </table:table-cell>
          <table:table-cell table:style-name="ce11" table:formula="of:=IF(['file:///F:/public/%E6%96%B0%E5%A2%9E%E8%B3%87%E6%96%99%E5%A4%BE%20(6)/!Attachment/word/notional.xls'#$統計.S13]=0;&quot;-&quot;;['file:///F:/public/%E6%96%B0%E5%A2%9E%E8%B3%87%E6%96%99%E5%A4%BE%20(6)/!Attachment/word/notional.xls'#$統計.S13])" office:value-type="float" office:value="117228" calcext:value-type="float">
            <text:p>117,228</text:p>
          </table:table-cell>
          <table:table-cell table:style-name="ce11" table:formula="of:=IF(['file:///F:/public/%E6%96%B0%E5%A2%9E%E8%B3%87%E6%96%99%E5%A4%BE%20(6)/!Attachment/word/notional.xls'#$統計.T13]=0;&quot;-&quot;;['file:///F:/public/%E6%96%B0%E5%A2%9E%E8%B3%87%E6%96%99%E5%A4%BE%20(6)/!Attachment/word/notional.xls'#$統計.T13])" office:value-type="float" office:value="524543" calcext:value-type="float">
            <text:p>524,543</text:p>
          </table:table-cell>
          <table:table-cell table:style-name="ce11" table:formula="of:=IF(['file:///F:/public/%E6%96%B0%E5%A2%9E%E8%B3%87%E6%96%99%E5%A4%BE%20(6)/!Attachment/word/notional.xls'#$統計.U13]=0;&quot;-&quot;;['file:///F:/public/%E6%96%B0%E5%A2%9E%E8%B3%87%E6%96%99%E5%A4%BE%20(6)/!Attachment/word/notional.xls'#$統計.U13])" office:value-type="float" office:value="131413" calcext:value-type="float">
            <text:p>131,413</text:p>
          </table:table-cell>
          <table:table-cell table:style-name="ce11" table:formula="of:=IF(['file:///F:/public/%E6%96%B0%E5%A2%9E%E8%B3%87%E6%96%99%E5%A4%BE%20(6)/!Attachment/word/notional.xls'#$統計.V13]=0;&quot;-&quot;;['file:///F:/public/%E6%96%B0%E5%A2%9E%E8%B3%87%E6%96%99%E5%A4%BE%20(6)/!Attachment/word/notional.xls'#$統計.V13])" office:value-type="float" office:value="555" calcext:value-type="float">
            <text:p>555</text:p>
          </table:table-cell>
          <table:table-cell table:style-name="ce11" table:formula="of:=IF(['file:///F:/public/%E6%96%B0%E5%A2%9E%E8%B3%87%E6%96%99%E5%A4%BE%20(6)/!Attachment/word/notional.xls'#$統計.W13]=0;&quot;-&quot;;['file:///F:/public/%E6%96%B0%E5%A2%9E%E8%B3%87%E6%96%99%E5%A4%BE%20(6)/!Attachment/word/notional.xls'#$統計.W13])" office:value-type="float" office:value="360175" calcext:value-type="float">
            <text:p>360,175</text:p>
          </table:table-cell>
          <table:table-cell table:style-name="ce11" table:formula="of:=IF(['file:///F:/public/%E6%96%B0%E5%A2%9E%E8%B3%87%E6%96%99%E5%A4%BE%20(6)/!Attachment/word/notional.xls'#$統計.X13]=0;&quot;-&quot;;['file:///F:/public/%E6%96%B0%E5%A2%9E%E8%B3%87%E6%96%99%E5%A4%BE%20(6)/!Attachment/word/notional.xls'#$統計.X13])" office:value-type="float" office:value="102536" calcext:value-type="float">
            <text:p>102,536</text:p>
          </table:table-cell>
          <table:table-cell table:style-name="ce11" table:formula="of:=IF(['file:///F:/public/%E6%96%B0%E5%A2%9E%E8%B3%87%E6%96%99%E5%A4%BE%20(6)/!Attachment/word/notional.xls'#$統計.Y13]=0;&quot;-&quot;;['file:///F:/public/%E6%96%B0%E5%A2%9E%E8%B3%87%E6%96%99%E5%A4%BE%20(6)/!Attachment/word/notional.xls'#$統計.Y13])" office:value-type="float" office:value="3615" calcext:value-type="float">
            <text:p>3,615</text:p>
          </table:table-cell>
          <table:table-cell table:style-name="ce11" table:formula="of:=IF(['file:///F:/public/%E6%96%B0%E5%A2%9E%E8%B3%87%E6%96%99%E5%A4%BE%20(6)/!Attachment/word/notional.xls'#$統計.Z13]=0;&quot;-&quot;;['file:///F:/public/%E6%96%B0%E5%A2%9E%E8%B3%87%E6%96%99%E5%A4%BE%20(6)/!Attachment/word/notional.xls'#$統計.Z13])" office:value-type="float" office:value="14114" calcext:value-type="float">
            <text:p>14,114</text:p>
          </table:table-cell>
          <table:table-cell table:style-name="ce11" table:formula="of:=IF(['file:///F:/public/%E6%96%B0%E5%A2%9E%E8%B3%87%E6%96%99%E5%A4%BE%20(6)/!Attachment/word/notional.xls'#$統計.AA13]=0;&quot;-&quot;;['file:///F:/public/%E6%96%B0%E5%A2%9E%E8%B3%87%E6%96%99%E5%A4%BE%20(6)/!Attachment/word/notional.xls'#$統計.AA13])" office:value-type="float" office:value="2129549" calcext:value-type="float">
            <text:p>2,129,549</text:p>
          </table:table-cell>
          <table:table-cell table:style-name="ce11" table:formula="of:=IF(['file:///F:/public/%E6%96%B0%E5%A2%9E%E8%B3%87%E6%96%99%E5%A4%BE%20(6)/!Attachment/word/notional.xls'#$統計.AB13]=0;&quot;-&quot;;['file:///F:/public/%E6%96%B0%E5%A2%9E%E8%B3%87%E6%96%99%E5%A4%BE%20(6)/!Attachment/word/notional.xls'#$統計.AB13])" office:value-type="float" office:value="270" calcext:value-type="float">
            <text:p>270</text:p>
          </table:table-cell>
          <table:table-cell table:style-name="ce11" table:formula="of:=IF(['file:///F:/public/%E6%96%B0%E5%A2%9E%E8%B3%87%E6%96%99%E5%A4%BE%20(6)/!Attachment/word/notional.xls'#$統計.AC13]=0;&quot;-&quot;;['file:///F:/public/%E6%96%B0%E5%A2%9E%E8%B3%87%E6%96%99%E5%A4%BE%20(6)/!Attachment/word/notional.xls'#$統計.AC13])" office:value-type="float" office:value="80235" calcext:value-type="float">
            <text:p>80,235</text:p>
          </table:table-cell>
          <table:table-cell table:style-name="ce11" table:formula="of:=IF(['file:///F:/public/%E6%96%B0%E5%A2%9E%E8%B3%87%E6%96%99%E5%A4%BE%20(6)/!Attachment/word/notional.xls'#$統計.AD13]=0;&quot;-&quot;;['file:///F:/public/%E6%96%B0%E5%A2%9E%E8%B3%87%E6%96%99%E5%A4%BE%20(6)/!Attachment/word/notional.xls'#$統計.AD13])" office:value-type="float" office:value="5027" calcext:value-type="float">
            <text:p>5,027</text:p>
          </table:table-cell>
          <table:table-cell table:style-name="ce11" table:formula="of:=IF(['file:///F:/public/%E6%96%B0%E5%A2%9E%E8%B3%87%E6%96%99%E5%A4%BE%20(6)/!Attachment/word/notional.xls'#$統計.AE13]=0;&quot;-&quot;;['file:///F:/public/%E6%96%B0%E5%A2%9E%E8%B3%87%E6%96%99%E5%A4%BE%20(6)/!Attachment/word/notional.xls'#$統計.AE13])" office:value-type="float" office:value="1705" calcext:value-type="float">
            <text:p>1,705</text:p>
          </table:table-cell>
          <table:table-cell table:style-name="ce11" table:formula="of:=IF(['file:///F:/public/%E6%96%B0%E5%A2%9E%E8%B3%87%E6%96%99%E5%A4%BE%20(6)/!Attachment/word/notional.xls'#$統計.AF13]=0;&quot;-&quot;;['file:///F:/public/%E6%96%B0%E5%A2%9E%E8%B3%87%E6%96%99%E5%A4%BE%20(6)/!Attachment/word/notional.xls'#$統計.AF13])" office:value-type="float" office:value="49683" calcext:value-type="float">
            <text:p>49,683</text:p>
          </table:table-cell>
          <table:table-cell table:style-name="ce11" table:formula="of:=IF(['file:///F:/public/%E6%96%B0%E5%A2%9E%E8%B3%87%E6%96%99%E5%A4%BE%20(6)/!Attachment/word/notional.xls'#$統計.AG13]=0;&quot;-&quot;;['file:///F:/public/%E6%96%B0%E5%A2%9E%E8%B3%87%E6%96%99%E5%A4%BE%20(6)/!Attachment/word/notional.xls'#$統計.AG13])" office:value-type="float" office:value="589065" calcext:value-type="float">
            <text:p>589,065</text:p>
          </table:table-cell>
          <table:table-cell table:style-name="ce11" table:formula="of:=IF(['file:///F:/public/%E6%96%B0%E5%A2%9E%E8%B3%87%E6%96%99%E5%A4%BE%20(6)/!Attachment/word/notional.xls'#$統計.AH13]=0;&quot;-&quot;;['file:///F:/public/%E6%96%B0%E5%A2%9E%E8%B3%87%E6%96%99%E5%A4%BE%20(6)/!Attachment/word/notional.xls'#$統計.AH13])" office:value-type="float" office:value="10614" calcext:value-type="float">
            <text:p>10,614</text:p>
          </table:table-cell>
          <table:table-cell table:style-name="ce11" table:formula="of:=IF(['file:///F:/public/%E6%96%B0%E5%A2%9E%E8%B3%87%E6%96%99%E5%A4%BE%20(6)/!Attachment/word/notional.xls'#$統計.AI13]=0;&quot;-&quot;;['file:///F:/public/%E6%96%B0%E5%A2%9E%E8%B3%87%E6%96%99%E5%A4%BE%20(6)/!Attachment/word/notional.xls'#$統計.AI13])" office:value-type="float" office:value="7583" calcext:value-type="float">
            <text:p>7,583</text:p>
          </table:table-cell>
          <table:table-cell table:style-name="ce11" table:formula="of:=IF(['file:///F:/public/%E6%96%B0%E5%A2%9E%E8%B3%87%E6%96%99%E5%A4%BE%20(6)/!Attachment/word/notional.xls'#$統計.AJ13]=0;&quot;-&quot;;['file:///F:/public/%E6%96%B0%E5%A2%9E%E8%B3%87%E6%96%99%E5%A4%BE%20(6)/!Attachment/word/notional.xls'#$統計.AJ13])" office:value-type="float" office:value="121643" calcext:value-type="float">
            <text:p>121,643</text:p>
          </table:table-cell>
          <table:table-cell table:style-name="ce11" table:formula="of:=IF(['file:///F:/public/%E6%96%B0%E5%A2%9E%E8%B3%87%E6%96%99%E5%A4%BE%20(6)/!Attachment/word/notional.xls'#$統計.AK13]=0;&quot;-&quot;;['file:///F:/public/%E6%96%B0%E5%A2%9E%E8%B3%87%E6%96%99%E5%A4%BE%20(6)/!Attachment/word/notional.xls'#$統計.AK13])" office:value-type="float" office:value="537" calcext:value-type="float">
            <text:p>537</text:p>
          </table:table-cell>
          <table:table-cell table:style-name="ce11" table:formula="of:=IF(['file:///F:/public/%E6%96%B0%E5%A2%9E%E8%B3%87%E6%96%99%E5%A4%BE%20(6)/!Attachment/word/notional.xls'#$統計.AL13]=0;&quot;-&quot;;['file:///F:/public/%E6%96%B0%E5%A2%9E%E8%B3%87%E6%96%99%E5%A4%BE%20(6)/!Attachment/word/notional.xls'#$統計.AL13])" office:value-type="float" office:value="633" calcext:value-type="float">
            <text:p>633</text:p>
          </table:table-cell>
          <table:table-cell table:style-name="ce11" table:formula="of:=IF(['file:///F:/public/%E6%96%B0%E5%A2%9E%E8%B3%87%E6%96%99%E5%A4%BE%20(6)/!Attachment/word/notional.xls'#$統計.AM13]=0;&quot;-&quot;;['file:///F:/public/%E6%96%B0%E5%A2%9E%E8%B3%87%E6%96%99%E5%A4%BE%20(6)/!Attachment/word/notional.xls'#$統計.AM13])" office:value-type="float" office:value="60406" calcext:value-type="float">
            <text:p>60,406</text:p>
          </table:table-cell>
          <table:table-cell table:style-name="ce11" table:formula="of:=IF(['file:///F:/public/%E6%96%B0%E5%A2%9E%E8%B3%87%E6%96%99%E5%A4%BE%20(6)/!Attachment/word/notional.xls'#$統計.AN13]=0;&quot;-&quot;;['file:///F:/public/%E6%96%B0%E5%A2%9E%E8%B3%87%E6%96%99%E5%A4%BE%20(6)/!Attachment/word/notional.xls'#$統計.AN13])" office:value-type="float" office:value="13599" calcext:value-type="float">
            <text:p>13,599</text:p>
          </table:table-cell>
          <table:table-cell table:style-name="ce11" table:formula="of:=IF(['file:///F:/public/%E6%96%B0%E5%A2%9E%E8%B3%87%E6%96%99%E5%A4%BE%20(6)/!Attachment/word/notional.xls'#$統計.AO13]=0;&quot;-&quot;;['file:///F:/public/%E6%96%B0%E5%A2%9E%E8%B3%87%E6%96%99%E5%A4%BE%20(6)/!Attachment/word/notional.xls'#$統計.AO13])" office:value-type="string" office:string-value="-" calcext:value-type="string">
            <text:p>-</text:p>
          </table:table-cell>
          <table:table-cell table:style-name="ce2"/>
          <table:table-cell table:number-columns-repeated="982"/>
        </table:table-row>
        <table:table-row table:style-name="ro3">
          <table:table-cell table:style-name="ce2"/>
          <table:table-cell table:style-name="ce9" office:value-type="string" calcext:value-type="string">
            <text:p><text:s text:c="2"/>Non-trading</text:p>
          </table:table-cell>
          <table:table-cell table:style-name="ce11" table:formula="of:=IF(['file:///F:/public/%E6%96%B0%E5%A2%9E%E8%B3%87%E6%96%99%E5%A4%BE%20(6)/!Attachment/word/notional.xls'#$統計.C14]=0;&quot;-&quot;;['file:///F:/public/%E6%96%B0%E5%A2%9E%E8%B3%87%E6%96%99%E5%A4%BE%20(6)/!Attachment/word/notional.xls'#$統計.C14])" office:value-type="float" office:value="279036" calcext:value-type="float">
            <text:p>279,036</text:p>
          </table:table-cell>
          <table:table-cell table:style-name="ce11" table:formula="of:=IF(['file:///F:/public/%E6%96%B0%E5%A2%9E%E8%B3%87%E6%96%99%E5%A4%BE%20(6)/!Attachment/word/notional.xls'#$統計.D14]=0;&quot;-&quot;;['file:///F:/public/%E6%96%B0%E5%A2%9E%E8%B3%87%E6%96%99%E5%A4%BE%20(6)/!Attachment/word/notional.xls'#$統計.D14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E14]=0;&quot;-&quot;;['file:///F:/public/%E6%96%B0%E5%A2%9E%E8%B3%87%E6%96%99%E5%A4%BE%20(6)/!Attachment/word/notional.xls'#$統計.E14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F14]=0;&quot;-&quot;;['file:///F:/public/%E6%96%B0%E5%A2%9E%E8%B3%87%E6%96%99%E5%A4%BE%20(6)/!Attachment/word/notional.xls'#$統計.F14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G14]=0;&quot;-&quot;;['file:///F:/public/%E6%96%B0%E5%A2%9E%E8%B3%87%E6%96%99%E5%A4%BE%20(6)/!Attachment/word/notional.xls'#$統計.G14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H14]=0;&quot;-&quot;;['file:///F:/public/%E6%96%B0%E5%A2%9E%E8%B3%87%E6%96%99%E5%A4%BE%20(6)/!Attachment/word/notional.xls'#$統計.H14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I14]=0;&quot;-&quot;;['file:///F:/public/%E6%96%B0%E5%A2%9E%E8%B3%87%E6%96%99%E5%A4%BE%20(6)/!Attachment/word/notional.xls'#$統計.I14])" office:value-type="float" office:value="1158" calcext:value-type="float">
            <text:p>1,158</text:p>
          </table:table-cell>
          <table:table-cell table:style-name="ce11" table:formula="of:=IF(['file:///F:/public/%E6%96%B0%E5%A2%9E%E8%B3%87%E6%96%99%E5%A4%BE%20(6)/!Attachment/word/notional.xls'#$統計.J14]=0;&quot;-&quot;;['file:///F:/public/%E6%96%B0%E5%A2%9E%E8%B3%87%E6%96%99%E5%A4%BE%20(6)/!Attachment/word/notional.xls'#$統計.J14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K14]=0;&quot;-&quot;;['file:///F:/public/%E6%96%B0%E5%A2%9E%E8%B3%87%E6%96%99%E5%A4%BE%20(6)/!Attachment/word/notional.xls'#$統計.K14])" office:value-type="float" office:value="5172" calcext:value-type="float">
            <text:p>5,172</text:p>
          </table:table-cell>
          <table:table-cell table:style-name="ce11" table:formula="of:=IF(['file:///F:/public/%E6%96%B0%E5%A2%9E%E8%B3%87%E6%96%99%E5%A4%BE%20(6)/!Attachment/word/notional.xls'#$統計.L14]=0;&quot;-&quot;;['file:///F:/public/%E6%96%B0%E5%A2%9E%E8%B3%87%E6%96%99%E5%A4%BE%20(6)/!Attachment/word/notional.xls'#$統計.L14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M14]=0;&quot;-&quot;;['file:///F:/public/%E6%96%B0%E5%A2%9E%E8%B3%87%E6%96%99%E5%A4%BE%20(6)/!Attachment/word/notional.xls'#$統計.M14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N14]=0;&quot;-&quot;;['file:///F:/public/%E6%96%B0%E5%A2%9E%E8%B3%87%E6%96%99%E5%A4%BE%20(6)/!Attachment/word/notional.xls'#$統計.N14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O14]=0;&quot;-&quot;;['file:///F:/public/%E6%96%B0%E5%A2%9E%E8%B3%87%E6%96%99%E5%A4%BE%20(6)/!Attachment/word/notional.xls'#$統計.O14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P14]=0;&quot;-&quot;;['file:///F:/public/%E6%96%B0%E5%A2%9E%E8%B3%87%E6%96%99%E5%A4%BE%20(6)/!Attachment/word/notional.xls'#$統計.P14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Q14]=0;&quot;-&quot;;['file:///F:/public/%E6%96%B0%E5%A2%9E%E8%B3%87%E6%96%99%E5%A4%BE%20(6)/!Attachment/word/notional.xls'#$統計.Q14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R14]=0;&quot;-&quot;;['file:///F:/public/%E6%96%B0%E5%A2%9E%E8%B3%87%E6%96%99%E5%A4%BE%20(6)/!Attachment/word/notional.xls'#$統計.R14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S14]=0;&quot;-&quot;;['file:///F:/public/%E6%96%B0%E5%A2%9E%E8%B3%87%E6%96%99%E5%A4%BE%20(6)/!Attachment/word/notional.xls'#$統計.S14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T14]=0;&quot;-&quot;;['file:///F:/public/%E6%96%B0%E5%A2%9E%E8%B3%87%E6%96%99%E5%A4%BE%20(6)/!Attachment/word/notional.xls'#$統計.T14])" office:value-type="float" office:value="2847" calcext:value-type="float">
            <text:p>2,847</text:p>
          </table:table-cell>
          <table:table-cell table:style-name="ce11" table:formula="of:=IF(['file:///F:/public/%E6%96%B0%E5%A2%9E%E8%B3%87%E6%96%99%E5%A4%BE%20(6)/!Attachment/word/notional.xls'#$統計.U14]=0;&quot;-&quot;;['file:///F:/public/%E6%96%B0%E5%A2%9E%E8%B3%87%E6%96%99%E5%A4%BE%20(6)/!Attachment/word/notional.xls'#$統計.U14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V14]=0;&quot;-&quot;;['file:///F:/public/%E6%96%B0%E5%A2%9E%E8%B3%87%E6%96%99%E5%A4%BE%20(6)/!Attachment/word/notional.xls'#$統計.V14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W14]=0;&quot;-&quot;;['file:///F:/public/%E6%96%B0%E5%A2%9E%E8%B3%87%E6%96%99%E5%A4%BE%20(6)/!Attachment/word/notional.xls'#$統計.W14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X14]=0;&quot;-&quot;;['file:///F:/public/%E6%96%B0%E5%A2%9E%E8%B3%87%E6%96%99%E5%A4%BE%20(6)/!Attachment/word/notional.xls'#$統計.X14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Y14]=0;&quot;-&quot;;['file:///F:/public/%E6%96%B0%E5%A2%9E%E8%B3%87%E6%96%99%E5%A4%BE%20(6)/!Attachment/word/notional.xls'#$統計.Y14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Z14]=0;&quot;-&quot;;['file:///F:/public/%E6%96%B0%E5%A2%9E%E8%B3%87%E6%96%99%E5%A4%BE%20(6)/!Attachment/word/notional.xls'#$統計.Z14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AA14]=0;&quot;-&quot;;['file:///F:/public/%E6%96%B0%E5%A2%9E%E8%B3%87%E6%96%99%E5%A4%BE%20(6)/!Attachment/word/notional.xls'#$統計.AA14])" office:value-type="float" office:value="11999" calcext:value-type="float">
            <text:p>11,999</text:p>
          </table:table-cell>
          <table:table-cell table:style-name="ce11" table:formula="of:=IF(['file:///F:/public/%E6%96%B0%E5%A2%9E%E8%B3%87%E6%96%99%E5%A4%BE%20(6)/!Attachment/word/notional.xls'#$統計.AB14]=0;&quot;-&quot;;['file:///F:/public/%E6%96%B0%E5%A2%9E%E8%B3%87%E6%96%99%E5%A4%BE%20(6)/!Attachment/word/notional.xls'#$統計.AB14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AC14]=0;&quot;-&quot;;['file:///F:/public/%E6%96%B0%E5%A2%9E%E8%B3%87%E6%96%99%E5%A4%BE%20(6)/!Attachment/word/notional.xls'#$統計.AC14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AD14]=0;&quot;-&quot;;['file:///F:/public/%E6%96%B0%E5%A2%9E%E8%B3%87%E6%96%99%E5%A4%BE%20(6)/!Attachment/word/notional.xls'#$統計.AD14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AE14]=0;&quot;-&quot;;['file:///F:/public/%E6%96%B0%E5%A2%9E%E8%B3%87%E6%96%99%E5%A4%BE%20(6)/!Attachment/word/notional.xls'#$統計.AE14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AF14]=0;&quot;-&quot;;['file:///F:/public/%E6%96%B0%E5%A2%9E%E8%B3%87%E6%96%99%E5%A4%BE%20(6)/!Attachment/word/notional.xls'#$統計.AF14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AG14]=0;&quot;-&quot;;['file:///F:/public/%E6%96%B0%E5%A2%9E%E8%B3%87%E6%96%99%E5%A4%BE%20(6)/!Attachment/word/notional.xls'#$統計.AG14])" office:value-type="float" office:value="257860" calcext:value-type="float">
            <text:p>257,860</text:p>
          </table:table-cell>
          <table:table-cell table:style-name="ce11" table:formula="of:=IF(['file:///F:/public/%E6%96%B0%E5%A2%9E%E8%B3%87%E6%96%99%E5%A4%BE%20(6)/!Attachment/word/notional.xls'#$統計.AH14]=0;&quot;-&quot;;['file:///F:/public/%E6%96%B0%E5%A2%9E%E8%B3%87%E6%96%99%E5%A4%BE%20(6)/!Attachment/word/notional.xls'#$統計.AH14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AI14]=0;&quot;-&quot;;['file:///F:/public/%E6%96%B0%E5%A2%9E%E8%B3%87%E6%96%99%E5%A4%BE%20(6)/!Attachment/word/notional.xls'#$統計.AI14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AJ14]=0;&quot;-&quot;;['file:///F:/public/%E6%96%B0%E5%A2%9E%E8%B3%87%E6%96%99%E5%A4%BE%20(6)/!Attachment/word/notional.xls'#$統計.AJ14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AK14]=0;&quot;-&quot;;['file:///F:/public/%E6%96%B0%E5%A2%9E%E8%B3%87%E6%96%99%E5%A4%BE%20(6)/!Attachment/word/notional.xls'#$統計.AK14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AL14]=0;&quot;-&quot;;['file:///F:/public/%E6%96%B0%E5%A2%9E%E8%B3%87%E6%96%99%E5%A4%BE%20(6)/!Attachment/word/notional.xls'#$統計.AL14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AM14]=0;&quot;-&quot;;['file:///F:/public/%E6%96%B0%E5%A2%9E%E8%B3%87%E6%96%99%E5%A4%BE%20(6)/!Attachment/word/notional.xls'#$統計.AM14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AN14]=0;&quot;-&quot;;['file:///F:/public/%E6%96%B0%E5%A2%9E%E8%B3%87%E6%96%99%E5%A4%BE%20(6)/!Attachment/word/notional.xls'#$統計.AN14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AO14]=0;&quot;-&quot;;['file:///F:/public/%E6%96%B0%E5%A2%9E%E8%B3%87%E6%96%99%E5%A4%BE%20(6)/!Attachment/word/notional.xls'#$統計.AO14])" office:value-type="string" office:string-value="-" calcext:value-type="string">
            <text:p>-</text:p>
          </table:table-cell>
          <table:table-cell table:style-name="ce2"/>
          <table:table-cell table:number-columns-repeated="982"/>
        </table:table-row>
        <table:table-row table:style-name="ro3">
          <table:table-cell table:style-name="ce2"/>
          <table:table-cell table:style-name="ce9" office:value-type="string" calcext:value-type="string">
            <text:p>Equity-linked Contracts</text:p>
          </table:table-cell>
          <table:table-cell table:style-name="ce11" table:formula="of:=IF(['file:///F:/public/%E6%96%B0%E5%A2%9E%E8%B3%87%E6%96%99%E5%A4%BE%20(6)/!Attachment/word/notional.xls'#$統計.C15]=0;&quot;-&quot;;['file:///F:/public/%E6%96%B0%E5%A2%9E%E8%B3%87%E6%96%99%E5%A4%BE%20(6)/!Attachment/word/notional.xls'#$統計.C15])" office:value-type="float" office:value="51127" calcext:value-type="float">
            <text:p>51,127</text:p>
          </table:table-cell>
          <table:table-cell table:style-name="ce11" table:formula="of:=IF(['file:///F:/public/%E6%96%B0%E5%A2%9E%E8%B3%87%E6%96%99%E5%A4%BE%20(6)/!Attachment/word/notional.xls'#$統計.D15]=0;&quot;-&quot;;['file:///F:/public/%E6%96%B0%E5%A2%9E%E8%B3%87%E6%96%99%E5%A4%BE%20(6)/!Attachment/word/notional.xls'#$統計.D15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E15]=0;&quot;-&quot;;['file:///F:/public/%E6%96%B0%E5%A2%9E%E8%B3%87%E6%96%99%E5%A4%BE%20(6)/!Attachment/word/notional.xls'#$統計.E15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F15]=0;&quot;-&quot;;['file:///F:/public/%E6%96%B0%E5%A2%9E%E8%B3%87%E6%96%99%E5%A4%BE%20(6)/!Attachment/word/notional.xls'#$統計.F15])" office:value-type="float" office:value="820" calcext:value-type="float">
            <text:p>820</text:p>
          </table:table-cell>
          <table:table-cell table:style-name="ce11" table:formula="of:=IF(['file:///F:/public/%E6%96%B0%E5%A2%9E%E8%B3%87%E6%96%99%E5%A4%BE%20(6)/!Attachment/word/notional.xls'#$統計.G15]=0;&quot;-&quot;;['file:///F:/public/%E6%96%B0%E5%A2%9E%E8%B3%87%E6%96%99%E5%A4%BE%20(6)/!Attachment/word/notional.xls'#$統計.G15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H15]=0;&quot;-&quot;;['file:///F:/public/%E6%96%B0%E5%A2%9E%E8%B3%87%E6%96%99%E5%A4%BE%20(6)/!Attachment/word/notional.xls'#$統計.H15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I15]=0;&quot;-&quot;;['file:///F:/public/%E6%96%B0%E5%A2%9E%E8%B3%87%E6%96%99%E5%A4%BE%20(6)/!Attachment/word/notional.xls'#$統計.I15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J15]=0;&quot;-&quot;;['file:///F:/public/%E6%96%B0%E5%A2%9E%E8%B3%87%E6%96%99%E5%A4%BE%20(6)/!Attachment/word/notional.xls'#$統計.J15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K15]=0;&quot;-&quot;;['file:///F:/public/%E6%96%B0%E5%A2%9E%E8%B3%87%E6%96%99%E5%A4%BE%20(6)/!Attachment/word/notional.xls'#$統計.K15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L15]=0;&quot;-&quot;;['file:///F:/public/%E6%96%B0%E5%A2%9E%E8%B3%87%E6%96%99%E5%A4%BE%20(6)/!Attachment/word/notional.xls'#$統計.L15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M15]=0;&quot;-&quot;;['file:///F:/public/%E6%96%B0%E5%A2%9E%E8%B3%87%E6%96%99%E5%A4%BE%20(6)/!Attachment/word/notional.xls'#$統計.M15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N15]=0;&quot;-&quot;;['file:///F:/public/%E6%96%B0%E5%A2%9E%E8%B3%87%E6%96%99%E5%A4%BE%20(6)/!Attachment/word/notional.xls'#$統計.N15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O15]=0;&quot;-&quot;;['file:///F:/public/%E6%96%B0%E5%A2%9E%E8%B3%87%E6%96%99%E5%A4%BE%20(6)/!Attachment/word/notional.xls'#$統計.O15])" office:value-type="float" office:value="5888" calcext:value-type="float">
            <text:p>5,888</text:p>
          </table:table-cell>
          <table:table-cell table:style-name="ce11" table:formula="of:=IF(['file:///F:/public/%E6%96%B0%E5%A2%9E%E8%B3%87%E6%96%99%E5%A4%BE%20(6)/!Attachment/word/notional.xls'#$統計.P15]=0;&quot;-&quot;;['file:///F:/public/%E6%96%B0%E5%A2%9E%E8%B3%87%E6%96%99%E5%A4%BE%20(6)/!Attachment/word/notional.xls'#$統計.P15])" office:value-type="float" office:value="60" calcext:value-type="float">
            <text:p>60</text:p>
          </table:table-cell>
          <table:table-cell table:style-name="ce11" table:formula="of:=IF(['file:///F:/public/%E6%96%B0%E5%A2%9E%E8%B3%87%E6%96%99%E5%A4%BE%20(6)/!Attachment/word/notional.xls'#$統計.Q15]=0;&quot;-&quot;;['file:///F:/public/%E6%96%B0%E5%A2%9E%E8%B3%87%E6%96%99%E5%A4%BE%20(6)/!Attachment/word/notional.xls'#$統計.Q15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R15]=0;&quot;-&quot;;['file:///F:/public/%E6%96%B0%E5%A2%9E%E8%B3%87%E6%96%99%E5%A4%BE%20(6)/!Attachment/word/notional.xls'#$統計.R15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S15]=0;&quot;-&quot;;['file:///F:/public/%E6%96%B0%E5%A2%9E%E8%B3%87%E6%96%99%E5%A4%BE%20(6)/!Attachment/word/notional.xls'#$統計.S15])" office:value-type="float" office:value="1071" calcext:value-type="float">
            <text:p>1,071</text:p>
          </table:table-cell>
          <table:table-cell table:style-name="ce11" table:formula="of:=IF(['file:///F:/public/%E6%96%B0%E5%A2%9E%E8%B3%87%E6%96%99%E5%A4%BE%20(6)/!Attachment/word/notional.xls'#$統計.T15]=0;&quot;-&quot;;['file:///F:/public/%E6%96%B0%E5%A2%9E%E8%B3%87%E6%96%99%E5%A4%BE%20(6)/!Attachment/word/notional.xls'#$統計.T15])" office:value-type="float" office:value="568" calcext:value-type="float">
            <text:p>568</text:p>
          </table:table-cell>
          <table:table-cell table:style-name="ce11" table:formula="of:=IF(['file:///F:/public/%E6%96%B0%E5%A2%9E%E8%B3%87%E6%96%99%E5%A4%BE%20(6)/!Attachment/word/notional.xls'#$統計.U15]=0;&quot;-&quot;;['file:///F:/public/%E6%96%B0%E5%A2%9E%E8%B3%87%E6%96%99%E5%A4%BE%20(6)/!Attachment/word/notional.xls'#$統計.U15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V15]=0;&quot;-&quot;;['file:///F:/public/%E6%96%B0%E5%A2%9E%E8%B3%87%E6%96%99%E5%A4%BE%20(6)/!Attachment/word/notional.xls'#$統計.V15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W15]=0;&quot;-&quot;;['file:///F:/public/%E6%96%B0%E5%A2%9E%E8%B3%87%E6%96%99%E5%A4%BE%20(6)/!Attachment/word/notional.xls'#$統計.W15])" office:value-type="float" office:value="4065" calcext:value-type="float">
            <text:p>4,065</text:p>
          </table:table-cell>
          <table:table-cell table:style-name="ce11" table:formula="of:=IF(['file:///F:/public/%E6%96%B0%E5%A2%9E%E8%B3%87%E6%96%99%E5%A4%BE%20(6)/!Attachment/word/notional.xls'#$統計.X15]=0;&quot;-&quot;;['file:///F:/public/%E6%96%B0%E5%A2%9E%E8%B3%87%E6%96%99%E5%A4%BE%20(6)/!Attachment/word/notional.xls'#$統計.X15])" office:value-type="float" office:value="591" calcext:value-type="float">
            <text:p>591</text:p>
          </table:table-cell>
          <table:table-cell table:style-name="ce11" table:formula="of:=IF(['file:///F:/public/%E6%96%B0%E5%A2%9E%E8%B3%87%E6%96%99%E5%A4%BE%20(6)/!Attachment/word/notional.xls'#$統計.Y15]=0;&quot;-&quot;;['file:///F:/public/%E6%96%B0%E5%A2%9E%E8%B3%87%E6%96%99%E5%A4%BE%20(6)/!Attachment/word/notional.xls'#$統計.Y15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Z15]=0;&quot;-&quot;;['file:///F:/public/%E6%96%B0%E5%A2%9E%E8%B3%87%E6%96%99%E5%A4%BE%20(6)/!Attachment/word/notional.xls'#$統計.Z15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AA15]=0;&quot;-&quot;;['file:///F:/public/%E6%96%B0%E5%A2%9E%E8%B3%87%E6%96%99%E5%A4%BE%20(6)/!Attachment/word/notional.xls'#$統計.AA15])" office:value-type="float" office:value="38048" calcext:value-type="float">
            <text:p>38,048</text:p>
          </table:table-cell>
          <table:table-cell table:style-name="ce11" table:formula="of:=IF(['file:///F:/public/%E6%96%B0%E5%A2%9E%E8%B3%87%E6%96%99%E5%A4%BE%20(6)/!Attachment/word/notional.xls'#$統計.AB15]=0;&quot;-&quot;;['file:///F:/public/%E6%96%B0%E5%A2%9E%E8%B3%87%E6%96%99%E5%A4%BE%20(6)/!Attachment/word/notional.xls'#$統計.AB15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AC15]=0;&quot;-&quot;;['file:///F:/public/%E6%96%B0%E5%A2%9E%E8%B3%87%E6%96%99%E5%A4%BE%20(6)/!Attachment/word/notional.xls'#$統計.AC15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AD15]=0;&quot;-&quot;;['file:///F:/public/%E6%96%B0%E5%A2%9E%E8%B3%87%E6%96%99%E5%A4%BE%20(6)/!Attachment/word/notional.xls'#$統計.AD15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AE15]=0;&quot;-&quot;;['file:///F:/public/%E6%96%B0%E5%A2%9E%E8%B3%87%E6%96%99%E5%A4%BE%20(6)/!Attachment/word/notional.xls'#$統計.AE15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AF15]=0;&quot;-&quot;;['file:///F:/public/%E6%96%B0%E5%A2%9E%E8%B3%87%E6%96%99%E5%A4%BE%20(6)/!Attachment/word/notional.xls'#$統計.AF15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AG15]=0;&quot;-&quot;;['file:///F:/public/%E6%96%B0%E5%A2%9E%E8%B3%87%E6%96%99%E5%A4%BE%20(6)/!Attachment/word/notional.xls'#$統計.AG15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AH15]=0;&quot;-&quot;;['file:///F:/public/%E6%96%B0%E5%A2%9E%E8%B3%87%E6%96%99%E5%A4%BE%20(6)/!Attachment/word/notional.xls'#$統計.AH15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AI15]=0;&quot;-&quot;;['file:///F:/public/%E6%96%B0%E5%A2%9E%E8%B3%87%E6%96%99%E5%A4%BE%20(6)/!Attachment/word/notional.xls'#$統計.AI15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AJ15]=0;&quot;-&quot;;['file:///F:/public/%E6%96%B0%E5%A2%9E%E8%B3%87%E6%96%99%E5%A4%BE%20(6)/!Attachment/word/notional.xls'#$統計.AJ15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AK15]=0;&quot;-&quot;;['file:///F:/public/%E6%96%B0%E5%A2%9E%E8%B3%87%E6%96%99%E5%A4%BE%20(6)/!Attachment/word/notional.xls'#$統計.AK15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AL15]=0;&quot;-&quot;;['file:///F:/public/%E6%96%B0%E5%A2%9E%E8%B3%87%E6%96%99%E5%A4%BE%20(6)/!Attachment/word/notional.xls'#$統計.AL15])" office:value-type="float" office:value="16" calcext:value-type="float">
            <text:p>16</text:p>
          </table:table-cell>
          <table:table-cell table:style-name="ce11" table:formula="of:=IF(['file:///F:/public/%E6%96%B0%E5%A2%9E%E8%B3%87%E6%96%99%E5%A4%BE%20(6)/!Attachment/word/notional.xls'#$統計.AM15]=0;&quot;-&quot;;['file:///F:/public/%E6%96%B0%E5%A2%9E%E8%B3%87%E6%96%99%E5%A4%BE%20(6)/!Attachment/word/notional.xls'#$統計.AM15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AN15]=0;&quot;-&quot;;['file:///F:/public/%E6%96%B0%E5%A2%9E%E8%B3%87%E6%96%99%E5%A4%BE%20(6)/!Attachment/word/notional.xls'#$統計.AN15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AO15]=0;&quot;-&quot;;['file:///F:/public/%E6%96%B0%E5%A2%9E%E8%B3%87%E6%96%99%E5%A4%BE%20(6)/!Attachment/word/notional.xls'#$統計.AO15])" office:value-type="string" office:string-value="-" calcext:value-type="string">
            <text:p>-</text:p>
          </table:table-cell>
          <table:table-cell table:style-name="ce2"/>
          <table:table-cell table:number-columns-repeated="982"/>
        </table:table-row>
        <table:table-row table:style-name="ro3">
          <table:table-cell table:style-name="ce2"/>
          <table:table-cell table:style-name="ce9" office:value-type="string" calcext:value-type="string">
            <text:p><text:s text:c="2"/>Trading</text:p>
          </table:table-cell>
          <table:table-cell table:style-name="ce11" table:formula="of:=IF(['file:///F:/public/%E6%96%B0%E5%A2%9E%E8%B3%87%E6%96%99%E5%A4%BE%20(6)/!Attachment/word/notional.xls'#$統計.C16]=0;&quot;-&quot;;['file:///F:/public/%E6%96%B0%E5%A2%9E%E8%B3%87%E6%96%99%E5%A4%BE%20(6)/!Attachment/word/notional.xls'#$統計.C16])" office:value-type="float" office:value="51127" calcext:value-type="float">
            <text:p>51,127</text:p>
          </table:table-cell>
          <table:table-cell table:style-name="ce11" table:formula="of:=IF(['file:///F:/public/%E6%96%B0%E5%A2%9E%E8%B3%87%E6%96%99%E5%A4%BE%20(6)/!Attachment/word/notional.xls'#$統計.D16]=0;&quot;-&quot;;['file:///F:/public/%E6%96%B0%E5%A2%9E%E8%B3%87%E6%96%99%E5%A4%BE%20(6)/!Attachment/word/notional.xls'#$統計.D16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E16]=0;&quot;-&quot;;['file:///F:/public/%E6%96%B0%E5%A2%9E%E8%B3%87%E6%96%99%E5%A4%BE%20(6)/!Attachment/word/notional.xls'#$統計.E16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F16]=0;&quot;-&quot;;['file:///F:/public/%E6%96%B0%E5%A2%9E%E8%B3%87%E6%96%99%E5%A4%BE%20(6)/!Attachment/word/notional.xls'#$統計.F16])" office:value-type="float" office:value="820" calcext:value-type="float">
            <text:p>820</text:p>
          </table:table-cell>
          <table:table-cell table:style-name="ce11" table:formula="of:=IF(['file:///F:/public/%E6%96%B0%E5%A2%9E%E8%B3%87%E6%96%99%E5%A4%BE%20(6)/!Attachment/word/notional.xls'#$統計.G16]=0;&quot;-&quot;;['file:///F:/public/%E6%96%B0%E5%A2%9E%E8%B3%87%E6%96%99%E5%A4%BE%20(6)/!Attachment/word/notional.xls'#$統計.G16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H16]=0;&quot;-&quot;;['file:///F:/public/%E6%96%B0%E5%A2%9E%E8%B3%87%E6%96%99%E5%A4%BE%20(6)/!Attachment/word/notional.xls'#$統計.H16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I16]=0;&quot;-&quot;;['file:///F:/public/%E6%96%B0%E5%A2%9E%E8%B3%87%E6%96%99%E5%A4%BE%20(6)/!Attachment/word/notional.xls'#$統計.I16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J16]=0;&quot;-&quot;;['file:///F:/public/%E6%96%B0%E5%A2%9E%E8%B3%87%E6%96%99%E5%A4%BE%20(6)/!Attachment/word/notional.xls'#$統計.J16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K16]=0;&quot;-&quot;;['file:///F:/public/%E6%96%B0%E5%A2%9E%E8%B3%87%E6%96%99%E5%A4%BE%20(6)/!Attachment/word/notional.xls'#$統計.K16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L16]=0;&quot;-&quot;;['file:///F:/public/%E6%96%B0%E5%A2%9E%E8%B3%87%E6%96%99%E5%A4%BE%20(6)/!Attachment/word/notional.xls'#$統計.L16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M16]=0;&quot;-&quot;;['file:///F:/public/%E6%96%B0%E5%A2%9E%E8%B3%87%E6%96%99%E5%A4%BE%20(6)/!Attachment/word/notional.xls'#$統計.M16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N16]=0;&quot;-&quot;;['file:///F:/public/%E6%96%B0%E5%A2%9E%E8%B3%87%E6%96%99%E5%A4%BE%20(6)/!Attachment/word/notional.xls'#$統計.N16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O16]=0;&quot;-&quot;;['file:///F:/public/%E6%96%B0%E5%A2%9E%E8%B3%87%E6%96%99%E5%A4%BE%20(6)/!Attachment/word/notional.xls'#$統計.O16])" office:value-type="float" office:value="5888" calcext:value-type="float">
            <text:p>5,888</text:p>
          </table:table-cell>
          <table:table-cell table:style-name="ce11" table:formula="of:=IF(['file:///F:/public/%E6%96%B0%E5%A2%9E%E8%B3%87%E6%96%99%E5%A4%BE%20(6)/!Attachment/word/notional.xls'#$統計.P16]=0;&quot;-&quot;;['file:///F:/public/%E6%96%B0%E5%A2%9E%E8%B3%87%E6%96%99%E5%A4%BE%20(6)/!Attachment/word/notional.xls'#$統計.P16])" office:value-type="float" office:value="60" calcext:value-type="float">
            <text:p>60</text:p>
          </table:table-cell>
          <table:table-cell table:style-name="ce11" table:formula="of:=IF(['file:///F:/public/%E6%96%B0%E5%A2%9E%E8%B3%87%E6%96%99%E5%A4%BE%20(6)/!Attachment/word/notional.xls'#$統計.Q16]=0;&quot;-&quot;;['file:///F:/public/%E6%96%B0%E5%A2%9E%E8%B3%87%E6%96%99%E5%A4%BE%20(6)/!Attachment/word/notional.xls'#$統計.Q16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R16]=0;&quot;-&quot;;['file:///F:/public/%E6%96%B0%E5%A2%9E%E8%B3%87%E6%96%99%E5%A4%BE%20(6)/!Attachment/word/notional.xls'#$統計.R16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S16]=0;&quot;-&quot;;['file:///F:/public/%E6%96%B0%E5%A2%9E%E8%B3%87%E6%96%99%E5%A4%BE%20(6)/!Attachment/word/notional.xls'#$統計.S16])" office:value-type="float" office:value="1071" calcext:value-type="float">
            <text:p>1,071</text:p>
          </table:table-cell>
          <table:table-cell table:style-name="ce11" table:formula="of:=IF(['file:///F:/public/%E6%96%B0%E5%A2%9E%E8%B3%87%E6%96%99%E5%A4%BE%20(6)/!Attachment/word/notional.xls'#$統計.T16]=0;&quot;-&quot;;['file:///F:/public/%E6%96%B0%E5%A2%9E%E8%B3%87%E6%96%99%E5%A4%BE%20(6)/!Attachment/word/notional.xls'#$統計.T16])" office:value-type="float" office:value="568" calcext:value-type="float">
            <text:p>568</text:p>
          </table:table-cell>
          <table:table-cell table:style-name="ce11" table:formula="of:=IF(['file:///F:/public/%E6%96%B0%E5%A2%9E%E8%B3%87%E6%96%99%E5%A4%BE%20(6)/!Attachment/word/notional.xls'#$統計.U16]=0;&quot;-&quot;;['file:///F:/public/%E6%96%B0%E5%A2%9E%E8%B3%87%E6%96%99%E5%A4%BE%20(6)/!Attachment/word/notional.xls'#$統計.U16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V16]=0;&quot;-&quot;;['file:///F:/public/%E6%96%B0%E5%A2%9E%E8%B3%87%E6%96%99%E5%A4%BE%20(6)/!Attachment/word/notional.xls'#$統計.V16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W16]=0;&quot;-&quot;;['file:///F:/public/%E6%96%B0%E5%A2%9E%E8%B3%87%E6%96%99%E5%A4%BE%20(6)/!Attachment/word/notional.xls'#$統計.W16])" office:value-type="float" office:value="4065" calcext:value-type="float">
            <text:p>4,065</text:p>
          </table:table-cell>
          <table:table-cell table:style-name="ce11" table:formula="of:=IF(['file:///F:/public/%E6%96%B0%E5%A2%9E%E8%B3%87%E6%96%99%E5%A4%BE%20(6)/!Attachment/word/notional.xls'#$統計.X16]=0;&quot;-&quot;;['file:///F:/public/%E6%96%B0%E5%A2%9E%E8%B3%87%E6%96%99%E5%A4%BE%20(6)/!Attachment/word/notional.xls'#$統計.X16])" office:value-type="float" office:value="591" calcext:value-type="float">
            <text:p>591</text:p>
          </table:table-cell>
          <table:table-cell table:style-name="ce11" table:formula="of:=IF(['file:///F:/public/%E6%96%B0%E5%A2%9E%E8%B3%87%E6%96%99%E5%A4%BE%20(6)/!Attachment/word/notional.xls'#$統計.Y16]=0;&quot;-&quot;;['file:///F:/public/%E6%96%B0%E5%A2%9E%E8%B3%87%E6%96%99%E5%A4%BE%20(6)/!Attachment/word/notional.xls'#$統計.Y16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Z16]=0;&quot;-&quot;;['file:///F:/public/%E6%96%B0%E5%A2%9E%E8%B3%87%E6%96%99%E5%A4%BE%20(6)/!Attachment/word/notional.xls'#$統計.Z16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AA16]=0;&quot;-&quot;;['file:///F:/public/%E6%96%B0%E5%A2%9E%E8%B3%87%E6%96%99%E5%A4%BE%20(6)/!Attachment/word/notional.xls'#$統計.AA16])" office:value-type="float" office:value="38048" calcext:value-type="float">
            <text:p>38,048</text:p>
          </table:table-cell>
          <table:table-cell table:style-name="ce11" table:formula="of:=IF(['file:///F:/public/%E6%96%B0%E5%A2%9E%E8%B3%87%E6%96%99%E5%A4%BE%20(6)/!Attachment/word/notional.xls'#$統計.AB16]=0;&quot;-&quot;;['file:///F:/public/%E6%96%B0%E5%A2%9E%E8%B3%87%E6%96%99%E5%A4%BE%20(6)/!Attachment/word/notional.xls'#$統計.AB16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AC16]=0;&quot;-&quot;;['file:///F:/public/%E6%96%B0%E5%A2%9E%E8%B3%87%E6%96%99%E5%A4%BE%20(6)/!Attachment/word/notional.xls'#$統計.AC16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AD16]=0;&quot;-&quot;;['file:///F:/public/%E6%96%B0%E5%A2%9E%E8%B3%87%E6%96%99%E5%A4%BE%20(6)/!Attachment/word/notional.xls'#$統計.AD16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AE16]=0;&quot;-&quot;;['file:///F:/public/%E6%96%B0%E5%A2%9E%E8%B3%87%E6%96%99%E5%A4%BE%20(6)/!Attachment/word/notional.xls'#$統計.AE16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AF16]=0;&quot;-&quot;;['file:///F:/public/%E6%96%B0%E5%A2%9E%E8%B3%87%E6%96%99%E5%A4%BE%20(6)/!Attachment/word/notional.xls'#$統計.AF16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AG16]=0;&quot;-&quot;;['file:///F:/public/%E6%96%B0%E5%A2%9E%E8%B3%87%E6%96%99%E5%A4%BE%20(6)/!Attachment/word/notional.xls'#$統計.AG16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AH16]=0;&quot;-&quot;;['file:///F:/public/%E6%96%B0%E5%A2%9E%E8%B3%87%E6%96%99%E5%A4%BE%20(6)/!Attachment/word/notional.xls'#$統計.AH16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AI16]=0;&quot;-&quot;;['file:///F:/public/%E6%96%B0%E5%A2%9E%E8%B3%87%E6%96%99%E5%A4%BE%20(6)/!Attachment/word/notional.xls'#$統計.AI16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AJ16]=0;&quot;-&quot;;['file:///F:/public/%E6%96%B0%E5%A2%9E%E8%B3%87%E6%96%99%E5%A4%BE%20(6)/!Attachment/word/notional.xls'#$統計.AJ16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AK16]=0;&quot;-&quot;;['file:///F:/public/%E6%96%B0%E5%A2%9E%E8%B3%87%E6%96%99%E5%A4%BE%20(6)/!Attachment/word/notional.xls'#$統計.AK16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AL16]=0;&quot;-&quot;;['file:///F:/public/%E6%96%B0%E5%A2%9E%E8%B3%87%E6%96%99%E5%A4%BE%20(6)/!Attachment/word/notional.xls'#$統計.AL16])" office:value-type="float" office:value="16" calcext:value-type="float">
            <text:p>16</text:p>
          </table:table-cell>
          <table:table-cell table:style-name="ce11" table:formula="of:=IF(['file:///F:/public/%E6%96%B0%E5%A2%9E%E8%B3%87%E6%96%99%E5%A4%BE%20(6)/!Attachment/word/notional.xls'#$統計.AM16]=0;&quot;-&quot;;['file:///F:/public/%E6%96%B0%E5%A2%9E%E8%B3%87%E6%96%99%E5%A4%BE%20(6)/!Attachment/word/notional.xls'#$統計.AM16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AN16]=0;&quot;-&quot;;['file:///F:/public/%E6%96%B0%E5%A2%9E%E8%B3%87%E6%96%99%E5%A4%BE%20(6)/!Attachment/word/notional.xls'#$統計.AN16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AO16]=0;&quot;-&quot;;['file:///F:/public/%E6%96%B0%E5%A2%9E%E8%B3%87%E6%96%99%E5%A4%BE%20(6)/!Attachment/word/notional.xls'#$統計.AO16])" office:value-type="string" office:string-value="-" calcext:value-type="string">
            <text:p>-</text:p>
          </table:table-cell>
          <table:table-cell table:style-name="ce2"/>
          <table:table-cell table:number-columns-repeated="982"/>
        </table:table-row>
        <table:table-row table:style-name="ro3">
          <table:table-cell table:style-name="ce2"/>
          <table:table-cell table:style-name="ce9" office:value-type="string" calcext:value-type="string">
            <text:p><text:s text:c="2"/>Non-trading</text:p>
          </table:table-cell>
          <table:table-cell table:style-name="ce11" table:formula="of:=IF(['file:///F:/public/%E6%96%B0%E5%A2%9E%E8%B3%87%E6%96%99%E5%A4%BE%20(6)/!Attachment/word/notional.xls'#$統計.C17]=0;&quot;-&quot;;['file:///F:/public/%E6%96%B0%E5%A2%9E%E8%B3%87%E6%96%99%E5%A4%BE%20(6)/!Attachment/word/notional.xls'#$統計.C17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D17]=0;&quot;-&quot;;['file:///F:/public/%E6%96%B0%E5%A2%9E%E8%B3%87%E6%96%99%E5%A4%BE%20(6)/!Attachment/word/notional.xls'#$統計.D17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E17]=0;&quot;-&quot;;['file:///F:/public/%E6%96%B0%E5%A2%9E%E8%B3%87%E6%96%99%E5%A4%BE%20(6)/!Attachment/word/notional.xls'#$統計.E17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F17]=0;&quot;-&quot;;['file:///F:/public/%E6%96%B0%E5%A2%9E%E8%B3%87%E6%96%99%E5%A4%BE%20(6)/!Attachment/word/notional.xls'#$統計.F17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G17]=0;&quot;-&quot;;['file:///F:/public/%E6%96%B0%E5%A2%9E%E8%B3%87%E6%96%99%E5%A4%BE%20(6)/!Attachment/word/notional.xls'#$統計.G17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H17]=0;&quot;-&quot;;['file:///F:/public/%E6%96%B0%E5%A2%9E%E8%B3%87%E6%96%99%E5%A4%BE%20(6)/!Attachment/word/notional.xls'#$統計.H17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I17]=0;&quot;-&quot;;['file:///F:/public/%E6%96%B0%E5%A2%9E%E8%B3%87%E6%96%99%E5%A4%BE%20(6)/!Attachment/word/notional.xls'#$統計.I17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J17]=0;&quot;-&quot;;['file:///F:/public/%E6%96%B0%E5%A2%9E%E8%B3%87%E6%96%99%E5%A4%BE%20(6)/!Attachment/word/notional.xls'#$統計.J17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K17]=0;&quot;-&quot;;['file:///F:/public/%E6%96%B0%E5%A2%9E%E8%B3%87%E6%96%99%E5%A4%BE%20(6)/!Attachment/word/notional.xls'#$統計.K17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L17]=0;&quot;-&quot;;['file:///F:/public/%E6%96%B0%E5%A2%9E%E8%B3%87%E6%96%99%E5%A4%BE%20(6)/!Attachment/word/notional.xls'#$統計.L17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M17]=0;&quot;-&quot;;['file:///F:/public/%E6%96%B0%E5%A2%9E%E8%B3%87%E6%96%99%E5%A4%BE%20(6)/!Attachment/word/notional.xls'#$統計.M17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N17]=0;&quot;-&quot;;['file:///F:/public/%E6%96%B0%E5%A2%9E%E8%B3%87%E6%96%99%E5%A4%BE%20(6)/!Attachment/word/notional.xls'#$統計.N17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O17]=0;&quot;-&quot;;['file:///F:/public/%E6%96%B0%E5%A2%9E%E8%B3%87%E6%96%99%E5%A4%BE%20(6)/!Attachment/word/notional.xls'#$統計.O17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P17]=0;&quot;-&quot;;['file:///F:/public/%E6%96%B0%E5%A2%9E%E8%B3%87%E6%96%99%E5%A4%BE%20(6)/!Attachment/word/notional.xls'#$統計.P17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Q17]=0;&quot;-&quot;;['file:///F:/public/%E6%96%B0%E5%A2%9E%E8%B3%87%E6%96%99%E5%A4%BE%20(6)/!Attachment/word/notional.xls'#$統計.Q17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R17]=0;&quot;-&quot;;['file:///F:/public/%E6%96%B0%E5%A2%9E%E8%B3%87%E6%96%99%E5%A4%BE%20(6)/!Attachment/word/notional.xls'#$統計.R17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S17]=0;&quot;-&quot;;['file:///F:/public/%E6%96%B0%E5%A2%9E%E8%B3%87%E6%96%99%E5%A4%BE%20(6)/!Attachment/word/notional.xls'#$統計.S17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T17]=0;&quot;-&quot;;['file:///F:/public/%E6%96%B0%E5%A2%9E%E8%B3%87%E6%96%99%E5%A4%BE%20(6)/!Attachment/word/notional.xls'#$統計.T17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U17]=0;&quot;-&quot;;['file:///F:/public/%E6%96%B0%E5%A2%9E%E8%B3%87%E6%96%99%E5%A4%BE%20(6)/!Attachment/word/notional.xls'#$統計.U17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V17]=0;&quot;-&quot;;['file:///F:/public/%E6%96%B0%E5%A2%9E%E8%B3%87%E6%96%99%E5%A4%BE%20(6)/!Attachment/word/notional.xls'#$統計.V17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W17]=0;&quot;-&quot;;['file:///F:/public/%E6%96%B0%E5%A2%9E%E8%B3%87%E6%96%99%E5%A4%BE%20(6)/!Attachment/word/notional.xls'#$統計.W17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X17]=0;&quot;-&quot;;['file:///F:/public/%E6%96%B0%E5%A2%9E%E8%B3%87%E6%96%99%E5%A4%BE%20(6)/!Attachment/word/notional.xls'#$統計.X17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Y17]=0;&quot;-&quot;;['file:///F:/public/%E6%96%B0%E5%A2%9E%E8%B3%87%E6%96%99%E5%A4%BE%20(6)/!Attachment/word/notional.xls'#$統計.Y17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Z17]=0;&quot;-&quot;;['file:///F:/public/%E6%96%B0%E5%A2%9E%E8%B3%87%E6%96%99%E5%A4%BE%20(6)/!Attachment/word/notional.xls'#$統計.Z17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AA17]=0;&quot;-&quot;;['file:///F:/public/%E6%96%B0%E5%A2%9E%E8%B3%87%E6%96%99%E5%A4%BE%20(6)/!Attachment/word/notional.xls'#$統計.AA17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AB17]=0;&quot;-&quot;;['file:///F:/public/%E6%96%B0%E5%A2%9E%E8%B3%87%E6%96%99%E5%A4%BE%20(6)/!Attachment/word/notional.xls'#$統計.AB17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AC17]=0;&quot;-&quot;;['file:///F:/public/%E6%96%B0%E5%A2%9E%E8%B3%87%E6%96%99%E5%A4%BE%20(6)/!Attachment/word/notional.xls'#$統計.AC17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AD17]=0;&quot;-&quot;;['file:///F:/public/%E6%96%B0%E5%A2%9E%E8%B3%87%E6%96%99%E5%A4%BE%20(6)/!Attachment/word/notional.xls'#$統計.AD17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AE17]=0;&quot;-&quot;;['file:///F:/public/%E6%96%B0%E5%A2%9E%E8%B3%87%E6%96%99%E5%A4%BE%20(6)/!Attachment/word/notional.xls'#$統計.AE17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AF17]=0;&quot;-&quot;;['file:///F:/public/%E6%96%B0%E5%A2%9E%E8%B3%87%E6%96%99%E5%A4%BE%20(6)/!Attachment/word/notional.xls'#$統計.AF17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AG17]=0;&quot;-&quot;;['file:///F:/public/%E6%96%B0%E5%A2%9E%E8%B3%87%E6%96%99%E5%A4%BE%20(6)/!Attachment/word/notional.xls'#$統計.AG17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AH17]=0;&quot;-&quot;;['file:///F:/public/%E6%96%B0%E5%A2%9E%E8%B3%87%E6%96%99%E5%A4%BE%20(6)/!Attachment/word/notional.xls'#$統計.AH17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AI17]=0;&quot;-&quot;;['file:///F:/public/%E6%96%B0%E5%A2%9E%E8%B3%87%E6%96%99%E5%A4%BE%20(6)/!Attachment/word/notional.xls'#$統計.AI17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AJ17]=0;&quot;-&quot;;['file:///F:/public/%E6%96%B0%E5%A2%9E%E8%B3%87%E6%96%99%E5%A4%BE%20(6)/!Attachment/word/notional.xls'#$統計.AJ17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AK17]=0;&quot;-&quot;;['file:///F:/public/%E6%96%B0%E5%A2%9E%E8%B3%87%E6%96%99%E5%A4%BE%20(6)/!Attachment/word/notional.xls'#$統計.AK17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AL17]=0;&quot;-&quot;;['file:///F:/public/%E6%96%B0%E5%A2%9E%E8%B3%87%E6%96%99%E5%A4%BE%20(6)/!Attachment/word/notional.xls'#$統計.AL17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AM17]=0;&quot;-&quot;;['file:///F:/public/%E6%96%B0%E5%A2%9E%E8%B3%87%E6%96%99%E5%A4%BE%20(6)/!Attachment/word/notional.xls'#$統計.AM17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AN17]=0;&quot;-&quot;;['file:///F:/public/%E6%96%B0%E5%A2%9E%E8%B3%87%E6%96%99%E5%A4%BE%20(6)/!Attachment/word/notional.xls'#$統計.AN17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AO17]=0;&quot;-&quot;;['file:///F:/public/%E6%96%B0%E5%A2%9E%E8%B3%87%E6%96%99%E5%A4%BE%20(6)/!Attachment/word/notional.xls'#$統計.AO17])" office:value-type="string" office:string-value="-" calcext:value-type="string">
            <text:p>-</text:p>
          </table:table-cell>
          <table:table-cell table:style-name="ce2"/>
          <table:table-cell table:number-columns-repeated="982"/>
        </table:table-row>
        <table:table-row table:style-name="ro3">
          <table:table-cell table:style-name="ce2"/>
          <table:table-cell table:style-name="ce9" office:value-type="string" calcext:value-type="string">
            <text:p>Commodity Contracts</text:p>
          </table:table-cell>
          <table:table-cell table:style-name="ce11" table:formula="of:=IF(['file:///F:/public/%E6%96%B0%E5%A2%9E%E8%B3%87%E6%96%99%E5%A4%BE%20(6)/!Attachment/word/notional.xls'#$統計.C18]=0;&quot;-&quot;;['file:///F:/public/%E6%96%B0%E5%A2%9E%E8%B3%87%E6%96%99%E5%A4%BE%20(6)/!Attachment/word/notional.xls'#$統計.C18])" office:value-type="float" office:value="191281" calcext:value-type="float">
            <text:p>191,281</text:p>
          </table:table-cell>
          <table:table-cell table:style-name="ce11" table:formula="of:=IF(['file:///F:/public/%E6%96%B0%E5%A2%9E%E8%B3%87%E6%96%99%E5%A4%BE%20(6)/!Attachment/word/notional.xls'#$統計.D18]=0;&quot;-&quot;;['file:///F:/public/%E6%96%B0%E5%A2%9E%E8%B3%87%E6%96%99%E5%A4%BE%20(6)/!Attachment/word/notional.xls'#$統計.D18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E18]=0;&quot;-&quot;;['file:///F:/public/%E6%96%B0%E5%A2%9E%E8%B3%87%E6%96%99%E5%A4%BE%20(6)/!Attachment/word/notional.xls'#$統計.E18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F18]=0;&quot;-&quot;;['file:///F:/public/%E6%96%B0%E5%A2%9E%E8%B3%87%E6%96%99%E5%A4%BE%20(6)/!Attachment/word/notional.xls'#$統計.F18])" office:value-type="float" office:value="7730" calcext:value-type="float">
            <text:p>7,730</text:p>
          </table:table-cell>
          <table:table-cell table:style-name="ce11" table:formula="of:=IF(['file:///F:/public/%E6%96%B0%E5%A2%9E%E8%B3%87%E6%96%99%E5%A4%BE%20(6)/!Attachment/word/notional.xls'#$統計.G18]=0;&quot;-&quot;;['file:///F:/public/%E6%96%B0%E5%A2%9E%E8%B3%87%E6%96%99%E5%A4%BE%20(6)/!Attachment/word/notional.xls'#$統計.G18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H18]=0;&quot;-&quot;;['file:///F:/public/%E6%96%B0%E5%A2%9E%E8%B3%87%E6%96%99%E5%A4%BE%20(6)/!Attachment/word/notional.xls'#$統計.H18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I18]=0;&quot;-&quot;;['file:///F:/public/%E6%96%B0%E5%A2%9E%E8%B3%87%E6%96%99%E5%A4%BE%20(6)/!Attachment/word/notional.xls'#$統計.I18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J18]=0;&quot;-&quot;;['file:///F:/public/%E6%96%B0%E5%A2%9E%E8%B3%87%E6%96%99%E5%A4%BE%20(6)/!Attachment/word/notional.xls'#$統計.J18])" office:value-type="float" office:value="46212" calcext:value-type="float">
            <text:p>46,212</text:p>
          </table:table-cell>
          <table:table-cell table:style-name="ce11" table:formula="of:=IF(['file:///F:/public/%E6%96%B0%E5%A2%9E%E8%B3%87%E6%96%99%E5%A4%BE%20(6)/!Attachment/word/notional.xls'#$統計.K18]=0;&quot;-&quot;;['file:///F:/public/%E6%96%B0%E5%A2%9E%E8%B3%87%E6%96%99%E5%A4%BE%20(6)/!Attachment/word/notional.xls'#$統計.K18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L18]=0;&quot;-&quot;;['file:///F:/public/%E6%96%B0%E5%A2%9E%E8%B3%87%E6%96%99%E5%A4%BE%20(6)/!Attachment/word/notional.xls'#$統計.L18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M18]=0;&quot;-&quot;;['file:///F:/public/%E6%96%B0%E5%A2%9E%E8%B3%87%E6%96%99%E5%A4%BE%20(6)/!Attachment/word/notional.xls'#$統計.M18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N18]=0;&quot;-&quot;;['file:///F:/public/%E6%96%B0%E5%A2%9E%E8%B3%87%E6%96%99%E5%A4%BE%20(6)/!Attachment/word/notional.xls'#$統計.N18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O18]=0;&quot;-&quot;;['file:///F:/public/%E6%96%B0%E5%A2%9E%E8%B3%87%E6%96%99%E5%A4%BE%20(6)/!Attachment/word/notional.xls'#$統計.O18])" office:value-type="float" office:value="27551" calcext:value-type="float">
            <text:p>27,551</text:p>
          </table:table-cell>
          <table:table-cell table:style-name="ce11" table:formula="of:=IF(['file:///F:/public/%E6%96%B0%E5%A2%9E%E8%B3%87%E6%96%99%E5%A4%BE%20(6)/!Attachment/word/notional.xls'#$統計.P18]=0;&quot;-&quot;;['file:///F:/public/%E6%96%B0%E5%A2%9E%E8%B3%87%E6%96%99%E5%A4%BE%20(6)/!Attachment/word/notional.xls'#$統計.P18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Q18]=0;&quot;-&quot;;['file:///F:/public/%E6%96%B0%E5%A2%9E%E8%B3%87%E6%96%99%E5%A4%BE%20(6)/!Attachment/word/notional.xls'#$統計.Q18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R18]=0;&quot;-&quot;;['file:///F:/public/%E6%96%B0%E5%A2%9E%E8%B3%87%E6%96%99%E5%A4%BE%20(6)/!Attachment/word/notional.xls'#$統計.R18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S18]=0;&quot;-&quot;;['file:///F:/public/%E6%96%B0%E5%A2%9E%E8%B3%87%E6%96%99%E5%A4%BE%20(6)/!Attachment/word/notional.xls'#$統計.S18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T18]=0;&quot;-&quot;;['file:///F:/public/%E6%96%B0%E5%A2%9E%E8%B3%87%E6%96%99%E5%A4%BE%20(6)/!Attachment/word/notional.xls'#$統計.T18])" office:value-type="float" office:value="40" calcext:value-type="float">
            <text:p>40</text:p>
          </table:table-cell>
          <table:table-cell table:style-name="ce11" table:formula="of:=IF(['file:///F:/public/%E6%96%B0%E5%A2%9E%E8%B3%87%E6%96%99%E5%A4%BE%20(6)/!Attachment/word/notional.xls'#$統計.U18]=0;&quot;-&quot;;['file:///F:/public/%E6%96%B0%E5%A2%9E%E8%B3%87%E6%96%99%E5%A4%BE%20(6)/!Attachment/word/notional.xls'#$統計.U18])" office:value-type="float" office:value="550" calcext:value-type="float">
            <text:p>550</text:p>
          </table:table-cell>
          <table:table-cell table:style-name="ce11" table:formula="of:=IF(['file:///F:/public/%E6%96%B0%E5%A2%9E%E8%B3%87%E6%96%99%E5%A4%BE%20(6)/!Attachment/word/notional.xls'#$統計.V18]=0;&quot;-&quot;;['file:///F:/public/%E6%96%B0%E5%A2%9E%E8%B3%87%E6%96%99%E5%A4%BE%20(6)/!Attachment/word/notional.xls'#$統計.V18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W18]=0;&quot;-&quot;;['file:///F:/public/%E6%96%B0%E5%A2%9E%E8%B3%87%E6%96%99%E5%A4%BE%20(6)/!Attachment/word/notional.xls'#$統計.W18])" office:value-type="float" office:value="33358" calcext:value-type="float">
            <text:p>33,358</text:p>
          </table:table-cell>
          <table:table-cell table:style-name="ce11" table:formula="of:=IF(['file:///F:/public/%E6%96%B0%E5%A2%9E%E8%B3%87%E6%96%99%E5%A4%BE%20(6)/!Attachment/word/notional.xls'#$統計.X18]=0;&quot;-&quot;;['file:///F:/public/%E6%96%B0%E5%A2%9E%E8%B3%87%E6%96%99%E5%A4%BE%20(6)/!Attachment/word/notional.xls'#$統計.X18])" office:value-type="float" office:value="153" calcext:value-type="float">
            <text:p>153</text:p>
          </table:table-cell>
          <table:table-cell table:style-name="ce11" table:formula="of:=IF(['file:///F:/public/%E6%96%B0%E5%A2%9E%E8%B3%87%E6%96%99%E5%A4%BE%20(6)/!Attachment/word/notional.xls'#$統計.Y18]=0;&quot;-&quot;;['file:///F:/public/%E6%96%B0%E5%A2%9E%E8%B3%87%E6%96%99%E5%A4%BE%20(6)/!Attachment/word/notional.xls'#$統計.Y18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Z18]=0;&quot;-&quot;;['file:///F:/public/%E6%96%B0%E5%A2%9E%E8%B3%87%E6%96%99%E5%A4%BE%20(6)/!Attachment/word/notional.xls'#$統計.Z18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AA18]=0;&quot;-&quot;;['file:///F:/public/%E6%96%B0%E5%A2%9E%E8%B3%87%E6%96%99%E5%A4%BE%20(6)/!Attachment/word/notional.xls'#$統計.AA18])" office:value-type="float" office:value="34538" calcext:value-type="float">
            <text:p>34,538</text:p>
          </table:table-cell>
          <table:table-cell table:style-name="ce11" table:formula="of:=IF(['file:///F:/public/%E6%96%B0%E5%A2%9E%E8%B3%87%E6%96%99%E5%A4%BE%20(6)/!Attachment/word/notional.xls'#$統計.AB18]=0;&quot;-&quot;;['file:///F:/public/%E6%96%B0%E5%A2%9E%E8%B3%87%E6%96%99%E5%A4%BE%20(6)/!Attachment/word/notional.xls'#$統計.AB18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AC18]=0;&quot;-&quot;;['file:///F:/public/%E6%96%B0%E5%A2%9E%E8%B3%87%E6%96%99%E5%A4%BE%20(6)/!Attachment/word/notional.xls'#$統計.AC18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AD18]=0;&quot;-&quot;;['file:///F:/public/%E6%96%B0%E5%A2%9E%E8%B3%87%E6%96%99%E5%A4%BE%20(6)/!Attachment/word/notional.xls'#$統計.AD18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AE18]=0;&quot;-&quot;;['file:///F:/public/%E6%96%B0%E5%A2%9E%E8%B3%87%E6%96%99%E5%A4%BE%20(6)/!Attachment/word/notional.xls'#$統計.AE18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AF18]=0;&quot;-&quot;;['file:///F:/public/%E6%96%B0%E5%A2%9E%E8%B3%87%E6%96%99%E5%A4%BE%20(6)/!Attachment/word/notional.xls'#$統計.AF18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AG18]=0;&quot;-&quot;;['file:///F:/public/%E6%96%B0%E5%A2%9E%E8%B3%87%E6%96%99%E5%A4%BE%20(6)/!Attachment/word/notional.xls'#$統計.AG18])" office:value-type="float" office:value="40784" calcext:value-type="float">
            <text:p>40,784</text:p>
          </table:table-cell>
          <table:table-cell table:style-name="ce11" table:formula="of:=IF(['file:///F:/public/%E6%96%B0%E5%A2%9E%E8%B3%87%E6%96%99%E5%A4%BE%20(6)/!Attachment/word/notional.xls'#$統計.AH18]=0;&quot;-&quot;;['file:///F:/public/%E6%96%B0%E5%A2%9E%E8%B3%87%E6%96%99%E5%A4%BE%20(6)/!Attachment/word/notional.xls'#$統計.AH18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AI18]=0;&quot;-&quot;;['file:///F:/public/%E6%96%B0%E5%A2%9E%E8%B3%87%E6%96%99%E5%A4%BE%20(6)/!Attachment/word/notional.xls'#$統計.AI18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AJ18]=0;&quot;-&quot;;['file:///F:/public/%E6%96%B0%E5%A2%9E%E8%B3%87%E6%96%99%E5%A4%BE%20(6)/!Attachment/word/notional.xls'#$統計.AJ18])" office:value-type="float" office:value="365" calcext:value-type="float">
            <text:p>365</text:p>
          </table:table-cell>
          <table:table-cell table:style-name="ce11" table:formula="of:=IF(['file:///F:/public/%E6%96%B0%E5%A2%9E%E8%B3%87%E6%96%99%E5%A4%BE%20(6)/!Attachment/word/notional.xls'#$統計.AK18]=0;&quot;-&quot;;['file:///F:/public/%E6%96%B0%E5%A2%9E%E8%B3%87%E6%96%99%E5%A4%BE%20(6)/!Attachment/word/notional.xls'#$統計.AK18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AL18]=0;&quot;-&quot;;['file:///F:/public/%E6%96%B0%E5%A2%9E%E8%B3%87%E6%96%99%E5%A4%BE%20(6)/!Attachment/word/notional.xls'#$統計.AL18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AM18]=0;&quot;-&quot;;['file:///F:/public/%E6%96%B0%E5%A2%9E%E8%B3%87%E6%96%99%E5%A4%BE%20(6)/!Attachment/word/notional.xls'#$統計.AM18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AN18]=0;&quot;-&quot;;['file:///F:/public/%E6%96%B0%E5%A2%9E%E8%B3%87%E6%96%99%E5%A4%BE%20(6)/!Attachment/word/notional.xls'#$統計.AN18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AO18]=0;&quot;-&quot;;['file:///F:/public/%E6%96%B0%E5%A2%9E%E8%B3%87%E6%96%99%E5%A4%BE%20(6)/!Attachment/word/notional.xls'#$統計.AO18])" office:value-type="string" office:string-value="-" calcext:value-type="string">
            <text:p>-</text:p>
          </table:table-cell>
          <table:table-cell table:style-name="ce2"/>
          <table:table-cell table:number-columns-repeated="982"/>
        </table:table-row>
        <table:table-row table:style-name="ro3">
          <table:table-cell table:style-name="ce2"/>
          <table:table-cell table:style-name="ce9" office:value-type="string" calcext:value-type="string">
            <text:p><text:s text:c="2"/>Trading</text:p>
          </table:table-cell>
          <table:table-cell table:style-name="ce11" table:formula="of:=IF(['file:///F:/public/%E6%96%B0%E5%A2%9E%E8%B3%87%E6%96%99%E5%A4%BE%20(6)/!Attachment/word/notional.xls'#$統計.C19]=0;&quot;-&quot;;['file:///F:/public/%E6%96%B0%E5%A2%9E%E8%B3%87%E6%96%99%E5%A4%BE%20(6)/!Attachment/word/notional.xls'#$統計.C19])" office:value-type="float" office:value="191281" calcext:value-type="float">
            <text:p>191,281</text:p>
          </table:table-cell>
          <table:table-cell table:style-name="ce11" table:formula="of:=IF(['file:///F:/public/%E6%96%B0%E5%A2%9E%E8%B3%87%E6%96%99%E5%A4%BE%20(6)/!Attachment/word/notional.xls'#$統計.D19]=0;&quot;-&quot;;['file:///F:/public/%E6%96%B0%E5%A2%9E%E8%B3%87%E6%96%99%E5%A4%BE%20(6)/!Attachment/word/notional.xls'#$統計.D19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E19]=0;&quot;-&quot;;['file:///F:/public/%E6%96%B0%E5%A2%9E%E8%B3%87%E6%96%99%E5%A4%BE%20(6)/!Attachment/word/notional.xls'#$統計.E19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F19]=0;&quot;-&quot;;['file:///F:/public/%E6%96%B0%E5%A2%9E%E8%B3%87%E6%96%99%E5%A4%BE%20(6)/!Attachment/word/notional.xls'#$統計.F19])" office:value-type="float" office:value="7730" calcext:value-type="float">
            <text:p>7,730</text:p>
          </table:table-cell>
          <table:table-cell table:style-name="ce11" table:formula="of:=IF(['file:///F:/public/%E6%96%B0%E5%A2%9E%E8%B3%87%E6%96%99%E5%A4%BE%20(6)/!Attachment/word/notional.xls'#$統計.G19]=0;&quot;-&quot;;['file:///F:/public/%E6%96%B0%E5%A2%9E%E8%B3%87%E6%96%99%E5%A4%BE%20(6)/!Attachment/word/notional.xls'#$統計.G19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H19]=0;&quot;-&quot;;['file:///F:/public/%E6%96%B0%E5%A2%9E%E8%B3%87%E6%96%99%E5%A4%BE%20(6)/!Attachment/word/notional.xls'#$統計.H19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I19]=0;&quot;-&quot;;['file:///F:/public/%E6%96%B0%E5%A2%9E%E8%B3%87%E6%96%99%E5%A4%BE%20(6)/!Attachment/word/notional.xls'#$統計.I19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J19]=0;&quot;-&quot;;['file:///F:/public/%E6%96%B0%E5%A2%9E%E8%B3%87%E6%96%99%E5%A4%BE%20(6)/!Attachment/word/notional.xls'#$統計.J19])" office:value-type="float" office:value="46212" calcext:value-type="float">
            <text:p>46,212</text:p>
          </table:table-cell>
          <table:table-cell table:style-name="ce11" table:formula="of:=IF(['file:///F:/public/%E6%96%B0%E5%A2%9E%E8%B3%87%E6%96%99%E5%A4%BE%20(6)/!Attachment/word/notional.xls'#$統計.K19]=0;&quot;-&quot;;['file:///F:/public/%E6%96%B0%E5%A2%9E%E8%B3%87%E6%96%99%E5%A4%BE%20(6)/!Attachment/word/notional.xls'#$統計.K19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L19]=0;&quot;-&quot;;['file:///F:/public/%E6%96%B0%E5%A2%9E%E8%B3%87%E6%96%99%E5%A4%BE%20(6)/!Attachment/word/notional.xls'#$統計.L19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M19]=0;&quot;-&quot;;['file:///F:/public/%E6%96%B0%E5%A2%9E%E8%B3%87%E6%96%99%E5%A4%BE%20(6)/!Attachment/word/notional.xls'#$統計.M19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N19]=0;&quot;-&quot;;['file:///F:/public/%E6%96%B0%E5%A2%9E%E8%B3%87%E6%96%99%E5%A4%BE%20(6)/!Attachment/word/notional.xls'#$統計.N19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O19]=0;&quot;-&quot;;['file:///F:/public/%E6%96%B0%E5%A2%9E%E8%B3%87%E6%96%99%E5%A4%BE%20(6)/!Attachment/word/notional.xls'#$統計.O19])" office:value-type="float" office:value="27551" calcext:value-type="float">
            <text:p>27,551</text:p>
          </table:table-cell>
          <table:table-cell table:style-name="ce11" table:formula="of:=IF(['file:///F:/public/%E6%96%B0%E5%A2%9E%E8%B3%87%E6%96%99%E5%A4%BE%20(6)/!Attachment/word/notional.xls'#$統計.P19]=0;&quot;-&quot;;['file:///F:/public/%E6%96%B0%E5%A2%9E%E8%B3%87%E6%96%99%E5%A4%BE%20(6)/!Attachment/word/notional.xls'#$統計.P19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Q19]=0;&quot;-&quot;;['file:///F:/public/%E6%96%B0%E5%A2%9E%E8%B3%87%E6%96%99%E5%A4%BE%20(6)/!Attachment/word/notional.xls'#$統計.Q19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R19]=0;&quot;-&quot;;['file:///F:/public/%E6%96%B0%E5%A2%9E%E8%B3%87%E6%96%99%E5%A4%BE%20(6)/!Attachment/word/notional.xls'#$統計.R19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S19]=0;&quot;-&quot;;['file:///F:/public/%E6%96%B0%E5%A2%9E%E8%B3%87%E6%96%99%E5%A4%BE%20(6)/!Attachment/word/notional.xls'#$統計.S19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T19]=0;&quot;-&quot;;['file:///F:/public/%E6%96%B0%E5%A2%9E%E8%B3%87%E6%96%99%E5%A4%BE%20(6)/!Attachment/word/notional.xls'#$統計.T19])" office:value-type="float" office:value="40" calcext:value-type="float">
            <text:p>40</text:p>
          </table:table-cell>
          <table:table-cell table:style-name="ce11" table:formula="of:=IF(['file:///F:/public/%E6%96%B0%E5%A2%9E%E8%B3%87%E6%96%99%E5%A4%BE%20(6)/!Attachment/word/notional.xls'#$統計.U19]=0;&quot;-&quot;;['file:///F:/public/%E6%96%B0%E5%A2%9E%E8%B3%87%E6%96%99%E5%A4%BE%20(6)/!Attachment/word/notional.xls'#$統計.U19])" office:value-type="float" office:value="550" calcext:value-type="float">
            <text:p>550</text:p>
          </table:table-cell>
          <table:table-cell table:style-name="ce11" table:formula="of:=IF(['file:///F:/public/%E6%96%B0%E5%A2%9E%E8%B3%87%E6%96%99%E5%A4%BE%20(6)/!Attachment/word/notional.xls'#$統計.V19]=0;&quot;-&quot;;['file:///F:/public/%E6%96%B0%E5%A2%9E%E8%B3%87%E6%96%99%E5%A4%BE%20(6)/!Attachment/word/notional.xls'#$統計.V19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W19]=0;&quot;-&quot;;['file:///F:/public/%E6%96%B0%E5%A2%9E%E8%B3%87%E6%96%99%E5%A4%BE%20(6)/!Attachment/word/notional.xls'#$統計.W19])" office:value-type="float" office:value="33358" calcext:value-type="float">
            <text:p>33,358</text:p>
          </table:table-cell>
          <table:table-cell table:style-name="ce11" table:formula="of:=IF(['file:///F:/public/%E6%96%B0%E5%A2%9E%E8%B3%87%E6%96%99%E5%A4%BE%20(6)/!Attachment/word/notional.xls'#$統計.X19]=0;&quot;-&quot;;['file:///F:/public/%E6%96%B0%E5%A2%9E%E8%B3%87%E6%96%99%E5%A4%BE%20(6)/!Attachment/word/notional.xls'#$統計.X19])" office:value-type="float" office:value="153" calcext:value-type="float">
            <text:p>153</text:p>
          </table:table-cell>
          <table:table-cell table:style-name="ce11" table:formula="of:=IF(['file:///F:/public/%E6%96%B0%E5%A2%9E%E8%B3%87%E6%96%99%E5%A4%BE%20(6)/!Attachment/word/notional.xls'#$統計.Y19]=0;&quot;-&quot;;['file:///F:/public/%E6%96%B0%E5%A2%9E%E8%B3%87%E6%96%99%E5%A4%BE%20(6)/!Attachment/word/notional.xls'#$統計.Y19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Z19]=0;&quot;-&quot;;['file:///F:/public/%E6%96%B0%E5%A2%9E%E8%B3%87%E6%96%99%E5%A4%BE%20(6)/!Attachment/word/notional.xls'#$統計.Z19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AA19]=0;&quot;-&quot;;['file:///F:/public/%E6%96%B0%E5%A2%9E%E8%B3%87%E6%96%99%E5%A4%BE%20(6)/!Attachment/word/notional.xls'#$統計.AA19])" office:value-type="float" office:value="34538" calcext:value-type="float">
            <text:p>34,538</text:p>
          </table:table-cell>
          <table:table-cell table:style-name="ce11" table:formula="of:=IF(['file:///F:/public/%E6%96%B0%E5%A2%9E%E8%B3%87%E6%96%99%E5%A4%BE%20(6)/!Attachment/word/notional.xls'#$統計.AB19]=0;&quot;-&quot;;['file:///F:/public/%E6%96%B0%E5%A2%9E%E8%B3%87%E6%96%99%E5%A4%BE%20(6)/!Attachment/word/notional.xls'#$統計.AB19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AC19]=0;&quot;-&quot;;['file:///F:/public/%E6%96%B0%E5%A2%9E%E8%B3%87%E6%96%99%E5%A4%BE%20(6)/!Attachment/word/notional.xls'#$統計.AC19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AD19]=0;&quot;-&quot;;['file:///F:/public/%E6%96%B0%E5%A2%9E%E8%B3%87%E6%96%99%E5%A4%BE%20(6)/!Attachment/word/notional.xls'#$統計.AD19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AE19]=0;&quot;-&quot;;['file:///F:/public/%E6%96%B0%E5%A2%9E%E8%B3%87%E6%96%99%E5%A4%BE%20(6)/!Attachment/word/notional.xls'#$統計.AE19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AF19]=0;&quot;-&quot;;['file:///F:/public/%E6%96%B0%E5%A2%9E%E8%B3%87%E6%96%99%E5%A4%BE%20(6)/!Attachment/word/notional.xls'#$統計.AF19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AG19]=0;&quot;-&quot;;['file:///F:/public/%E6%96%B0%E5%A2%9E%E8%B3%87%E6%96%99%E5%A4%BE%20(6)/!Attachment/word/notional.xls'#$統計.AG19])" office:value-type="float" office:value="40784" calcext:value-type="float">
            <text:p>40,784</text:p>
          </table:table-cell>
          <table:table-cell table:style-name="ce11" table:formula="of:=IF(['file:///F:/public/%E6%96%B0%E5%A2%9E%E8%B3%87%E6%96%99%E5%A4%BE%20(6)/!Attachment/word/notional.xls'#$統計.AH19]=0;&quot;-&quot;;['file:///F:/public/%E6%96%B0%E5%A2%9E%E8%B3%87%E6%96%99%E5%A4%BE%20(6)/!Attachment/word/notional.xls'#$統計.AH19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AI19]=0;&quot;-&quot;;['file:///F:/public/%E6%96%B0%E5%A2%9E%E8%B3%87%E6%96%99%E5%A4%BE%20(6)/!Attachment/word/notional.xls'#$統計.AI19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AJ19]=0;&quot;-&quot;;['file:///F:/public/%E6%96%B0%E5%A2%9E%E8%B3%87%E6%96%99%E5%A4%BE%20(6)/!Attachment/word/notional.xls'#$統計.AJ19])" office:value-type="float" office:value="365" calcext:value-type="float">
            <text:p>365</text:p>
          </table:table-cell>
          <table:table-cell table:style-name="ce11" table:formula="of:=IF(['file:///F:/public/%E6%96%B0%E5%A2%9E%E8%B3%87%E6%96%99%E5%A4%BE%20(6)/!Attachment/word/notional.xls'#$統計.AK19]=0;&quot;-&quot;;['file:///F:/public/%E6%96%B0%E5%A2%9E%E8%B3%87%E6%96%99%E5%A4%BE%20(6)/!Attachment/word/notional.xls'#$統計.AK19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AL19]=0;&quot;-&quot;;['file:///F:/public/%E6%96%B0%E5%A2%9E%E8%B3%87%E6%96%99%E5%A4%BE%20(6)/!Attachment/word/notional.xls'#$統計.AL19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AM19]=0;&quot;-&quot;;['file:///F:/public/%E6%96%B0%E5%A2%9E%E8%B3%87%E6%96%99%E5%A4%BE%20(6)/!Attachment/word/notional.xls'#$統計.AM19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AN19]=0;&quot;-&quot;;['file:///F:/public/%E6%96%B0%E5%A2%9E%E8%B3%87%E6%96%99%E5%A4%BE%20(6)/!Attachment/word/notional.xls'#$統計.AN19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AO19]=0;&quot;-&quot;;['file:///F:/public/%E6%96%B0%E5%A2%9E%E8%B3%87%E6%96%99%E5%A4%BE%20(6)/!Attachment/word/notional.xls'#$統計.AO19])" office:value-type="string" office:string-value="-" calcext:value-type="string">
            <text:p>-</text:p>
          </table:table-cell>
          <table:table-cell table:style-name="ce2"/>
          <table:table-cell table:number-columns-repeated="982"/>
        </table:table-row>
        <table:table-row table:style-name="ro3">
          <table:table-cell table:style-name="ce2"/>
          <table:table-cell table:style-name="ce9" office:value-type="string" calcext:value-type="string">
            <text:p><text:s text:c="2"/>Non-trading</text:p>
          </table:table-cell>
          <table:table-cell table:style-name="ce11" table:formula="of:=IF(['file:///F:/public/%E6%96%B0%E5%A2%9E%E8%B3%87%E6%96%99%E5%A4%BE%20(6)/!Attachment/word/notional.xls'#$統計.C20]=0;&quot;-&quot;;['file:///F:/public/%E6%96%B0%E5%A2%9E%E8%B3%87%E6%96%99%E5%A4%BE%20(6)/!Attachment/word/notional.xls'#$統計.C20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D20]=0;&quot;-&quot;;['file:///F:/public/%E6%96%B0%E5%A2%9E%E8%B3%87%E6%96%99%E5%A4%BE%20(6)/!Attachment/word/notional.xls'#$統計.D20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E20]=0;&quot;-&quot;;['file:///F:/public/%E6%96%B0%E5%A2%9E%E8%B3%87%E6%96%99%E5%A4%BE%20(6)/!Attachment/word/notional.xls'#$統計.E20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F20]=0;&quot;-&quot;;['file:///F:/public/%E6%96%B0%E5%A2%9E%E8%B3%87%E6%96%99%E5%A4%BE%20(6)/!Attachment/word/notional.xls'#$統計.F20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G20]=0;&quot;-&quot;;['file:///F:/public/%E6%96%B0%E5%A2%9E%E8%B3%87%E6%96%99%E5%A4%BE%20(6)/!Attachment/word/notional.xls'#$統計.G20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H20]=0;&quot;-&quot;;['file:///F:/public/%E6%96%B0%E5%A2%9E%E8%B3%87%E6%96%99%E5%A4%BE%20(6)/!Attachment/word/notional.xls'#$統計.H20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I20]=0;&quot;-&quot;;['file:///F:/public/%E6%96%B0%E5%A2%9E%E8%B3%87%E6%96%99%E5%A4%BE%20(6)/!Attachment/word/notional.xls'#$統計.I20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J20]=0;&quot;-&quot;;['file:///F:/public/%E6%96%B0%E5%A2%9E%E8%B3%87%E6%96%99%E5%A4%BE%20(6)/!Attachment/word/notional.xls'#$統計.J20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K20]=0;&quot;-&quot;;['file:///F:/public/%E6%96%B0%E5%A2%9E%E8%B3%87%E6%96%99%E5%A4%BE%20(6)/!Attachment/word/notional.xls'#$統計.K20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L20]=0;&quot;-&quot;;['file:///F:/public/%E6%96%B0%E5%A2%9E%E8%B3%87%E6%96%99%E5%A4%BE%20(6)/!Attachment/word/notional.xls'#$統計.L20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M20]=0;&quot;-&quot;;['file:///F:/public/%E6%96%B0%E5%A2%9E%E8%B3%87%E6%96%99%E5%A4%BE%20(6)/!Attachment/word/notional.xls'#$統計.M20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N20]=0;&quot;-&quot;;['file:///F:/public/%E6%96%B0%E5%A2%9E%E8%B3%87%E6%96%99%E5%A4%BE%20(6)/!Attachment/word/notional.xls'#$統計.N20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O20]=0;&quot;-&quot;;['file:///F:/public/%E6%96%B0%E5%A2%9E%E8%B3%87%E6%96%99%E5%A4%BE%20(6)/!Attachment/word/notional.xls'#$統計.O20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P20]=0;&quot;-&quot;;['file:///F:/public/%E6%96%B0%E5%A2%9E%E8%B3%87%E6%96%99%E5%A4%BE%20(6)/!Attachment/word/notional.xls'#$統計.P20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Q20]=0;&quot;-&quot;;['file:///F:/public/%E6%96%B0%E5%A2%9E%E8%B3%87%E6%96%99%E5%A4%BE%20(6)/!Attachment/word/notional.xls'#$統計.Q20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R20]=0;&quot;-&quot;;['file:///F:/public/%E6%96%B0%E5%A2%9E%E8%B3%87%E6%96%99%E5%A4%BE%20(6)/!Attachment/word/notional.xls'#$統計.R20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S20]=0;&quot;-&quot;;['file:///F:/public/%E6%96%B0%E5%A2%9E%E8%B3%87%E6%96%99%E5%A4%BE%20(6)/!Attachment/word/notional.xls'#$統計.S20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T20]=0;&quot;-&quot;;['file:///F:/public/%E6%96%B0%E5%A2%9E%E8%B3%87%E6%96%99%E5%A4%BE%20(6)/!Attachment/word/notional.xls'#$統計.T20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U20]=0;&quot;-&quot;;['file:///F:/public/%E6%96%B0%E5%A2%9E%E8%B3%87%E6%96%99%E5%A4%BE%20(6)/!Attachment/word/notional.xls'#$統計.U20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V20]=0;&quot;-&quot;;['file:///F:/public/%E6%96%B0%E5%A2%9E%E8%B3%87%E6%96%99%E5%A4%BE%20(6)/!Attachment/word/notional.xls'#$統計.V20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W20]=0;&quot;-&quot;;['file:///F:/public/%E6%96%B0%E5%A2%9E%E8%B3%87%E6%96%99%E5%A4%BE%20(6)/!Attachment/word/notional.xls'#$統計.W20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X20]=0;&quot;-&quot;;['file:///F:/public/%E6%96%B0%E5%A2%9E%E8%B3%87%E6%96%99%E5%A4%BE%20(6)/!Attachment/word/notional.xls'#$統計.X20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Y20]=0;&quot;-&quot;;['file:///F:/public/%E6%96%B0%E5%A2%9E%E8%B3%87%E6%96%99%E5%A4%BE%20(6)/!Attachment/word/notional.xls'#$統計.Y20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Z20]=0;&quot;-&quot;;['file:///F:/public/%E6%96%B0%E5%A2%9E%E8%B3%87%E6%96%99%E5%A4%BE%20(6)/!Attachment/word/notional.xls'#$統計.Z20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AA20]=0;&quot;-&quot;;['file:///F:/public/%E6%96%B0%E5%A2%9E%E8%B3%87%E6%96%99%E5%A4%BE%20(6)/!Attachment/word/notional.xls'#$統計.AA20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AB20]=0;&quot;-&quot;;['file:///F:/public/%E6%96%B0%E5%A2%9E%E8%B3%87%E6%96%99%E5%A4%BE%20(6)/!Attachment/word/notional.xls'#$統計.AB20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AC20]=0;&quot;-&quot;;['file:///F:/public/%E6%96%B0%E5%A2%9E%E8%B3%87%E6%96%99%E5%A4%BE%20(6)/!Attachment/word/notional.xls'#$統計.AC20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AD20]=0;&quot;-&quot;;['file:///F:/public/%E6%96%B0%E5%A2%9E%E8%B3%87%E6%96%99%E5%A4%BE%20(6)/!Attachment/word/notional.xls'#$統計.AD20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AE20]=0;&quot;-&quot;;['file:///F:/public/%E6%96%B0%E5%A2%9E%E8%B3%87%E6%96%99%E5%A4%BE%20(6)/!Attachment/word/notional.xls'#$統計.AE20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AF20]=0;&quot;-&quot;;['file:///F:/public/%E6%96%B0%E5%A2%9E%E8%B3%87%E6%96%99%E5%A4%BE%20(6)/!Attachment/word/notional.xls'#$統計.AF20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AG20]=0;&quot;-&quot;;['file:///F:/public/%E6%96%B0%E5%A2%9E%E8%B3%87%E6%96%99%E5%A4%BE%20(6)/!Attachment/word/notional.xls'#$統計.AG20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AH20]=0;&quot;-&quot;;['file:///F:/public/%E6%96%B0%E5%A2%9E%E8%B3%87%E6%96%99%E5%A4%BE%20(6)/!Attachment/word/notional.xls'#$統計.AH20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AI20]=0;&quot;-&quot;;['file:///F:/public/%E6%96%B0%E5%A2%9E%E8%B3%87%E6%96%99%E5%A4%BE%20(6)/!Attachment/word/notional.xls'#$統計.AI20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AJ20]=0;&quot;-&quot;;['file:///F:/public/%E6%96%B0%E5%A2%9E%E8%B3%87%E6%96%99%E5%A4%BE%20(6)/!Attachment/word/notional.xls'#$統計.AJ20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AK20]=0;&quot;-&quot;;['file:///F:/public/%E6%96%B0%E5%A2%9E%E8%B3%87%E6%96%99%E5%A4%BE%20(6)/!Attachment/word/notional.xls'#$統計.AK20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AL20]=0;&quot;-&quot;;['file:///F:/public/%E6%96%B0%E5%A2%9E%E8%B3%87%E6%96%99%E5%A4%BE%20(6)/!Attachment/word/notional.xls'#$統計.AL20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AM20]=0;&quot;-&quot;;['file:///F:/public/%E6%96%B0%E5%A2%9E%E8%B3%87%E6%96%99%E5%A4%BE%20(6)/!Attachment/word/notional.xls'#$統計.AM20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AN20]=0;&quot;-&quot;;['file:///F:/public/%E6%96%B0%E5%A2%9E%E8%B3%87%E6%96%99%E5%A4%BE%20(6)/!Attachment/word/notional.xls'#$統計.AN20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AO20]=0;&quot;-&quot;;['file:///F:/public/%E6%96%B0%E5%A2%9E%E8%B3%87%E6%96%99%E5%A4%BE%20(6)/!Attachment/word/notional.xls'#$統計.AO20])" office:value-type="string" office:string-value="-" calcext:value-type="string">
            <text:p>-</text:p>
          </table:table-cell>
          <table:table-cell table:style-name="ce2"/>
          <table:table-cell table:number-columns-repeated="982"/>
        </table:table-row>
        <table:table-row table:style-name="ro3">
          <table:table-cell table:style-name="ce2"/>
          <table:table-cell table:style-name="ce9" office:value-type="string" calcext:value-type="string">
            <text:p>Credit Contracts</text:p>
          </table:table-cell>
          <table:table-cell table:style-name="ce11" table:formula="of:=IF(['file:///F:/public/%E6%96%B0%E5%A2%9E%E8%B3%87%E6%96%99%E5%A4%BE%20(6)/!Attachment/word/notional.xls'#$統計.C21]=0;&quot;-&quot;;['file:///F:/public/%E6%96%B0%E5%A2%9E%E8%B3%87%E6%96%99%E5%A4%BE%20(6)/!Attachment/word/notional.xls'#$統計.C21])" office:value-type="float" office:value="86267" calcext:value-type="float">
            <text:p>86,267</text:p>
          </table:table-cell>
          <table:table-cell table:style-name="ce11" table:formula="of:=IF(['file:///F:/public/%E6%96%B0%E5%A2%9E%E8%B3%87%E6%96%99%E5%A4%BE%20(6)/!Attachment/word/notional.xls'#$統計.D21]=0;&quot;-&quot;;['file:///F:/public/%E6%96%B0%E5%A2%9E%E8%B3%87%E6%96%99%E5%A4%BE%20(6)/!Attachment/word/notional.xls'#$統計.D21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E21]=0;&quot;-&quot;;['file:///F:/public/%E6%96%B0%E5%A2%9E%E8%B3%87%E6%96%99%E5%A4%BE%20(6)/!Attachment/word/notional.xls'#$統計.E21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F21]=0;&quot;-&quot;;['file:///F:/public/%E6%96%B0%E5%A2%9E%E8%B3%87%E6%96%99%E5%A4%BE%20(6)/!Attachment/word/notional.xls'#$統計.F21])" office:value-type="float" office:value="1817" calcext:value-type="float">
            <text:p>1,817</text:p>
          </table:table-cell>
          <table:table-cell table:style-name="ce11" table:formula="of:=IF(['file:///F:/public/%E6%96%B0%E5%A2%9E%E8%B3%87%E6%96%99%E5%A4%BE%20(6)/!Attachment/word/notional.xls'#$統計.G21]=0;&quot;-&quot;;['file:///F:/public/%E6%96%B0%E5%A2%9E%E8%B3%87%E6%96%99%E5%A4%BE%20(6)/!Attachment/word/notional.xls'#$統計.G21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H21]=0;&quot;-&quot;;['file:///F:/public/%E6%96%B0%E5%A2%9E%E8%B3%87%E6%96%99%E5%A4%BE%20(6)/!Attachment/word/notional.xls'#$統計.H21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I21]=0;&quot;-&quot;;['file:///F:/public/%E6%96%B0%E5%A2%9E%E8%B3%87%E6%96%99%E5%A4%BE%20(6)/!Attachment/word/notional.xls'#$統計.I21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J21]=0;&quot;-&quot;;['file:///F:/public/%E6%96%B0%E5%A2%9E%E8%B3%87%E6%96%99%E5%A4%BE%20(6)/!Attachment/word/notional.xls'#$統計.J21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K21]=0;&quot;-&quot;;['file:///F:/public/%E6%96%B0%E5%A2%9E%E8%B3%87%E6%96%99%E5%A4%BE%20(6)/!Attachment/word/notional.xls'#$統計.K21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L21]=0;&quot;-&quot;;['file:///F:/public/%E6%96%B0%E5%A2%9E%E8%B3%87%E6%96%99%E5%A4%BE%20(6)/!Attachment/word/notional.xls'#$統計.L21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M21]=0;&quot;-&quot;;['file:///F:/public/%E6%96%B0%E5%A2%9E%E8%B3%87%E6%96%99%E5%A4%BE%20(6)/!Attachment/word/notional.xls'#$統計.M21])" office:value-type="float" office:value="1609" calcext:value-type="float">
            <text:p>1,609</text:p>
          </table:table-cell>
          <table:table-cell table:style-name="ce11" table:formula="of:=IF(['file:///F:/public/%E6%96%B0%E5%A2%9E%E8%B3%87%E6%96%99%E5%A4%BE%20(6)/!Attachment/word/notional.xls'#$統計.N21]=0;&quot;-&quot;;['file:///F:/public/%E6%96%B0%E5%A2%9E%E8%B3%87%E6%96%99%E5%A4%BE%20(6)/!Attachment/word/notional.xls'#$統計.N21])" office:value-type="float" office:value="2184" calcext:value-type="float">
            <text:p>2,184</text:p>
          </table:table-cell>
          <table:table-cell table:style-name="ce11" table:formula="of:=IF(['file:///F:/public/%E6%96%B0%E5%A2%9E%E8%B3%87%E6%96%99%E5%A4%BE%20(6)/!Attachment/word/notional.xls'#$統計.O21]=0;&quot;-&quot;;['file:///F:/public/%E6%96%B0%E5%A2%9E%E8%B3%87%E6%96%99%E5%A4%BE%20(6)/!Attachment/word/notional.xls'#$統計.O21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P21]=0;&quot;-&quot;;['file:///F:/public/%E6%96%B0%E5%A2%9E%E8%B3%87%E6%96%99%E5%A4%BE%20(6)/!Attachment/word/notional.xls'#$統計.P21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Q21]=0;&quot;-&quot;;['file:///F:/public/%E6%96%B0%E5%A2%9E%E8%B3%87%E6%96%99%E5%A4%BE%20(6)/!Attachment/word/notional.xls'#$統計.Q21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R21]=0;&quot;-&quot;;['file:///F:/public/%E6%96%B0%E5%A2%9E%E8%B3%87%E6%96%99%E5%A4%BE%20(6)/!Attachment/word/notional.xls'#$統計.R21])" office:value-type="float" office:value="12313" calcext:value-type="float">
            <text:p>12,313</text:p>
          </table:table-cell>
          <table:table-cell table:style-name="ce11" table:formula="of:=IF(['file:///F:/public/%E6%96%B0%E5%A2%9E%E8%B3%87%E6%96%99%E5%A4%BE%20(6)/!Attachment/word/notional.xls'#$統計.S21]=0;&quot;-&quot;;['file:///F:/public/%E6%96%B0%E5%A2%9E%E8%B3%87%E6%96%99%E5%A4%BE%20(6)/!Attachment/word/notional.xls'#$統計.S21])" office:value-type="float" office:value="138" calcext:value-type="float">
            <text:p>138</text:p>
          </table:table-cell>
          <table:table-cell table:style-name="ce11" table:formula="of:=IF(['file:///F:/public/%E6%96%B0%E5%A2%9E%E8%B3%87%E6%96%99%E5%A4%BE%20(6)/!Attachment/word/notional.xls'#$統計.T21]=0;&quot;-&quot;;['file:///F:/public/%E6%96%B0%E5%A2%9E%E8%B3%87%E6%96%99%E5%A4%BE%20(6)/!Attachment/word/notional.xls'#$統計.T21])" office:value-type="float" office:value="3600" calcext:value-type="float">
            <text:p>3,600</text:p>
          </table:table-cell>
          <table:table-cell table:style-name="ce11" table:formula="of:=IF(['file:///F:/public/%E6%96%B0%E5%A2%9E%E8%B3%87%E6%96%99%E5%A4%BE%20(6)/!Attachment/word/notional.xls'#$統計.U21]=0;&quot;-&quot;;['file:///F:/public/%E6%96%B0%E5%A2%9E%E8%B3%87%E6%96%99%E5%A4%BE%20(6)/!Attachment/word/notional.xls'#$統計.U21])" office:value-type="float" office:value="13799" calcext:value-type="float">
            <text:p>13,799</text:p>
          </table:table-cell>
          <table:table-cell table:style-name="ce11" table:formula="of:=IF(['file:///F:/public/%E6%96%B0%E5%A2%9E%E8%B3%87%E6%96%99%E5%A4%BE%20(6)/!Attachment/word/notional.xls'#$統計.V21]=0;&quot;-&quot;;['file:///F:/public/%E6%96%B0%E5%A2%9E%E8%B3%87%E6%96%99%E5%A4%BE%20(6)/!Attachment/word/notional.xls'#$統計.V21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W21]=0;&quot;-&quot;;['file:///F:/public/%E6%96%B0%E5%A2%9E%E8%B3%87%E6%96%99%E5%A4%BE%20(6)/!Attachment/word/notional.xls'#$統計.W21])" office:value-type="float" office:value="10645" calcext:value-type="float">
            <text:p>10,645</text:p>
          </table:table-cell>
          <table:table-cell table:style-name="ce11" table:formula="of:=IF(['file:///F:/public/%E6%96%B0%E5%A2%9E%E8%B3%87%E6%96%99%E5%A4%BE%20(6)/!Attachment/word/notional.xls'#$統計.X21]=0;&quot;-&quot;;['file:///F:/public/%E6%96%B0%E5%A2%9E%E8%B3%87%E6%96%99%E5%A4%BE%20(6)/!Attachment/word/notional.xls'#$統計.X21])" office:value-type="float" office:value="5500" calcext:value-type="float">
            <text:p>5,500</text:p>
          </table:table-cell>
          <table:table-cell table:style-name="ce11" table:formula="of:=IF(['file:///F:/public/%E6%96%B0%E5%A2%9E%E8%B3%87%E6%96%99%E5%A4%BE%20(6)/!Attachment/word/notional.xls'#$統計.Y21]=0;&quot;-&quot;;['file:///F:/public/%E6%96%B0%E5%A2%9E%E8%B3%87%E6%96%99%E5%A4%BE%20(6)/!Attachment/word/notional.xls'#$統計.Y21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Z21]=0;&quot;-&quot;;['file:///F:/public/%E6%96%B0%E5%A2%9E%E8%B3%87%E6%96%99%E5%A4%BE%20(6)/!Attachment/word/notional.xls'#$統計.Z21])" office:value-type="float" office:value="1698" calcext:value-type="float">
            <text:p>1,698</text:p>
          </table:table-cell>
          <table:table-cell table:style-name="ce11" table:formula="of:=IF(['file:///F:/public/%E6%96%B0%E5%A2%9E%E8%B3%87%E6%96%99%E5%A4%BE%20(6)/!Attachment/word/notional.xls'#$統計.AA21]=0;&quot;-&quot;;['file:///F:/public/%E6%96%B0%E5%A2%9E%E8%B3%87%E6%96%99%E5%A4%BE%20(6)/!Attachment/word/notional.xls'#$統計.AA21])" office:value-type="float" office:value="20420" calcext:value-type="float">
            <text:p>20,420</text:p>
          </table:table-cell>
          <table:table-cell table:style-name="ce11" table:formula="of:=IF(['file:///F:/public/%E6%96%B0%E5%A2%9E%E8%B3%87%E6%96%99%E5%A4%BE%20(6)/!Attachment/word/notional.xls'#$統計.AB21]=0;&quot;-&quot;;['file:///F:/public/%E6%96%B0%E5%A2%9E%E8%B3%87%E6%96%99%E5%A4%BE%20(6)/!Attachment/word/notional.xls'#$統計.AB21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AC21]=0;&quot;-&quot;;['file:///F:/public/%E6%96%B0%E5%A2%9E%E8%B3%87%E6%96%99%E5%A4%BE%20(6)/!Attachment/word/notional.xls'#$統計.AC21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AD21]=0;&quot;-&quot;;['file:///F:/public/%E6%96%B0%E5%A2%9E%E8%B3%87%E6%96%99%E5%A4%BE%20(6)/!Attachment/word/notional.xls'#$統計.AD21])" office:value-type="float" office:value="257" calcext:value-type="float">
            <text:p>257</text:p>
          </table:table-cell>
          <table:table-cell table:style-name="ce11" table:formula="of:=IF(['file:///F:/public/%E6%96%B0%E5%A2%9E%E8%B3%87%E6%96%99%E5%A4%BE%20(6)/!Attachment/word/notional.xls'#$統計.AE21]=0;&quot;-&quot;;['file:///F:/public/%E6%96%B0%E5%A2%9E%E8%B3%87%E6%96%99%E5%A4%BE%20(6)/!Attachment/word/notional.xls'#$統計.AE21])" office:value-type="float" office:value="412" calcext:value-type="float">
            <text:p>412</text:p>
          </table:table-cell>
          <table:table-cell table:style-name="ce11" table:formula="of:=IF(['file:///F:/public/%E6%96%B0%E5%A2%9E%E8%B3%87%E6%96%99%E5%A4%BE%20(6)/!Attachment/word/notional.xls'#$統計.AF21]=0;&quot;-&quot;;['file:///F:/public/%E6%96%B0%E5%A2%9E%E8%B3%87%E6%96%99%E5%A4%BE%20(6)/!Attachment/word/notional.xls'#$統計.AF21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AG21]=0;&quot;-&quot;;['file:///F:/public/%E6%96%B0%E5%A2%9E%E8%B3%87%E6%96%99%E5%A4%BE%20(6)/!Attachment/word/notional.xls'#$統計.AG21])" office:value-type="float" office:value="1431" calcext:value-type="float">
            <text:p>1,431</text:p>
          </table:table-cell>
          <table:table-cell table:style-name="ce11" table:formula="of:=IF(['file:///F:/public/%E6%96%B0%E5%A2%9E%E8%B3%87%E6%96%99%E5%A4%BE%20(6)/!Attachment/word/notional.xls'#$統計.AH21]=0;&quot;-&quot;;['file:///F:/public/%E6%96%B0%E5%A2%9E%E8%B3%87%E6%96%99%E5%A4%BE%20(6)/!Attachment/word/notional.xls'#$統計.AH21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AI21]=0;&quot;-&quot;;['file:///F:/public/%E6%96%B0%E5%A2%9E%E8%B3%87%E6%96%99%E5%A4%BE%20(6)/!Attachment/word/notional.xls'#$統計.AI21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AJ21]=0;&quot;-&quot;;['file:///F:/public/%E6%96%B0%E5%A2%9E%E8%B3%87%E6%96%99%E5%A4%BE%20(6)/!Attachment/word/notional.xls'#$統計.AJ21])" office:value-type="float" office:value="10284" calcext:value-type="float">
            <text:p>10,284</text:p>
          </table:table-cell>
          <table:table-cell table:style-name="ce11" table:formula="of:=IF(['file:///F:/public/%E6%96%B0%E5%A2%9E%E8%B3%87%E6%96%99%E5%A4%BE%20(6)/!Attachment/word/notional.xls'#$統計.AK21]=0;&quot;-&quot;;['file:///F:/public/%E6%96%B0%E5%A2%9E%E8%B3%87%E6%96%99%E5%A4%BE%20(6)/!Attachment/word/notional.xls'#$統計.AK21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AL21]=0;&quot;-&quot;;['file:///F:/public/%E6%96%B0%E5%A2%9E%E8%B3%87%E6%96%99%E5%A4%BE%20(6)/!Attachment/word/notional.xls'#$統計.AL21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AM21]=0;&quot;-&quot;;['file:///F:/public/%E6%96%B0%E5%A2%9E%E8%B3%87%E6%96%99%E5%A4%BE%20(6)/!Attachment/word/notional.xls'#$統計.AM21])" office:value-type="float" office:value="160" calcext:value-type="float">
            <text:p>160</text:p>
          </table:table-cell>
          <table:table-cell table:style-name="ce11" table:formula="of:=IF(['file:///F:/public/%E6%96%B0%E5%A2%9E%E8%B3%87%E6%96%99%E5%A4%BE%20(6)/!Attachment/word/notional.xls'#$統計.AN21]=0;&quot;-&quot;;['file:///F:/public/%E6%96%B0%E5%A2%9E%E8%B3%87%E6%96%99%E5%A4%BE%20(6)/!Attachment/word/notional.xls'#$統計.AN21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AO21]=0;&quot;-&quot;;['file:///F:/public/%E6%96%B0%E5%A2%9E%E8%B3%87%E6%96%99%E5%A4%BE%20(6)/!Attachment/word/notional.xls'#$統計.AO21])" office:value-type="string" office:string-value="-" calcext:value-type="string">
            <text:p>-</text:p>
          </table:table-cell>
          <table:table-cell table:style-name="ce2"/>
          <table:table-cell table:number-columns-repeated="982"/>
        </table:table-row>
        <table:table-row table:style-name="ro3">
          <table:table-cell table:style-name="ce2"/>
          <table:table-cell table:style-name="ce9" office:value-type="string" calcext:value-type="string">
            <text:p><text:s text:c="2"/>Trading</text:p>
          </table:table-cell>
          <table:table-cell table:style-name="ce11" table:formula="of:=IF(['file:///F:/public/%E6%96%B0%E5%A2%9E%E8%B3%87%E6%96%99%E5%A4%BE%20(6)/!Attachment/word/notional.xls'#$統計.C22]=0;&quot;-&quot;;['file:///F:/public/%E6%96%B0%E5%A2%9E%E8%B3%87%E6%96%99%E5%A4%BE%20(6)/!Attachment/word/notional.xls'#$統計.C22])" office:value-type="float" office:value="85855" calcext:value-type="float">
            <text:p>85,855</text:p>
          </table:table-cell>
          <table:table-cell table:style-name="ce11" table:formula="of:=IF(['file:///F:/public/%E6%96%B0%E5%A2%9E%E8%B3%87%E6%96%99%E5%A4%BE%20(6)/!Attachment/word/notional.xls'#$統計.D22]=0;&quot;-&quot;;['file:///F:/public/%E6%96%B0%E5%A2%9E%E8%B3%87%E6%96%99%E5%A4%BE%20(6)/!Attachment/word/notional.xls'#$統計.D22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E22]=0;&quot;-&quot;;['file:///F:/public/%E6%96%B0%E5%A2%9E%E8%B3%87%E6%96%99%E5%A4%BE%20(6)/!Attachment/word/notional.xls'#$統計.E22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F22]=0;&quot;-&quot;;['file:///F:/public/%E6%96%B0%E5%A2%9E%E8%B3%87%E6%96%99%E5%A4%BE%20(6)/!Attachment/word/notional.xls'#$統計.F22])" office:value-type="float" office:value="1817" calcext:value-type="float">
            <text:p>1,817</text:p>
          </table:table-cell>
          <table:table-cell table:style-name="ce11" table:formula="of:=IF(['file:///F:/public/%E6%96%B0%E5%A2%9E%E8%B3%87%E6%96%99%E5%A4%BE%20(6)/!Attachment/word/notional.xls'#$統計.G22]=0;&quot;-&quot;;['file:///F:/public/%E6%96%B0%E5%A2%9E%E8%B3%87%E6%96%99%E5%A4%BE%20(6)/!Attachment/word/notional.xls'#$統計.G22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H22]=0;&quot;-&quot;;['file:///F:/public/%E6%96%B0%E5%A2%9E%E8%B3%87%E6%96%99%E5%A4%BE%20(6)/!Attachment/word/notional.xls'#$統計.H22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I22]=0;&quot;-&quot;;['file:///F:/public/%E6%96%B0%E5%A2%9E%E8%B3%87%E6%96%99%E5%A4%BE%20(6)/!Attachment/word/notional.xls'#$統計.I22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J22]=0;&quot;-&quot;;['file:///F:/public/%E6%96%B0%E5%A2%9E%E8%B3%87%E6%96%99%E5%A4%BE%20(6)/!Attachment/word/notional.xls'#$統計.J22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K22]=0;&quot;-&quot;;['file:///F:/public/%E6%96%B0%E5%A2%9E%E8%B3%87%E6%96%99%E5%A4%BE%20(6)/!Attachment/word/notional.xls'#$統計.K22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L22]=0;&quot;-&quot;;['file:///F:/public/%E6%96%B0%E5%A2%9E%E8%B3%87%E6%96%99%E5%A4%BE%20(6)/!Attachment/word/notional.xls'#$統計.L22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M22]=0;&quot;-&quot;;['file:///F:/public/%E6%96%B0%E5%A2%9E%E8%B3%87%E6%96%99%E5%A4%BE%20(6)/!Attachment/word/notional.xls'#$統計.M22])" office:value-type="float" office:value="1609" calcext:value-type="float">
            <text:p>1,609</text:p>
          </table:table-cell>
          <table:table-cell table:style-name="ce11" table:formula="of:=IF(['file:///F:/public/%E6%96%B0%E5%A2%9E%E8%B3%87%E6%96%99%E5%A4%BE%20(6)/!Attachment/word/notional.xls'#$統計.N22]=0;&quot;-&quot;;['file:///F:/public/%E6%96%B0%E5%A2%9E%E8%B3%87%E6%96%99%E5%A4%BE%20(6)/!Attachment/word/notional.xls'#$統計.N22])" office:value-type="float" office:value="2184" calcext:value-type="float">
            <text:p>2,184</text:p>
          </table:table-cell>
          <table:table-cell table:style-name="ce11" table:formula="of:=IF(['file:///F:/public/%E6%96%B0%E5%A2%9E%E8%B3%87%E6%96%99%E5%A4%BE%20(6)/!Attachment/word/notional.xls'#$統計.O22]=0;&quot;-&quot;;['file:///F:/public/%E6%96%B0%E5%A2%9E%E8%B3%87%E6%96%99%E5%A4%BE%20(6)/!Attachment/word/notional.xls'#$統計.O22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P22]=0;&quot;-&quot;;['file:///F:/public/%E6%96%B0%E5%A2%9E%E8%B3%87%E6%96%99%E5%A4%BE%20(6)/!Attachment/word/notional.xls'#$統計.P22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Q22]=0;&quot;-&quot;;['file:///F:/public/%E6%96%B0%E5%A2%9E%E8%B3%87%E6%96%99%E5%A4%BE%20(6)/!Attachment/word/notional.xls'#$統計.Q22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R22]=0;&quot;-&quot;;['file:///F:/public/%E6%96%B0%E5%A2%9E%E8%B3%87%E6%96%99%E5%A4%BE%20(6)/!Attachment/word/notional.xls'#$統計.R22])" office:value-type="float" office:value="12313" calcext:value-type="float">
            <text:p>12,313</text:p>
          </table:table-cell>
          <table:table-cell table:style-name="ce11" table:formula="of:=IF(['file:///F:/public/%E6%96%B0%E5%A2%9E%E8%B3%87%E6%96%99%E5%A4%BE%20(6)/!Attachment/word/notional.xls'#$統計.S22]=0;&quot;-&quot;;['file:///F:/public/%E6%96%B0%E5%A2%9E%E8%B3%87%E6%96%99%E5%A4%BE%20(6)/!Attachment/word/notional.xls'#$統計.S22])" office:value-type="float" office:value="138" calcext:value-type="float">
            <text:p>138</text:p>
          </table:table-cell>
          <table:table-cell table:style-name="ce11" table:formula="of:=IF(['file:///F:/public/%E6%96%B0%E5%A2%9E%E8%B3%87%E6%96%99%E5%A4%BE%20(6)/!Attachment/word/notional.xls'#$統計.T22]=0;&quot;-&quot;;['file:///F:/public/%E6%96%B0%E5%A2%9E%E8%B3%87%E6%96%99%E5%A4%BE%20(6)/!Attachment/word/notional.xls'#$統計.T22])" office:value-type="float" office:value="3600" calcext:value-type="float">
            <text:p>3,600</text:p>
          </table:table-cell>
          <table:table-cell table:style-name="ce11" table:formula="of:=IF(['file:///F:/public/%E6%96%B0%E5%A2%9E%E8%B3%87%E6%96%99%E5%A4%BE%20(6)/!Attachment/word/notional.xls'#$統計.U22]=0;&quot;-&quot;;['file:///F:/public/%E6%96%B0%E5%A2%9E%E8%B3%87%E6%96%99%E5%A4%BE%20(6)/!Attachment/word/notional.xls'#$統計.U22])" office:value-type="float" office:value="13799" calcext:value-type="float">
            <text:p>13,799</text:p>
          </table:table-cell>
          <table:table-cell table:style-name="ce11" table:formula="of:=IF(['file:///F:/public/%E6%96%B0%E5%A2%9E%E8%B3%87%E6%96%99%E5%A4%BE%20(6)/!Attachment/word/notional.xls'#$統計.V22]=0;&quot;-&quot;;['file:///F:/public/%E6%96%B0%E5%A2%9E%E8%B3%87%E6%96%99%E5%A4%BE%20(6)/!Attachment/word/notional.xls'#$統計.V22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W22]=0;&quot;-&quot;;['file:///F:/public/%E6%96%B0%E5%A2%9E%E8%B3%87%E6%96%99%E5%A4%BE%20(6)/!Attachment/word/notional.xls'#$統計.W22])" office:value-type="float" office:value="10645" calcext:value-type="float">
            <text:p>10,645</text:p>
          </table:table-cell>
          <table:table-cell table:style-name="ce11" table:formula="of:=IF(['file:///F:/public/%E6%96%B0%E5%A2%9E%E8%B3%87%E6%96%99%E5%A4%BE%20(6)/!Attachment/word/notional.xls'#$統計.X22]=0;&quot;-&quot;;['file:///F:/public/%E6%96%B0%E5%A2%9E%E8%B3%87%E6%96%99%E5%A4%BE%20(6)/!Attachment/word/notional.xls'#$統計.X22])" office:value-type="float" office:value="5500" calcext:value-type="float">
            <text:p>5,500</text:p>
          </table:table-cell>
          <table:table-cell table:style-name="ce11" table:formula="of:=IF(['file:///F:/public/%E6%96%B0%E5%A2%9E%E8%B3%87%E6%96%99%E5%A4%BE%20(6)/!Attachment/word/notional.xls'#$統計.Y22]=0;&quot;-&quot;;['file:///F:/public/%E6%96%B0%E5%A2%9E%E8%B3%87%E6%96%99%E5%A4%BE%20(6)/!Attachment/word/notional.xls'#$統計.Y22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Z22]=0;&quot;-&quot;;['file:///F:/public/%E6%96%B0%E5%A2%9E%E8%B3%87%E6%96%99%E5%A4%BE%20(6)/!Attachment/word/notional.xls'#$統計.Z22])" office:value-type="float" office:value="1698" calcext:value-type="float">
            <text:p>1,698</text:p>
          </table:table-cell>
          <table:table-cell table:style-name="ce11" table:formula="of:=IF(['file:///F:/public/%E6%96%B0%E5%A2%9E%E8%B3%87%E6%96%99%E5%A4%BE%20(6)/!Attachment/word/notional.xls'#$統計.AA22]=0;&quot;-&quot;;['file:///F:/public/%E6%96%B0%E5%A2%9E%E8%B3%87%E6%96%99%E5%A4%BE%20(6)/!Attachment/word/notional.xls'#$統計.AA22])" office:value-type="float" office:value="20420" calcext:value-type="float">
            <text:p>20,420</text:p>
          </table:table-cell>
          <table:table-cell table:style-name="ce11" table:formula="of:=IF(['file:///F:/public/%E6%96%B0%E5%A2%9E%E8%B3%87%E6%96%99%E5%A4%BE%20(6)/!Attachment/word/notional.xls'#$統計.AB22]=0;&quot;-&quot;;['file:///F:/public/%E6%96%B0%E5%A2%9E%E8%B3%87%E6%96%99%E5%A4%BE%20(6)/!Attachment/word/notional.xls'#$統計.AB22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AC22]=0;&quot;-&quot;;['file:///F:/public/%E6%96%B0%E5%A2%9E%E8%B3%87%E6%96%99%E5%A4%BE%20(6)/!Attachment/word/notional.xls'#$統計.AC22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AD22]=0;&quot;-&quot;;['file:///F:/public/%E6%96%B0%E5%A2%9E%E8%B3%87%E6%96%99%E5%A4%BE%20(6)/!Attachment/word/notional.xls'#$統計.AD22])" office:value-type="float" office:value="257" calcext:value-type="float">
            <text:p>257</text:p>
          </table:table-cell>
          <table:table-cell table:style-name="ce11" table:formula="of:=IF(['file:///F:/public/%E6%96%B0%E5%A2%9E%E8%B3%87%E6%96%99%E5%A4%BE%20(6)/!Attachment/word/notional.xls'#$統計.AE22]=0;&quot;-&quot;;['file:///F:/public/%E6%96%B0%E5%A2%9E%E8%B3%87%E6%96%99%E5%A4%BE%20(6)/!Attachment/word/notional.xls'#$統計.AE22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AF22]=0;&quot;-&quot;;['file:///F:/public/%E6%96%B0%E5%A2%9E%E8%B3%87%E6%96%99%E5%A4%BE%20(6)/!Attachment/word/notional.xls'#$統計.AF22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AG22]=0;&quot;-&quot;;['file:///F:/public/%E6%96%B0%E5%A2%9E%E8%B3%87%E6%96%99%E5%A4%BE%20(6)/!Attachment/word/notional.xls'#$統計.AG22])" office:value-type="float" office:value="1431" calcext:value-type="float">
            <text:p>1,431</text:p>
          </table:table-cell>
          <table:table-cell table:style-name="ce11" table:formula="of:=IF(['file:///F:/public/%E6%96%B0%E5%A2%9E%E8%B3%87%E6%96%99%E5%A4%BE%20(6)/!Attachment/word/notional.xls'#$統計.AH22]=0;&quot;-&quot;;['file:///F:/public/%E6%96%B0%E5%A2%9E%E8%B3%87%E6%96%99%E5%A4%BE%20(6)/!Attachment/word/notional.xls'#$統計.AH22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AI22]=0;&quot;-&quot;;['file:///F:/public/%E6%96%B0%E5%A2%9E%E8%B3%87%E6%96%99%E5%A4%BE%20(6)/!Attachment/word/notional.xls'#$統計.AI22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AJ22]=0;&quot;-&quot;;['file:///F:/public/%E6%96%B0%E5%A2%9E%E8%B3%87%E6%96%99%E5%A4%BE%20(6)/!Attachment/word/notional.xls'#$統計.AJ22])" office:value-type="float" office:value="10284" calcext:value-type="float">
            <text:p>10,284</text:p>
          </table:table-cell>
          <table:table-cell table:style-name="ce11" table:formula="of:=IF(['file:///F:/public/%E6%96%B0%E5%A2%9E%E8%B3%87%E6%96%99%E5%A4%BE%20(6)/!Attachment/word/notional.xls'#$統計.AK22]=0;&quot;-&quot;;['file:///F:/public/%E6%96%B0%E5%A2%9E%E8%B3%87%E6%96%99%E5%A4%BE%20(6)/!Attachment/word/notional.xls'#$統計.AK22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AL22]=0;&quot;-&quot;;['file:///F:/public/%E6%96%B0%E5%A2%9E%E8%B3%87%E6%96%99%E5%A4%BE%20(6)/!Attachment/word/notional.xls'#$統計.AL22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AM22]=0;&quot;-&quot;;['file:///F:/public/%E6%96%B0%E5%A2%9E%E8%B3%87%E6%96%99%E5%A4%BE%20(6)/!Attachment/word/notional.xls'#$統計.AM22])" office:value-type="float" office:value="160" calcext:value-type="float">
            <text:p>160</text:p>
          </table:table-cell>
          <table:table-cell table:style-name="ce11" table:formula="of:=IF(['file:///F:/public/%E6%96%B0%E5%A2%9E%E8%B3%87%E6%96%99%E5%A4%BE%20(6)/!Attachment/word/notional.xls'#$統計.AN22]=0;&quot;-&quot;;['file:///F:/public/%E6%96%B0%E5%A2%9E%E8%B3%87%E6%96%99%E5%A4%BE%20(6)/!Attachment/word/notional.xls'#$統計.AN22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AO22]=0;&quot;-&quot;;['file:///F:/public/%E6%96%B0%E5%A2%9E%E8%B3%87%E6%96%99%E5%A4%BE%20(6)/!Attachment/word/notional.xls'#$統計.AO22])" office:value-type="string" office:string-value="-" calcext:value-type="string">
            <text:p>-</text:p>
          </table:table-cell>
          <table:table-cell table:style-name="ce2"/>
          <table:table-cell table:number-columns-repeated="982"/>
        </table:table-row>
        <table:table-row table:style-name="ro3">
          <table:table-cell table:style-name="ce2"/>
          <table:table-cell table:style-name="ce9" office:value-type="string" calcext:value-type="string">
            <text:p><text:s text:c="2"/>Non-trading</text:p>
          </table:table-cell>
          <table:table-cell table:style-name="ce11" table:formula="of:=IF(['file:///F:/public/%E6%96%B0%E5%A2%9E%E8%B3%87%E6%96%99%E5%A4%BE%20(6)/!Attachment/word/notional.xls'#$統計.C23]=0;&quot;-&quot;;['file:///F:/public/%E6%96%B0%E5%A2%9E%E8%B3%87%E6%96%99%E5%A4%BE%20(6)/!Attachment/word/notional.xls'#$統計.C23])" office:value-type="float" office:value="412" calcext:value-type="float">
            <text:p>412</text:p>
          </table:table-cell>
          <table:table-cell table:style-name="ce11" table:formula="of:=IF(['file:///F:/public/%E6%96%B0%E5%A2%9E%E8%B3%87%E6%96%99%E5%A4%BE%20(6)/!Attachment/word/notional.xls'#$統計.D23]=0;&quot;-&quot;;['file:///F:/public/%E6%96%B0%E5%A2%9E%E8%B3%87%E6%96%99%E5%A4%BE%20(6)/!Attachment/word/notional.xls'#$統計.D23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E23]=0;&quot;-&quot;;['file:///F:/public/%E6%96%B0%E5%A2%9E%E8%B3%87%E6%96%99%E5%A4%BE%20(6)/!Attachment/word/notional.xls'#$統計.E23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F23]=0;&quot;-&quot;;['file:///F:/public/%E6%96%B0%E5%A2%9E%E8%B3%87%E6%96%99%E5%A4%BE%20(6)/!Attachment/word/notional.xls'#$統計.F23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G23]=0;&quot;-&quot;;['file:///F:/public/%E6%96%B0%E5%A2%9E%E8%B3%87%E6%96%99%E5%A4%BE%20(6)/!Attachment/word/notional.xls'#$統計.G23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H23]=0;&quot;-&quot;;['file:///F:/public/%E6%96%B0%E5%A2%9E%E8%B3%87%E6%96%99%E5%A4%BE%20(6)/!Attachment/word/notional.xls'#$統計.H23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I23]=0;&quot;-&quot;;['file:///F:/public/%E6%96%B0%E5%A2%9E%E8%B3%87%E6%96%99%E5%A4%BE%20(6)/!Attachment/word/notional.xls'#$統計.I23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J23]=0;&quot;-&quot;;['file:///F:/public/%E6%96%B0%E5%A2%9E%E8%B3%87%E6%96%99%E5%A4%BE%20(6)/!Attachment/word/notional.xls'#$統計.J23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K23]=0;&quot;-&quot;;['file:///F:/public/%E6%96%B0%E5%A2%9E%E8%B3%87%E6%96%99%E5%A4%BE%20(6)/!Attachment/word/notional.xls'#$統計.K23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L23]=0;&quot;-&quot;;['file:///F:/public/%E6%96%B0%E5%A2%9E%E8%B3%87%E6%96%99%E5%A4%BE%20(6)/!Attachment/word/notional.xls'#$統計.L23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M23]=0;&quot;-&quot;;['file:///F:/public/%E6%96%B0%E5%A2%9E%E8%B3%87%E6%96%99%E5%A4%BE%20(6)/!Attachment/word/notional.xls'#$統計.M23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N23]=0;&quot;-&quot;;['file:///F:/public/%E6%96%B0%E5%A2%9E%E8%B3%87%E6%96%99%E5%A4%BE%20(6)/!Attachment/word/notional.xls'#$統計.N23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O23]=0;&quot;-&quot;;['file:///F:/public/%E6%96%B0%E5%A2%9E%E8%B3%87%E6%96%99%E5%A4%BE%20(6)/!Attachment/word/notional.xls'#$統計.O23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P23]=0;&quot;-&quot;;['file:///F:/public/%E6%96%B0%E5%A2%9E%E8%B3%87%E6%96%99%E5%A4%BE%20(6)/!Attachment/word/notional.xls'#$統計.P23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Q23]=0;&quot;-&quot;;['file:///F:/public/%E6%96%B0%E5%A2%9E%E8%B3%87%E6%96%99%E5%A4%BE%20(6)/!Attachment/word/notional.xls'#$統計.Q23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R23]=0;&quot;-&quot;;['file:///F:/public/%E6%96%B0%E5%A2%9E%E8%B3%87%E6%96%99%E5%A4%BE%20(6)/!Attachment/word/notional.xls'#$統計.R23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S23]=0;&quot;-&quot;;['file:///F:/public/%E6%96%B0%E5%A2%9E%E8%B3%87%E6%96%99%E5%A4%BE%20(6)/!Attachment/word/notional.xls'#$統計.S23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T23]=0;&quot;-&quot;;['file:///F:/public/%E6%96%B0%E5%A2%9E%E8%B3%87%E6%96%99%E5%A4%BE%20(6)/!Attachment/word/notional.xls'#$統計.T23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U23]=0;&quot;-&quot;;['file:///F:/public/%E6%96%B0%E5%A2%9E%E8%B3%87%E6%96%99%E5%A4%BE%20(6)/!Attachment/word/notional.xls'#$統計.U23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V23]=0;&quot;-&quot;;['file:///F:/public/%E6%96%B0%E5%A2%9E%E8%B3%87%E6%96%99%E5%A4%BE%20(6)/!Attachment/word/notional.xls'#$統計.V23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W23]=0;&quot;-&quot;;['file:///F:/public/%E6%96%B0%E5%A2%9E%E8%B3%87%E6%96%99%E5%A4%BE%20(6)/!Attachment/word/notional.xls'#$統計.W23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X23]=0;&quot;-&quot;;['file:///F:/public/%E6%96%B0%E5%A2%9E%E8%B3%87%E6%96%99%E5%A4%BE%20(6)/!Attachment/word/notional.xls'#$統計.X23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Y23]=0;&quot;-&quot;;['file:///F:/public/%E6%96%B0%E5%A2%9E%E8%B3%87%E6%96%99%E5%A4%BE%20(6)/!Attachment/word/notional.xls'#$統計.Y23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Z23]=0;&quot;-&quot;;['file:///F:/public/%E6%96%B0%E5%A2%9E%E8%B3%87%E6%96%99%E5%A4%BE%20(6)/!Attachment/word/notional.xls'#$統計.Z23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AA23]=0;&quot;-&quot;;['file:///F:/public/%E6%96%B0%E5%A2%9E%E8%B3%87%E6%96%99%E5%A4%BE%20(6)/!Attachment/word/notional.xls'#$統計.AA23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AB23]=0;&quot;-&quot;;['file:///F:/public/%E6%96%B0%E5%A2%9E%E8%B3%87%E6%96%99%E5%A4%BE%20(6)/!Attachment/word/notional.xls'#$統計.AB23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AC23]=0;&quot;-&quot;;['file:///F:/public/%E6%96%B0%E5%A2%9E%E8%B3%87%E6%96%99%E5%A4%BE%20(6)/!Attachment/word/notional.xls'#$統計.AC23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AD23]=0;&quot;-&quot;;['file:///F:/public/%E6%96%B0%E5%A2%9E%E8%B3%87%E6%96%99%E5%A4%BE%20(6)/!Attachment/word/notional.xls'#$統計.AD23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AE23]=0;&quot;-&quot;;['file:///F:/public/%E6%96%B0%E5%A2%9E%E8%B3%87%E6%96%99%E5%A4%BE%20(6)/!Attachment/word/notional.xls'#$統計.AE23])" office:value-type="float" office:value="412" calcext:value-type="float">
            <text:p>412</text:p>
          </table:table-cell>
          <table:table-cell table:style-name="ce11" table:formula="of:=IF(['file:///F:/public/%E6%96%B0%E5%A2%9E%E8%B3%87%E6%96%99%E5%A4%BE%20(6)/!Attachment/word/notional.xls'#$統計.AF23]=0;&quot;-&quot;;['file:///F:/public/%E6%96%B0%E5%A2%9E%E8%B3%87%E6%96%99%E5%A4%BE%20(6)/!Attachment/word/notional.xls'#$統計.AF23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AG23]=0;&quot;-&quot;;['file:///F:/public/%E6%96%B0%E5%A2%9E%E8%B3%87%E6%96%99%E5%A4%BE%20(6)/!Attachment/word/notional.xls'#$統計.AG23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AH23]=0;&quot;-&quot;;['file:///F:/public/%E6%96%B0%E5%A2%9E%E8%B3%87%E6%96%99%E5%A4%BE%20(6)/!Attachment/word/notional.xls'#$統計.AH23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AI23]=0;&quot;-&quot;;['file:///F:/public/%E6%96%B0%E5%A2%9E%E8%B3%87%E6%96%99%E5%A4%BE%20(6)/!Attachment/word/notional.xls'#$統計.AI23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AJ23]=0;&quot;-&quot;;['file:///F:/public/%E6%96%B0%E5%A2%9E%E8%B3%87%E6%96%99%E5%A4%BE%20(6)/!Attachment/word/notional.xls'#$統計.AJ23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AK23]=0;&quot;-&quot;;['file:///F:/public/%E6%96%B0%E5%A2%9E%E8%B3%87%E6%96%99%E5%A4%BE%20(6)/!Attachment/word/notional.xls'#$統計.AK23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AL23]=0;&quot;-&quot;;['file:///F:/public/%E6%96%B0%E5%A2%9E%E8%B3%87%E6%96%99%E5%A4%BE%20(6)/!Attachment/word/notional.xls'#$統計.AL23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AM23]=0;&quot;-&quot;;['file:///F:/public/%E6%96%B0%E5%A2%9E%E8%B3%87%E6%96%99%E5%A4%BE%20(6)/!Attachment/word/notional.xls'#$統計.AM23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AN23]=0;&quot;-&quot;;['file:///F:/public/%E6%96%B0%E5%A2%9E%E8%B3%87%E6%96%99%E5%A4%BE%20(6)/!Attachment/word/notional.xls'#$統計.AN23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AO23]=0;&quot;-&quot;;['file:///F:/public/%E6%96%B0%E5%A2%9E%E8%B3%87%E6%96%99%E5%A4%BE%20(6)/!Attachment/word/notional.xls'#$統計.AO23])" office:value-type="string" office:string-value="-" calcext:value-type="string">
            <text:p>-</text:p>
          </table:table-cell>
          <table:table-cell table:style-name="ce2"/>
          <table:table-cell table:number-columns-repeated="982"/>
        </table:table-row>
        <table:table-row table:style-name="ro3">
          <table:table-cell table:style-name="ce2"/>
          <table:table-cell table:style-name="ce9" office:value-type="string" calcext:value-type="string">
            <text:p>Other Contracts</text:p>
          </table:table-cell>
          <table:table-cell table:style-name="ce11" table:formula="of:=IF(['file:///F:/public/%E6%96%B0%E5%A2%9E%E8%B3%87%E6%96%99%E5%A4%BE%20(6)/!Attachment/word/notional.xls'#$統計.C24]=0;&quot;-&quot;;['file:///F:/public/%E6%96%B0%E5%A2%9E%E8%B3%87%E6%96%99%E5%A4%BE%20(6)/!Attachment/word/notional.xls'#$統計.C24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D24]=0;&quot;-&quot;;['file:///F:/public/%E6%96%B0%E5%A2%9E%E8%B3%87%E6%96%99%E5%A4%BE%20(6)/!Attachment/word/notional.xls'#$統計.D24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E24]=0;&quot;-&quot;;['file:///F:/public/%E6%96%B0%E5%A2%9E%E8%B3%87%E6%96%99%E5%A4%BE%20(6)/!Attachment/word/notional.xls'#$統計.E24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F24]=0;&quot;-&quot;;['file:///F:/public/%E6%96%B0%E5%A2%9E%E8%B3%87%E6%96%99%E5%A4%BE%20(6)/!Attachment/word/notional.xls'#$統計.F24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G24]=0;&quot;-&quot;;['file:///F:/public/%E6%96%B0%E5%A2%9E%E8%B3%87%E6%96%99%E5%A4%BE%20(6)/!Attachment/word/notional.xls'#$統計.G24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H24]=0;&quot;-&quot;;['file:///F:/public/%E6%96%B0%E5%A2%9E%E8%B3%87%E6%96%99%E5%A4%BE%20(6)/!Attachment/word/notional.xls'#$統計.H24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I24]=0;&quot;-&quot;;['file:///F:/public/%E6%96%B0%E5%A2%9E%E8%B3%87%E6%96%99%E5%A4%BE%20(6)/!Attachment/word/notional.xls'#$統計.I24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J24]=0;&quot;-&quot;;['file:///F:/public/%E6%96%B0%E5%A2%9E%E8%B3%87%E6%96%99%E5%A4%BE%20(6)/!Attachment/word/notional.xls'#$統計.J24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K24]=0;&quot;-&quot;;['file:///F:/public/%E6%96%B0%E5%A2%9E%E8%B3%87%E6%96%99%E5%A4%BE%20(6)/!Attachment/word/notional.xls'#$統計.K24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L24]=0;&quot;-&quot;;['file:///F:/public/%E6%96%B0%E5%A2%9E%E8%B3%87%E6%96%99%E5%A4%BE%20(6)/!Attachment/word/notional.xls'#$統計.L24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M24]=0;&quot;-&quot;;['file:///F:/public/%E6%96%B0%E5%A2%9E%E8%B3%87%E6%96%99%E5%A4%BE%20(6)/!Attachment/word/notional.xls'#$統計.M24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N24]=0;&quot;-&quot;;['file:///F:/public/%E6%96%B0%E5%A2%9E%E8%B3%87%E6%96%99%E5%A4%BE%20(6)/!Attachment/word/notional.xls'#$統計.N24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O24]=0;&quot;-&quot;;['file:///F:/public/%E6%96%B0%E5%A2%9E%E8%B3%87%E6%96%99%E5%A4%BE%20(6)/!Attachment/word/notional.xls'#$統計.O24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P24]=0;&quot;-&quot;;['file:///F:/public/%E6%96%B0%E5%A2%9E%E8%B3%87%E6%96%99%E5%A4%BE%20(6)/!Attachment/word/notional.xls'#$統計.P24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Q24]=0;&quot;-&quot;;['file:///F:/public/%E6%96%B0%E5%A2%9E%E8%B3%87%E6%96%99%E5%A4%BE%20(6)/!Attachment/word/notional.xls'#$統計.Q24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R24]=0;&quot;-&quot;;['file:///F:/public/%E6%96%B0%E5%A2%9E%E8%B3%87%E6%96%99%E5%A4%BE%20(6)/!Attachment/word/notional.xls'#$統計.R24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S24]=0;&quot;-&quot;;['file:///F:/public/%E6%96%B0%E5%A2%9E%E8%B3%87%E6%96%99%E5%A4%BE%20(6)/!Attachment/word/notional.xls'#$統計.S24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T24]=0;&quot;-&quot;;['file:///F:/public/%E6%96%B0%E5%A2%9E%E8%B3%87%E6%96%99%E5%A4%BE%20(6)/!Attachment/word/notional.xls'#$統計.T24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U24]=0;&quot;-&quot;;['file:///F:/public/%E6%96%B0%E5%A2%9E%E8%B3%87%E6%96%99%E5%A4%BE%20(6)/!Attachment/word/notional.xls'#$統計.U24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V24]=0;&quot;-&quot;;['file:///F:/public/%E6%96%B0%E5%A2%9E%E8%B3%87%E6%96%99%E5%A4%BE%20(6)/!Attachment/word/notional.xls'#$統計.V24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W24]=0;&quot;-&quot;;['file:///F:/public/%E6%96%B0%E5%A2%9E%E8%B3%87%E6%96%99%E5%A4%BE%20(6)/!Attachment/word/notional.xls'#$統計.W24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X24]=0;&quot;-&quot;;['file:///F:/public/%E6%96%B0%E5%A2%9E%E8%B3%87%E6%96%99%E5%A4%BE%20(6)/!Attachment/word/notional.xls'#$統計.X24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Y24]=0;&quot;-&quot;;['file:///F:/public/%E6%96%B0%E5%A2%9E%E8%B3%87%E6%96%99%E5%A4%BE%20(6)/!Attachment/word/notional.xls'#$統計.Y24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Z24]=0;&quot;-&quot;;['file:///F:/public/%E6%96%B0%E5%A2%9E%E8%B3%87%E6%96%99%E5%A4%BE%20(6)/!Attachment/word/notional.xls'#$統計.Z24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AA24]=0;&quot;-&quot;;['file:///F:/public/%E6%96%B0%E5%A2%9E%E8%B3%87%E6%96%99%E5%A4%BE%20(6)/!Attachment/word/notional.xls'#$統計.AA24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AB24]=0;&quot;-&quot;;['file:///F:/public/%E6%96%B0%E5%A2%9E%E8%B3%87%E6%96%99%E5%A4%BE%20(6)/!Attachment/word/notional.xls'#$統計.AB24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AC24]=0;&quot;-&quot;;['file:///F:/public/%E6%96%B0%E5%A2%9E%E8%B3%87%E6%96%99%E5%A4%BE%20(6)/!Attachment/word/notional.xls'#$統計.AC24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AD24]=0;&quot;-&quot;;['file:///F:/public/%E6%96%B0%E5%A2%9E%E8%B3%87%E6%96%99%E5%A4%BE%20(6)/!Attachment/word/notional.xls'#$統計.AD24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AE24]=0;&quot;-&quot;;['file:///F:/public/%E6%96%B0%E5%A2%9E%E8%B3%87%E6%96%99%E5%A4%BE%20(6)/!Attachment/word/notional.xls'#$統計.AE24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AF24]=0;&quot;-&quot;;['file:///F:/public/%E6%96%B0%E5%A2%9E%E8%B3%87%E6%96%99%E5%A4%BE%20(6)/!Attachment/word/notional.xls'#$統計.AF24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AG24]=0;&quot;-&quot;;['file:///F:/public/%E6%96%B0%E5%A2%9E%E8%B3%87%E6%96%99%E5%A4%BE%20(6)/!Attachment/word/notional.xls'#$統計.AG24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AH24]=0;&quot;-&quot;;['file:///F:/public/%E6%96%B0%E5%A2%9E%E8%B3%87%E6%96%99%E5%A4%BE%20(6)/!Attachment/word/notional.xls'#$統計.AH24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AI24]=0;&quot;-&quot;;['file:///F:/public/%E6%96%B0%E5%A2%9E%E8%B3%87%E6%96%99%E5%A4%BE%20(6)/!Attachment/word/notional.xls'#$統計.AI24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AJ24]=0;&quot;-&quot;;['file:///F:/public/%E6%96%B0%E5%A2%9E%E8%B3%87%E6%96%99%E5%A4%BE%20(6)/!Attachment/word/notional.xls'#$統計.AJ24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AK24]=0;&quot;-&quot;;['file:///F:/public/%E6%96%B0%E5%A2%9E%E8%B3%87%E6%96%99%E5%A4%BE%20(6)/!Attachment/word/notional.xls'#$統計.AK24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AL24]=0;&quot;-&quot;;['file:///F:/public/%E6%96%B0%E5%A2%9E%E8%B3%87%E6%96%99%E5%A4%BE%20(6)/!Attachment/word/notional.xls'#$統計.AL24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AM24]=0;&quot;-&quot;;['file:///F:/public/%E6%96%B0%E5%A2%9E%E8%B3%87%E6%96%99%E5%A4%BE%20(6)/!Attachment/word/notional.xls'#$統計.AM24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AN24]=0;&quot;-&quot;;['file:///F:/public/%E6%96%B0%E5%A2%9E%E8%B3%87%E6%96%99%E5%A4%BE%20(6)/!Attachment/word/notional.xls'#$統計.AN24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AO24]=0;&quot;-&quot;;['file:///F:/public/%E6%96%B0%E5%A2%9E%E8%B3%87%E6%96%99%E5%A4%BE%20(6)/!Attachment/word/notional.xls'#$統計.AO24])" office:value-type="string" office:string-value="-" calcext:value-type="string">
            <text:p>-</text:p>
          </table:table-cell>
          <table:table-cell table:style-name="ce2"/>
          <table:table-cell table:number-columns-repeated="982"/>
        </table:table-row>
        <table:table-row table:style-name="ro3">
          <table:table-cell table:style-name="ce2"/>
          <table:table-cell table:style-name="ce9" office:value-type="string" calcext:value-type="string">
            <text:p><text:s text:c="2"/>Trading</text:p>
          </table:table-cell>
          <table:table-cell table:style-name="ce11" table:formula="of:=IF(['file:///F:/public/%E6%96%B0%E5%A2%9E%E8%B3%87%E6%96%99%E5%A4%BE%20(6)/!Attachment/word/notional.xls'#$統計.C25]=0;&quot;-&quot;;['file:///F:/public/%E6%96%B0%E5%A2%9E%E8%B3%87%E6%96%99%E5%A4%BE%20(6)/!Attachment/word/notional.xls'#$統計.C25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D25]=0;&quot;-&quot;;['file:///F:/public/%E6%96%B0%E5%A2%9E%E8%B3%87%E6%96%99%E5%A4%BE%20(6)/!Attachment/word/notional.xls'#$統計.D25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E25]=0;&quot;-&quot;;['file:///F:/public/%E6%96%B0%E5%A2%9E%E8%B3%87%E6%96%99%E5%A4%BE%20(6)/!Attachment/word/notional.xls'#$統計.E25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F25]=0;&quot;-&quot;;['file:///F:/public/%E6%96%B0%E5%A2%9E%E8%B3%87%E6%96%99%E5%A4%BE%20(6)/!Attachment/word/notional.xls'#$統計.F25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G25]=0;&quot;-&quot;;['file:///F:/public/%E6%96%B0%E5%A2%9E%E8%B3%87%E6%96%99%E5%A4%BE%20(6)/!Attachment/word/notional.xls'#$統計.G25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H25]=0;&quot;-&quot;;['file:///F:/public/%E6%96%B0%E5%A2%9E%E8%B3%87%E6%96%99%E5%A4%BE%20(6)/!Attachment/word/notional.xls'#$統計.H25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I25]=0;&quot;-&quot;;['file:///F:/public/%E6%96%B0%E5%A2%9E%E8%B3%87%E6%96%99%E5%A4%BE%20(6)/!Attachment/word/notional.xls'#$統計.I25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J25]=0;&quot;-&quot;;['file:///F:/public/%E6%96%B0%E5%A2%9E%E8%B3%87%E6%96%99%E5%A4%BE%20(6)/!Attachment/word/notional.xls'#$統計.J25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K25]=0;&quot;-&quot;;['file:///F:/public/%E6%96%B0%E5%A2%9E%E8%B3%87%E6%96%99%E5%A4%BE%20(6)/!Attachment/word/notional.xls'#$統計.K25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L25]=0;&quot;-&quot;;['file:///F:/public/%E6%96%B0%E5%A2%9E%E8%B3%87%E6%96%99%E5%A4%BE%20(6)/!Attachment/word/notional.xls'#$統計.L25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M25]=0;&quot;-&quot;;['file:///F:/public/%E6%96%B0%E5%A2%9E%E8%B3%87%E6%96%99%E5%A4%BE%20(6)/!Attachment/word/notional.xls'#$統計.M25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N25]=0;&quot;-&quot;;['file:///F:/public/%E6%96%B0%E5%A2%9E%E8%B3%87%E6%96%99%E5%A4%BE%20(6)/!Attachment/word/notional.xls'#$統計.N25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O25]=0;&quot;-&quot;;['file:///F:/public/%E6%96%B0%E5%A2%9E%E8%B3%87%E6%96%99%E5%A4%BE%20(6)/!Attachment/word/notional.xls'#$統計.O25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P25]=0;&quot;-&quot;;['file:///F:/public/%E6%96%B0%E5%A2%9E%E8%B3%87%E6%96%99%E5%A4%BE%20(6)/!Attachment/word/notional.xls'#$統計.P25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Q25]=0;&quot;-&quot;;['file:///F:/public/%E6%96%B0%E5%A2%9E%E8%B3%87%E6%96%99%E5%A4%BE%20(6)/!Attachment/word/notional.xls'#$統計.Q25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R25]=0;&quot;-&quot;;['file:///F:/public/%E6%96%B0%E5%A2%9E%E8%B3%87%E6%96%99%E5%A4%BE%20(6)/!Attachment/word/notional.xls'#$統計.R25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S25]=0;&quot;-&quot;;['file:///F:/public/%E6%96%B0%E5%A2%9E%E8%B3%87%E6%96%99%E5%A4%BE%20(6)/!Attachment/word/notional.xls'#$統計.S25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T25]=0;&quot;-&quot;;['file:///F:/public/%E6%96%B0%E5%A2%9E%E8%B3%87%E6%96%99%E5%A4%BE%20(6)/!Attachment/word/notional.xls'#$統計.T25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U25]=0;&quot;-&quot;;['file:///F:/public/%E6%96%B0%E5%A2%9E%E8%B3%87%E6%96%99%E5%A4%BE%20(6)/!Attachment/word/notional.xls'#$統計.U25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V25]=0;&quot;-&quot;;['file:///F:/public/%E6%96%B0%E5%A2%9E%E8%B3%87%E6%96%99%E5%A4%BE%20(6)/!Attachment/word/notional.xls'#$統計.V25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W25]=0;&quot;-&quot;;['file:///F:/public/%E6%96%B0%E5%A2%9E%E8%B3%87%E6%96%99%E5%A4%BE%20(6)/!Attachment/word/notional.xls'#$統計.W25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X25]=0;&quot;-&quot;;['file:///F:/public/%E6%96%B0%E5%A2%9E%E8%B3%87%E6%96%99%E5%A4%BE%20(6)/!Attachment/word/notional.xls'#$統計.X25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Y25]=0;&quot;-&quot;;['file:///F:/public/%E6%96%B0%E5%A2%9E%E8%B3%87%E6%96%99%E5%A4%BE%20(6)/!Attachment/word/notional.xls'#$統計.Y25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Z25]=0;&quot;-&quot;;['file:///F:/public/%E6%96%B0%E5%A2%9E%E8%B3%87%E6%96%99%E5%A4%BE%20(6)/!Attachment/word/notional.xls'#$統計.Z25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AA25]=0;&quot;-&quot;;['file:///F:/public/%E6%96%B0%E5%A2%9E%E8%B3%87%E6%96%99%E5%A4%BE%20(6)/!Attachment/word/notional.xls'#$統計.AA25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AB25]=0;&quot;-&quot;;['file:///F:/public/%E6%96%B0%E5%A2%9E%E8%B3%87%E6%96%99%E5%A4%BE%20(6)/!Attachment/word/notional.xls'#$統計.AB25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AC25]=0;&quot;-&quot;;['file:///F:/public/%E6%96%B0%E5%A2%9E%E8%B3%87%E6%96%99%E5%A4%BE%20(6)/!Attachment/word/notional.xls'#$統計.AC25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AD25]=0;&quot;-&quot;;['file:///F:/public/%E6%96%B0%E5%A2%9E%E8%B3%87%E6%96%99%E5%A4%BE%20(6)/!Attachment/word/notional.xls'#$統計.AD25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AE25]=0;&quot;-&quot;;['file:///F:/public/%E6%96%B0%E5%A2%9E%E8%B3%87%E6%96%99%E5%A4%BE%20(6)/!Attachment/word/notional.xls'#$統計.AE25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AF25]=0;&quot;-&quot;;['file:///F:/public/%E6%96%B0%E5%A2%9E%E8%B3%87%E6%96%99%E5%A4%BE%20(6)/!Attachment/word/notional.xls'#$統計.AF25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AG25]=0;&quot;-&quot;;['file:///F:/public/%E6%96%B0%E5%A2%9E%E8%B3%87%E6%96%99%E5%A4%BE%20(6)/!Attachment/word/notional.xls'#$統計.AG25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AH25]=0;&quot;-&quot;;['file:///F:/public/%E6%96%B0%E5%A2%9E%E8%B3%87%E6%96%99%E5%A4%BE%20(6)/!Attachment/word/notional.xls'#$統計.AH25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AI25]=0;&quot;-&quot;;['file:///F:/public/%E6%96%B0%E5%A2%9E%E8%B3%87%E6%96%99%E5%A4%BE%20(6)/!Attachment/word/notional.xls'#$統計.AI25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AJ25]=0;&quot;-&quot;;['file:///F:/public/%E6%96%B0%E5%A2%9E%E8%B3%87%E6%96%99%E5%A4%BE%20(6)/!Attachment/word/notional.xls'#$統計.AJ25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AK25]=0;&quot;-&quot;;['file:///F:/public/%E6%96%B0%E5%A2%9E%E8%B3%87%E6%96%99%E5%A4%BE%20(6)/!Attachment/word/notional.xls'#$統計.AK25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AL25]=0;&quot;-&quot;;['file:///F:/public/%E6%96%B0%E5%A2%9E%E8%B3%87%E6%96%99%E5%A4%BE%20(6)/!Attachment/word/notional.xls'#$統計.AL25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AM25]=0;&quot;-&quot;;['file:///F:/public/%E6%96%B0%E5%A2%9E%E8%B3%87%E6%96%99%E5%A4%BE%20(6)/!Attachment/word/notional.xls'#$統計.AM25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AN25]=0;&quot;-&quot;;['file:///F:/public/%E6%96%B0%E5%A2%9E%E8%B3%87%E6%96%99%E5%A4%BE%20(6)/!Attachment/word/notional.xls'#$統計.AN25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AO25]=0;&quot;-&quot;;['file:///F:/public/%E6%96%B0%E5%A2%9E%E8%B3%87%E6%96%99%E5%A4%BE%20(6)/!Attachment/word/notional.xls'#$統計.AO25])" office:value-type="string" office:string-value="-" calcext:value-type="string">
            <text:p>-</text:p>
          </table:table-cell>
          <table:table-cell table:style-name="ce2"/>
          <table:table-cell table:number-columns-repeated="982"/>
        </table:table-row>
        <table:table-row table:style-name="ro3">
          <table:table-cell table:style-name="ce2"/>
          <table:table-cell table:style-name="ce9" office:value-type="string" calcext:value-type="string">
            <text:p><text:s text:c="2"/>Non-trading</text:p>
          </table:table-cell>
          <table:table-cell table:style-name="ce11" table:formula="of:=IF(['file:///F:/public/%E6%96%B0%E5%A2%9E%E8%B3%87%E6%96%99%E5%A4%BE%20(6)/!Attachment/word/notional.xls'#$統計.C26]=0;&quot;-&quot;;['file:///F:/public/%E6%96%B0%E5%A2%9E%E8%B3%87%E6%96%99%E5%A4%BE%20(6)/!Attachment/word/notional.xls'#$統計.C26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D26]=0;&quot;-&quot;;['file:///F:/public/%E6%96%B0%E5%A2%9E%E8%B3%87%E6%96%99%E5%A4%BE%20(6)/!Attachment/word/notional.xls'#$統計.D26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E26]=0;&quot;-&quot;;['file:///F:/public/%E6%96%B0%E5%A2%9E%E8%B3%87%E6%96%99%E5%A4%BE%20(6)/!Attachment/word/notional.xls'#$統計.E26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F26]=0;&quot;-&quot;;['file:///F:/public/%E6%96%B0%E5%A2%9E%E8%B3%87%E6%96%99%E5%A4%BE%20(6)/!Attachment/word/notional.xls'#$統計.F26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G26]=0;&quot;-&quot;;['file:///F:/public/%E6%96%B0%E5%A2%9E%E8%B3%87%E6%96%99%E5%A4%BE%20(6)/!Attachment/word/notional.xls'#$統計.G26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H26]=0;&quot;-&quot;;['file:///F:/public/%E6%96%B0%E5%A2%9E%E8%B3%87%E6%96%99%E5%A4%BE%20(6)/!Attachment/word/notional.xls'#$統計.H26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I26]=0;&quot;-&quot;;['file:///F:/public/%E6%96%B0%E5%A2%9E%E8%B3%87%E6%96%99%E5%A4%BE%20(6)/!Attachment/word/notional.xls'#$統計.I26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J26]=0;&quot;-&quot;;['file:///F:/public/%E6%96%B0%E5%A2%9E%E8%B3%87%E6%96%99%E5%A4%BE%20(6)/!Attachment/word/notional.xls'#$統計.J26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K26]=0;&quot;-&quot;;['file:///F:/public/%E6%96%B0%E5%A2%9E%E8%B3%87%E6%96%99%E5%A4%BE%20(6)/!Attachment/word/notional.xls'#$統計.K26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L26]=0;&quot;-&quot;;['file:///F:/public/%E6%96%B0%E5%A2%9E%E8%B3%87%E6%96%99%E5%A4%BE%20(6)/!Attachment/word/notional.xls'#$統計.L26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M26]=0;&quot;-&quot;;['file:///F:/public/%E6%96%B0%E5%A2%9E%E8%B3%87%E6%96%99%E5%A4%BE%20(6)/!Attachment/word/notional.xls'#$統計.M26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N26]=0;&quot;-&quot;;['file:///F:/public/%E6%96%B0%E5%A2%9E%E8%B3%87%E6%96%99%E5%A4%BE%20(6)/!Attachment/word/notional.xls'#$統計.N26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O26]=0;&quot;-&quot;;['file:///F:/public/%E6%96%B0%E5%A2%9E%E8%B3%87%E6%96%99%E5%A4%BE%20(6)/!Attachment/word/notional.xls'#$統計.O26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P26]=0;&quot;-&quot;;['file:///F:/public/%E6%96%B0%E5%A2%9E%E8%B3%87%E6%96%99%E5%A4%BE%20(6)/!Attachment/word/notional.xls'#$統計.P26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Q26]=0;&quot;-&quot;;['file:///F:/public/%E6%96%B0%E5%A2%9E%E8%B3%87%E6%96%99%E5%A4%BE%20(6)/!Attachment/word/notional.xls'#$統計.Q26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R26]=0;&quot;-&quot;;['file:///F:/public/%E6%96%B0%E5%A2%9E%E8%B3%87%E6%96%99%E5%A4%BE%20(6)/!Attachment/word/notional.xls'#$統計.R26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S26]=0;&quot;-&quot;;['file:///F:/public/%E6%96%B0%E5%A2%9E%E8%B3%87%E6%96%99%E5%A4%BE%20(6)/!Attachment/word/notional.xls'#$統計.S26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T26]=0;&quot;-&quot;;['file:///F:/public/%E6%96%B0%E5%A2%9E%E8%B3%87%E6%96%99%E5%A4%BE%20(6)/!Attachment/word/notional.xls'#$統計.T26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U26]=0;&quot;-&quot;;['file:///F:/public/%E6%96%B0%E5%A2%9E%E8%B3%87%E6%96%99%E5%A4%BE%20(6)/!Attachment/word/notional.xls'#$統計.U26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V26]=0;&quot;-&quot;;['file:///F:/public/%E6%96%B0%E5%A2%9E%E8%B3%87%E6%96%99%E5%A4%BE%20(6)/!Attachment/word/notional.xls'#$統計.V26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W26]=0;&quot;-&quot;;['file:///F:/public/%E6%96%B0%E5%A2%9E%E8%B3%87%E6%96%99%E5%A4%BE%20(6)/!Attachment/word/notional.xls'#$統計.W26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X26]=0;&quot;-&quot;;['file:///F:/public/%E6%96%B0%E5%A2%9E%E8%B3%87%E6%96%99%E5%A4%BE%20(6)/!Attachment/word/notional.xls'#$統計.X26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Y26]=0;&quot;-&quot;;['file:///F:/public/%E6%96%B0%E5%A2%9E%E8%B3%87%E6%96%99%E5%A4%BE%20(6)/!Attachment/word/notional.xls'#$統計.Y26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Z26]=0;&quot;-&quot;;['file:///F:/public/%E6%96%B0%E5%A2%9E%E8%B3%87%E6%96%99%E5%A4%BE%20(6)/!Attachment/word/notional.xls'#$統計.Z26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AA26]=0;&quot;-&quot;;['file:///F:/public/%E6%96%B0%E5%A2%9E%E8%B3%87%E6%96%99%E5%A4%BE%20(6)/!Attachment/word/notional.xls'#$統計.AA26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AB26]=0;&quot;-&quot;;['file:///F:/public/%E6%96%B0%E5%A2%9E%E8%B3%87%E6%96%99%E5%A4%BE%20(6)/!Attachment/word/notional.xls'#$統計.AB26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AC26]=0;&quot;-&quot;;['file:///F:/public/%E6%96%B0%E5%A2%9E%E8%B3%87%E6%96%99%E5%A4%BE%20(6)/!Attachment/word/notional.xls'#$統計.AC26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AD26]=0;&quot;-&quot;;['file:///F:/public/%E6%96%B0%E5%A2%9E%E8%B3%87%E6%96%99%E5%A4%BE%20(6)/!Attachment/word/notional.xls'#$統計.AD26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AE26]=0;&quot;-&quot;;['file:///F:/public/%E6%96%B0%E5%A2%9E%E8%B3%87%E6%96%99%E5%A4%BE%20(6)/!Attachment/word/notional.xls'#$統計.AE26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AF26]=0;&quot;-&quot;;['file:///F:/public/%E6%96%B0%E5%A2%9E%E8%B3%87%E6%96%99%E5%A4%BE%20(6)/!Attachment/word/notional.xls'#$統計.AF26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AG26]=0;&quot;-&quot;;['file:///F:/public/%E6%96%B0%E5%A2%9E%E8%B3%87%E6%96%99%E5%A4%BE%20(6)/!Attachment/word/notional.xls'#$統計.AG26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AH26]=0;&quot;-&quot;;['file:///F:/public/%E6%96%B0%E5%A2%9E%E8%B3%87%E6%96%99%E5%A4%BE%20(6)/!Attachment/word/notional.xls'#$統計.AH26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AI26]=0;&quot;-&quot;;['file:///F:/public/%E6%96%B0%E5%A2%9E%E8%B3%87%E6%96%99%E5%A4%BE%20(6)/!Attachment/word/notional.xls'#$統計.AI26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AJ26]=0;&quot;-&quot;;['file:///F:/public/%E6%96%B0%E5%A2%9E%E8%B3%87%E6%96%99%E5%A4%BE%20(6)/!Attachment/word/notional.xls'#$統計.AJ26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AK26]=0;&quot;-&quot;;['file:///F:/public/%E6%96%B0%E5%A2%9E%E8%B3%87%E6%96%99%E5%A4%BE%20(6)/!Attachment/word/notional.xls'#$統計.AK26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AL26]=0;&quot;-&quot;;['file:///F:/public/%E6%96%B0%E5%A2%9E%E8%B3%87%E6%96%99%E5%A4%BE%20(6)/!Attachment/word/notional.xls'#$統計.AL26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AM26]=0;&quot;-&quot;;['file:///F:/public/%E6%96%B0%E5%A2%9E%E8%B3%87%E6%96%99%E5%A4%BE%20(6)/!Attachment/word/notional.xls'#$統計.AM26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AN26]=0;&quot;-&quot;;['file:///F:/public/%E6%96%B0%E5%A2%9E%E8%B3%87%E6%96%99%E5%A4%BE%20(6)/!Attachment/word/notional.xls'#$統計.AN26])" office:value-type="string" office:string-value="-" calcext:value-type="string">
            <text:p>-</text:p>
          </table:table-cell>
          <table:table-cell table:style-name="ce11" table:formula="of:=IF(['file:///F:/public/%E6%96%B0%E5%A2%9E%E8%B3%87%E6%96%99%E5%A4%BE%20(6)/!Attachment/word/notional.xls'#$統計.AO26]=0;&quot;-&quot;;['file:///F:/public/%E6%96%B0%E5%A2%9E%E8%B3%87%E6%96%99%E5%A4%BE%20(6)/!Attachment/word/notional.xls'#$統計.AO26])" office:value-type="string" office:string-value="-" calcext:value-type="string">
            <text:p>-</text:p>
          </table:table-cell>
          <table:table-cell table:style-name="ce2"/>
          <table:table-cell table:number-columns-repeated="982"/>
        </table:table-row>
        <table:table-row table:style-name="ro3" table:number-rows-repeated="43">
          <table:table-cell table:style-name="ce2" table:number-columns-repeated="42"/>
          <table:table-cell table:number-columns-repeated="982"/>
        </table:table-row>
        <table:table-row table:style-name="ro4" table:number-rows-repeated="104850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正芳</meta:initial-creator>
    <meta:creation-date>2010-04-16T09:45:08</meta:creation-date>
    <dc:creator>林正芳</dc:creator>
    <dc:date>2010-04-16T09:45:53</dc:date>
    <meta:document-statistic meta:table-count="3" meta:cell-count="798" meta:object-count="0"/>
    <meta:generator>NDC_ODF_Application_Tools/1.0.3$Windows_X86_64 LibreOffice_project/8ad3e16aadc5e73175a2d44b1abec8638aa18880</meta:generator>
  </office:meta>
</office:document-meta>
</file>