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6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x5/x4/UT48.xls'#$統計.B5]" office:value-type="string" office:string-value="March 31, 2012" calcext:value-type="string" table:number-columns-spanned="5" table:number-rows-spanned="1">
            <text:p>March 31, 2012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5"/>
          <table:table-cell table:style-name="ce1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1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Cosmo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Shin Kong</text:p>
          </table:table-cell>
          <table:table-cell table:style-name="ce11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First Cap.</text:p>
          </table:table-cell>
          <table:table-cell table:style-name="ce7" office:value-type="string" calcext:value-type="string">
            <text:p>DBS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8"/>
          <table:covered-table-cell table:style-name="ce12"/>
          <table:table-cell table:style-name="ce14" office:value-type="string" calcext:value-type="string">
            <text:p>Import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 Ltd.</text:p>
          </table:table-cell>
          <table:table-cell table:style-name="ce14" office:value-type="string" calcext:value-type="string">
            <text:p>Com. Bank</text:p>
          </table:table-cell>
          <table:covered-table-cell table:style-name="ce20"/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covered-table-cell table:style-name="ce20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3" table:formula="of:=IF(['file:///C:/%E8%BD%89%E6%AA%94/!Attachment/word/x5/x4/UT48.xls'#$統計.C9]=0;&quot;-&quot;;['file:///C:/%E8%BD%89%E6%AA%94/!Attachment/word/x5/x4/UT48.xls'#$統計.C9])" office:value-type="float" office:value="9615800" calcext:value-type="float">
            <text:p>9,615,800</text:p>
          </table:table-cell>
          <table:table-cell table:style-name="ce13" table:formula="of:=IF(['file:///C:/%E8%BD%89%E6%AA%94/!Attachment/word/x5/x4/UT48.xls'#$統計.D9]=0;&quot;-&quot;;['file:///C:/%E8%BD%89%E6%AA%94/!Attachment/word/x5/x4/UT48.xls'#$統計.D9])" office:value-type="float" office:value="6950" calcext:value-type="float">
            <text:p>6,950</text:p>
          </table:table-cell>
          <table:table-cell table:style-name="ce13" table:formula="of:=IF(['file:///C:/%E8%BD%89%E6%AA%94/!Attachment/word/x5/x4/UT48.xls'#$統計.E9]=0;&quot;-&quot;;['file:///C:/%E8%BD%89%E6%AA%94/!Attachment/word/x5/x4/UT48.xls'#$統計.E9])" office:value-type="float" office:value="36567" calcext:value-type="float">
            <text:p>36,567</text:p>
          </table:table-cell>
          <table:table-cell table:style-name="ce13" table:formula="of:=IF(['file:///C:/%E8%BD%89%E6%AA%94/!Attachment/word/x5/x4/UT48.xls'#$統計.F9]=0;&quot;-&quot;;['file:///C:/%E8%BD%89%E6%AA%94/!Attachment/word/x5/x4/UT48.xls'#$統計.F9])" office:value-type="float" office:value="1580528" calcext:value-type="float">
            <text:p>1,580,528</text:p>
          </table:table-cell>
          <table:table-cell table:style-name="ce13" table:formula="of:=IF(['file:///C:/%E8%BD%89%E6%AA%94/!Attachment/word/x5/x4/UT48.xls'#$統計.G9]=0;&quot;-&quot;;['file:///C:/%E8%BD%89%E6%AA%94/!Attachment/word/x5/x4/UT48.xls'#$統計.G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9]=0;&quot;-&quot;;['file:///C:/%E8%BD%89%E6%AA%94/!Attachment/word/x5/x4/UT48.xls'#$統計.H9])" office:value-type="float" office:value="910" calcext:value-type="float">
            <text:p>910</text:p>
          </table:table-cell>
          <table:table-cell table:style-name="ce13" table:formula="of:=IF(['file:///C:/%E8%BD%89%E6%AA%94/!Attachment/word/x5/x4/UT48.xls'#$統計.I9]=0;&quot;-&quot;;['file:///C:/%E8%BD%89%E6%AA%94/!Attachment/word/x5/x4/UT48.xls'#$統計.I9])" office:value-type="float" office:value="8783" calcext:value-type="float">
            <text:p>8,783</text:p>
          </table:table-cell>
          <table:table-cell table:style-name="ce13" table:formula="of:=IF(['file:///C:/%E8%BD%89%E6%AA%94/!Attachment/word/x5/x4/UT48.xls'#$統計.J9]=0;&quot;-&quot;;['file:///C:/%E8%BD%89%E6%AA%94/!Attachment/word/x5/x4/UT48.xls'#$統計.J9])" office:value-type="float" office:value="470488" calcext:value-type="float">
            <text:p>470,488</text:p>
          </table:table-cell>
          <table:table-cell table:style-name="ce13" table:formula="of:=IF(['file:///C:/%E8%BD%89%E6%AA%94/!Attachment/word/x5/x4/UT48.xls'#$統計.K9]=0;&quot;-&quot;;['file:///C:/%E8%BD%89%E6%AA%94/!Attachment/word/x5/x4/UT48.xls'#$統計.K9])" office:value-type="float" office:value="40245" calcext:value-type="float">
            <text:p>40,245</text:p>
          </table:table-cell>
          <table:table-cell table:style-name="ce13" table:formula="of:=IF(['file:///C:/%E8%BD%89%E6%AA%94/!Attachment/word/x5/x4/UT48.xls'#$統計.L9]=0;&quot;-&quot;;['file:///C:/%E8%BD%89%E6%AA%94/!Attachment/word/x5/x4/UT48.xls'#$統計.L9])" office:value-type="float" office:value="61443" calcext:value-type="float">
            <text:p>61,443</text:p>
          </table:table-cell>
          <table:table-cell table:style-name="ce13" table:formula="of:=IF(['file:///C:/%E8%BD%89%E6%AA%94/!Attachment/word/x5/x4/UT48.xls'#$統計.M9]=0;&quot;-&quot;;['file:///C:/%E8%BD%89%E6%AA%94/!Attachment/word/x5/x4/UT48.xls'#$統計.M9])" office:value-type="float" office:value="129064" calcext:value-type="float">
            <text:p>129,064</text:p>
          </table:table-cell>
          <table:table-cell table:style-name="ce13" table:formula="of:=IF(['file:///C:/%E8%BD%89%E6%AA%94/!Attachment/word/x5/x4/UT48.xls'#$統計.N9]=0;&quot;-&quot;;['file:///C:/%E8%BD%89%E6%AA%94/!Attachment/word/x5/x4/UT48.xls'#$統計.N9])" office:value-type="float" office:value="250040" calcext:value-type="float">
            <text:p>250,040</text:p>
          </table:table-cell>
          <table:table-cell table:style-name="ce13" table:formula="of:=IF(['file:///C:/%E8%BD%89%E6%AA%94/!Attachment/word/x5/x4/UT48.xls'#$統計.O9]=0;&quot;-&quot;;['file:///C:/%E8%BD%89%E6%AA%94/!Attachment/word/x5/x4/UT48.xls'#$統計.O9])" office:value-type="float" office:value="239198" calcext:value-type="float">
            <text:p>239,198</text:p>
          </table:table-cell>
          <table:table-cell table:style-name="ce13" table:formula="of:=IF(['file:///C:/%E8%BD%89%E6%AA%94/!Attachment/word/x5/x4/UT48.xls'#$統計.P9]=0;&quot;-&quot;;['file:///C:/%E8%BD%89%E6%AA%94/!Attachment/word/x5/x4/UT48.xls'#$統計.P9])" office:value-type="float" office:value="18428" calcext:value-type="float">
            <text:p>18,428</text:p>
          </table:table-cell>
          <table:table-cell table:style-name="ce13" table:formula="of:=IF(['file:///C:/%E8%BD%89%E6%AA%94/!Attachment/word/x5/x4/UT48.xls'#$統計.Q9]=0;&quot;-&quot;;['file:///C:/%E8%BD%89%E6%AA%94/!Attachment/word/x5/x4/UT48.xls'#$統計.Q9])" office:value-type="float" office:value="4263" calcext:value-type="float">
            <text:p>4,263</text:p>
          </table:table-cell>
          <table:table-cell table:style-name="ce13" table:formula="of:=IF(['file:///C:/%E8%BD%89%E6%AA%94/!Attachment/word/x5/x4/UT48.xls'#$統計.R9]=0;&quot;-&quot;;['file:///C:/%E8%BD%89%E6%AA%94/!Attachment/word/x5/x4/UT48.xls'#$統計.R9])" office:value-type="float" office:value="145948" calcext:value-type="float">
            <text:p>145,948</text:p>
          </table:table-cell>
          <table:table-cell table:style-name="ce13" table:formula="of:=IF(['file:///C:/%E8%BD%89%E6%AA%94/!Attachment/word/x5/x4/UT48.xls'#$統計.S9]=0;&quot;-&quot;;['file:///C:/%E8%BD%89%E6%AA%94/!Attachment/word/x5/x4/UT48.xls'#$統計.S9])" office:value-type="float" office:value="290130" calcext:value-type="float">
            <text:p>290,130</text:p>
          </table:table-cell>
          <table:table-cell table:style-name="ce13" table:formula="of:=IF(['file:///C:/%E8%BD%89%E6%AA%94/!Attachment/word/x5/x4/UT48.xls'#$統計.T9]=0;&quot;-&quot;;['file:///C:/%E8%BD%89%E6%AA%94/!Attachment/word/x5/x4/UT48.xls'#$統計.T9])" office:value-type="float" office:value="798651" calcext:value-type="float">
            <text:p>798,651</text:p>
          </table:table-cell>
          <table:table-cell table:style-name="ce13" table:formula="of:=IF(['file:///C:/%E8%BD%89%E6%AA%94/!Attachment/word/x5/x4/UT48.xls'#$統計.U9]=0;&quot;-&quot;;['file:///C:/%E8%BD%89%E6%AA%94/!Attachment/word/x5/x4/UT48.xls'#$統計.U9])" office:value-type="float" office:value="214756" calcext:value-type="float">
            <text:p>214,756</text:p>
          </table:table-cell>
          <table:table-cell table:style-name="ce13" table:formula="of:=IF(['file:///C:/%E8%BD%89%E6%AA%94/!Attachment/word/x5/x4/UT48.xls'#$統計.V9]=0;&quot;-&quot;;['file:///C:/%E8%BD%89%E6%AA%94/!Attachment/word/x5/x4/UT48.xls'#$統計.V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9]=0;&quot;-&quot;;['file:///C:/%E8%BD%89%E6%AA%94/!Attachment/word/x5/x4/UT48.xls'#$統計.W9])" office:value-type="float" office:value="501546" calcext:value-type="float">
            <text:p>501,546</text:p>
          </table:table-cell>
          <table:table-cell table:style-name="ce13" table:formula="of:=IF(['file:///C:/%E8%BD%89%E6%AA%94/!Attachment/word/x5/x4/UT48.xls'#$統計.X9]=0;&quot;-&quot;;['file:///C:/%E8%BD%89%E6%AA%94/!Attachment/word/x5/x4/UT48.xls'#$統計.X9])" office:value-type="float" office:value="187019" calcext:value-type="float">
            <text:p>187,019</text:p>
          </table:table-cell>
          <table:table-cell table:style-name="ce13" table:formula="of:=IF(['file:///C:/%E8%BD%89%E6%AA%94/!Attachment/word/x5/x4/UT48.xls'#$統計.Y9]=0;&quot;-&quot;;['file:///C:/%E8%BD%89%E6%AA%94/!Attachment/word/x5/x4/UT48.xls'#$統計.Y9])" office:value-type="float" office:value="19577" calcext:value-type="float">
            <text:p>19,577</text:p>
          </table:table-cell>
          <table:table-cell table:style-name="ce13" table:formula="of:=IF(['file:///C:/%E8%BD%89%E6%AA%94/!Attachment/word/x5/x4/UT48.xls'#$統計.Z9]=0;&quot;-&quot;;['file:///C:/%E8%BD%89%E6%AA%94/!Attachment/word/x5/x4/UT48.xls'#$統計.Z9])" office:value-type="float" office:value="121928" calcext:value-type="float">
            <text:p>121,928</text:p>
          </table:table-cell>
          <table:table-cell table:style-name="ce13" table:formula="of:=IF(['file:///C:/%E8%BD%89%E6%AA%94/!Attachment/word/x5/x4/UT48.xls'#$統計.AA9]=0;&quot;-&quot;;['file:///C:/%E8%BD%89%E6%AA%94/!Attachment/word/x5/x4/UT48.xls'#$統計.AA9])" office:value-type="float" office:value="1688942" calcext:value-type="float">
            <text:p>1,688,942</text:p>
          </table:table-cell>
          <table:table-cell table:style-name="ce13" table:formula="of:=IF(['file:///C:/%E8%BD%89%E6%AA%94/!Attachment/word/x5/x4/UT48.xls'#$統計.AB9]=0;&quot;-&quot;;['file:///C:/%E8%BD%89%E6%AA%94/!Attachment/word/x5/x4/UT48.xls'#$統計.AB9])" office:value-type="float" office:value="804848" calcext:value-type="float">
            <text:p>804,848</text:p>
          </table:table-cell>
          <table:table-cell table:style-name="ce13" table:formula="of:=IF(['file:///C:/%E8%BD%89%E6%AA%94/!Attachment/word/x5/x4/UT48.xls'#$統計.AC9]=0;&quot;-&quot;;['file:///C:/%E8%BD%89%E6%AA%94/!Attachment/word/x5/x4/UT48.xls'#$統計.AC9])" office:value-type="float" office:value="3658" calcext:value-type="float">
            <text:p>3,658</text:p>
          </table:table-cell>
          <table:table-cell table:style-name="ce13" table:formula="of:=IF(['file:///C:/%E8%BD%89%E6%AA%94/!Attachment/word/x5/x4/UT48.xls'#$統計.AD9]=0;&quot;-&quot;;['file:///C:/%E8%BD%89%E6%AA%94/!Attachment/word/x5/x4/UT48.xls'#$統計.AD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9]=0;&quot;-&quot;;['file:///C:/%E8%BD%89%E6%AA%94/!Attachment/word/x5/x4/UT48.xls'#$統計.AE9])" office:value-type="float" office:value="804" calcext:value-type="float">
            <text:p>804</text:p>
          </table:table-cell>
          <table:table-cell table:style-name="ce13" table:formula="of:=IF(['file:///C:/%E8%BD%89%E6%AA%94/!Attachment/word/x5/x4/UT48.xls'#$統計.AF9]=0;&quot;-&quot;;['file:///C:/%E8%BD%89%E6%AA%94/!Attachment/word/x5/x4/UT48.xls'#$統計.AF9])" office:value-type="float" office:value="13426" calcext:value-type="float">
            <text:p>13,426</text:p>
          </table:table-cell>
          <table:table-cell table:style-name="ce13" table:formula="of:=IF(['file:///C:/%E8%BD%89%E6%AA%94/!Attachment/word/x5/x4/UT48.xls'#$統計.AG9]=0;&quot;-&quot;;['file:///C:/%E8%BD%89%E6%AA%94/!Attachment/word/x5/x4/UT48.xls'#$統計.AG9])" office:value-type="float" office:value="1386217" calcext:value-type="float">
            <text:p>1,386,217</text:p>
          </table:table-cell>
          <table:table-cell table:style-name="ce13" table:formula="of:=IF(['file:///C:/%E8%BD%89%E6%AA%94/!Attachment/word/x5/x4/UT48.xls'#$統計.AH9]=0;&quot;-&quot;;['file:///C:/%E8%BD%89%E6%AA%94/!Attachment/word/x5/x4/UT48.xls'#$統計.AH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9]=0;&quot;-&quot;;['file:///C:/%E8%BD%89%E6%AA%94/!Attachment/word/x5/x4/UT48.xls'#$統計.AI9])" office:value-type="float" office:value="3286" calcext:value-type="float">
            <text:p>3,286</text:p>
          </table:table-cell>
          <table:table-cell table:style-name="ce13" table:formula="of:=IF(['file:///C:/%E8%BD%89%E6%AA%94/!Attachment/word/x5/x4/UT48.xls'#$統計.AJ9]=0;&quot;-&quot;;['file:///C:/%E8%BD%89%E6%AA%94/!Attachment/word/x5/x4/UT48.xls'#$統計.AJ9])" office:value-type="float" office:value="521078" calcext:value-type="float">
            <text:p>521,078</text:p>
          </table:table-cell>
          <table:table-cell table:style-name="ce13" table:formula="of:=IF(['file:///C:/%E8%BD%89%E6%AA%94/!Attachment/word/x5/x4/UT48.xls'#$統計.AK9]=0;&quot;-&quot;;['file:///C:/%E8%BD%89%E6%AA%94/!Attachment/word/x5/x4/UT48.xls'#$統計.AK9])" office:value-type="float" office:value="1205" calcext:value-type="float">
            <text:p>1,205</text:p>
          </table:table-cell>
          <table:table-cell table:style-name="ce13" table:formula="of:=IF(['file:///C:/%E8%BD%89%E6%AA%94/!Attachment/word/x5/x4/UT48.xls'#$統計.AL9]=0;&quot;-&quot;;['file:///C:/%E8%BD%89%E6%AA%94/!Attachment/word/x5/x4/UT48.xls'#$統計.AL9])" office:value-type="float" office:value="3293" calcext:value-type="float">
            <text:p>3,293</text:p>
          </table:table-cell>
          <table:table-cell table:style-name="ce13" table:formula="of:=IF(['file:///C:/%E8%BD%89%E6%AA%94/!Attachment/word/x5/x4/UT48.xls'#$統計.AM9]=0;&quot;-&quot;;['file:///C:/%E8%BD%89%E6%AA%94/!Attachment/word/x5/x4/UT48.xls'#$統計.AM9])" office:value-type="float" office:value="12143" calcext:value-type="float">
            <text:p>12,143</text:p>
          </table:table-cell>
          <table:table-cell table:style-name="ce13" table:formula="of:=IF(['file:///C:/%E8%BD%89%E6%AA%94/!Attachment/word/x5/x4/UT48.xls'#$統計.AN9]=0;&quot;-&quot;;['file:///C:/%E8%BD%89%E6%AA%94/!Attachment/word/x5/x4/UT48.xls'#$統計.AN9])" office:value-type="float" office:value="1800" calcext:value-type="float">
            <text:p>1,800</text:p>
          </table:table-cell>
          <table:table-cell table:style-name="ce13" table:formula="of:=IF(['file:///C:/%E8%BD%89%E6%AA%94/!Attachment/word/x5/x4/UT48.xls'#$統計.AO9]=0;&quot;-&quot;;['file:///C:/%E8%BD%89%E6%AA%94/!Attachment/word/x5/x4/UT48.xls'#$統計.AO9])" office:value-type="float" office:value="850" calcext:value-type="float">
            <text:p>850</text:p>
          </table:table-cell>
          <table:table-cell table:style-name="ce13" table:formula="of:=IF(['file:///C:/%E8%BD%89%E6%AA%94/!Attachment/word/x5/x4/UT48.xls'#$統計.AP9]=0;&quot;-&quot;;['file:///C:/%E8%BD%89%E6%AA%94/!Attachment/word/x5/x4/UT48.xls'#$統計.AP9])" office:value-type="float" office:value="47788" calcext:value-type="float">
            <text:p>47,788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0]=0;&quot;-&quot;;['file:///C:/%E8%BD%89%E6%AA%94/!Attachment/word/x5/x4/UT48.xls'#$統計.C10])" office:value-type="float" office:value="9330773" calcext:value-type="float">
            <text:p>9,330,773</text:p>
          </table:table-cell>
          <table:table-cell table:style-name="ce13" table:formula="of:=IF(['file:///C:/%E8%BD%89%E6%AA%94/!Attachment/word/x5/x4/UT48.xls'#$統計.D10]=0;&quot;-&quot;;['file:///C:/%E8%BD%89%E6%AA%94/!Attachment/word/x5/x4/UT48.xls'#$統計.D10])" office:value-type="float" office:value="6950" calcext:value-type="float">
            <text:p>6,950</text:p>
          </table:table-cell>
          <table:table-cell table:style-name="ce13" table:formula="of:=IF(['file:///C:/%E8%BD%89%E6%AA%94/!Attachment/word/x5/x4/UT48.xls'#$統計.E10]=0;&quot;-&quot;;['file:///C:/%E8%BD%89%E6%AA%94/!Attachment/word/x5/x4/UT48.xls'#$統計.E10])" office:value-type="float" office:value="26697" calcext:value-type="float">
            <text:p>26,697</text:p>
          </table:table-cell>
          <table:table-cell table:style-name="ce13" table:formula="of:=IF(['file:///C:/%E8%BD%89%E6%AA%94/!Attachment/word/x5/x4/UT48.xls'#$統計.F10]=0;&quot;-&quot;;['file:///C:/%E8%BD%89%E6%AA%94/!Attachment/word/x5/x4/UT48.xls'#$統計.F10])" office:value-type="float" office:value="1548521" calcext:value-type="float">
            <text:p>1,548,521</text:p>
          </table:table-cell>
          <table:table-cell table:style-name="ce13" table:formula="of:=IF(['file:///C:/%E8%BD%89%E6%AA%94/!Attachment/word/x5/x4/UT48.xls'#$統計.G10]=0;&quot;-&quot;;['file:///C:/%E8%BD%89%E6%AA%94/!Attachment/word/x5/x4/UT48.xls'#$統計.G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0]=0;&quot;-&quot;;['file:///C:/%E8%BD%89%E6%AA%94/!Attachment/word/x5/x4/UT48.xls'#$統計.H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0]=0;&quot;-&quot;;['file:///C:/%E8%BD%89%E6%AA%94/!Attachment/word/x5/x4/UT48.xls'#$統計.I10])" office:value-type="float" office:value="1100" calcext:value-type="float">
            <text:p>1,100</text:p>
          </table:table-cell>
          <table:table-cell table:style-name="ce13" table:formula="of:=IF(['file:///C:/%E8%BD%89%E6%AA%94/!Attachment/word/x5/x4/UT48.xls'#$統計.J10]=0;&quot;-&quot;;['file:///C:/%E8%BD%89%E6%AA%94/!Attachment/word/x5/x4/UT48.xls'#$統計.J10])" office:value-type="float" office:value="470488" calcext:value-type="float">
            <text:p>470,488</text:p>
          </table:table-cell>
          <table:table-cell table:style-name="ce13" table:formula="of:=IF(['file:///C:/%E8%BD%89%E6%AA%94/!Attachment/word/x5/x4/UT48.xls'#$統計.K10]=0;&quot;-&quot;;['file:///C:/%E8%BD%89%E6%AA%94/!Attachment/word/x5/x4/UT48.xls'#$統計.K10])" office:value-type="float" office:value="22949" calcext:value-type="float">
            <text:p>22,949</text:p>
          </table:table-cell>
          <table:table-cell table:style-name="ce13" table:formula="of:=IF(['file:///C:/%E8%BD%89%E6%AA%94/!Attachment/word/x5/x4/UT48.xls'#$統計.L10]=0;&quot;-&quot;;['file:///C:/%E8%BD%89%E6%AA%94/!Attachment/word/x5/x4/UT48.xls'#$統計.L10])" office:value-type="float" office:value="59443" calcext:value-type="float">
            <text:p>59,443</text:p>
          </table:table-cell>
          <table:table-cell table:style-name="ce13" table:formula="of:=IF(['file:///C:/%E8%BD%89%E6%AA%94/!Attachment/word/x5/x4/UT48.xls'#$統計.M10]=0;&quot;-&quot;;['file:///C:/%E8%BD%89%E6%AA%94/!Attachment/word/x5/x4/UT48.xls'#$統計.M10])" office:value-type="float" office:value="129064" calcext:value-type="float">
            <text:p>129,064</text:p>
          </table:table-cell>
          <table:table-cell table:style-name="ce13" table:formula="of:=IF(['file:///C:/%E8%BD%89%E6%AA%94/!Attachment/word/x5/x4/UT48.xls'#$統計.N10]=0;&quot;-&quot;;['file:///C:/%E8%BD%89%E6%AA%94/!Attachment/word/x5/x4/UT48.xls'#$統計.N10])" office:value-type="float" office:value="240372" calcext:value-type="float">
            <text:p>240,372</text:p>
          </table:table-cell>
          <table:table-cell table:style-name="ce13" table:formula="of:=IF(['file:///C:/%E8%BD%89%E6%AA%94/!Attachment/word/x5/x4/UT48.xls'#$統計.O10]=0;&quot;-&quot;;['file:///C:/%E8%BD%89%E6%AA%94/!Attachment/word/x5/x4/UT48.xls'#$統計.O10])" office:value-type="float" office:value="239198" calcext:value-type="float">
            <text:p>239,198</text:p>
          </table:table-cell>
          <table:table-cell table:style-name="ce13" table:formula="of:=IF(['file:///C:/%E8%BD%89%E6%AA%94/!Attachment/word/x5/x4/UT48.xls'#$統計.P10]=0;&quot;-&quot;;['file:///C:/%E8%BD%89%E6%AA%94/!Attachment/word/x5/x4/UT48.xls'#$統計.P10])" office:value-type="float" office:value="3600" calcext:value-type="float">
            <text:p>3,600</text:p>
          </table:table-cell>
          <table:table-cell table:style-name="ce13" table:formula="of:=IF(['file:///C:/%E8%BD%89%E6%AA%94/!Attachment/word/x5/x4/UT48.xls'#$統計.Q10]=0;&quot;-&quot;;['file:///C:/%E8%BD%89%E6%AA%94/!Attachment/word/x5/x4/UT48.xls'#$統計.Q10])" office:value-type="float" office:value="70" calcext:value-type="float">
            <text:p>70</text:p>
          </table:table-cell>
          <table:table-cell table:style-name="ce13" table:formula="of:=IF(['file:///C:/%E8%BD%89%E6%AA%94/!Attachment/word/x5/x4/UT48.xls'#$統計.R10]=0;&quot;-&quot;;['file:///C:/%E8%BD%89%E6%AA%94/!Attachment/word/x5/x4/UT48.xls'#$統計.R10])" office:value-type="float" office:value="141348" calcext:value-type="float">
            <text:p>141,348</text:p>
          </table:table-cell>
          <table:table-cell table:style-name="ce13" table:formula="of:=IF(['file:///C:/%E8%BD%89%E6%AA%94/!Attachment/word/x5/x4/UT48.xls'#$統計.S10]=0;&quot;-&quot;;['file:///C:/%E8%BD%89%E6%AA%94/!Attachment/word/x5/x4/UT48.xls'#$統計.S10])" office:value-type="float" office:value="290130" calcext:value-type="float">
            <text:p>290,130</text:p>
          </table:table-cell>
          <table:table-cell table:style-name="ce13" table:formula="of:=IF(['file:///C:/%E8%BD%89%E6%AA%94/!Attachment/word/x5/x4/UT48.xls'#$統計.T10]=0;&quot;-&quot;;['file:///C:/%E8%BD%89%E6%AA%94/!Attachment/word/x5/x4/UT48.xls'#$統計.T10])" office:value-type="float" office:value="793524" calcext:value-type="float">
            <text:p>793,524</text:p>
          </table:table-cell>
          <table:table-cell table:style-name="ce13" table:formula="of:=IF(['file:///C:/%E8%BD%89%E6%AA%94/!Attachment/word/x5/x4/UT48.xls'#$統計.U10]=0;&quot;-&quot;;['file:///C:/%E8%BD%89%E6%AA%94/!Attachment/word/x5/x4/UT48.xls'#$統計.U10])" office:value-type="float" office:value="214756" calcext:value-type="float">
            <text:p>214,756</text:p>
          </table:table-cell>
          <table:table-cell table:style-name="ce13" table:formula="of:=IF(['file:///C:/%E8%BD%89%E6%AA%94/!Attachment/word/x5/x4/UT48.xls'#$統計.V10]=0;&quot;-&quot;;['file:///C:/%E8%BD%89%E6%AA%94/!Attachment/word/x5/x4/UT48.xls'#$統計.V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0]=0;&quot;-&quot;;['file:///C:/%E8%BD%89%E6%AA%94/!Attachment/word/x5/x4/UT48.xls'#$統計.W10])" office:value-type="float" office:value="501546" calcext:value-type="float">
            <text:p>501,546</text:p>
          </table:table-cell>
          <table:table-cell table:style-name="ce13" table:formula="of:=IF(['file:///C:/%E8%BD%89%E6%AA%94/!Attachment/word/x5/x4/UT48.xls'#$統計.X10]=0;&quot;-&quot;;['file:///C:/%E8%BD%89%E6%AA%94/!Attachment/word/x5/x4/UT48.xls'#$統計.X10])" office:value-type="float" office:value="186819" calcext:value-type="float">
            <text:p>186,819</text:p>
          </table:table-cell>
          <table:table-cell table:style-name="ce13" table:formula="of:=IF(['file:///C:/%E8%BD%89%E6%AA%94/!Attachment/word/x5/x4/UT48.xls'#$統計.Y10]=0;&quot;-&quot;;['file:///C:/%E8%BD%89%E6%AA%94/!Attachment/word/x5/x4/UT48.xls'#$統計.Y10])" office:value-type="float" office:value="19577" calcext:value-type="float">
            <text:p>19,577</text:p>
          </table:table-cell>
          <table:table-cell table:style-name="ce13" table:formula="of:=IF(['file:///C:/%E8%BD%89%E6%AA%94/!Attachment/word/x5/x4/UT48.xls'#$統計.Z10]=0;&quot;-&quot;;['file:///C:/%E8%BD%89%E6%AA%94/!Attachment/word/x5/x4/UT48.xls'#$統計.Z10])" office:value-type="float" office:value="121928" calcext:value-type="float">
            <text:p>121,928</text:p>
          </table:table-cell>
          <table:table-cell table:style-name="ce13" table:formula="of:=IF(['file:///C:/%E8%BD%89%E6%AA%94/!Attachment/word/x5/x4/UT48.xls'#$統計.AA10]=0;&quot;-&quot;;['file:///C:/%E8%BD%89%E6%AA%94/!Attachment/word/x5/x4/UT48.xls'#$統計.AA10])" office:value-type="float" office:value="1658177" calcext:value-type="float">
            <text:p>1,658,177</text:p>
          </table:table-cell>
          <table:table-cell table:style-name="ce13" table:formula="of:=IF(['file:///C:/%E8%BD%89%E6%AA%94/!Attachment/word/x5/x4/UT48.xls'#$統計.AB10]=0;&quot;-&quot;;['file:///C:/%E8%BD%89%E6%AA%94/!Attachment/word/x5/x4/UT48.xls'#$統計.AB10])" office:value-type="float" office:value="778852" calcext:value-type="float">
            <text:p>778,852</text:p>
          </table:table-cell>
          <table:table-cell table:style-name="ce13" table:formula="of:=IF(['file:///C:/%E8%BD%89%E6%AA%94/!Attachment/word/x5/x4/UT48.xls'#$統計.AC10]=0;&quot;-&quot;;['file:///C:/%E8%BD%89%E6%AA%94/!Attachment/word/x5/x4/UT48.xls'#$統計.AC10])" office:value-type="float" office:value="3658" calcext:value-type="float">
            <text:p>3,658</text:p>
          </table:table-cell>
          <table:table-cell table:style-name="ce13" table:formula="of:=IF(['file:///C:/%E8%BD%89%E6%AA%94/!Attachment/word/x5/x4/UT48.xls'#$統計.AD10]=0;&quot;-&quot;;['file:///C:/%E8%BD%89%E6%AA%94/!Attachment/word/x5/x4/UT48.xls'#$統計.AD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0]=0;&quot;-&quot;;['file:///C:/%E8%BD%89%E6%AA%94/!Attachment/word/x5/x4/UT48.xls'#$統計.AE10])" office:value-type="float" office:value="804" calcext:value-type="float">
            <text:p>804</text:p>
          </table:table-cell>
          <table:table-cell table:style-name="ce13" table:formula="of:=IF(['file:///C:/%E8%BD%89%E6%AA%94/!Attachment/word/x5/x4/UT48.xls'#$統計.AF10]=0;&quot;-&quot;;['file:///C:/%E8%BD%89%E6%AA%94/!Attachment/word/x5/x4/UT48.xls'#$統計.AF10])" office:value-type="float" office:value="4200" calcext:value-type="float">
            <text:p>4,200</text:p>
          </table:table-cell>
          <table:table-cell table:style-name="ce13" table:formula="of:=IF(['file:///C:/%E8%BD%89%E6%AA%94/!Attachment/word/x5/x4/UT48.xls'#$統計.AG10]=0;&quot;-&quot;;['file:///C:/%E8%BD%89%E6%AA%94/!Attachment/word/x5/x4/UT48.xls'#$統計.AG10])" office:value-type="float" office:value="1279059" calcext:value-type="float">
            <text:p>1,279,059</text:p>
          </table:table-cell>
          <table:table-cell table:style-name="ce13" table:formula="of:=IF(['file:///C:/%E8%BD%89%E6%AA%94/!Attachment/word/x5/x4/UT48.xls'#$統計.AH10]=0;&quot;-&quot;;['file:///C:/%E8%BD%89%E6%AA%94/!Attachment/word/x5/x4/UT48.xls'#$統計.AH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0]=0;&quot;-&quot;;['file:///C:/%E8%BD%89%E6%AA%94/!Attachment/word/x5/x4/UT48.xls'#$統計.AI10])" office:value-type="float" office:value="3286" calcext:value-type="float">
            <text:p>3,286</text:p>
          </table:table-cell>
          <table:table-cell table:style-name="ce13" table:formula="of:=IF(['file:///C:/%E8%BD%89%E6%AA%94/!Attachment/word/x5/x4/UT48.xls'#$統計.AJ10]=0;&quot;-&quot;;['file:///C:/%E8%BD%89%E6%AA%94/!Attachment/word/x5/x4/UT48.xls'#$統計.AJ10])" office:value-type="float" office:value="517578" calcext:value-type="float">
            <text:p>517,578</text:p>
          </table:table-cell>
          <table:table-cell table:style-name="ce13" table:formula="of:=IF(['file:///C:/%E8%BD%89%E6%AA%94/!Attachment/word/x5/x4/UT48.xls'#$統計.AK10]=0;&quot;-&quot;;['file:///C:/%E8%BD%89%E6%AA%94/!Attachment/word/x5/x4/UT48.xls'#$統計.AK10])" office:value-type="float" office:value="1205" calcext:value-type="float">
            <text:p>1,205</text:p>
          </table:table-cell>
          <table:table-cell table:style-name="ce13" table:formula="of:=IF(['file:///C:/%E8%BD%89%E6%AA%94/!Attachment/word/x5/x4/UT48.xls'#$統計.AL10]=0;&quot;-&quot;;['file:///C:/%E8%BD%89%E6%AA%94/!Attachment/word/x5/x4/UT48.xls'#$統計.AL10])" office:value-type="float" office:value="3293" calcext:value-type="float">
            <text:p>3,293</text:p>
          </table:table-cell>
          <table:table-cell table:style-name="ce13" table:formula="of:=IF(['file:///C:/%E8%BD%89%E6%AA%94/!Attachment/word/x5/x4/UT48.xls'#$統計.AM10]=0;&quot;-&quot;;['file:///C:/%E8%BD%89%E6%AA%94/!Attachment/word/x5/x4/UT48.xls'#$統計.AM10])" office:value-type="float" office:value="12143" calcext:value-type="float">
            <text:p>12,143</text:p>
          </table:table-cell>
          <table:table-cell table:style-name="ce13" table:formula="of:=IF(['file:///C:/%E8%BD%89%E6%AA%94/!Attachment/word/x5/x4/UT48.xls'#$統計.AN10]=0;&quot;-&quot;;['file:///C:/%E8%BD%89%E6%AA%94/!Attachment/word/x5/x4/UT48.xls'#$統計.AN10])" office:value-type="float" office:value="1800" calcext:value-type="float">
            <text:p>1,800</text:p>
          </table:table-cell>
          <table:table-cell table:style-name="ce13" table:formula="of:=IF(['file:///C:/%E8%BD%89%E6%AA%94/!Attachment/word/x5/x4/UT48.xls'#$統計.AO10]=0;&quot;-&quot;;['file:///C:/%E8%BD%89%E6%AA%94/!Attachment/word/x5/x4/UT48.xls'#$統計.AO10])" office:value-type="float" office:value="850" calcext:value-type="float">
            <text:p>850</text:p>
          </table:table-cell>
          <table:table-cell table:style-name="ce13" table:formula="of:=IF(['file:///C:/%E8%BD%89%E6%AA%94/!Attachment/word/x5/x4/UT48.xls'#$統計.AP10]=0;&quot;-&quot;;['file:///C:/%E8%BD%89%E6%AA%94/!Attachment/word/x5/x4/UT48.xls'#$統計.AP10])" office:value-type="float" office:value="47788" calcext:value-type="float">
            <text:p>47,788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1]=0;&quot;-&quot;;['file:///C:/%E8%BD%89%E6%AA%94/!Attachment/word/x5/x4/UT48.xls'#$統計.C11])" office:value-type="float" office:value="285027" calcext:value-type="float">
            <text:p>285,027</text:p>
          </table:table-cell>
          <table:table-cell table:style-name="ce13" table:formula="of:=IF(['file:///C:/%E8%BD%89%E6%AA%94/!Attachment/word/x5/x4/UT48.xls'#$統計.D11]=0;&quot;-&quot;;['file:///C:/%E8%BD%89%E6%AA%94/!Attachment/word/x5/x4/UT48.xls'#$統計.D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1]=0;&quot;-&quot;;['file:///C:/%E8%BD%89%E6%AA%94/!Attachment/word/x5/x4/UT48.xls'#$統計.E11])" office:value-type="float" office:value="9870" calcext:value-type="float">
            <text:p>9,870</text:p>
          </table:table-cell>
          <table:table-cell table:style-name="ce13" table:formula="of:=IF(['file:///C:/%E8%BD%89%E6%AA%94/!Attachment/word/x5/x4/UT48.xls'#$統計.F11]=0;&quot;-&quot;;['file:///C:/%E8%BD%89%E6%AA%94/!Attachment/word/x5/x4/UT48.xls'#$統計.F11])" office:value-type="float" office:value="32007" calcext:value-type="float">
            <text:p>32,007</text:p>
          </table:table-cell>
          <table:table-cell table:style-name="ce13" table:formula="of:=IF(['file:///C:/%E8%BD%89%E6%AA%94/!Attachment/word/x5/x4/UT48.xls'#$統計.G11]=0;&quot;-&quot;;['file:///C:/%E8%BD%89%E6%AA%94/!Attachment/word/x5/x4/UT48.xls'#$統計.G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1]=0;&quot;-&quot;;['file:///C:/%E8%BD%89%E6%AA%94/!Attachment/word/x5/x4/UT48.xls'#$統計.H11])" office:value-type="float" office:value="910" calcext:value-type="float">
            <text:p>910</text:p>
          </table:table-cell>
          <table:table-cell table:style-name="ce13" table:formula="of:=IF(['file:///C:/%E8%BD%89%E6%AA%94/!Attachment/word/x5/x4/UT48.xls'#$統計.I11]=0;&quot;-&quot;;['file:///C:/%E8%BD%89%E6%AA%94/!Attachment/word/x5/x4/UT48.xls'#$統計.I11])" office:value-type="float" office:value="7683" calcext:value-type="float">
            <text:p>7,683</text:p>
          </table:table-cell>
          <table:table-cell table:style-name="ce13" table:formula="of:=IF(['file:///C:/%E8%BD%89%E6%AA%94/!Attachment/word/x5/x4/UT48.xls'#$統計.J11]=0;&quot;-&quot;;['file:///C:/%E8%BD%89%E6%AA%94/!Attachment/word/x5/x4/UT48.xls'#$統計.J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1]=0;&quot;-&quot;;['file:///C:/%E8%BD%89%E6%AA%94/!Attachment/word/x5/x4/UT48.xls'#$統計.K11])" office:value-type="float" office:value="17296" calcext:value-type="float">
            <text:p>17,296</text:p>
          </table:table-cell>
          <table:table-cell table:style-name="ce13" table:formula="of:=IF(['file:///C:/%E8%BD%89%E6%AA%94/!Attachment/word/x5/x4/UT48.xls'#$統計.L11]=0;&quot;-&quot;;['file:///C:/%E8%BD%89%E6%AA%94/!Attachment/word/x5/x4/UT48.xls'#$統計.L11])" office:value-type="float" office:value="2000" calcext:value-type="float">
            <text:p>2,000</text:p>
          </table:table-cell>
          <table:table-cell table:style-name="ce13" table:formula="of:=IF(['file:///C:/%E8%BD%89%E6%AA%94/!Attachment/word/x5/x4/UT48.xls'#$統計.M11]=0;&quot;-&quot;;['file:///C:/%E8%BD%89%E6%AA%94/!Attachment/word/x5/x4/UT48.xls'#$統計.M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1]=0;&quot;-&quot;;['file:///C:/%E8%BD%89%E6%AA%94/!Attachment/word/x5/x4/UT48.xls'#$統計.N11])" office:value-type="float" office:value="9668" calcext:value-type="float">
            <text:p>9,668</text:p>
          </table:table-cell>
          <table:table-cell table:style-name="ce13" table:formula="of:=IF(['file:///C:/%E8%BD%89%E6%AA%94/!Attachment/word/x5/x4/UT48.xls'#$統計.O11]=0;&quot;-&quot;;['file:///C:/%E8%BD%89%E6%AA%94/!Attachment/word/x5/x4/UT48.xls'#$統計.O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1]=0;&quot;-&quot;;['file:///C:/%E8%BD%89%E6%AA%94/!Attachment/word/x5/x4/UT48.xls'#$統計.P11])" office:value-type="float" office:value="14828" calcext:value-type="float">
            <text:p>14,828</text:p>
          </table:table-cell>
          <table:table-cell table:style-name="ce13" table:formula="of:=IF(['file:///C:/%E8%BD%89%E6%AA%94/!Attachment/word/x5/x4/UT48.xls'#$統計.Q11]=0;&quot;-&quot;;['file:///C:/%E8%BD%89%E6%AA%94/!Attachment/word/x5/x4/UT48.xls'#$統計.Q11])" office:value-type="float" office:value="4193" calcext:value-type="float">
            <text:p>4,193</text:p>
          </table:table-cell>
          <table:table-cell table:style-name="ce13" table:formula="of:=IF(['file:///C:/%E8%BD%89%E6%AA%94/!Attachment/word/x5/x4/UT48.xls'#$統計.R11]=0;&quot;-&quot;;['file:///C:/%E8%BD%89%E6%AA%94/!Attachment/word/x5/x4/UT48.xls'#$統計.R11])" office:value-type="float" office:value="4600" calcext:value-type="float">
            <text:p>4,600</text:p>
          </table:table-cell>
          <table:table-cell table:style-name="ce13" table:formula="of:=IF(['file:///C:/%E8%BD%89%E6%AA%94/!Attachment/word/x5/x4/UT48.xls'#$統計.S11]=0;&quot;-&quot;;['file:///C:/%E8%BD%89%E6%AA%94/!Attachment/word/x5/x4/UT48.xls'#$統計.S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1]=0;&quot;-&quot;;['file:///C:/%E8%BD%89%E6%AA%94/!Attachment/word/x5/x4/UT48.xls'#$統計.T11])" office:value-type="float" office:value="5127" calcext:value-type="float">
            <text:p>5,127</text:p>
          </table:table-cell>
          <table:table-cell table:style-name="ce13" table:formula="of:=IF(['file:///C:/%E8%BD%89%E6%AA%94/!Attachment/word/x5/x4/UT48.xls'#$統計.U11]=0;&quot;-&quot;;['file:///C:/%E8%BD%89%E6%AA%94/!Attachment/word/x5/x4/UT48.xls'#$統計.U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1]=0;&quot;-&quot;;['file:///C:/%E8%BD%89%E6%AA%94/!Attachment/word/x5/x4/UT48.xls'#$統計.V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1]=0;&quot;-&quot;;['file:///C:/%E8%BD%89%E6%AA%94/!Attachment/word/x5/x4/UT48.xls'#$統計.W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1]=0;&quot;-&quot;;['file:///C:/%E8%BD%89%E6%AA%94/!Attachment/word/x5/x4/UT48.xls'#$統計.X11])" office:value-type="float" office:value="200" calcext:value-type="float">
            <text:p>200</text:p>
          </table:table-cell>
          <table:table-cell table:style-name="ce13" table:formula="of:=IF(['file:///C:/%E8%BD%89%E6%AA%94/!Attachment/word/x5/x4/UT48.xls'#$統計.Y11]=0;&quot;-&quot;;['file:///C:/%E8%BD%89%E6%AA%94/!Attachment/word/x5/x4/UT48.xls'#$統計.Y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1]=0;&quot;-&quot;;['file:///C:/%E8%BD%89%E6%AA%94/!Attachment/word/x5/x4/UT48.xls'#$統計.Z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1]=0;&quot;-&quot;;['file:///C:/%E8%BD%89%E6%AA%94/!Attachment/word/x5/x4/UT48.xls'#$統計.AA11])" office:value-type="float" office:value="30765" calcext:value-type="float">
            <text:p>30,765</text:p>
          </table:table-cell>
          <table:table-cell table:style-name="ce13" table:formula="of:=IF(['file:///C:/%E8%BD%89%E6%AA%94/!Attachment/word/x5/x4/UT48.xls'#$統計.AB11]=0;&quot;-&quot;;['file:///C:/%E8%BD%89%E6%AA%94/!Attachment/word/x5/x4/UT48.xls'#$統計.AB11])" office:value-type="float" office:value="25996" calcext:value-type="float">
            <text:p>25,996</text:p>
          </table:table-cell>
          <table:table-cell table:style-name="ce13" table:formula="of:=IF(['file:///C:/%E8%BD%89%E6%AA%94/!Attachment/word/x5/x4/UT48.xls'#$統計.AC11]=0;&quot;-&quot;;['file:///C:/%E8%BD%89%E6%AA%94/!Attachment/word/x5/x4/UT48.xls'#$統計.AC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1]=0;&quot;-&quot;;['file:///C:/%E8%BD%89%E6%AA%94/!Attachment/word/x5/x4/UT48.xls'#$統計.AD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1]=0;&quot;-&quot;;['file:///C:/%E8%BD%89%E6%AA%94/!Attachment/word/x5/x4/UT48.xls'#$統計.AE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1]=0;&quot;-&quot;;['file:///C:/%E8%BD%89%E6%AA%94/!Attachment/word/x5/x4/UT48.xls'#$統計.AF11])" office:value-type="float" office:value="9226" calcext:value-type="float">
            <text:p>9,226</text:p>
          </table:table-cell>
          <table:table-cell table:style-name="ce13" table:formula="of:=IF(['file:///C:/%E8%BD%89%E6%AA%94/!Attachment/word/x5/x4/UT48.xls'#$統計.AG11]=0;&quot;-&quot;;['file:///C:/%E8%BD%89%E6%AA%94/!Attachment/word/x5/x4/UT48.xls'#$統計.AG11])" office:value-type="float" office:value="107158" calcext:value-type="float">
            <text:p>107,158</text:p>
          </table:table-cell>
          <table:table-cell table:style-name="ce13" table:formula="of:=IF(['file:///C:/%E8%BD%89%E6%AA%94/!Attachment/word/x5/x4/UT48.xls'#$統計.AH11]=0;&quot;-&quot;;['file:///C:/%E8%BD%89%E6%AA%94/!Attachment/word/x5/x4/UT48.xls'#$統計.AH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1]=0;&quot;-&quot;;['file:///C:/%E8%BD%89%E6%AA%94/!Attachment/word/x5/x4/UT48.xls'#$統計.AI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1]=0;&quot;-&quot;;['file:///C:/%E8%BD%89%E6%AA%94/!Attachment/word/x5/x4/UT48.xls'#$統計.AJ11])" office:value-type="float" office:value="3500" calcext:value-type="float">
            <text:p>3,500</text:p>
          </table:table-cell>
          <table:table-cell table:style-name="ce13" table:formula="of:=IF(['file:///C:/%E8%BD%89%E6%AA%94/!Attachment/word/x5/x4/UT48.xls'#$統計.AK11]=0;&quot;-&quot;;['file:///C:/%E8%BD%89%E6%AA%94/!Attachment/word/x5/x4/UT48.xls'#$統計.AK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1]=0;&quot;-&quot;;['file:///C:/%E8%BD%89%E6%AA%94/!Attachment/word/x5/x4/UT48.xls'#$統計.AL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1]=0;&quot;-&quot;;['file:///C:/%E8%BD%89%E6%AA%94/!Attachment/word/x5/x4/UT48.xls'#$統計.AM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1]=0;&quot;-&quot;;['file:///C:/%E8%BD%89%E6%AA%94/!Attachment/word/x5/x4/UT48.xls'#$統計.AN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1]=0;&quot;-&quot;;['file:///C:/%E8%BD%89%E6%AA%94/!Attachment/word/x5/x4/UT48.xls'#$統計.AO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1]=0;&quot;-&quot;;['file:///C:/%E8%BD%89%E6%AA%94/!Attachment/word/x5/x4/UT48.xls'#$統計.AP1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3" table:formula="of:=IF(['file:///C:/%E8%BD%89%E6%AA%94/!Attachment/word/x5/x4/UT48.xls'#$統計.C12]=0;&quot;-&quot;;['file:///C:/%E8%BD%89%E6%AA%94/!Attachment/word/x5/x4/UT48.xls'#$統計.C12])" office:value-type="float" office:value="14911477" calcext:value-type="float">
            <text:p>14,911,477</text:p>
          </table:table-cell>
          <table:table-cell table:style-name="ce13" table:formula="of:=IF(['file:///C:/%E8%BD%89%E6%AA%94/!Attachment/word/x5/x4/UT48.xls'#$統計.D12]=0;&quot;-&quot;;['file:///C:/%E8%BD%89%E6%AA%94/!Attachment/word/x5/x4/UT48.xls'#$統計.D1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2]=0;&quot;-&quot;;['file:///C:/%E8%BD%89%E6%AA%94/!Attachment/word/x5/x4/UT48.xls'#$統計.E12])" office:value-type="float" office:value="1064792" calcext:value-type="float">
            <text:p>1,064,792</text:p>
          </table:table-cell>
          <table:table-cell table:style-name="ce13" table:formula="of:=IF(['file:///C:/%E8%BD%89%E6%AA%94/!Attachment/word/x5/x4/UT48.xls'#$統計.F12]=0;&quot;-&quot;;['file:///C:/%E8%BD%89%E6%AA%94/!Attachment/word/x5/x4/UT48.xls'#$統計.F12])" office:value-type="float" office:value="2613252" calcext:value-type="float">
            <text:p>2,613,252</text:p>
          </table:table-cell>
          <table:table-cell table:style-name="ce13" table:formula="of:=IF(['file:///C:/%E8%BD%89%E6%AA%94/!Attachment/word/x5/x4/UT48.xls'#$統計.G12]=0;&quot;-&quot;;['file:///C:/%E8%BD%89%E6%AA%94/!Attachment/word/x5/x4/UT48.xls'#$統計.G12])" office:value-type="float" office:value="148" calcext:value-type="float">
            <text:p>148</text:p>
          </table:table-cell>
          <table:table-cell table:style-name="ce13" table:formula="of:=IF(['file:///C:/%E8%BD%89%E6%AA%94/!Attachment/word/x5/x4/UT48.xls'#$統計.H12]=0;&quot;-&quot;;['file:///C:/%E8%BD%89%E6%AA%94/!Attachment/word/x5/x4/UT48.xls'#$統計.H12])" office:value-type="float" office:value="16893" calcext:value-type="float">
            <text:p>16,893</text:p>
          </table:table-cell>
          <table:table-cell table:style-name="ce13" table:formula="of:=IF(['file:///C:/%E8%BD%89%E6%AA%94/!Attachment/word/x5/x4/UT48.xls'#$統計.I12]=0;&quot;-&quot;;['file:///C:/%E8%BD%89%E6%AA%94/!Attachment/word/x5/x4/UT48.xls'#$統計.I12])" office:value-type="float" office:value="347357" calcext:value-type="float">
            <text:p>347,357</text:p>
          </table:table-cell>
          <table:table-cell table:style-name="ce13" table:formula="of:=IF(['file:///C:/%E8%BD%89%E6%AA%94/!Attachment/word/x5/x4/UT48.xls'#$統計.J12]=0;&quot;-&quot;;['file:///C:/%E8%BD%89%E6%AA%94/!Attachment/word/x5/x4/UT48.xls'#$統計.J12])" office:value-type="float" office:value="304554" calcext:value-type="float">
            <text:p>304,554</text:p>
          </table:table-cell>
          <table:table-cell table:style-name="ce13" table:formula="of:=IF(['file:///C:/%E8%BD%89%E6%AA%94/!Attachment/word/x5/x4/UT48.xls'#$統計.K12]=0;&quot;-&quot;;['file:///C:/%E8%BD%89%E6%AA%94/!Attachment/word/x5/x4/UT48.xls'#$統計.K12])" office:value-type="float" office:value="201791" calcext:value-type="float">
            <text:p>201,791</text:p>
          </table:table-cell>
          <table:table-cell table:style-name="ce13" table:formula="of:=IF(['file:///C:/%E8%BD%89%E6%AA%94/!Attachment/word/x5/x4/UT48.xls'#$統計.L12]=0;&quot;-&quot;;['file:///C:/%E8%BD%89%E6%AA%94/!Attachment/word/x5/x4/UT48.xls'#$統計.L12])" office:value-type="float" office:value="376155" calcext:value-type="float">
            <text:p>376,155</text:p>
          </table:table-cell>
          <table:table-cell table:style-name="ce13" table:formula="of:=IF(['file:///C:/%E8%BD%89%E6%AA%94/!Attachment/word/x5/x4/UT48.xls'#$統計.M12]=0;&quot;-&quot;;['file:///C:/%E8%BD%89%E6%AA%94/!Attachment/word/x5/x4/UT48.xls'#$統計.M12])" office:value-type="float" office:value="593735" calcext:value-type="float">
            <text:p>593,735</text:p>
          </table:table-cell>
          <table:table-cell table:style-name="ce13" table:formula="of:=IF(['file:///C:/%E8%BD%89%E6%AA%94/!Attachment/word/x5/x4/UT48.xls'#$統計.N12]=0;&quot;-&quot;;['file:///C:/%E8%BD%89%E6%AA%94/!Attachment/word/x5/x4/UT48.xls'#$統計.N12])" office:value-type="float" office:value="639226" calcext:value-type="float">
            <text:p>639,226</text:p>
          </table:table-cell>
          <table:table-cell table:style-name="ce13" table:formula="of:=IF(['file:///C:/%E8%BD%89%E6%AA%94/!Attachment/word/x5/x4/UT48.xls'#$統計.O12]=0;&quot;-&quot;;['file:///C:/%E8%BD%89%E6%AA%94/!Attachment/word/x5/x4/UT48.xls'#$統計.O12])" office:value-type="float" office:value="420356" calcext:value-type="float">
            <text:p>420,356</text:p>
          </table:table-cell>
          <table:table-cell table:style-name="ce13" table:formula="of:=IF(['file:///C:/%E8%BD%89%E6%AA%94/!Attachment/word/x5/x4/UT48.xls'#$統計.P12]=0;&quot;-&quot;;['file:///C:/%E8%BD%89%E6%AA%94/!Attachment/word/x5/x4/UT48.xls'#$統計.P12])" office:value-type="float" office:value="64264" calcext:value-type="float">
            <text:p>64,264</text:p>
          </table:table-cell>
          <table:table-cell table:style-name="ce13" table:formula="of:=IF(['file:///C:/%E8%BD%89%E6%AA%94/!Attachment/word/x5/x4/UT48.xls'#$統計.Q12]=0;&quot;-&quot;;['file:///C:/%E8%BD%89%E6%AA%94/!Attachment/word/x5/x4/UT48.xls'#$統計.Q12])" office:value-type="float" office:value="30356" calcext:value-type="float">
            <text:p>30,356</text:p>
          </table:table-cell>
          <table:table-cell table:style-name="ce13" table:formula="of:=IF(['file:///C:/%E8%BD%89%E6%AA%94/!Attachment/word/x5/x4/UT48.xls'#$統計.R12]=0;&quot;-&quot;;['file:///C:/%E8%BD%89%E6%AA%94/!Attachment/word/x5/x4/UT48.xls'#$統計.R12])" office:value-type="float" office:value="114332" calcext:value-type="float">
            <text:p>114,332</text:p>
          </table:table-cell>
          <table:table-cell table:style-name="ce13" table:formula="of:=IF(['file:///C:/%E8%BD%89%E6%AA%94/!Attachment/word/x5/x4/UT48.xls'#$統計.S12]=0;&quot;-&quot;;['file:///C:/%E8%BD%89%E6%AA%94/!Attachment/word/x5/x4/UT48.xls'#$統計.S12])" office:value-type="float" office:value="215340" calcext:value-type="float">
            <text:p>215,340</text:p>
          </table:table-cell>
          <table:table-cell table:style-name="ce13" table:formula="of:=IF(['file:///C:/%E8%BD%89%E6%AA%94/!Attachment/word/x5/x4/UT48.xls'#$統計.T12]=0;&quot;-&quot;;['file:///C:/%E8%BD%89%E6%AA%94/!Attachment/word/x5/x4/UT48.xls'#$統計.T12])" office:value-type="float" office:value="1220179" calcext:value-type="float">
            <text:p>1,220,179</text:p>
          </table:table-cell>
          <table:table-cell table:style-name="ce13" table:formula="of:=IF(['file:///C:/%E8%BD%89%E6%AA%94/!Attachment/word/x5/x4/UT48.xls'#$統計.U12]=0;&quot;-&quot;;['file:///C:/%E8%BD%89%E6%AA%94/!Attachment/word/x5/x4/UT48.xls'#$統計.U12])" office:value-type="float" office:value="369498" calcext:value-type="float">
            <text:p>369,498</text:p>
          </table:table-cell>
          <table:table-cell table:style-name="ce13" table:formula="of:=IF(['file:///C:/%E8%BD%89%E6%AA%94/!Attachment/word/x5/x4/UT48.xls'#$統計.V12]=0;&quot;-&quot;;['file:///C:/%E8%BD%89%E6%AA%94/!Attachment/word/x5/x4/UT48.xls'#$統計.V12])" office:value-type="float" office:value="63" calcext:value-type="float">
            <text:p>63</text:p>
          </table:table-cell>
          <table:table-cell table:style-name="ce13" table:formula="of:=IF(['file:///C:/%E8%BD%89%E6%AA%94/!Attachment/word/x5/x4/UT48.xls'#$統計.W12]=0;&quot;-&quot;;['file:///C:/%E8%BD%89%E6%AA%94/!Attachment/word/x5/x4/UT48.xls'#$統計.W12])" office:value-type="float" office:value="733904" calcext:value-type="float">
            <text:p>733,904</text:p>
          </table:table-cell>
          <table:table-cell table:style-name="ce13" table:formula="of:=IF(['file:///C:/%E8%BD%89%E6%AA%94/!Attachment/word/x5/x4/UT48.xls'#$統計.X12]=0;&quot;-&quot;;['file:///C:/%E8%BD%89%E6%AA%94/!Attachment/word/x5/x4/UT48.xls'#$統計.X12])" office:value-type="float" office:value="173014" calcext:value-type="float">
            <text:p>173,014</text:p>
          </table:table-cell>
          <table:table-cell table:style-name="ce13" table:formula="of:=IF(['file:///C:/%E8%BD%89%E6%AA%94/!Attachment/word/x5/x4/UT48.xls'#$統計.Y12]=0;&quot;-&quot;;['file:///C:/%E8%BD%89%E6%AA%94/!Attachment/word/x5/x4/UT48.xls'#$統計.Y12])" office:value-type="float" office:value="7404" calcext:value-type="float">
            <text:p>7,404</text:p>
          </table:table-cell>
          <table:table-cell table:style-name="ce13" table:formula="of:=IF(['file:///C:/%E8%BD%89%E6%AA%94/!Attachment/word/x5/x4/UT48.xls'#$統計.Z12]=0;&quot;-&quot;;['file:///C:/%E8%BD%89%E6%AA%94/!Attachment/word/x5/x4/UT48.xls'#$統計.Z12])" office:value-type="float" office:value="85993" calcext:value-type="float">
            <text:p>85,993</text:p>
          </table:table-cell>
          <table:table-cell table:style-name="ce13" table:formula="of:=IF(['file:///C:/%E8%BD%89%E6%AA%94/!Attachment/word/x5/x4/UT48.xls'#$統計.AA12]=0;&quot;-&quot;;['file:///C:/%E8%BD%89%E6%AA%94/!Attachment/word/x5/x4/UT48.xls'#$統計.AA12])" office:value-type="float" office:value="3218650" calcext:value-type="float">
            <text:p>3,218,650</text:p>
          </table:table-cell>
          <table:table-cell table:style-name="ce13" table:formula="of:=IF(['file:///C:/%E8%BD%89%E6%AA%94/!Attachment/word/x5/x4/UT48.xls'#$統計.AB12]=0;&quot;-&quot;;['file:///C:/%E8%BD%89%E6%AA%94/!Attachment/word/x5/x4/UT48.xls'#$統計.AB12])" office:value-type="float" office:value="419319" calcext:value-type="float">
            <text:p>419,319</text:p>
          </table:table-cell>
          <table:table-cell table:style-name="ce13" table:formula="of:=IF(['file:///C:/%E8%BD%89%E6%AA%94/!Attachment/word/x5/x4/UT48.xls'#$統計.AC12]=0;&quot;-&quot;;['file:///C:/%E8%BD%89%E6%AA%94/!Attachment/word/x5/x4/UT48.xls'#$統計.AC12])" office:value-type="float" office:value="183550" calcext:value-type="float">
            <text:p>183,550</text:p>
          </table:table-cell>
          <table:table-cell table:style-name="ce13" table:formula="of:=IF(['file:///C:/%E8%BD%89%E6%AA%94/!Attachment/word/x5/x4/UT48.xls'#$統計.AD12]=0;&quot;-&quot;;['file:///C:/%E8%BD%89%E6%AA%94/!Attachment/word/x5/x4/UT48.xls'#$統計.AD12])" office:value-type="float" office:value="1366" calcext:value-type="float">
            <text:p>1,366</text:p>
          </table:table-cell>
          <table:table-cell table:style-name="ce13" table:formula="of:=IF(['file:///C:/%E8%BD%89%E6%AA%94/!Attachment/word/x5/x4/UT48.xls'#$統計.AE12]=0;&quot;-&quot;;['file:///C:/%E8%BD%89%E6%AA%94/!Attachment/word/x5/x4/UT48.xls'#$統計.AE12])" office:value-type="float" office:value="1119" calcext:value-type="float">
            <text:p>1,119</text:p>
          </table:table-cell>
          <table:table-cell table:style-name="ce13" table:formula="of:=IF(['file:///C:/%E8%BD%89%E6%AA%94/!Attachment/word/x5/x4/UT48.xls'#$統計.AF12]=0;&quot;-&quot;;['file:///C:/%E8%BD%89%E6%AA%94/!Attachment/word/x5/x4/UT48.xls'#$統計.AF12])" office:value-type="float" office:value="60898" calcext:value-type="float">
            <text:p>60,898</text:p>
          </table:table-cell>
          <table:table-cell table:style-name="ce13" table:formula="of:=IF(['file:///C:/%E8%BD%89%E6%AA%94/!Attachment/word/x5/x4/UT48.xls'#$統計.AG12]=0;&quot;-&quot;;['file:///C:/%E8%BD%89%E6%AA%94/!Attachment/word/x5/x4/UT48.xls'#$統計.AG12])" office:value-type="float" office:value="695342" calcext:value-type="float">
            <text:p>695,342</text:p>
          </table:table-cell>
          <table:table-cell table:style-name="ce13" table:formula="of:=IF(['file:///C:/%E8%BD%89%E6%AA%94/!Attachment/word/x5/x4/UT48.xls'#$統計.AH12]=0;&quot;-&quot;;['file:///C:/%E8%BD%89%E6%AA%94/!Attachment/word/x5/x4/UT48.xls'#$統計.AH12])" office:value-type="float" office:value="6782" calcext:value-type="float">
            <text:p>6,782</text:p>
          </table:table-cell>
          <table:table-cell table:style-name="ce13" table:formula="of:=IF(['file:///C:/%E8%BD%89%E6%AA%94/!Attachment/word/x5/x4/UT48.xls'#$統計.AI12]=0;&quot;-&quot;;['file:///C:/%E8%BD%89%E6%AA%94/!Attachment/word/x5/x4/UT48.xls'#$統計.AI12])" office:value-type="float" office:value="2718" calcext:value-type="float">
            <text:p>2,718</text:p>
          </table:table-cell>
          <table:table-cell table:style-name="ce13" table:formula="of:=IF(['file:///C:/%E8%BD%89%E6%AA%94/!Attachment/word/x5/x4/UT48.xls'#$統計.AJ12]=0;&quot;-&quot;;['file:///C:/%E8%BD%89%E6%AA%94/!Attachment/word/x5/x4/UT48.xls'#$統計.AJ12])" office:value-type="float" office:value="325064" calcext:value-type="float">
            <text:p>325,064</text:p>
          </table:table-cell>
          <table:table-cell table:style-name="ce13" table:formula="of:=IF(['file:///C:/%E8%BD%89%E6%AA%94/!Attachment/word/x5/x4/UT48.xls'#$統計.AK12]=0;&quot;-&quot;;['file:///C:/%E8%BD%89%E6%AA%94/!Attachment/word/x5/x4/UT48.xls'#$統計.AK12])" office:value-type="float" office:value="1147" calcext:value-type="float">
            <text:p>1,147</text:p>
          </table:table-cell>
          <table:table-cell table:style-name="ce13" table:formula="of:=IF(['file:///C:/%E8%BD%89%E6%AA%94/!Attachment/word/x5/x4/UT48.xls'#$統計.AL12]=0;&quot;-&quot;;['file:///C:/%E8%BD%89%E6%AA%94/!Attachment/word/x5/x4/UT48.xls'#$統計.AL12])" office:value-type="float" office:value="1975" calcext:value-type="float">
            <text:p>1,975</text:p>
          </table:table-cell>
          <table:table-cell table:style-name="ce13" table:formula="of:=IF(['file:///C:/%E8%BD%89%E6%AA%94/!Attachment/word/x5/x4/UT48.xls'#$統計.AM12]=0;&quot;-&quot;;['file:///C:/%E8%BD%89%E6%AA%94/!Attachment/word/x5/x4/UT48.xls'#$統計.AM12])" office:value-type="float" office:value="142155" calcext:value-type="float">
            <text:p>142,155</text:p>
          </table:table-cell>
          <table:table-cell table:style-name="ce13" table:formula="of:=IF(['file:///C:/%E8%BD%89%E6%AA%94/!Attachment/word/x5/x4/UT48.xls'#$統計.AN12]=0;&quot;-&quot;;['file:///C:/%E8%BD%89%E6%AA%94/!Attachment/word/x5/x4/UT48.xls'#$統計.AN12])" office:value-type="float" office:value="18197" calcext:value-type="float">
            <text:p>18,197</text:p>
          </table:table-cell>
          <table:table-cell table:style-name="ce13" table:formula="of:=IF(['file:///C:/%E8%BD%89%E6%AA%94/!Attachment/word/x5/x4/UT48.xls'#$統計.AO12]=0;&quot;-&quot;;['file:///C:/%E8%BD%89%E6%AA%94/!Attachment/word/x5/x4/UT48.xls'#$統計.AO12])" office:value-type="float" office:value="360" calcext:value-type="float">
            <text:p>360</text:p>
          </table:table-cell>
          <table:table-cell table:style-name="ce13" table:formula="of:=IF(['file:///C:/%E8%BD%89%E6%AA%94/!Attachment/word/x5/x4/UT48.xls'#$統計.AP12]=0;&quot;-&quot;;['file:///C:/%E8%BD%89%E6%AA%94/!Attachment/word/x5/x4/UT48.xls'#$統計.AP12])" office:value-type="float" office:value="240229" calcext:value-type="float">
            <text:p>240,229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3]=0;&quot;-&quot;;['file:///C:/%E8%BD%89%E6%AA%94/!Attachment/word/x5/x4/UT48.xls'#$統計.C13])" office:value-type="float" office:value="14881639" calcext:value-type="float">
            <text:p>14,881,639</text:p>
          </table:table-cell>
          <table:table-cell table:style-name="ce13" table:formula="of:=IF(['file:///C:/%E8%BD%89%E6%AA%94/!Attachment/word/x5/x4/UT48.xls'#$統計.D13]=0;&quot;-&quot;;['file:///C:/%E8%BD%89%E6%AA%94/!Attachment/word/x5/x4/UT48.xls'#$統計.D1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3]=0;&quot;-&quot;;['file:///C:/%E8%BD%89%E6%AA%94/!Attachment/word/x5/x4/UT48.xls'#$統計.E13])" office:value-type="float" office:value="1064792" calcext:value-type="float">
            <text:p>1,064,792</text:p>
          </table:table-cell>
          <table:table-cell table:style-name="ce13" table:formula="of:=IF(['file:///C:/%E8%BD%89%E6%AA%94/!Attachment/word/x5/x4/UT48.xls'#$統計.F13]=0;&quot;-&quot;;['file:///C:/%E8%BD%89%E6%AA%94/!Attachment/word/x5/x4/UT48.xls'#$統計.F13])" office:value-type="float" office:value="2613252" calcext:value-type="float">
            <text:p>2,613,252</text:p>
          </table:table-cell>
          <table:table-cell table:style-name="ce13" table:formula="of:=IF(['file:///C:/%E8%BD%89%E6%AA%94/!Attachment/word/x5/x4/UT48.xls'#$統計.G13]=0;&quot;-&quot;;['file:///C:/%E8%BD%89%E6%AA%94/!Attachment/word/x5/x4/UT48.xls'#$統計.G13])" office:value-type="float" office:value="148" calcext:value-type="float">
            <text:p>148</text:p>
          </table:table-cell>
          <table:table-cell table:style-name="ce13" table:formula="of:=IF(['file:///C:/%E8%BD%89%E6%AA%94/!Attachment/word/x5/x4/UT48.xls'#$統計.H13]=0;&quot;-&quot;;['file:///C:/%E8%BD%89%E6%AA%94/!Attachment/word/x5/x4/UT48.xls'#$統計.H13])" office:value-type="float" office:value="16893" calcext:value-type="float">
            <text:p>16,893</text:p>
          </table:table-cell>
          <table:table-cell table:style-name="ce13" table:formula="of:=IF(['file:///C:/%E8%BD%89%E6%AA%94/!Attachment/word/x5/x4/UT48.xls'#$統計.I13]=0;&quot;-&quot;;['file:///C:/%E8%BD%89%E6%AA%94/!Attachment/word/x5/x4/UT48.xls'#$統計.I13])" office:value-type="float" office:value="347357" calcext:value-type="float">
            <text:p>347,357</text:p>
          </table:table-cell>
          <table:table-cell table:style-name="ce13" table:formula="of:=IF(['file:///C:/%E8%BD%89%E6%AA%94/!Attachment/word/x5/x4/UT48.xls'#$統計.J13]=0;&quot;-&quot;;['file:///C:/%E8%BD%89%E6%AA%94/!Attachment/word/x5/x4/UT48.xls'#$統計.J13])" office:value-type="float" office:value="304554" calcext:value-type="float">
            <text:p>304,554</text:p>
          </table:table-cell>
          <table:table-cell table:style-name="ce13" table:formula="of:=IF(['file:///C:/%E8%BD%89%E6%AA%94/!Attachment/word/x5/x4/UT48.xls'#$統計.K13]=0;&quot;-&quot;;['file:///C:/%E8%BD%89%E6%AA%94/!Attachment/word/x5/x4/UT48.xls'#$統計.K13])" office:value-type="float" office:value="200758" calcext:value-type="float">
            <text:p>200,758</text:p>
          </table:table-cell>
          <table:table-cell table:style-name="ce13" table:formula="of:=IF(['file:///C:/%E8%BD%89%E6%AA%94/!Attachment/word/x5/x4/UT48.xls'#$統計.L13]=0;&quot;-&quot;;['file:///C:/%E8%BD%89%E6%AA%94/!Attachment/word/x5/x4/UT48.xls'#$統計.L13])" office:value-type="float" office:value="376155" calcext:value-type="float">
            <text:p>376,155</text:p>
          </table:table-cell>
          <table:table-cell table:style-name="ce13" table:formula="of:=IF(['file:///C:/%E8%BD%89%E6%AA%94/!Attachment/word/x5/x4/UT48.xls'#$統計.M13]=0;&quot;-&quot;;['file:///C:/%E8%BD%89%E6%AA%94/!Attachment/word/x5/x4/UT48.xls'#$統計.M13])" office:value-type="float" office:value="593735" calcext:value-type="float">
            <text:p>593,735</text:p>
          </table:table-cell>
          <table:table-cell table:style-name="ce13" table:formula="of:=IF(['file:///C:/%E8%BD%89%E6%AA%94/!Attachment/word/x5/x4/UT48.xls'#$統計.N13]=0;&quot;-&quot;;['file:///C:/%E8%BD%89%E6%AA%94/!Attachment/word/x5/x4/UT48.xls'#$統計.N13])" office:value-type="float" office:value="639226" calcext:value-type="float">
            <text:p>639,226</text:p>
          </table:table-cell>
          <table:table-cell table:style-name="ce13" table:formula="of:=IF(['file:///C:/%E8%BD%89%E6%AA%94/!Attachment/word/x5/x4/UT48.xls'#$統計.O13]=0;&quot;-&quot;;['file:///C:/%E8%BD%89%E6%AA%94/!Attachment/word/x5/x4/UT48.xls'#$統計.O13])" office:value-type="float" office:value="420356" calcext:value-type="float">
            <text:p>420,356</text:p>
          </table:table-cell>
          <table:table-cell table:style-name="ce13" table:formula="of:=IF(['file:///C:/%E8%BD%89%E6%AA%94/!Attachment/word/x5/x4/UT48.xls'#$統計.P13]=0;&quot;-&quot;;['file:///C:/%E8%BD%89%E6%AA%94/!Attachment/word/x5/x4/UT48.xls'#$統計.P13])" office:value-type="float" office:value="64264" calcext:value-type="float">
            <text:p>64,264</text:p>
          </table:table-cell>
          <table:table-cell table:style-name="ce13" table:formula="of:=IF(['file:///C:/%E8%BD%89%E6%AA%94/!Attachment/word/x5/x4/UT48.xls'#$統計.Q13]=0;&quot;-&quot;;['file:///C:/%E8%BD%89%E6%AA%94/!Attachment/word/x5/x4/UT48.xls'#$統計.Q13])" office:value-type="float" office:value="30356" calcext:value-type="float">
            <text:p>30,356</text:p>
          </table:table-cell>
          <table:table-cell table:style-name="ce13" table:formula="of:=IF(['file:///C:/%E8%BD%89%E6%AA%94/!Attachment/word/x5/x4/UT48.xls'#$統計.R13]=0;&quot;-&quot;;['file:///C:/%E8%BD%89%E6%AA%94/!Attachment/word/x5/x4/UT48.xls'#$統計.R13])" office:value-type="float" office:value="114332" calcext:value-type="float">
            <text:p>114,332</text:p>
          </table:table-cell>
          <table:table-cell table:style-name="ce13" table:formula="of:=IF(['file:///C:/%E8%BD%89%E6%AA%94/!Attachment/word/x5/x4/UT48.xls'#$統計.S13]=0;&quot;-&quot;;['file:///C:/%E8%BD%89%E6%AA%94/!Attachment/word/x5/x4/UT48.xls'#$統計.S13])" office:value-type="float" office:value="215340" calcext:value-type="float">
            <text:p>215,340</text:p>
          </table:table-cell>
          <table:table-cell table:style-name="ce13" table:formula="of:=IF(['file:///C:/%E8%BD%89%E6%AA%94/!Attachment/word/x5/x4/UT48.xls'#$統計.T13]=0;&quot;-&quot;;['file:///C:/%E8%BD%89%E6%AA%94/!Attachment/word/x5/x4/UT48.xls'#$統計.T13])" office:value-type="float" office:value="1220179" calcext:value-type="float">
            <text:p>1,220,179</text:p>
          </table:table-cell>
          <table:table-cell table:style-name="ce13" table:formula="of:=IF(['file:///C:/%E8%BD%89%E6%AA%94/!Attachment/word/x5/x4/UT48.xls'#$統計.U13]=0;&quot;-&quot;;['file:///C:/%E8%BD%89%E6%AA%94/!Attachment/word/x5/x4/UT48.xls'#$統計.U13])" office:value-type="float" office:value="369498" calcext:value-type="float">
            <text:p>369,498</text:p>
          </table:table-cell>
          <table:table-cell table:style-name="ce13" table:formula="of:=IF(['file:///C:/%E8%BD%89%E6%AA%94/!Attachment/word/x5/x4/UT48.xls'#$統計.V13]=0;&quot;-&quot;;['file:///C:/%E8%BD%89%E6%AA%94/!Attachment/word/x5/x4/UT48.xls'#$統計.V13])" office:value-type="float" office:value="63" calcext:value-type="float">
            <text:p>63</text:p>
          </table:table-cell>
          <table:table-cell table:style-name="ce13" table:formula="of:=IF(['file:///C:/%E8%BD%89%E6%AA%94/!Attachment/word/x5/x4/UT48.xls'#$統計.W13]=0;&quot;-&quot;;['file:///C:/%E8%BD%89%E6%AA%94/!Attachment/word/x5/x4/UT48.xls'#$統計.W13])" office:value-type="float" office:value="733904" calcext:value-type="float">
            <text:p>733,904</text:p>
          </table:table-cell>
          <table:table-cell table:style-name="ce13" table:formula="of:=IF(['file:///C:/%E8%BD%89%E6%AA%94/!Attachment/word/x5/x4/UT48.xls'#$統計.X13]=0;&quot;-&quot;;['file:///C:/%E8%BD%89%E6%AA%94/!Attachment/word/x5/x4/UT48.xls'#$統計.X13])" office:value-type="float" office:value="173014" calcext:value-type="float">
            <text:p>173,014</text:p>
          </table:table-cell>
          <table:table-cell table:style-name="ce13" table:formula="of:=IF(['file:///C:/%E8%BD%89%E6%AA%94/!Attachment/word/x5/x4/UT48.xls'#$統計.Y13]=0;&quot;-&quot;;['file:///C:/%E8%BD%89%E6%AA%94/!Attachment/word/x5/x4/UT48.xls'#$統計.Y13])" office:value-type="float" office:value="7404" calcext:value-type="float">
            <text:p>7,404</text:p>
          </table:table-cell>
          <table:table-cell table:style-name="ce13" table:formula="of:=IF(['file:///C:/%E8%BD%89%E6%AA%94/!Attachment/word/x5/x4/UT48.xls'#$統計.Z13]=0;&quot;-&quot;;['file:///C:/%E8%BD%89%E6%AA%94/!Attachment/word/x5/x4/UT48.xls'#$統計.Z13])" office:value-type="float" office:value="85993" calcext:value-type="float">
            <text:p>85,993</text:p>
          </table:table-cell>
          <table:table-cell table:style-name="ce13" table:formula="of:=IF(['file:///C:/%E8%BD%89%E6%AA%94/!Attachment/word/x5/x4/UT48.xls'#$統計.AA13]=0;&quot;-&quot;;['file:///C:/%E8%BD%89%E6%AA%94/!Attachment/word/x5/x4/UT48.xls'#$統計.AA13])" office:value-type="float" office:value="3206829" calcext:value-type="float">
            <text:p>3,206,829</text:p>
          </table:table-cell>
          <table:table-cell table:style-name="ce13" table:formula="of:=IF(['file:///C:/%E8%BD%89%E6%AA%94/!Attachment/word/x5/x4/UT48.xls'#$統計.AB13]=0;&quot;-&quot;;['file:///C:/%E8%BD%89%E6%AA%94/!Attachment/word/x5/x4/UT48.xls'#$統計.AB13])" office:value-type="float" office:value="419319" calcext:value-type="float">
            <text:p>419,319</text:p>
          </table:table-cell>
          <table:table-cell table:style-name="ce13" table:formula="of:=IF(['file:///C:/%E8%BD%89%E6%AA%94/!Attachment/word/x5/x4/UT48.xls'#$統計.AC13]=0;&quot;-&quot;;['file:///C:/%E8%BD%89%E6%AA%94/!Attachment/word/x5/x4/UT48.xls'#$統計.AC13])" office:value-type="float" office:value="183550" calcext:value-type="float">
            <text:p>183,550</text:p>
          </table:table-cell>
          <table:table-cell table:style-name="ce13" table:formula="of:=IF(['file:///C:/%E8%BD%89%E6%AA%94/!Attachment/word/x5/x4/UT48.xls'#$統計.AD13]=0;&quot;-&quot;;['file:///C:/%E8%BD%89%E6%AA%94/!Attachment/word/x5/x4/UT48.xls'#$統計.AD13])" office:value-type="float" office:value="1366" calcext:value-type="float">
            <text:p>1,366</text:p>
          </table:table-cell>
          <table:table-cell table:style-name="ce13" table:formula="of:=IF(['file:///C:/%E8%BD%89%E6%AA%94/!Attachment/word/x5/x4/UT48.xls'#$統計.AE13]=0;&quot;-&quot;;['file:///C:/%E8%BD%89%E6%AA%94/!Attachment/word/x5/x4/UT48.xls'#$統計.AE13])" office:value-type="float" office:value="1119" calcext:value-type="float">
            <text:p>1,119</text:p>
          </table:table-cell>
          <table:table-cell table:style-name="ce13" table:formula="of:=IF(['file:///C:/%E8%BD%89%E6%AA%94/!Attachment/word/x5/x4/UT48.xls'#$統計.AF13]=0;&quot;-&quot;;['file:///C:/%E8%BD%89%E6%AA%94/!Attachment/word/x5/x4/UT48.xls'#$統計.AF13])" office:value-type="float" office:value="43914" calcext:value-type="float">
            <text:p>43,914</text:p>
          </table:table-cell>
          <table:table-cell table:style-name="ce13" table:formula="of:=IF(['file:///C:/%E8%BD%89%E6%AA%94/!Attachment/word/x5/x4/UT48.xls'#$統計.AG13]=0;&quot;-&quot;;['file:///C:/%E8%BD%89%E6%AA%94/!Attachment/word/x5/x4/UT48.xls'#$統計.AG13])" office:value-type="float" office:value="695342" calcext:value-type="float">
            <text:p>695,342</text:p>
          </table:table-cell>
          <table:table-cell table:style-name="ce13" table:formula="of:=IF(['file:///C:/%E8%BD%89%E6%AA%94/!Attachment/word/x5/x4/UT48.xls'#$統計.AH13]=0;&quot;-&quot;;['file:///C:/%E8%BD%89%E6%AA%94/!Attachment/word/x5/x4/UT48.xls'#$統計.AH13])" office:value-type="float" office:value="6782" calcext:value-type="float">
            <text:p>6,782</text:p>
          </table:table-cell>
          <table:table-cell table:style-name="ce13" table:formula="of:=IF(['file:///C:/%E8%BD%89%E6%AA%94/!Attachment/word/x5/x4/UT48.xls'#$統計.AI13]=0;&quot;-&quot;;['file:///C:/%E8%BD%89%E6%AA%94/!Attachment/word/x5/x4/UT48.xls'#$統計.AI13])" office:value-type="float" office:value="2718" calcext:value-type="float">
            <text:p>2,718</text:p>
          </table:table-cell>
          <table:table-cell table:style-name="ce13" table:formula="of:=IF(['file:///C:/%E8%BD%89%E6%AA%94/!Attachment/word/x5/x4/UT48.xls'#$統計.AJ13]=0;&quot;-&quot;;['file:///C:/%E8%BD%89%E6%AA%94/!Attachment/word/x5/x4/UT48.xls'#$統計.AJ13])" office:value-type="float" office:value="325064" calcext:value-type="float">
            <text:p>325,064</text:p>
          </table:table-cell>
          <table:table-cell table:style-name="ce13" table:formula="of:=IF(['file:///C:/%E8%BD%89%E6%AA%94/!Attachment/word/x5/x4/UT48.xls'#$統計.AK13]=0;&quot;-&quot;;['file:///C:/%E8%BD%89%E6%AA%94/!Attachment/word/x5/x4/UT48.xls'#$統計.AK13])" office:value-type="float" office:value="1147" calcext:value-type="float">
            <text:p>1,147</text:p>
          </table:table-cell>
          <table:table-cell table:style-name="ce13" table:formula="of:=IF(['file:///C:/%E8%BD%89%E6%AA%94/!Attachment/word/x5/x4/UT48.xls'#$統計.AL13]=0;&quot;-&quot;;['file:///C:/%E8%BD%89%E6%AA%94/!Attachment/word/x5/x4/UT48.xls'#$統計.AL13])" office:value-type="float" office:value="1975" calcext:value-type="float">
            <text:p>1,975</text:p>
          </table:table-cell>
          <table:table-cell table:style-name="ce13" table:formula="of:=IF(['file:///C:/%E8%BD%89%E6%AA%94/!Attachment/word/x5/x4/UT48.xls'#$統計.AM13]=0;&quot;-&quot;;['file:///C:/%E8%BD%89%E6%AA%94/!Attachment/word/x5/x4/UT48.xls'#$統計.AM13])" office:value-type="float" office:value="142155" calcext:value-type="float">
            <text:p>142,155</text:p>
          </table:table-cell>
          <table:table-cell table:style-name="ce13" table:formula="of:=IF(['file:///C:/%E8%BD%89%E6%AA%94/!Attachment/word/x5/x4/UT48.xls'#$統計.AN13]=0;&quot;-&quot;;['file:///C:/%E8%BD%89%E6%AA%94/!Attachment/word/x5/x4/UT48.xls'#$統計.AN13])" office:value-type="float" office:value="18197" calcext:value-type="float">
            <text:p>18,197</text:p>
          </table:table-cell>
          <table:table-cell table:style-name="ce13" table:formula="of:=IF(['file:///C:/%E8%BD%89%E6%AA%94/!Attachment/word/x5/x4/UT48.xls'#$統計.AO13]=0;&quot;-&quot;;['file:///C:/%E8%BD%89%E6%AA%94/!Attachment/word/x5/x4/UT48.xls'#$統計.AO13])" office:value-type="float" office:value="360" calcext:value-type="float">
            <text:p>360</text:p>
          </table:table-cell>
          <table:table-cell table:style-name="ce13" table:formula="of:=IF(['file:///C:/%E8%BD%89%E6%AA%94/!Attachment/word/x5/x4/UT48.xls'#$統計.AP13]=0;&quot;-&quot;;['file:///C:/%E8%BD%89%E6%AA%94/!Attachment/word/x5/x4/UT48.xls'#$統計.AP13])" office:value-type="float" office:value="240229" calcext:value-type="float">
            <text:p>240,229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4]=0;&quot;-&quot;;['file:///C:/%E8%BD%89%E6%AA%94/!Attachment/word/x5/x4/UT48.xls'#$統計.C14])" office:value-type="float" office:value="29838" calcext:value-type="float">
            <text:p>29,838</text:p>
          </table:table-cell>
          <table:table-cell table:style-name="ce13" table:formula="of:=IF(['file:///C:/%E8%BD%89%E6%AA%94/!Attachment/word/x5/x4/UT48.xls'#$統計.D14]=0;&quot;-&quot;;['file:///C:/%E8%BD%89%E6%AA%94/!Attachment/word/x5/x4/UT48.xls'#$統計.D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4]=0;&quot;-&quot;;['file:///C:/%E8%BD%89%E6%AA%94/!Attachment/word/x5/x4/UT48.xls'#$統計.E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4]=0;&quot;-&quot;;['file:///C:/%E8%BD%89%E6%AA%94/!Attachment/word/x5/x4/UT48.xls'#$統計.F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14]=0;&quot;-&quot;;['file:///C:/%E8%BD%89%E6%AA%94/!Attachment/word/x5/x4/UT48.xls'#$統計.G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4]=0;&quot;-&quot;;['file:///C:/%E8%BD%89%E6%AA%94/!Attachment/word/x5/x4/UT48.xls'#$統計.H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4]=0;&quot;-&quot;;['file:///C:/%E8%BD%89%E6%AA%94/!Attachment/word/x5/x4/UT48.xls'#$統計.I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4]=0;&quot;-&quot;;['file:///C:/%E8%BD%89%E6%AA%94/!Attachment/word/x5/x4/UT48.xls'#$統計.J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4]=0;&quot;-&quot;;['file:///C:/%E8%BD%89%E6%AA%94/!Attachment/word/x5/x4/UT48.xls'#$統計.K14])" office:value-type="float" office:value="1033" calcext:value-type="float">
            <text:p>1,033</text:p>
          </table:table-cell>
          <table:table-cell table:style-name="ce13" table:formula="of:=IF(['file:///C:/%E8%BD%89%E6%AA%94/!Attachment/word/x5/x4/UT48.xls'#$統計.L14]=0;&quot;-&quot;;['file:///C:/%E8%BD%89%E6%AA%94/!Attachment/word/x5/x4/UT48.xls'#$統計.L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4]=0;&quot;-&quot;;['file:///C:/%E8%BD%89%E6%AA%94/!Attachment/word/x5/x4/UT48.xls'#$統計.M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4]=0;&quot;-&quot;;['file:///C:/%E8%BD%89%E6%AA%94/!Attachment/word/x5/x4/UT48.xls'#$統計.N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4]=0;&quot;-&quot;;['file:///C:/%E8%BD%89%E6%AA%94/!Attachment/word/x5/x4/UT48.xls'#$統計.O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4]=0;&quot;-&quot;;['file:///C:/%E8%BD%89%E6%AA%94/!Attachment/word/x5/x4/UT48.xls'#$統計.P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4]=0;&quot;-&quot;;['file:///C:/%E8%BD%89%E6%AA%94/!Attachment/word/x5/x4/UT48.xls'#$統計.Q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4]=0;&quot;-&quot;;['file:///C:/%E8%BD%89%E6%AA%94/!Attachment/word/x5/x4/UT48.xls'#$統計.R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4]=0;&quot;-&quot;;['file:///C:/%E8%BD%89%E6%AA%94/!Attachment/word/x5/x4/UT48.xls'#$統計.S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4]=0;&quot;-&quot;;['file:///C:/%E8%BD%89%E6%AA%94/!Attachment/word/x5/x4/UT48.xls'#$統計.T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14]=0;&quot;-&quot;;['file:///C:/%E8%BD%89%E6%AA%94/!Attachment/word/x5/x4/UT48.xls'#$統計.U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4]=0;&quot;-&quot;;['file:///C:/%E8%BD%89%E6%AA%94/!Attachment/word/x5/x4/UT48.xls'#$統計.V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4]=0;&quot;-&quot;;['file:///C:/%E8%BD%89%E6%AA%94/!Attachment/word/x5/x4/UT48.xls'#$統計.W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4]=0;&quot;-&quot;;['file:///C:/%E8%BD%89%E6%AA%94/!Attachment/word/x5/x4/UT48.xls'#$統計.X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14]=0;&quot;-&quot;;['file:///C:/%E8%BD%89%E6%AA%94/!Attachment/word/x5/x4/UT48.xls'#$統計.Y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4]=0;&quot;-&quot;;['file:///C:/%E8%BD%89%E6%AA%94/!Attachment/word/x5/x4/UT48.xls'#$統計.Z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4]=0;&quot;-&quot;;['file:///C:/%E8%BD%89%E6%AA%94/!Attachment/word/x5/x4/UT48.xls'#$統計.AA14])" office:value-type="float" office:value="11821" calcext:value-type="float">
            <text:p>11,821</text:p>
          </table:table-cell>
          <table:table-cell table:style-name="ce13" table:formula="of:=IF(['file:///C:/%E8%BD%89%E6%AA%94/!Attachment/word/x5/x4/UT48.xls'#$統計.AB14]=0;&quot;-&quot;;['file:///C:/%E8%BD%89%E6%AA%94/!Attachment/word/x5/x4/UT48.xls'#$統計.AB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14]=0;&quot;-&quot;;['file:///C:/%E8%BD%89%E6%AA%94/!Attachment/word/x5/x4/UT48.xls'#$統計.AC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4]=0;&quot;-&quot;;['file:///C:/%E8%BD%89%E6%AA%94/!Attachment/word/x5/x4/UT48.xls'#$統計.AD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4]=0;&quot;-&quot;;['file:///C:/%E8%BD%89%E6%AA%94/!Attachment/word/x5/x4/UT48.xls'#$統計.AE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4]=0;&quot;-&quot;;['file:///C:/%E8%BD%89%E6%AA%94/!Attachment/word/x5/x4/UT48.xls'#$統計.AF14])" office:value-type="float" office:value="16984" calcext:value-type="float">
            <text:p>16,984</text:p>
          </table:table-cell>
          <table:table-cell table:style-name="ce13" table:formula="of:=IF(['file:///C:/%E8%BD%89%E6%AA%94/!Attachment/word/x5/x4/UT48.xls'#$統計.AG14]=0;&quot;-&quot;;['file:///C:/%E8%BD%89%E6%AA%94/!Attachment/word/x5/x4/UT48.xls'#$統計.AG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4]=0;&quot;-&quot;;['file:///C:/%E8%BD%89%E6%AA%94/!Attachment/word/x5/x4/UT48.xls'#$統計.AH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4]=0;&quot;-&quot;;['file:///C:/%E8%BD%89%E6%AA%94/!Attachment/word/x5/x4/UT48.xls'#$統計.AI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4]=0;&quot;-&quot;;['file:///C:/%E8%BD%89%E6%AA%94/!Attachment/word/x5/x4/UT48.xls'#$統計.AJ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14]=0;&quot;-&quot;;['file:///C:/%E8%BD%89%E6%AA%94/!Attachment/word/x5/x4/UT48.xls'#$統計.AK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4]=0;&quot;-&quot;;['file:///C:/%E8%BD%89%E6%AA%94/!Attachment/word/x5/x4/UT48.xls'#$統計.AL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4]=0;&quot;-&quot;;['file:///C:/%E8%BD%89%E6%AA%94/!Attachment/word/x5/x4/UT48.xls'#$統計.AM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4]=0;&quot;-&quot;;['file:///C:/%E8%BD%89%E6%AA%94/!Attachment/word/x5/x4/UT48.xls'#$統計.AN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4]=0;&quot;-&quot;;['file:///C:/%E8%BD%89%E6%AA%94/!Attachment/word/x5/x4/UT48.xls'#$統計.AO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4]=0;&quot;-&quot;;['file:///C:/%E8%BD%89%E6%AA%94/!Attachment/word/x5/x4/UT48.xls'#$統計.AP1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3" table:formula="of:=IF(['file:///C:/%E8%BD%89%E6%AA%94/!Attachment/word/x5/x4/UT48.xls'#$統計.C15]=0;&quot;-&quot;;['file:///C:/%E8%BD%89%E6%AA%94/!Attachment/word/x5/x4/UT48.xls'#$統計.C15])" office:value-type="float" office:value="34391" calcext:value-type="float">
            <text:p>34,391</text:p>
          </table:table-cell>
          <table:table-cell table:style-name="ce13" table:formula="of:=IF(['file:///C:/%E8%BD%89%E6%AA%94/!Attachment/word/x5/x4/UT48.xls'#$統計.D15]=0;&quot;-&quot;;['file:///C:/%E8%BD%89%E6%AA%94/!Attachment/word/x5/x4/UT48.xls'#$統計.D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5]=0;&quot;-&quot;;['file:///C:/%E8%BD%89%E6%AA%94/!Attachment/word/x5/x4/UT48.xls'#$統計.E15])" office:value-type="float" office:value="269" calcext:value-type="float">
            <text:p>269</text:p>
          </table:table-cell>
          <table:table-cell table:style-name="ce13" table:formula="of:=IF(['file:///C:/%E8%BD%89%E6%AA%94/!Attachment/word/x5/x4/UT48.xls'#$統計.F15]=0;&quot;-&quot;;['file:///C:/%E8%BD%89%E6%AA%94/!Attachment/word/x5/x4/UT48.xls'#$統計.F15])" office:value-type="float" office:value="22" calcext:value-type="float">
            <text:p>22</text:p>
          </table:table-cell>
          <table:table-cell table:style-name="ce13" table:formula="of:=IF(['file:///C:/%E8%BD%89%E6%AA%94/!Attachment/word/x5/x4/UT48.xls'#$統計.G15]=0;&quot;-&quot;;['file:///C:/%E8%BD%89%E6%AA%94/!Attachment/word/x5/x4/UT48.xls'#$統計.G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5]=0;&quot;-&quot;;['file:///C:/%E8%BD%89%E6%AA%94/!Attachment/word/x5/x4/UT48.xls'#$統計.H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5]=0;&quot;-&quot;;['file:///C:/%E8%BD%89%E6%AA%94/!Attachment/word/x5/x4/UT48.xls'#$統計.I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5]=0;&quot;-&quot;;['file:///C:/%E8%BD%89%E6%AA%94/!Attachment/word/x5/x4/UT48.xls'#$統計.J15])" office:value-type="float" office:value="160" calcext:value-type="float">
            <text:p>160</text:p>
          </table:table-cell>
          <table:table-cell table:style-name="ce13" table:formula="of:=IF(['file:///C:/%E8%BD%89%E6%AA%94/!Attachment/word/x5/x4/UT48.xls'#$統計.K15]=0;&quot;-&quot;;['file:///C:/%E8%BD%89%E6%AA%94/!Attachment/word/x5/x4/UT48.xls'#$統計.K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5]=0;&quot;-&quot;;['file:///C:/%E8%BD%89%E6%AA%94/!Attachment/word/x5/x4/UT48.xls'#$統計.L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5]=0;&quot;-&quot;;['file:///C:/%E8%BD%89%E6%AA%94/!Attachment/word/x5/x4/UT48.xls'#$統計.M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5]=0;&quot;-&quot;;['file:///C:/%E8%BD%89%E6%AA%94/!Attachment/word/x5/x4/UT48.xls'#$統計.N15])" office:value-type="float" office:value="1565" calcext:value-type="float">
            <text:p>1,565</text:p>
          </table:table-cell>
          <table:table-cell table:style-name="ce13" table:formula="of:=IF(['file:///C:/%E8%BD%89%E6%AA%94/!Attachment/word/x5/x4/UT48.xls'#$統計.O15]=0;&quot;-&quot;;['file:///C:/%E8%BD%89%E6%AA%94/!Attachment/word/x5/x4/UT48.xls'#$統計.O15])" office:value-type="float" office:value="1053" calcext:value-type="float">
            <text:p>1,053</text:p>
          </table:table-cell>
          <table:table-cell table:style-name="ce13" table:formula="of:=IF(['file:///C:/%E8%BD%89%E6%AA%94/!Attachment/word/x5/x4/UT48.xls'#$統計.P15]=0;&quot;-&quot;;['file:///C:/%E8%BD%89%E6%AA%94/!Attachment/word/x5/x4/UT48.xls'#$統計.P15])" office:value-type="float" office:value="1100" calcext:value-type="float">
            <text:p>1,100</text:p>
          </table:table-cell>
          <table:table-cell table:style-name="ce13" table:formula="of:=IF(['file:///C:/%E8%BD%89%E6%AA%94/!Attachment/word/x5/x4/UT48.xls'#$統計.Q15]=0;&quot;-&quot;;['file:///C:/%E8%BD%89%E6%AA%94/!Attachment/word/x5/x4/UT48.xls'#$統計.Q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5]=0;&quot;-&quot;;['file:///C:/%E8%BD%89%E6%AA%94/!Attachment/word/x5/x4/UT48.xls'#$統計.R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5]=0;&quot;-&quot;;['file:///C:/%E8%BD%89%E6%AA%94/!Attachment/word/x5/x4/UT48.xls'#$統計.S15])" office:value-type="float" office:value="843" calcext:value-type="float">
            <text:p>843</text:p>
          </table:table-cell>
          <table:table-cell table:style-name="ce13" table:formula="of:=IF(['file:///C:/%E8%BD%89%E6%AA%94/!Attachment/word/x5/x4/UT48.xls'#$統計.T15]=0;&quot;-&quot;;['file:///C:/%E8%BD%89%E6%AA%94/!Attachment/word/x5/x4/UT48.xls'#$統計.T15])" office:value-type="float" office:value="231" calcext:value-type="float">
            <text:p>231</text:p>
          </table:table-cell>
          <table:table-cell table:style-name="ce13" table:formula="of:=IF(['file:///C:/%E8%BD%89%E6%AA%94/!Attachment/word/x5/x4/UT48.xls'#$統計.U15]=0;&quot;-&quot;;['file:///C:/%E8%BD%89%E6%AA%94/!Attachment/word/x5/x4/UT48.xls'#$統計.U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5]=0;&quot;-&quot;;['file:///C:/%E8%BD%89%E6%AA%94/!Attachment/word/x5/x4/UT48.xls'#$統計.V15])" office:value-type="float" office:value="16" calcext:value-type="float">
            <text:p>16</text:p>
          </table:table-cell>
          <table:table-cell table:style-name="ce13" table:formula="of:=IF(['file:///C:/%E8%BD%89%E6%AA%94/!Attachment/word/x5/x4/UT48.xls'#$統計.W15]=0;&quot;-&quot;;['file:///C:/%E8%BD%89%E6%AA%94/!Attachment/word/x5/x4/UT48.xls'#$統計.W15])" office:value-type="float" office:value="13938" calcext:value-type="float">
            <text:p>13,938</text:p>
          </table:table-cell>
          <table:table-cell table:style-name="ce13" table:formula="of:=IF(['file:///C:/%E8%BD%89%E6%AA%94/!Attachment/word/x5/x4/UT48.xls'#$統計.X15]=0;&quot;-&quot;;['file:///C:/%E8%BD%89%E6%AA%94/!Attachment/word/x5/x4/UT48.xls'#$統計.X15])" office:value-type="float" office:value="274" calcext:value-type="float">
            <text:p>274</text:p>
          </table:table-cell>
          <table:table-cell table:style-name="ce13" table:formula="of:=IF(['file:///C:/%E8%BD%89%E6%AA%94/!Attachment/word/x5/x4/UT48.xls'#$統計.Y15]=0;&quot;-&quot;;['file:///C:/%E8%BD%89%E6%AA%94/!Attachment/word/x5/x4/UT48.xls'#$統計.Y15])" office:value-type="float" office:value="28" calcext:value-type="float">
            <text:p>28</text:p>
          </table:table-cell>
          <table:table-cell table:style-name="ce13" table:formula="of:=IF(['file:///C:/%E8%BD%89%E6%AA%94/!Attachment/word/x5/x4/UT48.xls'#$統計.Z15]=0;&quot;-&quot;;['file:///C:/%E8%BD%89%E6%AA%94/!Attachment/word/x5/x4/UT48.xls'#$統計.Z15])" office:value-type="float" office:value="1295" calcext:value-type="float">
            <text:p>1,295</text:p>
          </table:table-cell>
          <table:table-cell table:style-name="ce13" table:formula="of:=IF(['file:///C:/%E8%BD%89%E6%AA%94/!Attachment/word/x5/x4/UT48.xls'#$統計.AA15]=0;&quot;-&quot;;['file:///C:/%E8%BD%89%E6%AA%94/!Attachment/word/x5/x4/UT48.xls'#$統計.AA15])" office:value-type="float" office:value="10987" calcext:value-type="float">
            <text:p>10,987</text:p>
          </table:table-cell>
          <table:table-cell table:style-name="ce13" table:formula="of:=IF(['file:///C:/%E8%BD%89%E6%AA%94/!Attachment/word/x5/x4/UT48.xls'#$統計.AB15]=0;&quot;-&quot;;['file:///C:/%E8%BD%89%E6%AA%94/!Attachment/word/x5/x4/UT48.xls'#$統計.AB15])" office:value-type="float" office:value="1829" calcext:value-type="float">
            <text:p>1,829</text:p>
          </table:table-cell>
          <table:table-cell table:style-name="ce13" table:formula="of:=IF(['file:///C:/%E8%BD%89%E6%AA%94/!Attachment/word/x5/x4/UT48.xls'#$統計.AC15]=0;&quot;-&quot;;['file:///C:/%E8%BD%89%E6%AA%94/!Attachment/word/x5/x4/UT48.xls'#$統計.AC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5]=0;&quot;-&quot;;['file:///C:/%E8%BD%89%E6%AA%94/!Attachment/word/x5/x4/UT48.xls'#$統計.AD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5]=0;&quot;-&quot;;['file:///C:/%E8%BD%89%E6%AA%94/!Attachment/word/x5/x4/UT48.xls'#$統計.AE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5]=0;&quot;-&quot;;['file:///C:/%E8%BD%89%E6%AA%94/!Attachment/word/x5/x4/UT48.xls'#$統計.AF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5]=0;&quot;-&quot;;['file:///C:/%E8%BD%89%E6%AA%94/!Attachment/word/x5/x4/UT48.xls'#$統計.AG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5]=0;&quot;-&quot;;['file:///C:/%E8%BD%89%E6%AA%94/!Attachment/word/x5/x4/UT48.xls'#$統計.AH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5]=0;&quot;-&quot;;['file:///C:/%E8%BD%89%E6%AA%94/!Attachment/word/x5/x4/UT48.xls'#$統計.AI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5]=0;&quot;-&quot;;['file:///C:/%E8%BD%89%E6%AA%94/!Attachment/word/x5/x4/UT48.xls'#$統計.AJ15])" office:value-type="float" office:value="781" calcext:value-type="float">
            <text:p>781</text:p>
          </table:table-cell>
          <table:table-cell table:style-name="ce13" table:formula="of:=IF(['file:///C:/%E8%BD%89%E6%AA%94/!Attachment/word/x5/x4/UT48.xls'#$統計.AK15]=0;&quot;-&quot;;['file:///C:/%E8%BD%89%E6%AA%94/!Attachment/word/x5/x4/UT48.xls'#$統計.AK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5]=0;&quot;-&quot;;['file:///C:/%E8%BD%89%E6%AA%94/!Attachment/word/x5/x4/UT48.xls'#$統計.AL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5]=0;&quot;-&quot;;['file:///C:/%E8%BD%89%E6%AA%94/!Attachment/word/x5/x4/UT48.xls'#$統計.AM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5]=0;&quot;-&quot;;['file:///C:/%E8%BD%89%E6%AA%94/!Attachment/word/x5/x4/UT48.xls'#$統計.AN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5]=0;&quot;-&quot;;['file:///C:/%E8%BD%89%E6%AA%94/!Attachment/word/x5/x4/UT48.xls'#$統計.AO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5]=0;&quot;-&quot;;['file:///C:/%E8%BD%89%E6%AA%94/!Attachment/word/x5/x4/UT48.xls'#$統計.AP1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6]=0;&quot;-&quot;;['file:///C:/%E8%BD%89%E6%AA%94/!Attachment/word/x5/x4/UT48.xls'#$統計.C16])" office:value-type="float" office:value="34391" calcext:value-type="float">
            <text:p>34,391</text:p>
          </table:table-cell>
          <table:table-cell table:style-name="ce13" table:formula="of:=IF(['file:///C:/%E8%BD%89%E6%AA%94/!Attachment/word/x5/x4/UT48.xls'#$統計.D16]=0;&quot;-&quot;;['file:///C:/%E8%BD%89%E6%AA%94/!Attachment/word/x5/x4/UT48.xls'#$統計.D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6]=0;&quot;-&quot;;['file:///C:/%E8%BD%89%E6%AA%94/!Attachment/word/x5/x4/UT48.xls'#$統計.E16])" office:value-type="float" office:value="269" calcext:value-type="float">
            <text:p>269</text:p>
          </table:table-cell>
          <table:table-cell table:style-name="ce13" table:formula="of:=IF(['file:///C:/%E8%BD%89%E6%AA%94/!Attachment/word/x5/x4/UT48.xls'#$統計.F16]=0;&quot;-&quot;;['file:///C:/%E8%BD%89%E6%AA%94/!Attachment/word/x5/x4/UT48.xls'#$統計.F16])" office:value-type="float" office:value="22" calcext:value-type="float">
            <text:p>22</text:p>
          </table:table-cell>
          <table:table-cell table:style-name="ce13" table:formula="of:=IF(['file:///C:/%E8%BD%89%E6%AA%94/!Attachment/word/x5/x4/UT48.xls'#$統計.G16]=0;&quot;-&quot;;['file:///C:/%E8%BD%89%E6%AA%94/!Attachment/word/x5/x4/UT48.xls'#$統計.G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6]=0;&quot;-&quot;;['file:///C:/%E8%BD%89%E6%AA%94/!Attachment/word/x5/x4/UT48.xls'#$統計.H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6]=0;&quot;-&quot;;['file:///C:/%E8%BD%89%E6%AA%94/!Attachment/word/x5/x4/UT48.xls'#$統計.I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6]=0;&quot;-&quot;;['file:///C:/%E8%BD%89%E6%AA%94/!Attachment/word/x5/x4/UT48.xls'#$統計.J16])" office:value-type="float" office:value="160" calcext:value-type="float">
            <text:p>160</text:p>
          </table:table-cell>
          <table:table-cell table:style-name="ce13" table:formula="of:=IF(['file:///C:/%E8%BD%89%E6%AA%94/!Attachment/word/x5/x4/UT48.xls'#$統計.K16]=0;&quot;-&quot;;['file:///C:/%E8%BD%89%E6%AA%94/!Attachment/word/x5/x4/UT48.xls'#$統計.K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6]=0;&quot;-&quot;;['file:///C:/%E8%BD%89%E6%AA%94/!Attachment/word/x5/x4/UT48.xls'#$統計.L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6]=0;&quot;-&quot;;['file:///C:/%E8%BD%89%E6%AA%94/!Attachment/word/x5/x4/UT48.xls'#$統計.M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6]=0;&quot;-&quot;;['file:///C:/%E8%BD%89%E6%AA%94/!Attachment/word/x5/x4/UT48.xls'#$統計.N16])" office:value-type="float" office:value="1565" calcext:value-type="float">
            <text:p>1,565</text:p>
          </table:table-cell>
          <table:table-cell table:style-name="ce13" table:formula="of:=IF(['file:///C:/%E8%BD%89%E6%AA%94/!Attachment/word/x5/x4/UT48.xls'#$統計.O16]=0;&quot;-&quot;;['file:///C:/%E8%BD%89%E6%AA%94/!Attachment/word/x5/x4/UT48.xls'#$統計.O16])" office:value-type="float" office:value="1053" calcext:value-type="float">
            <text:p>1,053</text:p>
          </table:table-cell>
          <table:table-cell table:style-name="ce13" table:formula="of:=IF(['file:///C:/%E8%BD%89%E6%AA%94/!Attachment/word/x5/x4/UT48.xls'#$統計.P16]=0;&quot;-&quot;;['file:///C:/%E8%BD%89%E6%AA%94/!Attachment/word/x5/x4/UT48.xls'#$統計.P16])" office:value-type="float" office:value="1100" calcext:value-type="float">
            <text:p>1,100</text:p>
          </table:table-cell>
          <table:table-cell table:style-name="ce13" table:formula="of:=IF(['file:///C:/%E8%BD%89%E6%AA%94/!Attachment/word/x5/x4/UT48.xls'#$統計.Q16]=0;&quot;-&quot;;['file:///C:/%E8%BD%89%E6%AA%94/!Attachment/word/x5/x4/UT48.xls'#$統計.Q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6]=0;&quot;-&quot;;['file:///C:/%E8%BD%89%E6%AA%94/!Attachment/word/x5/x4/UT48.xls'#$統計.R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6]=0;&quot;-&quot;;['file:///C:/%E8%BD%89%E6%AA%94/!Attachment/word/x5/x4/UT48.xls'#$統計.S16])" office:value-type="float" office:value="843" calcext:value-type="float">
            <text:p>843</text:p>
          </table:table-cell>
          <table:table-cell table:style-name="ce13" table:formula="of:=IF(['file:///C:/%E8%BD%89%E6%AA%94/!Attachment/word/x5/x4/UT48.xls'#$統計.T16]=0;&quot;-&quot;;['file:///C:/%E8%BD%89%E6%AA%94/!Attachment/word/x5/x4/UT48.xls'#$統計.T16])" office:value-type="float" office:value="231" calcext:value-type="float">
            <text:p>231</text:p>
          </table:table-cell>
          <table:table-cell table:style-name="ce13" table:formula="of:=IF(['file:///C:/%E8%BD%89%E6%AA%94/!Attachment/word/x5/x4/UT48.xls'#$統計.U16]=0;&quot;-&quot;;['file:///C:/%E8%BD%89%E6%AA%94/!Attachment/word/x5/x4/UT48.xls'#$統計.U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6]=0;&quot;-&quot;;['file:///C:/%E8%BD%89%E6%AA%94/!Attachment/word/x5/x4/UT48.xls'#$統計.V16])" office:value-type="float" office:value="16" calcext:value-type="float">
            <text:p>16</text:p>
          </table:table-cell>
          <table:table-cell table:style-name="ce13" table:formula="of:=IF(['file:///C:/%E8%BD%89%E6%AA%94/!Attachment/word/x5/x4/UT48.xls'#$統計.W16]=0;&quot;-&quot;;['file:///C:/%E8%BD%89%E6%AA%94/!Attachment/word/x5/x4/UT48.xls'#$統計.W16])" office:value-type="float" office:value="13938" calcext:value-type="float">
            <text:p>13,938</text:p>
          </table:table-cell>
          <table:table-cell table:style-name="ce13" table:formula="of:=IF(['file:///C:/%E8%BD%89%E6%AA%94/!Attachment/word/x5/x4/UT48.xls'#$統計.X16]=0;&quot;-&quot;;['file:///C:/%E8%BD%89%E6%AA%94/!Attachment/word/x5/x4/UT48.xls'#$統計.X16])" office:value-type="float" office:value="274" calcext:value-type="float">
            <text:p>274</text:p>
          </table:table-cell>
          <table:table-cell table:style-name="ce13" table:formula="of:=IF(['file:///C:/%E8%BD%89%E6%AA%94/!Attachment/word/x5/x4/UT48.xls'#$統計.Y16]=0;&quot;-&quot;;['file:///C:/%E8%BD%89%E6%AA%94/!Attachment/word/x5/x4/UT48.xls'#$統計.Y16])" office:value-type="float" office:value="28" calcext:value-type="float">
            <text:p>28</text:p>
          </table:table-cell>
          <table:table-cell table:style-name="ce13" table:formula="of:=IF(['file:///C:/%E8%BD%89%E6%AA%94/!Attachment/word/x5/x4/UT48.xls'#$統計.Z16]=0;&quot;-&quot;;['file:///C:/%E8%BD%89%E6%AA%94/!Attachment/word/x5/x4/UT48.xls'#$統計.Z16])" office:value-type="float" office:value="1295" calcext:value-type="float">
            <text:p>1,295</text:p>
          </table:table-cell>
          <table:table-cell table:style-name="ce13" table:formula="of:=IF(['file:///C:/%E8%BD%89%E6%AA%94/!Attachment/word/x5/x4/UT48.xls'#$統計.AA16]=0;&quot;-&quot;;['file:///C:/%E8%BD%89%E6%AA%94/!Attachment/word/x5/x4/UT48.xls'#$統計.AA16])" office:value-type="float" office:value="10987" calcext:value-type="float">
            <text:p>10,987</text:p>
          </table:table-cell>
          <table:table-cell table:style-name="ce13" table:formula="of:=IF(['file:///C:/%E8%BD%89%E6%AA%94/!Attachment/word/x5/x4/UT48.xls'#$統計.AB16]=0;&quot;-&quot;;['file:///C:/%E8%BD%89%E6%AA%94/!Attachment/word/x5/x4/UT48.xls'#$統計.AB16])" office:value-type="float" office:value="1829" calcext:value-type="float">
            <text:p>1,829</text:p>
          </table:table-cell>
          <table:table-cell table:style-name="ce13" table:formula="of:=IF(['file:///C:/%E8%BD%89%E6%AA%94/!Attachment/word/x5/x4/UT48.xls'#$統計.AC16]=0;&quot;-&quot;;['file:///C:/%E8%BD%89%E6%AA%94/!Attachment/word/x5/x4/UT48.xls'#$統計.AC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6]=0;&quot;-&quot;;['file:///C:/%E8%BD%89%E6%AA%94/!Attachment/word/x5/x4/UT48.xls'#$統計.AD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6]=0;&quot;-&quot;;['file:///C:/%E8%BD%89%E6%AA%94/!Attachment/word/x5/x4/UT48.xls'#$統計.AE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6]=0;&quot;-&quot;;['file:///C:/%E8%BD%89%E6%AA%94/!Attachment/word/x5/x4/UT48.xls'#$統計.AF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6]=0;&quot;-&quot;;['file:///C:/%E8%BD%89%E6%AA%94/!Attachment/word/x5/x4/UT48.xls'#$統計.AG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6]=0;&quot;-&quot;;['file:///C:/%E8%BD%89%E6%AA%94/!Attachment/word/x5/x4/UT48.xls'#$統計.AH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6]=0;&quot;-&quot;;['file:///C:/%E8%BD%89%E6%AA%94/!Attachment/word/x5/x4/UT48.xls'#$統計.AI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6]=0;&quot;-&quot;;['file:///C:/%E8%BD%89%E6%AA%94/!Attachment/word/x5/x4/UT48.xls'#$統計.AJ16])" office:value-type="float" office:value="781" calcext:value-type="float">
            <text:p>781</text:p>
          </table:table-cell>
          <table:table-cell table:style-name="ce13" table:formula="of:=IF(['file:///C:/%E8%BD%89%E6%AA%94/!Attachment/word/x5/x4/UT48.xls'#$統計.AK16]=0;&quot;-&quot;;['file:///C:/%E8%BD%89%E6%AA%94/!Attachment/word/x5/x4/UT48.xls'#$統計.AK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6]=0;&quot;-&quot;;['file:///C:/%E8%BD%89%E6%AA%94/!Attachment/word/x5/x4/UT48.xls'#$統計.AL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6]=0;&quot;-&quot;;['file:///C:/%E8%BD%89%E6%AA%94/!Attachment/word/x5/x4/UT48.xls'#$統計.AM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6]=0;&quot;-&quot;;['file:///C:/%E8%BD%89%E6%AA%94/!Attachment/word/x5/x4/UT48.xls'#$統計.AN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6]=0;&quot;-&quot;;['file:///C:/%E8%BD%89%E6%AA%94/!Attachment/word/x5/x4/UT48.xls'#$統計.AO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6]=0;&quot;-&quot;;['file:///C:/%E8%BD%89%E6%AA%94/!Attachment/word/x5/x4/UT48.xls'#$統計.AP1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7]=0;&quot;-&quot;;['file:///C:/%E8%BD%89%E6%AA%94/!Attachment/word/x5/x4/UT48.xls'#$統計.C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17]=0;&quot;-&quot;;['file:///C:/%E8%BD%89%E6%AA%94/!Attachment/word/x5/x4/UT48.xls'#$統計.D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7]=0;&quot;-&quot;;['file:///C:/%E8%BD%89%E6%AA%94/!Attachment/word/x5/x4/UT48.xls'#$統計.E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7]=0;&quot;-&quot;;['file:///C:/%E8%BD%89%E6%AA%94/!Attachment/word/x5/x4/UT48.xls'#$統計.F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17]=0;&quot;-&quot;;['file:///C:/%E8%BD%89%E6%AA%94/!Attachment/word/x5/x4/UT48.xls'#$統計.G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7]=0;&quot;-&quot;;['file:///C:/%E8%BD%89%E6%AA%94/!Attachment/word/x5/x4/UT48.xls'#$統計.H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7]=0;&quot;-&quot;;['file:///C:/%E8%BD%89%E6%AA%94/!Attachment/word/x5/x4/UT48.xls'#$統計.I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7]=0;&quot;-&quot;;['file:///C:/%E8%BD%89%E6%AA%94/!Attachment/word/x5/x4/UT48.xls'#$統計.J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7]=0;&quot;-&quot;;['file:///C:/%E8%BD%89%E6%AA%94/!Attachment/word/x5/x4/UT48.xls'#$統計.K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7]=0;&quot;-&quot;;['file:///C:/%E8%BD%89%E6%AA%94/!Attachment/word/x5/x4/UT48.xls'#$統計.L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7]=0;&quot;-&quot;;['file:///C:/%E8%BD%89%E6%AA%94/!Attachment/word/x5/x4/UT48.xls'#$統計.M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7]=0;&quot;-&quot;;['file:///C:/%E8%BD%89%E6%AA%94/!Attachment/word/x5/x4/UT48.xls'#$統計.N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7]=0;&quot;-&quot;;['file:///C:/%E8%BD%89%E6%AA%94/!Attachment/word/x5/x4/UT48.xls'#$統計.O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7]=0;&quot;-&quot;;['file:///C:/%E8%BD%89%E6%AA%94/!Attachment/word/x5/x4/UT48.xls'#$統計.P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7]=0;&quot;-&quot;;['file:///C:/%E8%BD%89%E6%AA%94/!Attachment/word/x5/x4/UT48.xls'#$統計.Q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7]=0;&quot;-&quot;;['file:///C:/%E8%BD%89%E6%AA%94/!Attachment/word/x5/x4/UT48.xls'#$統計.R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7]=0;&quot;-&quot;;['file:///C:/%E8%BD%89%E6%AA%94/!Attachment/word/x5/x4/UT48.xls'#$統計.S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7]=0;&quot;-&quot;;['file:///C:/%E8%BD%89%E6%AA%94/!Attachment/word/x5/x4/UT48.xls'#$統計.T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17]=0;&quot;-&quot;;['file:///C:/%E8%BD%89%E6%AA%94/!Attachment/word/x5/x4/UT48.xls'#$統計.U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7]=0;&quot;-&quot;;['file:///C:/%E8%BD%89%E6%AA%94/!Attachment/word/x5/x4/UT48.xls'#$統計.V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7]=0;&quot;-&quot;;['file:///C:/%E8%BD%89%E6%AA%94/!Attachment/word/x5/x4/UT48.xls'#$統計.W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7]=0;&quot;-&quot;;['file:///C:/%E8%BD%89%E6%AA%94/!Attachment/word/x5/x4/UT48.xls'#$統計.X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17]=0;&quot;-&quot;;['file:///C:/%E8%BD%89%E6%AA%94/!Attachment/word/x5/x4/UT48.xls'#$統計.Y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7]=0;&quot;-&quot;;['file:///C:/%E8%BD%89%E6%AA%94/!Attachment/word/x5/x4/UT48.xls'#$統計.Z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7]=0;&quot;-&quot;;['file:///C:/%E8%BD%89%E6%AA%94/!Attachment/word/x5/x4/UT48.xls'#$統計.AA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17]=0;&quot;-&quot;;['file:///C:/%E8%BD%89%E6%AA%94/!Attachment/word/x5/x4/UT48.xls'#$統計.AB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17]=0;&quot;-&quot;;['file:///C:/%E8%BD%89%E6%AA%94/!Attachment/word/x5/x4/UT48.xls'#$統計.AC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7]=0;&quot;-&quot;;['file:///C:/%E8%BD%89%E6%AA%94/!Attachment/word/x5/x4/UT48.xls'#$統計.AD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7]=0;&quot;-&quot;;['file:///C:/%E8%BD%89%E6%AA%94/!Attachment/word/x5/x4/UT48.xls'#$統計.AE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7]=0;&quot;-&quot;;['file:///C:/%E8%BD%89%E6%AA%94/!Attachment/word/x5/x4/UT48.xls'#$統計.AF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7]=0;&quot;-&quot;;['file:///C:/%E8%BD%89%E6%AA%94/!Attachment/word/x5/x4/UT48.xls'#$統計.AG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7]=0;&quot;-&quot;;['file:///C:/%E8%BD%89%E6%AA%94/!Attachment/word/x5/x4/UT48.xls'#$統計.AH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7]=0;&quot;-&quot;;['file:///C:/%E8%BD%89%E6%AA%94/!Attachment/word/x5/x4/UT48.xls'#$統計.AI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7]=0;&quot;-&quot;;['file:///C:/%E8%BD%89%E6%AA%94/!Attachment/word/x5/x4/UT48.xls'#$統計.AJ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17]=0;&quot;-&quot;;['file:///C:/%E8%BD%89%E6%AA%94/!Attachment/word/x5/x4/UT48.xls'#$統計.AK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7]=0;&quot;-&quot;;['file:///C:/%E8%BD%89%E6%AA%94/!Attachment/word/x5/x4/UT48.xls'#$統計.AL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7]=0;&quot;-&quot;;['file:///C:/%E8%BD%89%E6%AA%94/!Attachment/word/x5/x4/UT48.xls'#$統計.AM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7]=0;&quot;-&quot;;['file:///C:/%E8%BD%89%E6%AA%94/!Attachment/word/x5/x4/UT48.xls'#$統計.AN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7]=0;&quot;-&quot;;['file:///C:/%E8%BD%89%E6%AA%94/!Attachment/word/x5/x4/UT48.xls'#$統計.AO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7]=0;&quot;-&quot;;['file:///C:/%E8%BD%89%E6%AA%94/!Attachment/word/x5/x4/UT48.xls'#$統計.AP17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3" table:formula="of:=IF(['file:///C:/%E8%BD%89%E6%AA%94/!Attachment/word/x5/x4/UT48.xls'#$統計.C18]=0;&quot;-&quot;;['file:///C:/%E8%BD%89%E6%AA%94/!Attachment/word/x5/x4/UT48.xls'#$統計.C18])" office:value-type="float" office:value="112065" calcext:value-type="float">
            <text:p>112,065</text:p>
          </table:table-cell>
          <table:table-cell table:style-name="ce13" table:formula="of:=IF(['file:///C:/%E8%BD%89%E6%AA%94/!Attachment/word/x5/x4/UT48.xls'#$統計.D18]=0;&quot;-&quot;;['file:///C:/%E8%BD%89%E6%AA%94/!Attachment/word/x5/x4/UT48.xls'#$統計.D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8]=0;&quot;-&quot;;['file:///C:/%E8%BD%89%E6%AA%94/!Attachment/word/x5/x4/UT48.xls'#$統計.E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8]=0;&quot;-&quot;;['file:///C:/%E8%BD%89%E6%AA%94/!Attachment/word/x5/x4/UT48.xls'#$統計.F18])" office:value-type="float" office:value="5068" calcext:value-type="float">
            <text:p>5,068</text:p>
          </table:table-cell>
          <table:table-cell table:style-name="ce13" table:formula="of:=IF(['file:///C:/%E8%BD%89%E6%AA%94/!Attachment/word/x5/x4/UT48.xls'#$統計.G18]=0;&quot;-&quot;;['file:///C:/%E8%BD%89%E6%AA%94/!Attachment/word/x5/x4/UT48.xls'#$統計.G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8]=0;&quot;-&quot;;['file:///C:/%E8%BD%89%E6%AA%94/!Attachment/word/x5/x4/UT48.xls'#$統計.H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8]=0;&quot;-&quot;;['file:///C:/%E8%BD%89%E6%AA%94/!Attachment/word/x5/x4/UT48.xls'#$統計.I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8]=0;&quot;-&quot;;['file:///C:/%E8%BD%89%E6%AA%94/!Attachment/word/x5/x4/UT48.xls'#$統計.J18])" office:value-type="float" office:value="76691" calcext:value-type="float">
            <text:p>76,691</text:p>
          </table:table-cell>
          <table:table-cell table:style-name="ce13" table:formula="of:=IF(['file:///C:/%E8%BD%89%E6%AA%94/!Attachment/word/x5/x4/UT48.xls'#$統計.K18]=0;&quot;-&quot;;['file:///C:/%E8%BD%89%E6%AA%94/!Attachment/word/x5/x4/UT48.xls'#$統計.K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8]=0;&quot;-&quot;;['file:///C:/%E8%BD%89%E6%AA%94/!Attachment/word/x5/x4/UT48.xls'#$統計.L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8]=0;&quot;-&quot;;['file:///C:/%E8%BD%89%E6%AA%94/!Attachment/word/x5/x4/UT48.xls'#$統計.M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8]=0;&quot;-&quot;;['file:///C:/%E8%BD%89%E6%AA%94/!Attachment/word/x5/x4/UT48.xls'#$統計.N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8]=0;&quot;-&quot;;['file:///C:/%E8%BD%89%E6%AA%94/!Attachment/word/x5/x4/UT48.xls'#$統計.O18])" office:value-type="float" office:value="8756" calcext:value-type="float">
            <text:p>8,756</text:p>
          </table:table-cell>
          <table:table-cell table:style-name="ce13" table:formula="of:=IF(['file:///C:/%E8%BD%89%E6%AA%94/!Attachment/word/x5/x4/UT48.xls'#$統計.P18]=0;&quot;-&quot;;['file:///C:/%E8%BD%89%E6%AA%94/!Attachment/word/x5/x4/UT48.xls'#$統計.P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8]=0;&quot;-&quot;;['file:///C:/%E8%BD%89%E6%AA%94/!Attachment/word/x5/x4/UT48.xls'#$統計.Q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8]=0;&quot;-&quot;;['file:///C:/%E8%BD%89%E6%AA%94/!Attachment/word/x5/x4/UT48.xls'#$統計.R18])" office:value-type="float" office:value="35" calcext:value-type="float">
            <text:p>35</text:p>
          </table:table-cell>
          <table:table-cell table:style-name="ce13" table:formula="of:=IF(['file:///C:/%E8%BD%89%E6%AA%94/!Attachment/word/x5/x4/UT48.xls'#$統計.S18]=0;&quot;-&quot;;['file:///C:/%E8%BD%89%E6%AA%94/!Attachment/word/x5/x4/UT48.xls'#$統計.S18])" office:value-type="float" office:value="702" calcext:value-type="float">
            <text:p>702</text:p>
          </table:table-cell>
          <table:table-cell table:style-name="ce13" table:formula="of:=IF(['file:///C:/%E8%BD%89%E6%AA%94/!Attachment/word/x5/x4/UT48.xls'#$統計.T18]=0;&quot;-&quot;;['file:///C:/%E8%BD%89%E6%AA%94/!Attachment/word/x5/x4/UT48.xls'#$統計.T18])" office:value-type="float" office:value="310" calcext:value-type="float">
            <text:p>310</text:p>
          </table:table-cell>
          <table:table-cell table:style-name="ce13" table:formula="of:=IF(['file:///C:/%E8%BD%89%E6%AA%94/!Attachment/word/x5/x4/UT48.xls'#$統計.U18]=0;&quot;-&quot;;['file:///C:/%E8%BD%89%E6%AA%94/!Attachment/word/x5/x4/UT48.xls'#$統計.U18])" office:value-type="float" office:value="3011" calcext:value-type="float">
            <text:p>3,011</text:p>
          </table:table-cell>
          <table:table-cell table:style-name="ce13" table:formula="of:=IF(['file:///C:/%E8%BD%89%E6%AA%94/!Attachment/word/x5/x4/UT48.xls'#$統計.V18]=0;&quot;-&quot;;['file:///C:/%E8%BD%89%E6%AA%94/!Attachment/word/x5/x4/UT48.xls'#$統計.V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8]=0;&quot;-&quot;;['file:///C:/%E8%BD%89%E6%AA%94/!Attachment/word/x5/x4/UT48.xls'#$統計.W18])" office:value-type="float" office:value="716" calcext:value-type="float">
            <text:p>716</text:p>
          </table:table-cell>
          <table:table-cell table:style-name="ce13" table:formula="of:=IF(['file:///C:/%E8%BD%89%E6%AA%94/!Attachment/word/x5/x4/UT48.xls'#$統計.X18]=0;&quot;-&quot;;['file:///C:/%E8%BD%89%E6%AA%94/!Attachment/word/x5/x4/UT48.xls'#$統計.X18])" office:value-type="float" office:value="2847" calcext:value-type="float">
            <text:p>2,847</text:p>
          </table:table-cell>
          <table:table-cell table:style-name="ce13" table:formula="of:=IF(['file:///C:/%E8%BD%89%E6%AA%94/!Attachment/word/x5/x4/UT48.xls'#$統計.Y18]=0;&quot;-&quot;;['file:///C:/%E8%BD%89%E6%AA%94/!Attachment/word/x5/x4/UT48.xls'#$統計.Y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8]=0;&quot;-&quot;;['file:///C:/%E8%BD%89%E6%AA%94/!Attachment/word/x5/x4/UT48.xls'#$統計.Z18])" office:value-type="float" office:value="759" calcext:value-type="float">
            <text:p>759</text:p>
          </table:table-cell>
          <table:table-cell table:style-name="ce13" table:formula="of:=IF(['file:///C:/%E8%BD%89%E6%AA%94/!Attachment/word/x5/x4/UT48.xls'#$統計.AA18]=0;&quot;-&quot;;['file:///C:/%E8%BD%89%E6%AA%94/!Attachment/word/x5/x4/UT48.xls'#$統計.AA18])" office:value-type="float" office:value="7227" calcext:value-type="float">
            <text:p>7,227</text:p>
          </table:table-cell>
          <table:table-cell table:style-name="ce13" table:formula="of:=IF(['file:///C:/%E8%BD%89%E6%AA%94/!Attachment/word/x5/x4/UT48.xls'#$統計.AB18]=0;&quot;-&quot;;['file:///C:/%E8%BD%89%E6%AA%94/!Attachment/word/x5/x4/UT48.xls'#$統計.AB18])" office:value-type="float" office:value="1684" calcext:value-type="float">
            <text:p>1,684</text:p>
          </table:table-cell>
          <table:table-cell table:style-name="ce13" table:formula="of:=IF(['file:///C:/%E8%BD%89%E6%AA%94/!Attachment/word/x5/x4/UT48.xls'#$統計.AC18]=0;&quot;-&quot;;['file:///C:/%E8%BD%89%E6%AA%94/!Attachment/word/x5/x4/UT48.xls'#$統計.AC18])" office:value-type="float" office:value="454" calcext:value-type="float">
            <text:p>454</text:p>
          </table:table-cell>
          <table:table-cell table:style-name="ce13" table:formula="of:=IF(['file:///C:/%E8%BD%89%E6%AA%94/!Attachment/word/x5/x4/UT48.xls'#$統計.AD18]=0;&quot;-&quot;;['file:///C:/%E8%BD%89%E6%AA%94/!Attachment/word/x5/x4/UT48.xls'#$統計.AD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8]=0;&quot;-&quot;;['file:///C:/%E8%BD%89%E6%AA%94/!Attachment/word/x5/x4/UT48.xls'#$統計.AE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8]=0;&quot;-&quot;;['file:///C:/%E8%BD%89%E6%AA%94/!Attachment/word/x5/x4/UT48.xls'#$統計.AF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8]=0;&quot;-&quot;;['file:///C:/%E8%BD%89%E6%AA%94/!Attachment/word/x5/x4/UT48.xls'#$統計.AG18])" office:value-type="float" office:value="3048" calcext:value-type="float">
            <text:p>3,048</text:p>
          </table:table-cell>
          <table:table-cell table:style-name="ce13" table:formula="of:=IF(['file:///C:/%E8%BD%89%E6%AA%94/!Attachment/word/x5/x4/UT48.xls'#$統計.AH18]=0;&quot;-&quot;;['file:///C:/%E8%BD%89%E6%AA%94/!Attachment/word/x5/x4/UT48.xls'#$統計.AH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8]=0;&quot;-&quot;;['file:///C:/%E8%BD%89%E6%AA%94/!Attachment/word/x5/x4/UT48.xls'#$統計.AI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8]=0;&quot;-&quot;;['file:///C:/%E8%BD%89%E6%AA%94/!Attachment/word/x5/x4/UT48.xls'#$統計.AJ18])" office:value-type="float" office:value="450" calcext:value-type="float">
            <text:p>450</text:p>
          </table:table-cell>
          <table:table-cell table:style-name="ce13" table:formula="of:=IF(['file:///C:/%E8%BD%89%E6%AA%94/!Attachment/word/x5/x4/UT48.xls'#$統計.AK18]=0;&quot;-&quot;;['file:///C:/%E8%BD%89%E6%AA%94/!Attachment/word/x5/x4/UT48.xls'#$統計.AK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8]=0;&quot;-&quot;;['file:///C:/%E8%BD%89%E6%AA%94/!Attachment/word/x5/x4/UT48.xls'#$統計.AL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8]=0;&quot;-&quot;;['file:///C:/%E8%BD%89%E6%AA%94/!Attachment/word/x5/x4/UT48.xls'#$統計.AM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8]=0;&quot;-&quot;;['file:///C:/%E8%BD%89%E6%AA%94/!Attachment/word/x5/x4/UT48.xls'#$統計.AN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8]=0;&quot;-&quot;;['file:///C:/%E8%BD%89%E6%AA%94/!Attachment/word/x5/x4/UT48.xls'#$統計.AO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8]=0;&quot;-&quot;;['file:///C:/%E8%BD%89%E6%AA%94/!Attachment/word/x5/x4/UT48.xls'#$統計.AP18])" office:value-type="float" office:value="307" calcext:value-type="float">
            <text:p>307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9]=0;&quot;-&quot;;['file:///C:/%E8%BD%89%E6%AA%94/!Attachment/word/x5/x4/UT48.xls'#$統計.C19])" office:value-type="float" office:value="112065" calcext:value-type="float">
            <text:p>112,065</text:p>
          </table:table-cell>
          <table:table-cell table:style-name="ce13" table:formula="of:=IF(['file:///C:/%E8%BD%89%E6%AA%94/!Attachment/word/x5/x4/UT48.xls'#$統計.D19]=0;&quot;-&quot;;['file:///C:/%E8%BD%89%E6%AA%94/!Attachment/word/x5/x4/UT48.xls'#$統計.D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9]=0;&quot;-&quot;;['file:///C:/%E8%BD%89%E6%AA%94/!Attachment/word/x5/x4/UT48.xls'#$統計.E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9]=0;&quot;-&quot;;['file:///C:/%E8%BD%89%E6%AA%94/!Attachment/word/x5/x4/UT48.xls'#$統計.F19])" office:value-type="float" office:value="5068" calcext:value-type="float">
            <text:p>5,068</text:p>
          </table:table-cell>
          <table:table-cell table:style-name="ce13" table:formula="of:=IF(['file:///C:/%E8%BD%89%E6%AA%94/!Attachment/word/x5/x4/UT48.xls'#$統計.G19]=0;&quot;-&quot;;['file:///C:/%E8%BD%89%E6%AA%94/!Attachment/word/x5/x4/UT48.xls'#$統計.G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9]=0;&quot;-&quot;;['file:///C:/%E8%BD%89%E6%AA%94/!Attachment/word/x5/x4/UT48.xls'#$統計.H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9]=0;&quot;-&quot;;['file:///C:/%E8%BD%89%E6%AA%94/!Attachment/word/x5/x4/UT48.xls'#$統計.I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9]=0;&quot;-&quot;;['file:///C:/%E8%BD%89%E6%AA%94/!Attachment/word/x5/x4/UT48.xls'#$統計.J19])" office:value-type="float" office:value="76691" calcext:value-type="float">
            <text:p>76,691</text:p>
          </table:table-cell>
          <table:table-cell table:style-name="ce13" table:formula="of:=IF(['file:///C:/%E8%BD%89%E6%AA%94/!Attachment/word/x5/x4/UT48.xls'#$統計.K19]=0;&quot;-&quot;;['file:///C:/%E8%BD%89%E6%AA%94/!Attachment/word/x5/x4/UT48.xls'#$統計.K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9]=0;&quot;-&quot;;['file:///C:/%E8%BD%89%E6%AA%94/!Attachment/word/x5/x4/UT48.xls'#$統計.L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9]=0;&quot;-&quot;;['file:///C:/%E8%BD%89%E6%AA%94/!Attachment/word/x5/x4/UT48.xls'#$統計.M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9]=0;&quot;-&quot;;['file:///C:/%E8%BD%89%E6%AA%94/!Attachment/word/x5/x4/UT48.xls'#$統計.N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9]=0;&quot;-&quot;;['file:///C:/%E8%BD%89%E6%AA%94/!Attachment/word/x5/x4/UT48.xls'#$統計.O19])" office:value-type="float" office:value="8756" calcext:value-type="float">
            <text:p>8,756</text:p>
          </table:table-cell>
          <table:table-cell table:style-name="ce13" table:formula="of:=IF(['file:///C:/%E8%BD%89%E6%AA%94/!Attachment/word/x5/x4/UT48.xls'#$統計.P19]=0;&quot;-&quot;;['file:///C:/%E8%BD%89%E6%AA%94/!Attachment/word/x5/x4/UT48.xls'#$統計.P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9]=0;&quot;-&quot;;['file:///C:/%E8%BD%89%E6%AA%94/!Attachment/word/x5/x4/UT48.xls'#$統計.Q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9]=0;&quot;-&quot;;['file:///C:/%E8%BD%89%E6%AA%94/!Attachment/word/x5/x4/UT48.xls'#$統計.R19])" office:value-type="float" office:value="35" calcext:value-type="float">
            <text:p>35</text:p>
          </table:table-cell>
          <table:table-cell table:style-name="ce13" table:formula="of:=IF(['file:///C:/%E8%BD%89%E6%AA%94/!Attachment/word/x5/x4/UT48.xls'#$統計.S19]=0;&quot;-&quot;;['file:///C:/%E8%BD%89%E6%AA%94/!Attachment/word/x5/x4/UT48.xls'#$統計.S19])" office:value-type="float" office:value="702" calcext:value-type="float">
            <text:p>702</text:p>
          </table:table-cell>
          <table:table-cell table:style-name="ce13" table:formula="of:=IF(['file:///C:/%E8%BD%89%E6%AA%94/!Attachment/word/x5/x4/UT48.xls'#$統計.T19]=0;&quot;-&quot;;['file:///C:/%E8%BD%89%E6%AA%94/!Attachment/word/x5/x4/UT48.xls'#$統計.T19])" office:value-type="float" office:value="310" calcext:value-type="float">
            <text:p>310</text:p>
          </table:table-cell>
          <table:table-cell table:style-name="ce13" table:formula="of:=IF(['file:///C:/%E8%BD%89%E6%AA%94/!Attachment/word/x5/x4/UT48.xls'#$統計.U19]=0;&quot;-&quot;;['file:///C:/%E8%BD%89%E6%AA%94/!Attachment/word/x5/x4/UT48.xls'#$統計.U19])" office:value-type="float" office:value="3011" calcext:value-type="float">
            <text:p>3,011</text:p>
          </table:table-cell>
          <table:table-cell table:style-name="ce13" table:formula="of:=IF(['file:///C:/%E8%BD%89%E6%AA%94/!Attachment/word/x5/x4/UT48.xls'#$統計.V19]=0;&quot;-&quot;;['file:///C:/%E8%BD%89%E6%AA%94/!Attachment/word/x5/x4/UT48.xls'#$統計.V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9]=0;&quot;-&quot;;['file:///C:/%E8%BD%89%E6%AA%94/!Attachment/word/x5/x4/UT48.xls'#$統計.W19])" office:value-type="float" office:value="716" calcext:value-type="float">
            <text:p>716</text:p>
          </table:table-cell>
          <table:table-cell table:style-name="ce13" table:formula="of:=IF(['file:///C:/%E8%BD%89%E6%AA%94/!Attachment/word/x5/x4/UT48.xls'#$統計.X19]=0;&quot;-&quot;;['file:///C:/%E8%BD%89%E6%AA%94/!Attachment/word/x5/x4/UT48.xls'#$統計.X19])" office:value-type="float" office:value="2847" calcext:value-type="float">
            <text:p>2,847</text:p>
          </table:table-cell>
          <table:table-cell table:style-name="ce13" table:formula="of:=IF(['file:///C:/%E8%BD%89%E6%AA%94/!Attachment/word/x5/x4/UT48.xls'#$統計.Y19]=0;&quot;-&quot;;['file:///C:/%E8%BD%89%E6%AA%94/!Attachment/word/x5/x4/UT48.xls'#$統計.Y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9]=0;&quot;-&quot;;['file:///C:/%E8%BD%89%E6%AA%94/!Attachment/word/x5/x4/UT48.xls'#$統計.Z19])" office:value-type="float" office:value="759" calcext:value-type="float">
            <text:p>759</text:p>
          </table:table-cell>
          <table:table-cell table:style-name="ce13" table:formula="of:=IF(['file:///C:/%E8%BD%89%E6%AA%94/!Attachment/word/x5/x4/UT48.xls'#$統計.AA19]=0;&quot;-&quot;;['file:///C:/%E8%BD%89%E6%AA%94/!Attachment/word/x5/x4/UT48.xls'#$統計.AA19])" office:value-type="float" office:value="7227" calcext:value-type="float">
            <text:p>7,227</text:p>
          </table:table-cell>
          <table:table-cell table:style-name="ce13" table:formula="of:=IF(['file:///C:/%E8%BD%89%E6%AA%94/!Attachment/word/x5/x4/UT48.xls'#$統計.AB19]=0;&quot;-&quot;;['file:///C:/%E8%BD%89%E6%AA%94/!Attachment/word/x5/x4/UT48.xls'#$統計.AB19])" office:value-type="float" office:value="1684" calcext:value-type="float">
            <text:p>1,684</text:p>
          </table:table-cell>
          <table:table-cell table:style-name="ce13" table:formula="of:=IF(['file:///C:/%E8%BD%89%E6%AA%94/!Attachment/word/x5/x4/UT48.xls'#$統計.AC19]=0;&quot;-&quot;;['file:///C:/%E8%BD%89%E6%AA%94/!Attachment/word/x5/x4/UT48.xls'#$統計.AC19])" office:value-type="float" office:value="454" calcext:value-type="float">
            <text:p>454</text:p>
          </table:table-cell>
          <table:table-cell table:style-name="ce13" table:formula="of:=IF(['file:///C:/%E8%BD%89%E6%AA%94/!Attachment/word/x5/x4/UT48.xls'#$統計.AD19]=0;&quot;-&quot;;['file:///C:/%E8%BD%89%E6%AA%94/!Attachment/word/x5/x4/UT48.xls'#$統計.AD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9]=0;&quot;-&quot;;['file:///C:/%E8%BD%89%E6%AA%94/!Attachment/word/x5/x4/UT48.xls'#$統計.AE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9]=0;&quot;-&quot;;['file:///C:/%E8%BD%89%E6%AA%94/!Attachment/word/x5/x4/UT48.xls'#$統計.AF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9]=0;&quot;-&quot;;['file:///C:/%E8%BD%89%E6%AA%94/!Attachment/word/x5/x4/UT48.xls'#$統計.AG19])" office:value-type="float" office:value="3048" calcext:value-type="float">
            <text:p>3,048</text:p>
          </table:table-cell>
          <table:table-cell table:style-name="ce13" table:formula="of:=IF(['file:///C:/%E8%BD%89%E6%AA%94/!Attachment/word/x5/x4/UT48.xls'#$統計.AH19]=0;&quot;-&quot;;['file:///C:/%E8%BD%89%E6%AA%94/!Attachment/word/x5/x4/UT48.xls'#$統計.AH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9]=0;&quot;-&quot;;['file:///C:/%E8%BD%89%E6%AA%94/!Attachment/word/x5/x4/UT48.xls'#$統計.AI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9]=0;&quot;-&quot;;['file:///C:/%E8%BD%89%E6%AA%94/!Attachment/word/x5/x4/UT48.xls'#$統計.AJ19])" office:value-type="float" office:value="450" calcext:value-type="float">
            <text:p>450</text:p>
          </table:table-cell>
          <table:table-cell table:style-name="ce13" table:formula="of:=IF(['file:///C:/%E8%BD%89%E6%AA%94/!Attachment/word/x5/x4/UT48.xls'#$統計.AK19]=0;&quot;-&quot;;['file:///C:/%E8%BD%89%E6%AA%94/!Attachment/word/x5/x4/UT48.xls'#$統計.AK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9]=0;&quot;-&quot;;['file:///C:/%E8%BD%89%E6%AA%94/!Attachment/word/x5/x4/UT48.xls'#$統計.AL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9]=0;&quot;-&quot;;['file:///C:/%E8%BD%89%E6%AA%94/!Attachment/word/x5/x4/UT48.xls'#$統計.AM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9]=0;&quot;-&quot;;['file:///C:/%E8%BD%89%E6%AA%94/!Attachment/word/x5/x4/UT48.xls'#$統計.AN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9]=0;&quot;-&quot;;['file:///C:/%E8%BD%89%E6%AA%94/!Attachment/word/x5/x4/UT48.xls'#$統計.AO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9]=0;&quot;-&quot;;['file:///C:/%E8%BD%89%E6%AA%94/!Attachment/word/x5/x4/UT48.xls'#$統計.AP19])" office:value-type="float" office:value="307" calcext:value-type="float">
            <text:p>307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0]=0;&quot;-&quot;;['file:///C:/%E8%BD%89%E6%AA%94/!Attachment/word/x5/x4/UT48.xls'#$統計.C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0]=0;&quot;-&quot;;['file:///C:/%E8%BD%89%E6%AA%94/!Attachment/word/x5/x4/UT48.xls'#$統計.D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0]=0;&quot;-&quot;;['file:///C:/%E8%BD%89%E6%AA%94/!Attachment/word/x5/x4/UT48.xls'#$統計.E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0]=0;&quot;-&quot;;['file:///C:/%E8%BD%89%E6%AA%94/!Attachment/word/x5/x4/UT48.xls'#$統計.F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0]=0;&quot;-&quot;;['file:///C:/%E8%BD%89%E6%AA%94/!Attachment/word/x5/x4/UT48.xls'#$統計.G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0]=0;&quot;-&quot;;['file:///C:/%E8%BD%89%E6%AA%94/!Attachment/word/x5/x4/UT48.xls'#$統計.H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0]=0;&quot;-&quot;;['file:///C:/%E8%BD%89%E6%AA%94/!Attachment/word/x5/x4/UT48.xls'#$統計.I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0]=0;&quot;-&quot;;['file:///C:/%E8%BD%89%E6%AA%94/!Attachment/word/x5/x4/UT48.xls'#$統計.J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0]=0;&quot;-&quot;;['file:///C:/%E8%BD%89%E6%AA%94/!Attachment/word/x5/x4/UT48.xls'#$統計.K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0]=0;&quot;-&quot;;['file:///C:/%E8%BD%89%E6%AA%94/!Attachment/word/x5/x4/UT48.xls'#$統計.L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0]=0;&quot;-&quot;;['file:///C:/%E8%BD%89%E6%AA%94/!Attachment/word/x5/x4/UT48.xls'#$統計.M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0]=0;&quot;-&quot;;['file:///C:/%E8%BD%89%E6%AA%94/!Attachment/word/x5/x4/UT48.xls'#$統計.N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0]=0;&quot;-&quot;;['file:///C:/%E8%BD%89%E6%AA%94/!Attachment/word/x5/x4/UT48.xls'#$統計.O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0]=0;&quot;-&quot;;['file:///C:/%E8%BD%89%E6%AA%94/!Attachment/word/x5/x4/UT48.xls'#$統計.P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0]=0;&quot;-&quot;;['file:///C:/%E8%BD%89%E6%AA%94/!Attachment/word/x5/x4/UT48.xls'#$統計.Q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0]=0;&quot;-&quot;;['file:///C:/%E8%BD%89%E6%AA%94/!Attachment/word/x5/x4/UT48.xls'#$統計.R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0]=0;&quot;-&quot;;['file:///C:/%E8%BD%89%E6%AA%94/!Attachment/word/x5/x4/UT48.xls'#$統計.S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0]=0;&quot;-&quot;;['file:///C:/%E8%BD%89%E6%AA%94/!Attachment/word/x5/x4/UT48.xls'#$統計.T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0]=0;&quot;-&quot;;['file:///C:/%E8%BD%89%E6%AA%94/!Attachment/word/x5/x4/UT48.xls'#$統計.U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0]=0;&quot;-&quot;;['file:///C:/%E8%BD%89%E6%AA%94/!Attachment/word/x5/x4/UT48.xls'#$統計.V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0]=0;&quot;-&quot;;['file:///C:/%E8%BD%89%E6%AA%94/!Attachment/word/x5/x4/UT48.xls'#$統計.W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0]=0;&quot;-&quot;;['file:///C:/%E8%BD%89%E6%AA%94/!Attachment/word/x5/x4/UT48.xls'#$統計.X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0]=0;&quot;-&quot;;['file:///C:/%E8%BD%89%E6%AA%94/!Attachment/word/x5/x4/UT48.xls'#$統計.Y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0]=0;&quot;-&quot;;['file:///C:/%E8%BD%89%E6%AA%94/!Attachment/word/x5/x4/UT48.xls'#$統計.Z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0]=0;&quot;-&quot;;['file:///C:/%E8%BD%89%E6%AA%94/!Attachment/word/x5/x4/UT48.xls'#$統計.AA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0]=0;&quot;-&quot;;['file:///C:/%E8%BD%89%E6%AA%94/!Attachment/word/x5/x4/UT48.xls'#$統計.AB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0]=0;&quot;-&quot;;['file:///C:/%E8%BD%89%E6%AA%94/!Attachment/word/x5/x4/UT48.xls'#$統計.AC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0]=0;&quot;-&quot;;['file:///C:/%E8%BD%89%E6%AA%94/!Attachment/word/x5/x4/UT48.xls'#$統計.AD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0]=0;&quot;-&quot;;['file:///C:/%E8%BD%89%E6%AA%94/!Attachment/word/x5/x4/UT48.xls'#$統計.AE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0]=0;&quot;-&quot;;['file:///C:/%E8%BD%89%E6%AA%94/!Attachment/word/x5/x4/UT48.xls'#$統計.AF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0]=0;&quot;-&quot;;['file:///C:/%E8%BD%89%E6%AA%94/!Attachment/word/x5/x4/UT48.xls'#$統計.AG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0]=0;&quot;-&quot;;['file:///C:/%E8%BD%89%E6%AA%94/!Attachment/word/x5/x4/UT48.xls'#$統計.AH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0]=0;&quot;-&quot;;['file:///C:/%E8%BD%89%E6%AA%94/!Attachment/word/x5/x4/UT48.xls'#$統計.AI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0]=0;&quot;-&quot;;['file:///C:/%E8%BD%89%E6%AA%94/!Attachment/word/x5/x4/UT48.xls'#$統計.AJ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0]=0;&quot;-&quot;;['file:///C:/%E8%BD%89%E6%AA%94/!Attachment/word/x5/x4/UT48.xls'#$統計.AK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0]=0;&quot;-&quot;;['file:///C:/%E8%BD%89%E6%AA%94/!Attachment/word/x5/x4/UT48.xls'#$統計.AL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0]=0;&quot;-&quot;;['file:///C:/%E8%BD%89%E6%AA%94/!Attachment/word/x5/x4/UT48.xls'#$統計.AM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0]=0;&quot;-&quot;;['file:///C:/%E8%BD%89%E6%AA%94/!Attachment/word/x5/x4/UT48.xls'#$統計.AN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0]=0;&quot;-&quot;;['file:///C:/%E8%BD%89%E6%AA%94/!Attachment/word/x5/x4/UT48.xls'#$統計.AO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0]=0;&quot;-&quot;;['file:///C:/%E8%BD%89%E6%AA%94/!Attachment/word/x5/x4/UT48.xls'#$統計.AP20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3" table:formula="of:=IF(['file:///C:/%E8%BD%89%E6%AA%94/!Attachment/word/x5/x4/UT48.xls'#$統計.C21]=0;&quot;-&quot;;['file:///C:/%E8%BD%89%E6%AA%94/!Attachment/word/x5/x4/UT48.xls'#$統計.C21])" office:value-type="float" office:value="59768" calcext:value-type="float">
            <text:p>59,768</text:p>
          </table:table-cell>
          <table:table-cell table:style-name="ce13" table:formula="of:=IF(['file:///C:/%E8%BD%89%E6%AA%94/!Attachment/word/x5/x4/UT48.xls'#$統計.D21]=0;&quot;-&quot;;['file:///C:/%E8%BD%89%E6%AA%94/!Attachment/word/x5/x4/UT48.xls'#$統計.D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1]=0;&quot;-&quot;;['file:///C:/%E8%BD%89%E6%AA%94/!Attachment/word/x5/x4/UT48.xls'#$統計.E21])" office:value-type="float" office:value="443" calcext:value-type="float">
            <text:p>443</text:p>
          </table:table-cell>
          <table:table-cell table:style-name="ce13" table:formula="of:=IF(['file:///C:/%E8%BD%89%E6%AA%94/!Attachment/word/x5/x4/UT48.xls'#$統計.F21]=0;&quot;-&quot;;['file:///C:/%E8%BD%89%E6%AA%94/!Attachment/word/x5/x4/UT48.xls'#$統計.F21])" office:value-type="float" office:value="295" calcext:value-type="float">
            <text:p>295</text:p>
          </table:table-cell>
          <table:table-cell table:style-name="ce13" table:formula="of:=IF(['file:///C:/%E8%BD%89%E6%AA%94/!Attachment/word/x5/x4/UT48.xls'#$統計.G21]=0;&quot;-&quot;;['file:///C:/%E8%BD%89%E6%AA%94/!Attachment/word/x5/x4/UT48.xls'#$統計.G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1]=0;&quot;-&quot;;['file:///C:/%E8%BD%89%E6%AA%94/!Attachment/word/x5/x4/UT48.xls'#$統計.H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1]=0;&quot;-&quot;;['file:///C:/%E8%BD%89%E6%AA%94/!Attachment/word/x5/x4/UT48.xls'#$統計.I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1]=0;&quot;-&quot;;['file:///C:/%E8%BD%89%E6%AA%94/!Attachment/word/x5/x4/UT48.xls'#$統計.J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1]=0;&quot;-&quot;;['file:///C:/%E8%BD%89%E6%AA%94/!Attachment/word/x5/x4/UT48.xls'#$統計.K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1]=0;&quot;-&quot;;['file:///C:/%E8%BD%89%E6%AA%94/!Attachment/word/x5/x4/UT48.xls'#$統計.L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1]=0;&quot;-&quot;;['file:///C:/%E8%BD%89%E6%AA%94/!Attachment/word/x5/x4/UT48.xls'#$統計.M21])" office:value-type="float" office:value="12099" calcext:value-type="float">
            <text:p>12,099</text:p>
          </table:table-cell>
          <table:table-cell table:style-name="ce13" table:formula="of:=IF(['file:///C:/%E8%BD%89%E6%AA%94/!Attachment/word/x5/x4/UT48.xls'#$統計.N21]=0;&quot;-&quot;;['file:///C:/%E8%BD%89%E6%AA%94/!Attachment/word/x5/x4/UT48.xls'#$統計.N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1]=0;&quot;-&quot;;['file:///C:/%E8%BD%89%E6%AA%94/!Attachment/word/x5/x4/UT48.xls'#$統計.O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1]=0;&quot;-&quot;;['file:///C:/%E8%BD%89%E6%AA%94/!Attachment/word/x5/x4/UT48.xls'#$統計.P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1]=0;&quot;-&quot;;['file:///C:/%E8%BD%89%E6%AA%94/!Attachment/word/x5/x4/UT48.xls'#$統計.Q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1]=0;&quot;-&quot;;['file:///C:/%E8%BD%89%E6%AA%94/!Attachment/word/x5/x4/UT48.xls'#$統計.R21])" office:value-type="float" office:value="15320" calcext:value-type="float">
            <text:p>15,320</text:p>
          </table:table-cell>
          <table:table-cell table:style-name="ce13" table:formula="of:=IF(['file:///C:/%E8%BD%89%E6%AA%94/!Attachment/word/x5/x4/UT48.xls'#$統計.S21]=0;&quot;-&quot;;['file:///C:/%E8%BD%89%E6%AA%94/!Attachment/word/x5/x4/UT48.xls'#$統計.S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1]=0;&quot;-&quot;;['file:///C:/%E8%BD%89%E6%AA%94/!Attachment/word/x5/x4/UT48.xls'#$統計.T21])" office:value-type="float" office:value="1600" calcext:value-type="float">
            <text:p>1,600</text:p>
          </table:table-cell>
          <table:table-cell table:style-name="ce13" table:formula="of:=IF(['file:///C:/%E8%BD%89%E6%AA%94/!Attachment/word/x5/x4/UT48.xls'#$統計.U21]=0;&quot;-&quot;;['file:///C:/%E8%BD%89%E6%AA%94/!Attachment/word/x5/x4/UT48.xls'#$統計.U21])" office:value-type="float" office:value="9235" calcext:value-type="float">
            <text:p>9,235</text:p>
          </table:table-cell>
          <table:table-cell table:style-name="ce13" table:formula="of:=IF(['file:///C:/%E8%BD%89%E6%AA%94/!Attachment/word/x5/x4/UT48.xls'#$統計.V21]=0;&quot;-&quot;;['file:///C:/%E8%BD%89%E6%AA%94/!Attachment/word/x5/x4/UT48.xls'#$統計.V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1]=0;&quot;-&quot;;['file:///C:/%E8%BD%89%E6%AA%94/!Attachment/word/x5/x4/UT48.xls'#$統計.W21])" office:value-type="float" office:value="1111" calcext:value-type="float">
            <text:p>1,111</text:p>
          </table:table-cell>
          <table:table-cell table:style-name="ce13" table:formula="of:=IF(['file:///C:/%E8%BD%89%E6%AA%94/!Attachment/word/x5/x4/UT48.xls'#$統計.X21]=0;&quot;-&quot;;['file:///C:/%E8%BD%89%E6%AA%94/!Attachment/word/x5/x4/UT48.xls'#$統計.X21])" office:value-type="float" office:value="3074" calcext:value-type="float">
            <text:p>3,074</text:p>
          </table:table-cell>
          <table:table-cell table:style-name="ce13" table:formula="of:=IF(['file:///C:/%E8%BD%89%E6%AA%94/!Attachment/word/x5/x4/UT48.xls'#$統計.Y21]=0;&quot;-&quot;;['file:///C:/%E8%BD%89%E6%AA%94/!Attachment/word/x5/x4/UT48.xls'#$統計.Y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1]=0;&quot;-&quot;;['file:///C:/%E8%BD%89%E6%AA%94/!Attachment/word/x5/x4/UT48.xls'#$統計.Z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1]=0;&quot;-&quot;;['file:///C:/%E8%BD%89%E6%AA%94/!Attachment/word/x5/x4/UT48.xls'#$統計.AA21])" office:value-type="float" office:value="15195" calcext:value-type="float">
            <text:p>15,195</text:p>
          </table:table-cell>
          <table:table-cell table:style-name="ce13" table:formula="of:=IF(['file:///C:/%E8%BD%89%E6%AA%94/!Attachment/word/x5/x4/UT48.xls'#$統計.AB21]=0;&quot;-&quot;;['file:///C:/%E8%BD%89%E6%AA%94/!Attachment/word/x5/x4/UT48.xls'#$統計.AB21])" office:value-type="float" office:value="1100" calcext:value-type="float">
            <text:p>1,100</text:p>
          </table:table-cell>
          <table:table-cell table:style-name="ce13" table:formula="of:=IF(['file:///C:/%E8%BD%89%E6%AA%94/!Attachment/word/x5/x4/UT48.xls'#$統計.AC21]=0;&quot;-&quot;;['file:///C:/%E8%BD%89%E6%AA%94/!Attachment/word/x5/x4/UT48.xls'#$統計.AC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1]=0;&quot;-&quot;;['file:///C:/%E8%BD%89%E6%AA%94/!Attachment/word/x5/x4/UT48.xls'#$統計.AD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1]=0;&quot;-&quot;;['file:///C:/%E8%BD%89%E6%AA%94/!Attachment/word/x5/x4/UT48.xls'#$統計.AE21])" office:value-type="float" office:value="85" calcext:value-type="float">
            <text:p>85</text:p>
          </table:table-cell>
          <table:table-cell table:style-name="ce13" table:formula="of:=IF(['file:///C:/%E8%BD%89%E6%AA%94/!Attachment/word/x5/x4/UT48.xls'#$統計.AF21]=0;&quot;-&quot;;['file:///C:/%E8%BD%89%E6%AA%94/!Attachment/word/x5/x4/UT48.xls'#$統計.AF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1]=0;&quot;-&quot;;['file:///C:/%E8%BD%89%E6%AA%94/!Attachment/word/x5/x4/UT48.xls'#$統計.AG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1]=0;&quot;-&quot;;['file:///C:/%E8%BD%89%E6%AA%94/!Attachment/word/x5/x4/UT48.xls'#$統計.AH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1]=0;&quot;-&quot;;['file:///C:/%E8%BD%89%E6%AA%94/!Attachment/word/x5/x4/UT48.xls'#$統計.AI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1]=0;&quot;-&quot;;['file:///C:/%E8%BD%89%E6%AA%94/!Attachment/word/x5/x4/UT48.xls'#$統計.AJ21])" office:value-type="float" office:value="211" calcext:value-type="float">
            <text:p>211</text:p>
          </table:table-cell>
          <table:table-cell table:style-name="ce13" table:formula="of:=IF(['file:///C:/%E8%BD%89%E6%AA%94/!Attachment/word/x5/x4/UT48.xls'#$統計.AK21]=0;&quot;-&quot;;['file:///C:/%E8%BD%89%E6%AA%94/!Attachment/word/x5/x4/UT48.xls'#$統計.AK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1]=0;&quot;-&quot;;['file:///C:/%E8%BD%89%E6%AA%94/!Attachment/word/x5/x4/UT48.xls'#$統計.AL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1]=0;&quot;-&quot;;['file:///C:/%E8%BD%89%E6%AA%94/!Attachment/word/x5/x4/UT48.xls'#$統計.AM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1]=0;&quot;-&quot;;['file:///C:/%E8%BD%89%E6%AA%94/!Attachment/word/x5/x4/UT48.xls'#$統計.AN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1]=0;&quot;-&quot;;['file:///C:/%E8%BD%89%E6%AA%94/!Attachment/word/x5/x4/UT48.xls'#$統計.AO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1]=0;&quot;-&quot;;['file:///C:/%E8%BD%89%E6%AA%94/!Attachment/word/x5/x4/UT48.xls'#$統計.AP2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22]=0;&quot;-&quot;;['file:///C:/%E8%BD%89%E6%AA%94/!Attachment/word/x5/x4/UT48.xls'#$統計.C22])" office:value-type="float" office:value="59683" calcext:value-type="float">
            <text:p>59,683</text:p>
          </table:table-cell>
          <table:table-cell table:style-name="ce13" table:formula="of:=IF(['file:///C:/%E8%BD%89%E6%AA%94/!Attachment/word/x5/x4/UT48.xls'#$統計.D22]=0;&quot;-&quot;;['file:///C:/%E8%BD%89%E6%AA%94/!Attachment/word/x5/x4/UT48.xls'#$統計.D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2]=0;&quot;-&quot;;['file:///C:/%E8%BD%89%E6%AA%94/!Attachment/word/x5/x4/UT48.xls'#$統計.E22])" office:value-type="float" office:value="443" calcext:value-type="float">
            <text:p>443</text:p>
          </table:table-cell>
          <table:table-cell table:style-name="ce13" table:formula="of:=IF(['file:///C:/%E8%BD%89%E6%AA%94/!Attachment/word/x5/x4/UT48.xls'#$統計.F22]=0;&quot;-&quot;;['file:///C:/%E8%BD%89%E6%AA%94/!Attachment/word/x5/x4/UT48.xls'#$統計.F22])" office:value-type="float" office:value="295" calcext:value-type="float">
            <text:p>295</text:p>
          </table:table-cell>
          <table:table-cell table:style-name="ce13" table:formula="of:=IF(['file:///C:/%E8%BD%89%E6%AA%94/!Attachment/word/x5/x4/UT48.xls'#$統計.G22]=0;&quot;-&quot;;['file:///C:/%E8%BD%89%E6%AA%94/!Attachment/word/x5/x4/UT48.xls'#$統計.G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2]=0;&quot;-&quot;;['file:///C:/%E8%BD%89%E6%AA%94/!Attachment/word/x5/x4/UT48.xls'#$統計.H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2]=0;&quot;-&quot;;['file:///C:/%E8%BD%89%E6%AA%94/!Attachment/word/x5/x4/UT48.xls'#$統計.I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2]=0;&quot;-&quot;;['file:///C:/%E8%BD%89%E6%AA%94/!Attachment/word/x5/x4/UT48.xls'#$統計.J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2]=0;&quot;-&quot;;['file:///C:/%E8%BD%89%E6%AA%94/!Attachment/word/x5/x4/UT48.xls'#$統計.K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2]=0;&quot;-&quot;;['file:///C:/%E8%BD%89%E6%AA%94/!Attachment/word/x5/x4/UT48.xls'#$統計.L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2]=0;&quot;-&quot;;['file:///C:/%E8%BD%89%E6%AA%94/!Attachment/word/x5/x4/UT48.xls'#$統計.M22])" office:value-type="float" office:value="12099" calcext:value-type="float">
            <text:p>12,099</text:p>
          </table:table-cell>
          <table:table-cell table:style-name="ce13" table:formula="of:=IF(['file:///C:/%E8%BD%89%E6%AA%94/!Attachment/word/x5/x4/UT48.xls'#$統計.N22]=0;&quot;-&quot;;['file:///C:/%E8%BD%89%E6%AA%94/!Attachment/word/x5/x4/UT48.xls'#$統計.N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2]=0;&quot;-&quot;;['file:///C:/%E8%BD%89%E6%AA%94/!Attachment/word/x5/x4/UT48.xls'#$統計.O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2]=0;&quot;-&quot;;['file:///C:/%E8%BD%89%E6%AA%94/!Attachment/word/x5/x4/UT48.xls'#$統計.P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2]=0;&quot;-&quot;;['file:///C:/%E8%BD%89%E6%AA%94/!Attachment/word/x5/x4/UT48.xls'#$統計.Q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2]=0;&quot;-&quot;;['file:///C:/%E8%BD%89%E6%AA%94/!Attachment/word/x5/x4/UT48.xls'#$統計.R22])" office:value-type="float" office:value="15320" calcext:value-type="float">
            <text:p>15,320</text:p>
          </table:table-cell>
          <table:table-cell table:style-name="ce13" table:formula="of:=IF(['file:///C:/%E8%BD%89%E6%AA%94/!Attachment/word/x5/x4/UT48.xls'#$統計.S22]=0;&quot;-&quot;;['file:///C:/%E8%BD%89%E6%AA%94/!Attachment/word/x5/x4/UT48.xls'#$統計.S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2]=0;&quot;-&quot;;['file:///C:/%E8%BD%89%E6%AA%94/!Attachment/word/x5/x4/UT48.xls'#$統計.T22])" office:value-type="float" office:value="1600" calcext:value-type="float">
            <text:p>1,600</text:p>
          </table:table-cell>
          <table:table-cell table:style-name="ce13" table:formula="of:=IF(['file:///C:/%E8%BD%89%E6%AA%94/!Attachment/word/x5/x4/UT48.xls'#$統計.U22]=0;&quot;-&quot;;['file:///C:/%E8%BD%89%E6%AA%94/!Attachment/word/x5/x4/UT48.xls'#$統計.U22])" office:value-type="float" office:value="9235" calcext:value-type="float">
            <text:p>9,235</text:p>
          </table:table-cell>
          <table:table-cell table:style-name="ce13" table:formula="of:=IF(['file:///C:/%E8%BD%89%E6%AA%94/!Attachment/word/x5/x4/UT48.xls'#$統計.V22]=0;&quot;-&quot;;['file:///C:/%E8%BD%89%E6%AA%94/!Attachment/word/x5/x4/UT48.xls'#$統計.V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2]=0;&quot;-&quot;;['file:///C:/%E8%BD%89%E6%AA%94/!Attachment/word/x5/x4/UT48.xls'#$統計.W22])" office:value-type="float" office:value="1111" calcext:value-type="float">
            <text:p>1,111</text:p>
          </table:table-cell>
          <table:table-cell table:style-name="ce13" table:formula="of:=IF(['file:///C:/%E8%BD%89%E6%AA%94/!Attachment/word/x5/x4/UT48.xls'#$統計.X22]=0;&quot;-&quot;;['file:///C:/%E8%BD%89%E6%AA%94/!Attachment/word/x5/x4/UT48.xls'#$統計.X22])" office:value-type="float" office:value="3074" calcext:value-type="float">
            <text:p>3,074</text:p>
          </table:table-cell>
          <table:table-cell table:style-name="ce13" table:formula="of:=IF(['file:///C:/%E8%BD%89%E6%AA%94/!Attachment/word/x5/x4/UT48.xls'#$統計.Y22]=0;&quot;-&quot;;['file:///C:/%E8%BD%89%E6%AA%94/!Attachment/word/x5/x4/UT48.xls'#$統計.Y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2]=0;&quot;-&quot;;['file:///C:/%E8%BD%89%E6%AA%94/!Attachment/word/x5/x4/UT48.xls'#$統計.Z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2]=0;&quot;-&quot;;['file:///C:/%E8%BD%89%E6%AA%94/!Attachment/word/x5/x4/UT48.xls'#$統計.AA22])" office:value-type="float" office:value="15195" calcext:value-type="float">
            <text:p>15,195</text:p>
          </table:table-cell>
          <table:table-cell table:style-name="ce13" table:formula="of:=IF(['file:///C:/%E8%BD%89%E6%AA%94/!Attachment/word/x5/x4/UT48.xls'#$統計.AB22]=0;&quot;-&quot;;['file:///C:/%E8%BD%89%E6%AA%94/!Attachment/word/x5/x4/UT48.xls'#$統計.AB22])" office:value-type="float" office:value="1100" calcext:value-type="float">
            <text:p>1,100</text:p>
          </table:table-cell>
          <table:table-cell table:style-name="ce13" table:formula="of:=IF(['file:///C:/%E8%BD%89%E6%AA%94/!Attachment/word/x5/x4/UT48.xls'#$統計.AC22]=0;&quot;-&quot;;['file:///C:/%E8%BD%89%E6%AA%94/!Attachment/word/x5/x4/UT48.xls'#$統計.AC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2]=0;&quot;-&quot;;['file:///C:/%E8%BD%89%E6%AA%94/!Attachment/word/x5/x4/UT48.xls'#$統計.AD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2]=0;&quot;-&quot;;['file:///C:/%E8%BD%89%E6%AA%94/!Attachment/word/x5/x4/UT48.xls'#$統計.AE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2]=0;&quot;-&quot;;['file:///C:/%E8%BD%89%E6%AA%94/!Attachment/word/x5/x4/UT48.xls'#$統計.AF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2]=0;&quot;-&quot;;['file:///C:/%E8%BD%89%E6%AA%94/!Attachment/word/x5/x4/UT48.xls'#$統計.AG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2]=0;&quot;-&quot;;['file:///C:/%E8%BD%89%E6%AA%94/!Attachment/word/x5/x4/UT48.xls'#$統計.AH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2]=0;&quot;-&quot;;['file:///C:/%E8%BD%89%E6%AA%94/!Attachment/word/x5/x4/UT48.xls'#$統計.AI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2]=0;&quot;-&quot;;['file:///C:/%E8%BD%89%E6%AA%94/!Attachment/word/x5/x4/UT48.xls'#$統計.AJ22])" office:value-type="float" office:value="211" calcext:value-type="float">
            <text:p>211</text:p>
          </table:table-cell>
          <table:table-cell table:style-name="ce13" table:formula="of:=IF(['file:///C:/%E8%BD%89%E6%AA%94/!Attachment/word/x5/x4/UT48.xls'#$統計.AK22]=0;&quot;-&quot;;['file:///C:/%E8%BD%89%E6%AA%94/!Attachment/word/x5/x4/UT48.xls'#$統計.AK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2]=0;&quot;-&quot;;['file:///C:/%E8%BD%89%E6%AA%94/!Attachment/word/x5/x4/UT48.xls'#$統計.AL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2]=0;&quot;-&quot;;['file:///C:/%E8%BD%89%E6%AA%94/!Attachment/word/x5/x4/UT48.xls'#$統計.AM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2]=0;&quot;-&quot;;['file:///C:/%E8%BD%89%E6%AA%94/!Attachment/word/x5/x4/UT48.xls'#$統計.AN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2]=0;&quot;-&quot;;['file:///C:/%E8%BD%89%E6%AA%94/!Attachment/word/x5/x4/UT48.xls'#$統計.AO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2]=0;&quot;-&quot;;['file:///C:/%E8%BD%89%E6%AA%94/!Attachment/word/x5/x4/UT48.xls'#$統計.AP22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3]=0;&quot;-&quot;;['file:///C:/%E8%BD%89%E6%AA%94/!Attachment/word/x5/x4/UT48.xls'#$統計.C23])" office:value-type="float" office:value="85" calcext:value-type="float">
            <text:p>85</text:p>
          </table:table-cell>
          <table:table-cell table:style-name="ce13" table:formula="of:=IF(['file:///C:/%E8%BD%89%E6%AA%94/!Attachment/word/x5/x4/UT48.xls'#$統計.D23]=0;&quot;-&quot;;['file:///C:/%E8%BD%89%E6%AA%94/!Attachment/word/x5/x4/UT48.xls'#$統計.D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3]=0;&quot;-&quot;;['file:///C:/%E8%BD%89%E6%AA%94/!Attachment/word/x5/x4/UT48.xls'#$統計.E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3]=0;&quot;-&quot;;['file:///C:/%E8%BD%89%E6%AA%94/!Attachment/word/x5/x4/UT48.xls'#$統計.F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3]=0;&quot;-&quot;;['file:///C:/%E8%BD%89%E6%AA%94/!Attachment/word/x5/x4/UT48.xls'#$統計.G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3]=0;&quot;-&quot;;['file:///C:/%E8%BD%89%E6%AA%94/!Attachment/word/x5/x4/UT48.xls'#$統計.H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3]=0;&quot;-&quot;;['file:///C:/%E8%BD%89%E6%AA%94/!Attachment/word/x5/x4/UT48.xls'#$統計.I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3]=0;&quot;-&quot;;['file:///C:/%E8%BD%89%E6%AA%94/!Attachment/word/x5/x4/UT48.xls'#$統計.J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3]=0;&quot;-&quot;;['file:///C:/%E8%BD%89%E6%AA%94/!Attachment/word/x5/x4/UT48.xls'#$統計.K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3]=0;&quot;-&quot;;['file:///C:/%E8%BD%89%E6%AA%94/!Attachment/word/x5/x4/UT48.xls'#$統計.L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3]=0;&quot;-&quot;;['file:///C:/%E8%BD%89%E6%AA%94/!Attachment/word/x5/x4/UT48.xls'#$統計.M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3]=0;&quot;-&quot;;['file:///C:/%E8%BD%89%E6%AA%94/!Attachment/word/x5/x4/UT48.xls'#$統計.N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3]=0;&quot;-&quot;;['file:///C:/%E8%BD%89%E6%AA%94/!Attachment/word/x5/x4/UT48.xls'#$統計.O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3]=0;&quot;-&quot;;['file:///C:/%E8%BD%89%E6%AA%94/!Attachment/word/x5/x4/UT48.xls'#$統計.P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3]=0;&quot;-&quot;;['file:///C:/%E8%BD%89%E6%AA%94/!Attachment/word/x5/x4/UT48.xls'#$統計.Q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3]=0;&quot;-&quot;;['file:///C:/%E8%BD%89%E6%AA%94/!Attachment/word/x5/x4/UT48.xls'#$統計.R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3]=0;&quot;-&quot;;['file:///C:/%E8%BD%89%E6%AA%94/!Attachment/word/x5/x4/UT48.xls'#$統計.S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3]=0;&quot;-&quot;;['file:///C:/%E8%BD%89%E6%AA%94/!Attachment/word/x5/x4/UT48.xls'#$統計.T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3]=0;&quot;-&quot;;['file:///C:/%E8%BD%89%E6%AA%94/!Attachment/word/x5/x4/UT48.xls'#$統計.U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3]=0;&quot;-&quot;;['file:///C:/%E8%BD%89%E6%AA%94/!Attachment/word/x5/x4/UT48.xls'#$統計.V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3]=0;&quot;-&quot;;['file:///C:/%E8%BD%89%E6%AA%94/!Attachment/word/x5/x4/UT48.xls'#$統計.W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3]=0;&quot;-&quot;;['file:///C:/%E8%BD%89%E6%AA%94/!Attachment/word/x5/x4/UT48.xls'#$統計.X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3]=0;&quot;-&quot;;['file:///C:/%E8%BD%89%E6%AA%94/!Attachment/word/x5/x4/UT48.xls'#$統計.Y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3]=0;&quot;-&quot;;['file:///C:/%E8%BD%89%E6%AA%94/!Attachment/word/x5/x4/UT48.xls'#$統計.Z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3]=0;&quot;-&quot;;['file:///C:/%E8%BD%89%E6%AA%94/!Attachment/word/x5/x4/UT48.xls'#$統計.AA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3]=0;&quot;-&quot;;['file:///C:/%E8%BD%89%E6%AA%94/!Attachment/word/x5/x4/UT48.xls'#$統計.AB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3]=0;&quot;-&quot;;['file:///C:/%E8%BD%89%E6%AA%94/!Attachment/word/x5/x4/UT48.xls'#$統計.AC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3]=0;&quot;-&quot;;['file:///C:/%E8%BD%89%E6%AA%94/!Attachment/word/x5/x4/UT48.xls'#$統計.AD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3]=0;&quot;-&quot;;['file:///C:/%E8%BD%89%E6%AA%94/!Attachment/word/x5/x4/UT48.xls'#$統計.AE23])" office:value-type="float" office:value="85" calcext:value-type="float">
            <text:p>85</text:p>
          </table:table-cell>
          <table:table-cell table:style-name="ce13" table:formula="of:=IF(['file:///C:/%E8%BD%89%E6%AA%94/!Attachment/word/x5/x4/UT48.xls'#$統計.AF23]=0;&quot;-&quot;;['file:///C:/%E8%BD%89%E6%AA%94/!Attachment/word/x5/x4/UT48.xls'#$統計.AF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3]=0;&quot;-&quot;;['file:///C:/%E8%BD%89%E6%AA%94/!Attachment/word/x5/x4/UT48.xls'#$統計.AG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3]=0;&quot;-&quot;;['file:///C:/%E8%BD%89%E6%AA%94/!Attachment/word/x5/x4/UT48.xls'#$統計.AH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3]=0;&quot;-&quot;;['file:///C:/%E8%BD%89%E6%AA%94/!Attachment/word/x5/x4/UT48.xls'#$統計.AI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3]=0;&quot;-&quot;;['file:///C:/%E8%BD%89%E6%AA%94/!Attachment/word/x5/x4/UT48.xls'#$統計.AJ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3]=0;&quot;-&quot;;['file:///C:/%E8%BD%89%E6%AA%94/!Attachment/word/x5/x4/UT48.xls'#$統計.AK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3]=0;&quot;-&quot;;['file:///C:/%E8%BD%89%E6%AA%94/!Attachment/word/x5/x4/UT48.xls'#$統計.AL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3]=0;&quot;-&quot;;['file:///C:/%E8%BD%89%E6%AA%94/!Attachment/word/x5/x4/UT48.xls'#$統計.AM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3]=0;&quot;-&quot;;['file:///C:/%E8%BD%89%E6%AA%94/!Attachment/word/x5/x4/UT48.xls'#$統計.AN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3]=0;&quot;-&quot;;['file:///C:/%E8%BD%89%E6%AA%94/!Attachment/word/x5/x4/UT48.xls'#$統計.AO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3]=0;&quot;-&quot;;['file:///C:/%E8%BD%89%E6%AA%94/!Attachment/word/x5/x4/UT48.xls'#$統計.AP23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3" table:formula="of:=IF(['file:///C:/%E8%BD%89%E6%AA%94/!Attachment/word/x5/x4/UT48.xls'#$統計.C24]=0;&quot;-&quot;;['file:///C:/%E8%BD%89%E6%AA%94/!Attachment/word/x5/x4/UT48.xls'#$統計.C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4]=0;&quot;-&quot;;['file:///C:/%E8%BD%89%E6%AA%94/!Attachment/word/x5/x4/UT48.xls'#$統計.D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4]=0;&quot;-&quot;;['file:///C:/%E8%BD%89%E6%AA%94/!Attachment/word/x5/x4/UT48.xls'#$統計.E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4]=0;&quot;-&quot;;['file:///C:/%E8%BD%89%E6%AA%94/!Attachment/word/x5/x4/UT48.xls'#$統計.F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4]=0;&quot;-&quot;;['file:///C:/%E8%BD%89%E6%AA%94/!Attachment/word/x5/x4/UT48.xls'#$統計.G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4]=0;&quot;-&quot;;['file:///C:/%E8%BD%89%E6%AA%94/!Attachment/word/x5/x4/UT48.xls'#$統計.H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4]=0;&quot;-&quot;;['file:///C:/%E8%BD%89%E6%AA%94/!Attachment/word/x5/x4/UT48.xls'#$統計.I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4]=0;&quot;-&quot;;['file:///C:/%E8%BD%89%E6%AA%94/!Attachment/word/x5/x4/UT48.xls'#$統計.J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4]=0;&quot;-&quot;;['file:///C:/%E8%BD%89%E6%AA%94/!Attachment/word/x5/x4/UT48.xls'#$統計.K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4]=0;&quot;-&quot;;['file:///C:/%E8%BD%89%E6%AA%94/!Attachment/word/x5/x4/UT48.xls'#$統計.L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4]=0;&quot;-&quot;;['file:///C:/%E8%BD%89%E6%AA%94/!Attachment/word/x5/x4/UT48.xls'#$統計.M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4]=0;&quot;-&quot;;['file:///C:/%E8%BD%89%E6%AA%94/!Attachment/word/x5/x4/UT48.xls'#$統計.N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4]=0;&quot;-&quot;;['file:///C:/%E8%BD%89%E6%AA%94/!Attachment/word/x5/x4/UT48.xls'#$統計.O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4]=0;&quot;-&quot;;['file:///C:/%E8%BD%89%E6%AA%94/!Attachment/word/x5/x4/UT48.xls'#$統計.P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4]=0;&quot;-&quot;;['file:///C:/%E8%BD%89%E6%AA%94/!Attachment/word/x5/x4/UT48.xls'#$統計.Q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4]=0;&quot;-&quot;;['file:///C:/%E8%BD%89%E6%AA%94/!Attachment/word/x5/x4/UT48.xls'#$統計.R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4]=0;&quot;-&quot;;['file:///C:/%E8%BD%89%E6%AA%94/!Attachment/word/x5/x4/UT48.xls'#$統計.S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4]=0;&quot;-&quot;;['file:///C:/%E8%BD%89%E6%AA%94/!Attachment/word/x5/x4/UT48.xls'#$統計.T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4]=0;&quot;-&quot;;['file:///C:/%E8%BD%89%E6%AA%94/!Attachment/word/x5/x4/UT48.xls'#$統計.U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4]=0;&quot;-&quot;;['file:///C:/%E8%BD%89%E6%AA%94/!Attachment/word/x5/x4/UT48.xls'#$統計.V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4]=0;&quot;-&quot;;['file:///C:/%E8%BD%89%E6%AA%94/!Attachment/word/x5/x4/UT48.xls'#$統計.W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4]=0;&quot;-&quot;;['file:///C:/%E8%BD%89%E6%AA%94/!Attachment/word/x5/x4/UT48.xls'#$統計.X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4]=0;&quot;-&quot;;['file:///C:/%E8%BD%89%E6%AA%94/!Attachment/word/x5/x4/UT48.xls'#$統計.Y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4]=0;&quot;-&quot;;['file:///C:/%E8%BD%89%E6%AA%94/!Attachment/word/x5/x4/UT48.xls'#$統計.Z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4]=0;&quot;-&quot;;['file:///C:/%E8%BD%89%E6%AA%94/!Attachment/word/x5/x4/UT48.xls'#$統計.AA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4]=0;&quot;-&quot;;['file:///C:/%E8%BD%89%E6%AA%94/!Attachment/word/x5/x4/UT48.xls'#$統計.AB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4]=0;&quot;-&quot;;['file:///C:/%E8%BD%89%E6%AA%94/!Attachment/word/x5/x4/UT48.xls'#$統計.AC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4]=0;&quot;-&quot;;['file:///C:/%E8%BD%89%E6%AA%94/!Attachment/word/x5/x4/UT48.xls'#$統計.AD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4]=0;&quot;-&quot;;['file:///C:/%E8%BD%89%E6%AA%94/!Attachment/word/x5/x4/UT48.xls'#$統計.AE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4]=0;&quot;-&quot;;['file:///C:/%E8%BD%89%E6%AA%94/!Attachment/word/x5/x4/UT48.xls'#$統計.AF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4]=0;&quot;-&quot;;['file:///C:/%E8%BD%89%E6%AA%94/!Attachment/word/x5/x4/UT48.xls'#$統計.AG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4]=0;&quot;-&quot;;['file:///C:/%E8%BD%89%E6%AA%94/!Attachment/word/x5/x4/UT48.xls'#$統計.AH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4]=0;&quot;-&quot;;['file:///C:/%E8%BD%89%E6%AA%94/!Attachment/word/x5/x4/UT48.xls'#$統計.AI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4]=0;&quot;-&quot;;['file:///C:/%E8%BD%89%E6%AA%94/!Attachment/word/x5/x4/UT48.xls'#$統計.AJ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4]=0;&quot;-&quot;;['file:///C:/%E8%BD%89%E6%AA%94/!Attachment/word/x5/x4/UT48.xls'#$統計.AK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4]=0;&quot;-&quot;;['file:///C:/%E8%BD%89%E6%AA%94/!Attachment/word/x5/x4/UT48.xls'#$統計.AL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4]=0;&quot;-&quot;;['file:///C:/%E8%BD%89%E6%AA%94/!Attachment/word/x5/x4/UT48.xls'#$統計.AM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4]=0;&quot;-&quot;;['file:///C:/%E8%BD%89%E6%AA%94/!Attachment/word/x5/x4/UT48.xls'#$統計.AN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4]=0;&quot;-&quot;;['file:///C:/%E8%BD%89%E6%AA%94/!Attachment/word/x5/x4/UT48.xls'#$統計.AO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4]=0;&quot;-&quot;;['file:///C:/%E8%BD%89%E6%AA%94/!Attachment/word/x5/x4/UT48.xls'#$統計.AP2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25]=0;&quot;-&quot;;['file:///C:/%E8%BD%89%E6%AA%94/!Attachment/word/x5/x4/UT48.xls'#$統計.C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5]=0;&quot;-&quot;;['file:///C:/%E8%BD%89%E6%AA%94/!Attachment/word/x5/x4/UT48.xls'#$統計.D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5]=0;&quot;-&quot;;['file:///C:/%E8%BD%89%E6%AA%94/!Attachment/word/x5/x4/UT48.xls'#$統計.E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5]=0;&quot;-&quot;;['file:///C:/%E8%BD%89%E6%AA%94/!Attachment/word/x5/x4/UT48.xls'#$統計.F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5]=0;&quot;-&quot;;['file:///C:/%E8%BD%89%E6%AA%94/!Attachment/word/x5/x4/UT48.xls'#$統計.G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5]=0;&quot;-&quot;;['file:///C:/%E8%BD%89%E6%AA%94/!Attachment/word/x5/x4/UT48.xls'#$統計.H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5]=0;&quot;-&quot;;['file:///C:/%E8%BD%89%E6%AA%94/!Attachment/word/x5/x4/UT48.xls'#$統計.I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5]=0;&quot;-&quot;;['file:///C:/%E8%BD%89%E6%AA%94/!Attachment/word/x5/x4/UT48.xls'#$統計.J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5]=0;&quot;-&quot;;['file:///C:/%E8%BD%89%E6%AA%94/!Attachment/word/x5/x4/UT48.xls'#$統計.K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5]=0;&quot;-&quot;;['file:///C:/%E8%BD%89%E6%AA%94/!Attachment/word/x5/x4/UT48.xls'#$統計.L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5]=0;&quot;-&quot;;['file:///C:/%E8%BD%89%E6%AA%94/!Attachment/word/x5/x4/UT48.xls'#$統計.M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5]=0;&quot;-&quot;;['file:///C:/%E8%BD%89%E6%AA%94/!Attachment/word/x5/x4/UT48.xls'#$統計.N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5]=0;&quot;-&quot;;['file:///C:/%E8%BD%89%E6%AA%94/!Attachment/word/x5/x4/UT48.xls'#$統計.O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5]=0;&quot;-&quot;;['file:///C:/%E8%BD%89%E6%AA%94/!Attachment/word/x5/x4/UT48.xls'#$統計.P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5]=0;&quot;-&quot;;['file:///C:/%E8%BD%89%E6%AA%94/!Attachment/word/x5/x4/UT48.xls'#$統計.Q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5]=0;&quot;-&quot;;['file:///C:/%E8%BD%89%E6%AA%94/!Attachment/word/x5/x4/UT48.xls'#$統計.R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5]=0;&quot;-&quot;;['file:///C:/%E8%BD%89%E6%AA%94/!Attachment/word/x5/x4/UT48.xls'#$統計.S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5]=0;&quot;-&quot;;['file:///C:/%E8%BD%89%E6%AA%94/!Attachment/word/x5/x4/UT48.xls'#$統計.T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5]=0;&quot;-&quot;;['file:///C:/%E8%BD%89%E6%AA%94/!Attachment/word/x5/x4/UT48.xls'#$統計.U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5]=0;&quot;-&quot;;['file:///C:/%E8%BD%89%E6%AA%94/!Attachment/word/x5/x4/UT48.xls'#$統計.V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5]=0;&quot;-&quot;;['file:///C:/%E8%BD%89%E6%AA%94/!Attachment/word/x5/x4/UT48.xls'#$統計.W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5]=0;&quot;-&quot;;['file:///C:/%E8%BD%89%E6%AA%94/!Attachment/word/x5/x4/UT48.xls'#$統計.X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5]=0;&quot;-&quot;;['file:///C:/%E8%BD%89%E6%AA%94/!Attachment/word/x5/x4/UT48.xls'#$統計.Y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5]=0;&quot;-&quot;;['file:///C:/%E8%BD%89%E6%AA%94/!Attachment/word/x5/x4/UT48.xls'#$統計.Z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5]=0;&quot;-&quot;;['file:///C:/%E8%BD%89%E6%AA%94/!Attachment/word/x5/x4/UT48.xls'#$統計.AA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5]=0;&quot;-&quot;;['file:///C:/%E8%BD%89%E6%AA%94/!Attachment/word/x5/x4/UT48.xls'#$統計.AB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5]=0;&quot;-&quot;;['file:///C:/%E8%BD%89%E6%AA%94/!Attachment/word/x5/x4/UT48.xls'#$統計.AC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5]=0;&quot;-&quot;;['file:///C:/%E8%BD%89%E6%AA%94/!Attachment/word/x5/x4/UT48.xls'#$統計.AD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5]=0;&quot;-&quot;;['file:///C:/%E8%BD%89%E6%AA%94/!Attachment/word/x5/x4/UT48.xls'#$統計.AE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5]=0;&quot;-&quot;;['file:///C:/%E8%BD%89%E6%AA%94/!Attachment/word/x5/x4/UT48.xls'#$統計.AF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5]=0;&quot;-&quot;;['file:///C:/%E8%BD%89%E6%AA%94/!Attachment/word/x5/x4/UT48.xls'#$統計.AG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5]=0;&quot;-&quot;;['file:///C:/%E8%BD%89%E6%AA%94/!Attachment/word/x5/x4/UT48.xls'#$統計.AH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5]=0;&quot;-&quot;;['file:///C:/%E8%BD%89%E6%AA%94/!Attachment/word/x5/x4/UT48.xls'#$統計.AI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5]=0;&quot;-&quot;;['file:///C:/%E8%BD%89%E6%AA%94/!Attachment/word/x5/x4/UT48.xls'#$統計.AJ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5]=0;&quot;-&quot;;['file:///C:/%E8%BD%89%E6%AA%94/!Attachment/word/x5/x4/UT48.xls'#$統計.AK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5]=0;&quot;-&quot;;['file:///C:/%E8%BD%89%E6%AA%94/!Attachment/word/x5/x4/UT48.xls'#$統計.AL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5]=0;&quot;-&quot;;['file:///C:/%E8%BD%89%E6%AA%94/!Attachment/word/x5/x4/UT48.xls'#$統計.AM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5]=0;&quot;-&quot;;['file:///C:/%E8%BD%89%E6%AA%94/!Attachment/word/x5/x4/UT48.xls'#$統計.AN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5]=0;&quot;-&quot;;['file:///C:/%E8%BD%89%E6%AA%94/!Attachment/word/x5/x4/UT48.xls'#$統計.AO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5]=0;&quot;-&quot;;['file:///C:/%E8%BD%89%E6%AA%94/!Attachment/word/x5/x4/UT48.xls'#$統計.AP2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6]=0;&quot;-&quot;;['file:///C:/%E8%BD%89%E6%AA%94/!Attachment/word/x5/x4/UT48.xls'#$統計.C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6]=0;&quot;-&quot;;['file:///C:/%E8%BD%89%E6%AA%94/!Attachment/word/x5/x4/UT48.xls'#$統計.D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6]=0;&quot;-&quot;;['file:///C:/%E8%BD%89%E6%AA%94/!Attachment/word/x5/x4/UT48.xls'#$統計.E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6]=0;&quot;-&quot;;['file:///C:/%E8%BD%89%E6%AA%94/!Attachment/word/x5/x4/UT48.xls'#$統計.F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6]=0;&quot;-&quot;;['file:///C:/%E8%BD%89%E6%AA%94/!Attachment/word/x5/x4/UT48.xls'#$統計.G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6]=0;&quot;-&quot;;['file:///C:/%E8%BD%89%E6%AA%94/!Attachment/word/x5/x4/UT48.xls'#$統計.H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6]=0;&quot;-&quot;;['file:///C:/%E8%BD%89%E6%AA%94/!Attachment/word/x5/x4/UT48.xls'#$統計.I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6]=0;&quot;-&quot;;['file:///C:/%E8%BD%89%E6%AA%94/!Attachment/word/x5/x4/UT48.xls'#$統計.J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6]=0;&quot;-&quot;;['file:///C:/%E8%BD%89%E6%AA%94/!Attachment/word/x5/x4/UT48.xls'#$統計.K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6]=0;&quot;-&quot;;['file:///C:/%E8%BD%89%E6%AA%94/!Attachment/word/x5/x4/UT48.xls'#$統計.L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6]=0;&quot;-&quot;;['file:///C:/%E8%BD%89%E6%AA%94/!Attachment/word/x5/x4/UT48.xls'#$統計.M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6]=0;&quot;-&quot;;['file:///C:/%E8%BD%89%E6%AA%94/!Attachment/word/x5/x4/UT48.xls'#$統計.N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6]=0;&quot;-&quot;;['file:///C:/%E8%BD%89%E6%AA%94/!Attachment/word/x5/x4/UT48.xls'#$統計.O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6]=0;&quot;-&quot;;['file:///C:/%E8%BD%89%E6%AA%94/!Attachment/word/x5/x4/UT48.xls'#$統計.P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6]=0;&quot;-&quot;;['file:///C:/%E8%BD%89%E6%AA%94/!Attachment/word/x5/x4/UT48.xls'#$統計.Q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6]=0;&quot;-&quot;;['file:///C:/%E8%BD%89%E6%AA%94/!Attachment/word/x5/x4/UT48.xls'#$統計.R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6]=0;&quot;-&quot;;['file:///C:/%E8%BD%89%E6%AA%94/!Attachment/word/x5/x4/UT48.xls'#$統計.S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6]=0;&quot;-&quot;;['file:///C:/%E8%BD%89%E6%AA%94/!Attachment/word/x5/x4/UT48.xls'#$統計.T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6]=0;&quot;-&quot;;['file:///C:/%E8%BD%89%E6%AA%94/!Attachment/word/x5/x4/UT48.xls'#$統計.U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6]=0;&quot;-&quot;;['file:///C:/%E8%BD%89%E6%AA%94/!Attachment/word/x5/x4/UT48.xls'#$統計.V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6]=0;&quot;-&quot;;['file:///C:/%E8%BD%89%E6%AA%94/!Attachment/word/x5/x4/UT48.xls'#$統計.W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6]=0;&quot;-&quot;;['file:///C:/%E8%BD%89%E6%AA%94/!Attachment/word/x5/x4/UT48.xls'#$統計.X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6]=0;&quot;-&quot;;['file:///C:/%E8%BD%89%E6%AA%94/!Attachment/word/x5/x4/UT48.xls'#$統計.Y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6]=0;&quot;-&quot;;['file:///C:/%E8%BD%89%E6%AA%94/!Attachment/word/x5/x4/UT48.xls'#$統計.Z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6]=0;&quot;-&quot;;['file:///C:/%E8%BD%89%E6%AA%94/!Attachment/word/x5/x4/UT48.xls'#$統計.AA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6]=0;&quot;-&quot;;['file:///C:/%E8%BD%89%E6%AA%94/!Attachment/word/x5/x4/UT48.xls'#$統計.AB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6]=0;&quot;-&quot;;['file:///C:/%E8%BD%89%E6%AA%94/!Attachment/word/x5/x4/UT48.xls'#$統計.AC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6]=0;&quot;-&quot;;['file:///C:/%E8%BD%89%E6%AA%94/!Attachment/word/x5/x4/UT48.xls'#$統計.AD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6]=0;&quot;-&quot;;['file:///C:/%E8%BD%89%E6%AA%94/!Attachment/word/x5/x4/UT48.xls'#$統計.AE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6]=0;&quot;-&quot;;['file:///C:/%E8%BD%89%E6%AA%94/!Attachment/word/x5/x4/UT48.xls'#$統計.AF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6]=0;&quot;-&quot;;['file:///C:/%E8%BD%89%E6%AA%94/!Attachment/word/x5/x4/UT48.xls'#$統計.AG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6]=0;&quot;-&quot;;['file:///C:/%E8%BD%89%E6%AA%94/!Attachment/word/x5/x4/UT48.xls'#$統計.AH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6]=0;&quot;-&quot;;['file:///C:/%E8%BD%89%E6%AA%94/!Attachment/word/x5/x4/UT48.xls'#$統計.AI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6]=0;&quot;-&quot;;['file:///C:/%E8%BD%89%E6%AA%94/!Attachment/word/x5/x4/UT48.xls'#$統計.AJ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6]=0;&quot;-&quot;;['file:///C:/%E8%BD%89%E6%AA%94/!Attachment/word/x5/x4/UT48.xls'#$統計.AK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6]=0;&quot;-&quot;;['file:///C:/%E8%BD%89%E6%AA%94/!Attachment/word/x5/x4/UT48.xls'#$統計.AL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6]=0;&quot;-&quot;;['file:///C:/%E8%BD%89%E6%AA%94/!Attachment/word/x5/x4/UT48.xls'#$統計.AM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6]=0;&quot;-&quot;;['file:///C:/%E8%BD%89%E6%AA%94/!Attachment/word/x5/x4/UT48.xls'#$統計.AN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6]=0;&quot;-&quot;;['file:///C:/%E8%BD%89%E6%AA%94/!Attachment/word/x5/x4/UT48.xls'#$統計.AO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6]=0;&quot;-&quot;;['file:///C:/%E8%BD%89%E6%AA%94/!Attachment/word/x5/x4/UT48.xls'#$統計.AP2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2-08-31T17:50:19</meta:creation-date>
    <dc:creator>林正芳</dc:creator>
    <dc:date>2012-08-31T17:51:21</dc:date>
    <meta:document-statistic meta:table-count="3" meta:cell-count="818" meta:object-count="0"/>
    <meta:generator>NDC_ODF_Application_Tools/1.0.3$Windows_X86_64 LibreOffice_project/8ad3e16aadc5e73175a2d44b1abec8638aa18880</meta:generator>
  </office:meta>
</office:document-meta>
</file>