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8711943" calcext:value-type="float">
            <text:p>8,711,943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96084" calcext:value-type="float">
            <text:p>96,084</text:p>
          </table:table-cell>
          <table:table-cell table:style-name="ce11" office:value-type="float" office:value="1187447" calcext:value-type="float">
            <text:p>1,187,4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47" calcext:value-type="float">
            <text:p>9,947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8586221" calcext:value-type="float">
            <text:p>8,586,221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88526" calcext:value-type="float">
            <text:p>88,526</text:p>
          </table:table-cell>
          <table:table-cell table:style-name="ce11" office:value-type="float" office:value="1139482" calcext:value-type="float">
            <text:p>1,139,4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52" calcext:value-type="float">
            <text:p>8,45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25722" calcext:value-type="float">
            <text:p>125,7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58" calcext:value-type="float">
            <text:p>7,558</text:p>
          </table:table-cell>
          <table:table-cell table:style-name="ce11" office:value-type="float" office:value="47965" calcext:value-type="float">
            <text:p>47,9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30117255" calcext:value-type="float">
            <text:p>30,117,255</text:p>
          </table:table-cell>
          <table:table-cell table:style-name="ce11" office:value-type="float" office:value="4826" calcext:value-type="float">
            <text:p>4,826</text:p>
          </table:table-cell>
          <table:table-cell table:style-name="ce11" office:value-type="float" office:value="1210415" calcext:value-type="float">
            <text:p>1,210,415</text:p>
          </table:table-cell>
          <table:table-cell table:style-name="ce11" office:value-type="float" office:value="4376365" calcext:value-type="float">
            <text:p>4,376,365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20057" calcext:value-type="float">
            <text:p>20,057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0071723" calcext:value-type="float">
            <text:p>30,071,723</text:p>
          </table:table-cell>
          <table:table-cell table:style-name="ce11" office:value-type="float" office:value="4826" calcext:value-type="float">
            <text:p>4,826</text:p>
          </table:table-cell>
          <table:table-cell table:style-name="ce11" office:value-type="float" office:value="1210415" calcext:value-type="float">
            <text:p>1,210,415</text:p>
          </table:table-cell>
          <table:table-cell table:style-name="ce11" office:value-type="float" office:value="4376365" calcext:value-type="float">
            <text:p>4,376,365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20057" calcext:value-type="float">
            <text:p>20,057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45532" calcext:value-type="float">
            <text:p>45,53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55955" calcext:value-type="float">
            <text:p>55,9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796" calcext:value-type="float">
            <text:p>10,7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4516" calcext:value-type="float">
            <text:p>44,5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796" calcext:value-type="float">
            <text:p>10,7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1439" calcext:value-type="float">
            <text:p>11,43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38613" calcext:value-type="float">
            <text:p>38,6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8613" calcext:value-type="float">
            <text:p>38,6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57379" calcext:value-type="float">
            <text:p>57,3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7379" calcext:value-type="float">
            <text:p>57,3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8279" calcext:value-type="float">
            <text:p>28,279</text:p>
          </table:table-cell>
          <table:table-cell table:style-name="ce11" office:value-type="float" office:value="458517" calcext:value-type="float">
            <text:p>458,517</text:p>
          </table:table-cell>
          <table:table-cell table:style-name="ce11" office:value-type="float" office:value="45816" calcext:value-type="float">
            <text:p>45,816</text:p>
          </table:table-cell>
          <table:table-cell table:style-name="ce11" office:value-type="float" office:value="363083" calcext:value-type="float">
            <text:p>363,083</text:p>
          </table:table-cell>
          <table:table-cell table:style-name="ce11" office:value-type="float" office:value="135553" calcext:value-type="float">
            <text:p>135,553</text:p>
          </table:table-cell>
          <table:table-cell table:style-name="ce11" office:value-type="float" office:value="951192" calcext:value-type="float">
            <text:p>951,192</text:p>
          </table:table-cell>
          <table:table-cell table:style-name="ce11" office:value-type="float" office:value="436428" calcext:value-type="float">
            <text:p>436,428</text:p>
          </table:table-cell>
          <table:table-cell table:style-name="ce11" office:value-type="float" office:value="3691" calcext:value-type="float">
            <text:p>3,691</text:p>
          </table:table-cell>
          <table:table-cell table:style-name="ce11" office:value-type="float" office:value="968" calcext:value-type="float">
            <text:p>968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6479" calcext:value-type="float">
            <text:p>26,479</text:p>
          </table:table-cell>
          <table:table-cell table:style-name="ce11" office:value-type="float" office:value="458517" calcext:value-type="float">
            <text:p>458,517</text:p>
          </table:table-cell>
          <table:table-cell table:style-name="ce11" office:value-type="float" office:value="38361" calcext:value-type="float">
            <text:p>38,361</text:p>
          </table:table-cell>
          <table:table-cell table:style-name="ce11" office:value-type="float" office:value="357883" calcext:value-type="float">
            <text:p>357,883</text:p>
          </table:table-cell>
          <table:table-cell table:style-name="ce11" office:value-type="float" office:value="135553" calcext:value-type="float">
            <text:p>135,553</text:p>
          </table:table-cell>
          <table:table-cell table:style-name="ce11" office:value-type="float" office:value="951192" calcext:value-type="float">
            <text:p>951,192</text:p>
          </table:table-cell>
          <table:table-cell table:style-name="ce11" office:value-type="float" office:value="436428" calcext:value-type="float">
            <text:p>436,4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800" calcext:value-type="float">
            <text:p>1,8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455" calcext:value-type="float">
            <text:p>7,455</text:p>
          </table:table-cell>
          <table:table-cell table:style-name="ce11" office:value-type="float" office:value="5200" calcext:value-type="float">
            <text:p>5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691" calcext:value-type="float">
            <text:p>3,691</text:p>
          </table:table-cell>
          <table:table-cell table:style-name="ce11" office:value-type="float" office:value="968" calcext:value-type="float">
            <text:p>968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36805" calcext:value-type="float">
            <text:p>436,805</text:p>
          </table:table-cell>
          <table:table-cell table:style-name="ce11" office:value-type="float" office:value="595974" calcext:value-type="float">
            <text:p>595,974</text:p>
          </table:table-cell>
          <table:table-cell table:style-name="ce11" office:value-type="float" office:value="373576" calcext:value-type="float">
            <text:p>373,576</text:p>
          </table:table-cell>
          <table:table-cell table:style-name="ce11" office:value-type="float" office:value="620627" calcext:value-type="float">
            <text:p>620,627</text:p>
          </table:table-cell>
          <table:table-cell table:style-name="ce11" office:value-type="float" office:value="727645" calcext:value-type="float">
            <text:p>727,645</text:p>
          </table:table-cell>
          <table:table-cell table:style-name="ce11" office:value-type="float" office:value="2417675" calcext:value-type="float">
            <text:p>2,417,675</text:p>
          </table:table-cell>
          <table:table-cell table:style-name="ce11" office:value-type="float" office:value="728134" calcext:value-type="float">
            <text:p>728,134</text:p>
          </table:table-cell>
          <table:table-cell table:style-name="ce11" office:value-type="float" office:value="75189" calcext:value-type="float">
            <text:p>75,189</text:p>
          </table:table-cell>
          <table:table-cell table:style-name="ce11" office:value-type="float" office:value="28100" calcext:value-type="float">
            <text:p>28,100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36805" calcext:value-type="float">
            <text:p>436,805</text:p>
          </table:table-cell>
          <table:table-cell table:style-name="ce11" office:value-type="float" office:value="595974" calcext:value-type="float">
            <text:p>595,974</text:p>
          </table:table-cell>
          <table:table-cell table:style-name="ce11" office:value-type="float" office:value="373576" calcext:value-type="float">
            <text:p>373,576</text:p>
          </table:table-cell>
          <table:table-cell table:style-name="ce11" office:value-type="float" office:value="620627" calcext:value-type="float">
            <text:p>620,627</text:p>
          </table:table-cell>
          <table:table-cell table:style-name="ce11" office:value-type="float" office:value="727645" calcext:value-type="float">
            <text:p>727,645</text:p>
          </table:table-cell>
          <table:table-cell table:style-name="ce11" office:value-type="float" office:value="2417675" calcext:value-type="float">
            <text:p>2,417,675</text:p>
          </table:table-cell>
          <table:table-cell table:style-name="ce11" office:value-type="float" office:value="728134" calcext:value-type="float">
            <text:p>728,134</text:p>
          </table:table-cell>
          <table:table-cell table:style-name="ce11" office:value-type="float" office:value="75189" calcext:value-type="float">
            <text:p>75,189</text:p>
          </table:table-cell>
          <table:table-cell table:style-name="ce11" office:value-type="float" office:value="28100" calcext:value-type="float">
            <text:p>28,100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518" calcext:value-type="float">
            <text:p>5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4765" calcext:value-type="float">
            <text:p>4,7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518" calcext:value-type="float">
            <text:p>5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4765" calcext:value-type="float">
            <text:p>4,7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1858" calcext:value-type="float">
            <text:p>31,8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1858" calcext:value-type="float">
            <text:p>31,8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7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211535" calcext:value-type="float">
            <text:p>211,535</text:p>
          </table:table-cell>
          <table:table-cell table:style-name="ce11" office:value-type="float" office:value="49316" calcext:value-type="float">
            <text:p>49,316</text:p>
          </table:table-cell>
          <table:table-cell table:style-name="ce11" office:value-type="float" office:value="579308" calcext:value-type="float">
            <text:p>579,308</text:p>
          </table:table-cell>
          <table:table-cell table:style-name="ce11" office:value-type="float" office:value="71525" calcext:value-type="float">
            <text:p>71,525</text:p>
          </table:table-cell>
          <table:table-cell table:style-name="ce11" office:value-type="float" office:value="538921" calcext:value-type="float">
            <text:p>538,921</text:p>
          </table:table-cell>
          <table:table-cell table:style-name="ce11" office:value-type="float" office:value="818081" calcext:value-type="float">
            <text:p>818,08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11535" calcext:value-type="float">
            <text:p>211,535</text:p>
          </table:table-cell>
          <table:table-cell table:style-name="ce11" office:value-type="float" office:value="49316" calcext:value-type="float">
            <text:p>49,316</text:p>
          </table:table-cell>
          <table:table-cell table:style-name="ce11" office:value-type="float" office:value="579308" calcext:value-type="float">
            <text:p>579,308</text:p>
          </table:table-cell>
          <table:table-cell table:style-name="ce11" office:value-type="float" office:value="71525" calcext:value-type="float">
            <text:p>71,525</text:p>
          </table:table-cell>
          <table:table-cell table:style-name="ce11" office:value-type="float" office:value="538921" calcext:value-type="float">
            <text:p>538,921</text:p>
          </table:table-cell>
          <table:table-cell table:style-name="ce11" office:value-type="float" office:value="818081" calcext:value-type="float">
            <text:p>818,08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565857" calcext:value-type="float">
            <text:p>565,857</text:p>
          </table:table-cell>
          <table:table-cell table:style-name="ce11" office:value-type="float" office:value="355756" calcext:value-type="float">
            <text:p>355,756</text:p>
          </table:table-cell>
          <table:table-cell table:style-name="ce11" office:value-type="float" office:value="1657103" calcext:value-type="float">
            <text:p>1,657,103</text:p>
          </table:table-cell>
          <table:table-cell table:style-name="ce11" office:value-type="float" office:value="950665" calcext:value-type="float">
            <text:p>950,665</text:p>
          </table:table-cell>
          <table:table-cell table:style-name="ce11" office:value-type="float" office:value="1425068" calcext:value-type="float">
            <text:p>1,425,068</text:p>
          </table:table-cell>
          <table:table-cell table:style-name="ce11" office:value-type="float" office:value="2130854" calcext:value-type="float">
            <text:p>2,130,85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65857" calcext:value-type="float">
            <text:p>565,857</text:p>
          </table:table-cell>
          <table:table-cell table:style-name="ce11" office:value-type="float" office:value="355756" calcext:value-type="float">
            <text:p>355,756</text:p>
          </table:table-cell>
          <table:table-cell table:style-name="ce11" office:value-type="float" office:value="1657103" calcext:value-type="float">
            <text:p>1,657,103</text:p>
          </table:table-cell>
          <table:table-cell table:style-name="ce11" office:value-type="float" office:value="950665" calcext:value-type="float">
            <text:p>950,665</text:p>
          </table:table-cell>
          <table:table-cell table:style-name="ce11" office:value-type="float" office:value="1425068" calcext:value-type="float">
            <text:p>1,425,068</text:p>
          </table:table-cell>
          <table:table-cell table:style-name="ce11" office:value-type="float" office:value="2130854" calcext:value-type="float">
            <text:p>2,130,85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4941" calcext:value-type="float">
            <text:p>4,94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4941" calcext:value-type="float">
            <text:p>4,94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22" calcext:value-type="float">
            <text:p>62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22" calcext:value-type="float">
            <text:p>62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4554" calcext:value-type="float">
            <text:p>24,55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4554" calcext:value-type="float">
            <text:p>24,55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74644" calcext:value-type="float">
            <text:p>74,644</text:p>
          </table:table-cell>
          <table:table-cell table:style-name="ce11" office:value-type="float" office:value="23106" calcext:value-type="float">
            <text:p>23,106</text:p>
          </table:table-cell>
          <table:table-cell table:style-name="ce11" office:value-type="float" office:value="101708" calcext:value-type="float">
            <text:p>101,708</text:p>
          </table:table-cell>
          <table:table-cell table:style-name="ce11" office:value-type="float" office:value="780317" calcext:value-type="float">
            <text:p>780,317</text:p>
          </table:table-cell>
          <table:table-cell table:style-name="ce11" office:value-type="float" office:value="815347" calcext:value-type="float">
            <text:p>815,347</text:p>
          </table:table-cell>
          <table:table-cell table:style-name="ce11" office:value-type="float" office:value="4195" calcext:value-type="float">
            <text:p>4,1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74444" calcext:value-type="float">
            <text:p>74,444</text:p>
          </table:table-cell>
          <table:table-cell table:style-name="ce11" office:value-type="float" office:value="23106" calcext:value-type="float">
            <text:p>23,106</text:p>
          </table:table-cell>
          <table:table-cell table:style-name="ce11" office:value-type="float" office:value="101708" calcext:value-type="float">
            <text:p>101,708</text:p>
          </table:table-cell>
          <table:table-cell table:style-name="ce11" office:value-type="float" office:value="770117" calcext:value-type="float">
            <text:p>770,117</text:p>
          </table:table-cell>
          <table:table-cell table:style-name="ce11" office:value-type="float" office:value="792647" calcext:value-type="float">
            <text:p>792,647</text:p>
          </table:table-cell>
          <table:table-cell table:style-name="ce11" office:value-type="float" office:value="4195" calcext:value-type="float">
            <text:p>4,1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22700" calcext:value-type="float">
            <text:p>22,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19742" calcext:value-type="float">
            <text:p>419,742</text:p>
          </table:table-cell>
          <table:table-cell table:style-name="ce11" office:value-type="float" office:value="59014" calcext:value-type="float">
            <text:p>59,014</text:p>
          </table:table-cell>
          <table:table-cell table:style-name="ce11" office:value-type="float" office:value="161373" calcext:value-type="float">
            <text:p>161,373</text:p>
          </table:table-cell>
          <table:table-cell table:style-name="ce11" office:value-type="float" office:value="4861187" calcext:value-type="float">
            <text:p>4,861,187</text:p>
          </table:table-cell>
          <table:table-cell table:style-name="ce11" office:value-type="float" office:value="1932033" calcext:value-type="float">
            <text:p>1,932,033</text:p>
          </table:table-cell>
          <table:table-cell table:style-name="ce11" office:value-type="float" office:value="462482" calcext:value-type="float">
            <text:p>462,482</text:p>
          </table:table-cell>
          <table:table-cell table:style-name="ce11" office:value-type="float" office:value="3194" calcext:value-type="float">
            <text:p>3,194</text:p>
          </table:table-cell>
          <table:table-cell table:style-name="ce11" office:value-type="float" office:value="29609" calcext:value-type="float">
            <text:p>29,609</text:p>
          </table:table-cell>
          <table:table-cell table:style-name="ce11" office:value-type="float" office:value="89727" calcext:value-type="float">
            <text:p>89,72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19742" calcext:value-type="float">
            <text:p>419,742</text:p>
          </table:table-cell>
          <table:table-cell table:style-name="ce11" office:value-type="float" office:value="59014" calcext:value-type="float">
            <text:p>59,014</text:p>
          </table:table-cell>
          <table:table-cell table:style-name="ce11" office:value-type="float" office:value="161373" calcext:value-type="float">
            <text:p>161,373</text:p>
          </table:table-cell>
          <table:table-cell table:style-name="ce11" office:value-type="float" office:value="4822907" calcext:value-type="float">
            <text:p>4,822,907</text:p>
          </table:table-cell>
          <table:table-cell table:style-name="ce11" office:value-type="float" office:value="1932033" calcext:value-type="float">
            <text:p>1,932,033</text:p>
          </table:table-cell>
          <table:table-cell table:style-name="ce11" office:value-type="float" office:value="462482" calcext:value-type="float">
            <text:p>462,482</text:p>
          </table:table-cell>
          <table:table-cell table:style-name="ce11" office:value-type="float" office:value="3194" calcext:value-type="float">
            <text:p>3,194</text:p>
          </table:table-cell>
          <table:table-cell table:style-name="ce11" office:value-type="float" office:value="29609" calcext:value-type="float">
            <text:p>29,609</text:p>
          </table:table-cell>
          <table:table-cell table:style-name="ce11" office:value-type="float" office:value="89727" calcext:value-type="float">
            <text:p>89,72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280" calcext:value-type="float">
            <text:p>38,28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1292" calcext:value-type="float">
            <text:p>11,2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115" calcext:value-type="float">
            <text:p>20,115</text:p>
          </table:table-cell>
          <table:table-cell table:style-name="ce11" office:value-type="float" office:value="3594" calcext:value-type="float">
            <text:p>3,594</text:p>
          </table:table-cell>
          <table:table-cell table:style-name="ce11" office:value-type="float" office:value="1325" calcext:value-type="float">
            <text:p>1,3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115" calcext:value-type="float">
            <text:p>20,115</text:p>
          </table:table-cell>
          <table:table-cell table:style-name="ce11" office:value-type="float" office:value="3594" calcext:value-type="float">
            <text:p>3,594</text:p>
          </table:table-cell>
          <table:table-cell table:style-name="ce11" office:value-type="float" office:value="1325" calcext:value-type="float">
            <text:p>1,3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1289" calcext:value-type="float">
            <text:p>11,28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March 31, 2016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5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Indus. Bank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covered-table-cell table:style-name="ce17"/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636786" calcext:value-type="float">
            <text:p>636,786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3623" calcext:value-type="float">
            <text:p>3,623</text:p>
          </table:table-cell>
          <table:table-cell table:style-name="ce11" office:value-type="float" office:value="25433" calcext:value-type="float">
            <text:p>25,433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21905" calcext:value-type="float">
            <text:p>621,905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3623" calcext:value-type="float">
            <text:p>3,623</text:p>
          </table:table-cell>
          <table:table-cell table:style-name="ce11" office:value-type="float" office:value="25433" calcext:value-type="float">
            <text:p>25,433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4881" calcext:value-type="float">
            <text:p>14,88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1617474" calcext:value-type="float">
            <text:p>1,617,474</text:p>
          </table:table-cell>
          <table:table-cell table:style-name="ce11" office:value-type="float" office:value="47457" calcext:value-type="float">
            <text:p>47,457</text:p>
          </table:table-cell>
          <table:table-cell table:style-name="ce11" office:value-type="float" office:value="8227" calcext:value-type="float">
            <text:p>8,2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070" calcext:value-type="float">
            <text:p>57,070</text:p>
          </table:table-cell>
          <table:table-cell table:style-name="ce11" office:value-type="float" office:value="2475" calcext:value-type="float">
            <text:p>2,475</text:p>
          </table:table-cell>
          <table:table-cell table:style-name="ce11" office:value-type="float" office:value="180783" calcext:value-type="float">
            <text:p>180,783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610222" calcext:value-type="float">
            <text:p>1,610,222</text:p>
          </table:table-cell>
          <table:table-cell table:style-name="ce11" office:value-type="float" office:value="47457" calcext:value-type="float">
            <text:p>47,457</text:p>
          </table:table-cell>
          <table:table-cell table:style-name="ce11" office:value-type="float" office:value="8227" calcext:value-type="float">
            <text:p>8,2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070" calcext:value-type="float">
            <text:p>57,070</text:p>
          </table:table-cell>
          <table:table-cell table:style-name="ce11" office:value-type="float" office:value="2475" calcext:value-type="float">
            <text:p>2,475</text:p>
          </table:table-cell>
          <table:table-cell table:style-name="ce11" office:value-type="float" office:value="180783" calcext:value-type="float">
            <text:p>180,783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7252" calcext:value-type="float">
            <text:p>7,25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7499" calcext:value-type="float">
            <text:p>7,49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7499" calcext:value-type="float">
            <text:p>7,49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 table:number-rows-repeated="43">
          <table:table-cell table:style-name="ce1" table:number-columns-repeated="12"/>
          <table:table-cell table:number-columns-repeated="101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22" office:value-type="string" calcext:value-type="string">
            <text:p>Notional Amounts Outstanding of Derivatives</text:p>
          </table:table-cell>
          <table:table-cell table:style-name="ce23" table:number-columns-repeated="7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March 31, 2016</text:p>
          </table:table-cell>
          <table:covered-table-cell table:number-columns-repeated="3" table:style-name="ce24"/>
          <table:table-cell table:style-name="ce23" table:number-columns-repeated="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 <text:s/>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of Taiwan</text:p>
          </table:table-cell>
          <table:covered-table-cell table:style-name="ce7"/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166310" calcext:value-type="float">
            <text:p>166,310</text:p>
          </table:table-cell>
          <table:table-cell table:style-name="ce11" office:value-type="float" office:value="82242" calcext:value-type="float">
            <text:p>82,242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166310" calcext:value-type="float">
            <text:p>166,310</text:p>
          </table:table-cell>
          <table:table-cell table:style-name="ce11" office:value-type="float" office:value="82242" calcext:value-type="float">
            <text:p>82,242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94871" calcext:value-type="float">
            <text:p>94,87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97368" calcext:value-type="float">
            <text:p>597,368</text:p>
          </table:table-cell>
          <table:table-cell table:style-name="ce11" office:value-type="float" office:value="791046" calcext:value-type="float">
            <text:p>791,04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94871" calcext:value-type="float">
            <text:p>94,87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97368" calcext:value-type="float">
            <text:p>597,368</text:p>
          </table:table-cell>
          <table:table-cell table:style-name="ce11" office:value-type="float" office:value="791046" calcext:value-type="float">
            <text:p>791,04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620" calcext:value-type="float">
            <text:p>18,62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620" calcext:value-type="float">
            <text:p>18,62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 table:number-rows-repeated="43">
          <table:table-cell table:style-name="ce1" table:number-columns-repeated="7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7-25T15:50:09</dc:date>
    <meta:print-date>2015-11-12T16:03:14</meta:print-date>
    <meta:document-statistic meta:table-count="6" meta:cell-count="896" meta:object-count="0"/>
    <meta:generator>NDC_ODF_Application_Tools/1.0.3$Windows_X86_64 LibreOffice_project/8ad3e16aadc5e73175a2d44b1abec8638aa18880</meta:generator>
  </office:meta>
</office:document-meta>
</file>