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OBU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OBU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come Statement (OBUs and Overseas Branches Only)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September,2002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38289" calcext:value-type="float">
            <text:p>38,289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2992" calcext:value-type="float">
            <text:p>2,992</text:p>
          </table:table-cell>
          <table:table-cell table:style-name="ce21" office:value-type="float" office:value="1114" calcext:value-type="float">
            <text:p>1,11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171" calcext:value-type="float">
            <text:p>1,171</text:p>
          </table:table-cell>
          <table:table-cell table:style-name="ce21" office:value-type="float" office:value="4119" calcext:value-type="float">
            <text:p>4,119</text:p>
          </table:table-cell>
          <table:table-cell table:style-name="ce21" office:value-type="float" office:value="2713" calcext:value-type="float">
            <text:p>2,713</text:p>
          </table:table-cell>
          <table:table-cell table:style-name="ce21" office:value-type="float" office:value="3250" calcext:value-type="float">
            <text:p>3,250</text:p>
          </table:table-cell>
          <table:table-cell table:style-name="ce21" office:value-type="float" office:value="8367" calcext:value-type="float">
            <text:p>8,367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425" calcext:value-type="float">
            <text:p>2,425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19183" calcext:value-type="float">
            <text:p>19,183</text:p>
          </table:table-cell>
          <table:table-cell table:style-name="ce21" office:value-type="float" office:value="1366" calcext:value-type="float">
            <text:p>1,366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308" calcext:value-type="float">
            <text:p>1,308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2027" calcext:value-type="float">
            <text:p>2,027</text:p>
          </table:table-cell>
          <table:table-cell table:style-name="ce21" office:value-type="float" office:value="1162" calcext:value-type="float">
            <text:p>1,162</text:p>
          </table:table-cell>
          <table:table-cell table:style-name="ce21" office:value-type="float" office:value="1734" calcext:value-type="float">
            <text:p>1,734</text:p>
          </table:table-cell>
          <table:table-cell table:style-name="ce21" office:value-type="float" office:value="3272" calcext:value-type="float">
            <text:p>3,272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33" calcext:value-type="float">
            <text:p>1,53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12279" calcext:value-type="float">
            <text:p>12,27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315" calcext:value-type="float">
            <text:p>1,315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332" calcext:value-type="float">
            <text:p>1,332</text:p>
          </table:table-cell>
          <table:table-cell table:style-name="ce21" office:value-type="float" office:value="1010" calcext:value-type="float">
            <text:p>1,010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1" office:value-type="float" office:value="3871" calcext:value-type="float">
            <text:p>3,8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4013" calcext:value-type="float">
            <text:p>4,0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2814" calcext:value-type="float">
            <text:p>2,81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95" calcext:value-type="float">
            <text:p>49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3168" calcext:value-type="float">
            <text:p>3,1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2975" calcext:value-type="float">
            <text:p>2,9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831" calcext:value-type="float">
            <text:p>8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712" calcext:value-type="float">
            <text:p>71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46062" calcext:value-type="float">
            <text:p>46,062</text:p>
          </table:table-cell>
          <table:table-cell table:style-name="ce22" office:value-type="float" office:value="1444" calcext:value-type="float">
            <text:p>1,444</text:p>
          </table:table-cell>
          <table:table-cell table:style-name="ce22" office:value-type="float" office:value="2180" calcext:value-type="float">
            <text:p>2,180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3357" calcext:value-type="float">
            <text:p>3,357</text:p>
          </table:table-cell>
          <table:table-cell table:style-name="ce22" office:value-type="float" office:value="1184" calcext:value-type="float">
            <text:p>1,184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1401" calcext:value-type="float">
            <text:p>1,401</text:p>
          </table:table-cell>
          <table:table-cell table:style-name="ce22" office:value-type="float" office:value="4559" calcext:value-type="float">
            <text:p>4,559</text:p>
          </table:table-cell>
          <table:table-cell table:style-name="ce22" office:value-type="float" office:value="3645" calcext:value-type="float">
            <text:p>3,645</text:p>
          </table:table-cell>
          <table:table-cell table:style-name="ce22" office:value-type="float" office:value="3679" calcext:value-type="float">
            <text:p>3,679</text:p>
          </table:table-cell>
          <table:table-cell table:style-name="ce22" office:value-type="float" office:value="9558" calcext:value-type="float">
            <text:p>9,558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212" calcext:value-type="float">
            <text:p>1,212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1295" calcext:value-type="float">
            <text:p>1,295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162" calcext:value-type="float">
            <text:p>3,16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031" calcext:value-type="float">
            <text:p>1,031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20841" calcext:value-type="float">
            <text:p>20,841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2571" calcext:value-type="float">
            <text:p>2,571</text:p>
          </table:table-cell>
          <table:table-cell table:style-name="ce21" office:value-type="float" office:value="1410" calcext:value-type="float">
            <text:p>1,410</text:p>
          </table:table-cell>
          <table:table-cell table:style-name="ce21" office:value-type="float" office:value="2110" calcext:value-type="float">
            <text:p>2,110</text:p>
          </table:table-cell>
          <table:table-cell table:style-name="ce21" office:value-type="float" office:value="4421" calcext:value-type="float">
            <text:p>4,42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87" calcext:value-type="float">
            <text:p>1,187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5350" calcext:value-type="float">
            <text:p>5,3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11585" calcext:value-type="float">
            <text:p>11,585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1019" calcext:value-type="float">
            <text:p>1,01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224" calcext:value-type="float">
            <text:p>3,22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3906" calcext:value-type="float">
            <text:p>3,9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771" calcext:value-type="float">
            <text:p>1,77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1" calcext:value-type="float">
            <text:p>56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348" calcext:value-type="float">
            <text:p>3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242" calcext:value-type="float">
            <text:p>2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10149" calcext:value-type="float">
            <text:p>10,149</text:p>
          </table:table-cell>
          <table:table-cell table:style-name="ce21" office:value-type="float" office:value="-147" calcext:value-type="float">
            <text:p>-147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2048" calcext:value-type="float">
            <text:p>2,048</text:p>
          </table:table-cell>
          <table:table-cell table:style-name="ce21" office:value-type="float" office:value="991" calcext:value-type="float">
            <text:p>99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4085" calcext:value-type="float">
            <text:p>4,085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35719" calcext:value-type="float">
            <text:p>35,719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1929" calcext:value-type="float">
            <text:p>1,929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2779" calcext:value-type="float">
            <text:p>2,779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1282" calcext:value-type="float">
            <text:p>1,282</text:p>
          </table:table-cell>
          <table:table-cell table:style-name="ce22" office:value-type="float" office:value="3596" calcext:value-type="float">
            <text:p>3,596</text:p>
          </table:table-cell>
          <table:table-cell table:style-name="ce22" office:value-type="float" office:value="2859" calcext:value-type="float">
            <text:p>2,859</text:p>
          </table:table-cell>
          <table:table-cell table:style-name="ce22" office:value-type="float" office:value="2902" calcext:value-type="float">
            <text:p>2,902</text:p>
          </table:table-cell>
          <table:table-cell table:style-name="ce22" office:value-type="float" office:value="7775" calcext:value-type="float">
            <text:p>7,775</text:p>
          </table:table-cell>
          <table:table-cell table:style-name="ce22" office:value-type="float" office:value="1430" calcext:value-type="float">
            <text:p>1,430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739" calcext:value-type="float">
            <text:p>1,739</text:p>
          </table:table-cell>
          <table:table-cell table:style-name="ce22" office:value-type="float" office:value="173" calcext:value-type="float">
            <text:p>173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10343" calcext:value-type="float">
            <text:p>10,343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57" calcext:value-type="float">
            <text:p>-5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1783" calcext:value-type="float">
            <text:p>1,783</text:p>
          </table:table-cell>
          <table:table-cell table:style-name="ce22" office:value-type="float" office:value="-441" calcext:value-type="float">
            <text:p>-44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-108" calcext:value-type="float">
            <text:p>-108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-65" calcext:value-type="float">
            <text:p>-65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894" calcext:value-type="float">
            <text:p>894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23" calcext:value-type="float">
            <text:p>1,42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-87" calcext:value-type="float">
            <text:p>-8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2842" calcext:value-type="float">
            <text:p>2,8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26" calcext:value-type="float">
            <text:p>1,726</text:p>
          </table:table-cell>
          <table:table-cell table:style-name="ce21" office:value-type="float" office:value="293" calcext:value-type="float">
            <text:p>293</text:p>
          </table:table-cell>
          <table:table-cell table:number-columns-repeated="2"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2875" calcext:value-type="float">
            <text:p>2,87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26" calcext:value-type="float">
            <text:p>1,726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30" calcext:value-type="float">
            <text:p>230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3515" calcext:value-type="float">
            <text:p>3,5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78" calcext:value-type="float">
            <text:p>3,4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3515" calcext:value-type="float">
            <text:p>3,5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478" calcext:value-type="float">
            <text:p>3,47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8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9703" calcext:value-type="float">
            <text:p>9,703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-57" calcext:value-type="float">
            <text:p>-5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-789" calcext:value-type="float">
            <text:p>-789</text:p>
          </table:table-cell>
          <table:table-cell table:style-name="ce23" office:value-type="float" office:value="1079" calcext:value-type="float">
            <text:p>1,079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1827" calcext:value-type="float">
            <text:p>1,827</text:p>
          </table:table-cell>
          <table:table-cell table:style-name="ce23" office:value-type="float" office:value="-439" calcext:value-type="float">
            <text:p>-439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-65" calcext:value-type="float">
            <text:p>-6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23" calcext:value-type="float">
            <text:p>1,42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OBUs" style:display-name="PageStyle_Income Statement of OB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行國庫局國庫機關專戶存款計息新制</dc:title>
    <dc:subject>本行國庫局國庫機關專戶存款計息新制</dc:subject>
    <meta:initial-creator>084150</meta:initial-creator>
    <meta:creation-date>2003-01-03T11:20:33</meta:creation-date>
    <dc:creator>Administrator</dc:creator>
    <dc:date>2008-10-29T11:23:27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