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6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x5/x4/UT48.xls'#$統計.B5]" office:value-type="string" office:string-value="December 31, 2012" calcext:value-type="string" table:number-columns-spanned="5" table:number-rows-spanned="1">
            <text:p>December 31, 2012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5"/>
          <table:table-cell table:style-name="ce1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1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Cosmo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Shin Kong</text:p>
          </table:table-cell>
          <table:table-cell table:style-name="ce11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First Cap.</text:p>
          </table:table-cell>
          <table:table-cell table:style-name="ce7" office:value-type="string" calcext:value-type="string">
            <text:p>DBS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8"/>
          <table:covered-table-cell table:style-name="ce12"/>
          <table:table-cell table:style-name="ce14" office:value-type="string" calcext:value-type="string">
            <text:p>Import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 Ltd.</text:p>
          </table:table-cell>
          <table:table-cell table:style-name="ce14" office:value-type="string" calcext:value-type="string">
            <text:p>Com. Bank</text:p>
          </table:table-cell>
          <table:covered-table-cell table:style-name="ce20"/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covered-table-cell table:style-name="ce20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3" table:formula="of:=IF(['file:///C:/%E8%BD%89%E6%AA%94/!Attachment/word/x5/x4/UT48.xls'#$統計.C9]=0;&quot;-&quot;;['file:///C:/%E8%BD%89%E6%AA%94/!Attachment/word/x5/x4/UT48.xls'#$統計.C9])" office:value-type="float" office:value="8825336" calcext:value-type="float">
            <text:p>8,825,336</text:p>
          </table:table-cell>
          <table:table-cell table:style-name="ce13" table:formula="of:=IF(['file:///C:/%E8%BD%89%E6%AA%94/!Attachment/word/x5/x4/UT48.xls'#$統計.D9]=0;&quot;-&quot;;['file:///C:/%E8%BD%89%E6%AA%94/!Attachment/word/x5/x4/UT48.xls'#$統計.D9])" office:value-type="float" office:value="5700" calcext:value-type="float">
            <text:p>5,700</text:p>
          </table:table-cell>
          <table:table-cell table:style-name="ce13" table:formula="of:=IF(['file:///C:/%E8%BD%89%E6%AA%94/!Attachment/word/x5/x4/UT48.xls'#$統計.E9]=0;&quot;-&quot;;['file:///C:/%E8%BD%89%E6%AA%94/!Attachment/word/x5/x4/UT48.xls'#$統計.E9])" office:value-type="float" office:value="30434" calcext:value-type="float">
            <text:p>30,434</text:p>
          </table:table-cell>
          <table:table-cell table:style-name="ce13" table:formula="of:=IF(['file:///C:/%E8%BD%89%E6%AA%94/!Attachment/word/x5/x4/UT48.xls'#$統計.F9]=0;&quot;-&quot;;['file:///C:/%E8%BD%89%E6%AA%94/!Attachment/word/x5/x4/UT48.xls'#$統計.F9])" office:value-type="float" office:value="1389672" calcext:value-type="float">
            <text:p>1,389,672</text:p>
          </table:table-cell>
          <table:table-cell table:style-name="ce13" table:formula="of:=IF(['file:///C:/%E8%BD%89%E6%AA%94/!Attachment/word/x5/x4/UT48.xls'#$統計.G9]=0;&quot;-&quot;;['file:///C:/%E8%BD%89%E6%AA%94/!Attachment/word/x5/x4/UT48.xls'#$統計.G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9]=0;&quot;-&quot;;['file:///C:/%E8%BD%89%E6%AA%94/!Attachment/word/x5/x4/UT48.xls'#$統計.H9])" office:value-type="float" office:value="677" calcext:value-type="float">
            <text:p>677</text:p>
          </table:table-cell>
          <table:table-cell table:style-name="ce13" table:formula="of:=IF(['file:///C:/%E8%BD%89%E6%AA%94/!Attachment/word/x5/x4/UT48.xls'#$統計.I9]=0;&quot;-&quot;;['file:///C:/%E8%BD%89%E6%AA%94/!Attachment/word/x5/x4/UT48.xls'#$統計.I9])" office:value-type="float" office:value="7636" calcext:value-type="float">
            <text:p>7,636</text:p>
          </table:table-cell>
          <table:table-cell table:style-name="ce13" table:formula="of:=IF(['file:///C:/%E8%BD%89%E6%AA%94/!Attachment/word/x5/x4/UT48.xls'#$統計.J9]=0;&quot;-&quot;;['file:///C:/%E8%BD%89%E6%AA%94/!Attachment/word/x5/x4/UT48.xls'#$統計.J9])" office:value-type="float" office:value="357738" calcext:value-type="float">
            <text:p>357,738</text:p>
          </table:table-cell>
          <table:table-cell table:style-name="ce13" table:formula="of:=IF(['file:///C:/%E8%BD%89%E6%AA%94/!Attachment/word/x5/x4/UT48.xls'#$統計.K9]=0;&quot;-&quot;;['file:///C:/%E8%BD%89%E6%AA%94/!Attachment/word/x5/x4/UT48.xls'#$統計.K9])" office:value-type="float" office:value="37075" calcext:value-type="float">
            <text:p>37,075</text:p>
          </table:table-cell>
          <table:table-cell table:style-name="ce13" table:formula="of:=IF(['file:///C:/%E8%BD%89%E6%AA%94/!Attachment/word/x5/x4/UT48.xls'#$統計.L9]=0;&quot;-&quot;;['file:///C:/%E8%BD%89%E6%AA%94/!Attachment/word/x5/x4/UT48.xls'#$統計.L9])" office:value-type="float" office:value="62796" calcext:value-type="float">
            <text:p>62,796</text:p>
          </table:table-cell>
          <table:table-cell table:style-name="ce13" table:formula="of:=IF(['file:///C:/%E8%BD%89%E6%AA%94/!Attachment/word/x5/x4/UT48.xls'#$統計.M9]=0;&quot;-&quot;;['file:///C:/%E8%BD%89%E6%AA%94/!Attachment/word/x5/x4/UT48.xls'#$統計.M9])" office:value-type="float" office:value="140688" calcext:value-type="float">
            <text:p>140,688</text:p>
          </table:table-cell>
          <table:table-cell table:style-name="ce13" table:formula="of:=IF(['file:///C:/%E8%BD%89%E6%AA%94/!Attachment/word/x5/x4/UT48.xls'#$統計.N9]=0;&quot;-&quot;;['file:///C:/%E8%BD%89%E6%AA%94/!Attachment/word/x5/x4/UT48.xls'#$統計.N9])" office:value-type="float" office:value="269285" calcext:value-type="float">
            <text:p>269,285</text:p>
          </table:table-cell>
          <table:table-cell table:style-name="ce13" table:formula="of:=IF(['file:///C:/%E8%BD%89%E6%AA%94/!Attachment/word/x5/x4/UT48.xls'#$統計.O9]=0;&quot;-&quot;;['file:///C:/%E8%BD%89%E6%AA%94/!Attachment/word/x5/x4/UT48.xls'#$統計.O9])" office:value-type="float" office:value="154768" calcext:value-type="float">
            <text:p>154,768</text:p>
          </table:table-cell>
          <table:table-cell table:style-name="ce13" table:formula="of:=IF(['file:///C:/%E8%BD%89%E6%AA%94/!Attachment/word/x5/x4/UT48.xls'#$統計.P9]=0;&quot;-&quot;;['file:///C:/%E8%BD%89%E6%AA%94/!Attachment/word/x5/x4/UT48.xls'#$統計.P9])" office:value-type="float" office:value="16678" calcext:value-type="float">
            <text:p>16,678</text:p>
          </table:table-cell>
          <table:table-cell table:style-name="ce13" table:formula="of:=IF(['file:///C:/%E8%BD%89%E6%AA%94/!Attachment/word/x5/x4/UT48.xls'#$統計.Q9]=0;&quot;-&quot;;['file:///C:/%E8%BD%89%E6%AA%94/!Attachment/word/x5/x4/UT48.xls'#$統計.Q9])" office:value-type="float" office:value="3729" calcext:value-type="float">
            <text:p>3,729</text:p>
          </table:table-cell>
          <table:table-cell table:style-name="ce13" table:formula="of:=IF(['file:///C:/%E8%BD%89%E6%AA%94/!Attachment/word/x5/x4/UT48.xls'#$統計.R9]=0;&quot;-&quot;;['file:///C:/%E8%BD%89%E6%AA%94/!Attachment/word/x5/x4/UT48.xls'#$統計.R9])" office:value-type="float" office:value="177304" calcext:value-type="float">
            <text:p>177,304</text:p>
          </table:table-cell>
          <table:table-cell table:style-name="ce13" table:formula="of:=IF(['file:///C:/%E8%BD%89%E6%AA%94/!Attachment/word/x5/x4/UT48.xls'#$統計.S9]=0;&quot;-&quot;;['file:///C:/%E8%BD%89%E6%AA%94/!Attachment/word/x5/x4/UT48.xls'#$統計.S9])" office:value-type="float" office:value="217519" calcext:value-type="float">
            <text:p>217,519</text:p>
          </table:table-cell>
          <table:table-cell table:style-name="ce13" table:formula="of:=IF(['file:///C:/%E8%BD%89%E6%AA%94/!Attachment/word/x5/x4/UT48.xls'#$統計.T9]=0;&quot;-&quot;;['file:///C:/%E8%BD%89%E6%AA%94/!Attachment/word/x5/x4/UT48.xls'#$統計.T9])" office:value-type="float" office:value="643221" calcext:value-type="float">
            <text:p>643,221</text:p>
          </table:table-cell>
          <table:table-cell table:style-name="ce13" table:formula="of:=IF(['file:///C:/%E8%BD%89%E6%AA%94/!Attachment/word/x5/x4/UT48.xls'#$統計.U9]=0;&quot;-&quot;;['file:///C:/%E8%BD%89%E6%AA%94/!Attachment/word/x5/x4/UT48.xls'#$統計.U9])" office:value-type="float" office:value="180304" calcext:value-type="float">
            <text:p>180,304</text:p>
          </table:table-cell>
          <table:table-cell table:style-name="ce13" table:formula="of:=IF(['file:///C:/%E8%BD%89%E6%AA%94/!Attachment/word/x5/x4/UT48.xls'#$統計.V9]=0;&quot;-&quot;;['file:///C:/%E8%BD%89%E6%AA%94/!Attachment/word/x5/x4/UT48.xls'#$統計.V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9]=0;&quot;-&quot;;['file:///C:/%E8%BD%89%E6%AA%94/!Attachment/word/x5/x4/UT48.xls'#$統計.W9])" office:value-type="float" office:value="878555" calcext:value-type="float">
            <text:p>878,555</text:p>
          </table:table-cell>
          <table:table-cell table:style-name="ce13" table:formula="of:=IF(['file:///C:/%E8%BD%89%E6%AA%94/!Attachment/word/x5/x4/UT48.xls'#$統計.X9]=0;&quot;-&quot;;['file:///C:/%E8%BD%89%E6%AA%94/!Attachment/word/x5/x4/UT48.xls'#$統計.X9])" office:value-type="float" office:value="193534" calcext:value-type="float">
            <text:p>193,534</text:p>
          </table:table-cell>
          <table:table-cell table:style-name="ce13" table:formula="of:=IF(['file:///C:/%E8%BD%89%E6%AA%94/!Attachment/word/x5/x4/UT48.xls'#$統計.Y9]=0;&quot;-&quot;;['file:///C:/%E8%BD%89%E6%AA%94/!Attachment/word/x5/x4/UT48.xls'#$統計.Y9])" office:value-type="float" office:value="12587" calcext:value-type="float">
            <text:p>12,587</text:p>
          </table:table-cell>
          <table:table-cell table:style-name="ce13" table:formula="of:=IF(['file:///C:/%E8%BD%89%E6%AA%94/!Attachment/word/x5/x4/UT48.xls'#$統計.Z9]=0;&quot;-&quot;;['file:///C:/%E8%BD%89%E6%AA%94/!Attachment/word/x5/x4/UT48.xls'#$統計.Z9])" office:value-type="float" office:value="101103" calcext:value-type="float">
            <text:p>101,103</text:p>
          </table:table-cell>
          <table:table-cell table:style-name="ce13" table:formula="of:=IF(['file:///C:/%E8%BD%89%E6%AA%94/!Attachment/word/x5/x4/UT48.xls'#$統計.AA9]=0;&quot;-&quot;;['file:///C:/%E8%BD%89%E6%AA%94/!Attachment/word/x5/x4/UT48.xls'#$統計.AA9])" office:value-type="float" office:value="1350569" calcext:value-type="float">
            <text:p>1,350,569</text:p>
          </table:table-cell>
          <table:table-cell table:style-name="ce13" table:formula="of:=IF(['file:///C:/%E8%BD%89%E6%AA%94/!Attachment/word/x5/x4/UT48.xls'#$統計.AB9]=0;&quot;-&quot;;['file:///C:/%E8%BD%89%E6%AA%94/!Attachment/word/x5/x4/UT48.xls'#$統計.AB9])" office:value-type="float" office:value="786987" calcext:value-type="float">
            <text:p>786,987</text:p>
          </table:table-cell>
          <table:table-cell table:style-name="ce13" table:formula="of:=IF(['file:///C:/%E8%BD%89%E6%AA%94/!Attachment/word/x5/x4/UT48.xls'#$統計.AC9]=0;&quot;-&quot;;['file:///C:/%E8%BD%89%E6%AA%94/!Attachment/word/x5/x4/UT48.xls'#$統計.AC9])" office:value-type="float" office:value="2095" calcext:value-type="float">
            <text:p>2,095</text:p>
          </table:table-cell>
          <table:table-cell table:style-name="ce13" table:formula="of:=IF(['file:///C:/%E8%BD%89%E6%AA%94/!Attachment/word/x5/x4/UT48.xls'#$統計.AD9]=0;&quot;-&quot;;['file:///C:/%E8%BD%89%E6%AA%94/!Attachment/word/x5/x4/UT48.xls'#$統計.AD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9]=0;&quot;-&quot;;['file:///C:/%E8%BD%89%E6%AA%94/!Attachment/word/x5/x4/UT48.xls'#$統計.AE9])" office:value-type="float" office:value="924" calcext:value-type="float">
            <text:p>924</text:p>
          </table:table-cell>
          <table:table-cell table:style-name="ce13" table:formula="of:=IF(['file:///C:/%E8%BD%89%E6%AA%94/!Attachment/word/x5/x4/UT48.xls'#$統計.AF9]=0;&quot;-&quot;;['file:///C:/%E8%BD%89%E6%AA%94/!Attachment/word/x5/x4/UT48.xls'#$統計.AF9])" office:value-type="float" office:value="10997" calcext:value-type="float">
            <text:p>10,997</text:p>
          </table:table-cell>
          <table:table-cell table:style-name="ce13" table:formula="of:=IF(['file:///C:/%E8%BD%89%E6%AA%94/!Attachment/word/x5/x4/UT48.xls'#$統計.AG9]=0;&quot;-&quot;;['file:///C:/%E8%BD%89%E6%AA%94/!Attachment/word/x5/x4/UT48.xls'#$統計.AG9])" office:value-type="float" office:value="1201707" calcext:value-type="float">
            <text:p>1,201,707</text:p>
          </table:table-cell>
          <table:table-cell table:style-name="ce13" table:formula="of:=IF(['file:///C:/%E8%BD%89%E6%AA%94/!Attachment/word/x5/x4/UT48.xls'#$統計.AH9]=0;&quot;-&quot;;['file:///C:/%E8%BD%89%E6%AA%94/!Attachment/word/x5/x4/UT48.xls'#$統計.AH9])" office:value-type="float" office:value="148" calcext:value-type="float">
            <text:p>148</text:p>
          </table:table-cell>
          <table:table-cell table:style-name="ce13" table:formula="of:=IF(['file:///C:/%E8%BD%89%E6%AA%94/!Attachment/word/x5/x4/UT48.xls'#$統計.AI9]=0;&quot;-&quot;;['file:///C:/%E8%BD%89%E6%AA%94/!Attachment/word/x5/x4/UT48.xls'#$統計.AI9])" office:value-type="float" office:value="3088" calcext:value-type="float">
            <text:p>3,088</text:p>
          </table:table-cell>
          <table:table-cell table:style-name="ce13" table:formula="of:=IF(['file:///C:/%E8%BD%89%E6%AA%94/!Attachment/word/x5/x4/UT48.xls'#$統計.AJ9]=0;&quot;-&quot;;['file:///C:/%E8%BD%89%E6%AA%94/!Attachment/word/x5/x4/UT48.xls'#$統計.AJ9])" office:value-type="float" office:value="513755" calcext:value-type="float">
            <text:p>513,755</text:p>
          </table:table-cell>
          <table:table-cell table:style-name="ce13" table:formula="of:=IF(['file:///C:/%E8%BD%89%E6%AA%94/!Attachment/word/x5/x4/UT48.xls'#$統計.AK9]=0;&quot;-&quot;;['file:///C:/%E8%BD%89%E6%AA%94/!Attachment/word/x5/x4/UT48.xls'#$統計.AK9])" office:value-type="float" office:value="838" calcext:value-type="float">
            <text:p>838</text:p>
          </table:table-cell>
          <table:table-cell table:style-name="ce13" table:formula="of:=IF(['file:///C:/%E8%BD%89%E6%AA%94/!Attachment/word/x5/x4/UT48.xls'#$統計.AL9]=0;&quot;-&quot;;['file:///C:/%E8%BD%89%E6%AA%94/!Attachment/word/x5/x4/UT48.xls'#$統計.AL9])" office:value-type="float" office:value="3783" calcext:value-type="float">
            <text:p>3,783</text:p>
          </table:table-cell>
          <table:table-cell table:style-name="ce13" table:formula="of:=IF(['file:///C:/%E8%BD%89%E6%AA%94/!Attachment/word/x5/x4/UT48.xls'#$統計.AM9]=0;&quot;-&quot;;['file:///C:/%E8%BD%89%E6%AA%94/!Attachment/word/x5/x4/UT48.xls'#$統計.AM9])" office:value-type="float" office:value="10010" calcext:value-type="float">
            <text:p>10,010</text:p>
          </table:table-cell>
          <table:table-cell table:style-name="ce13" table:formula="of:=IF(['file:///C:/%E8%BD%89%E6%AA%94/!Attachment/word/x5/x4/UT48.xls'#$統計.AN9]=0;&quot;-&quot;;['file:///C:/%E8%BD%89%E6%AA%94/!Attachment/word/x5/x4/UT48.xls'#$統計.AN9])" office:value-type="float" office:value="1800" calcext:value-type="float">
            <text:p>1,800</text:p>
          </table:table-cell>
          <table:table-cell table:style-name="ce13" table:formula="of:=IF(['file:///C:/%E8%BD%89%E6%AA%94/!Attachment/word/x5/x4/UT48.xls'#$統計.AO9]=0;&quot;-&quot;;['file:///C:/%E8%BD%89%E6%AA%94/!Attachment/word/x5/x4/UT48.xls'#$統計.AO9])" office:value-type="float" office:value="1052" calcext:value-type="float">
            <text:p>1,052</text:p>
          </table:table-cell>
          <table:table-cell table:style-name="ce13" table:formula="of:=IF(['file:///C:/%E8%BD%89%E6%AA%94/!Attachment/word/x5/x4/UT48.xls'#$統計.AP9]=0;&quot;-&quot;;['file:///C:/%E8%BD%89%E6%AA%94/!Attachment/word/x5/x4/UT48.xls'#$統計.AP9])" office:value-type="float" office:value="56580" calcext:value-type="float">
            <text:p>56,58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0]=0;&quot;-&quot;;['file:///C:/%E8%BD%89%E6%AA%94/!Attachment/word/x5/x4/UT48.xls'#$統計.C10])" office:value-type="float" office:value="8550322" calcext:value-type="float">
            <text:p>8,550,322</text:p>
          </table:table-cell>
          <table:table-cell table:style-name="ce13" table:formula="of:=IF(['file:///C:/%E8%BD%89%E6%AA%94/!Attachment/word/x5/x4/UT48.xls'#$統計.D10]=0;&quot;-&quot;;['file:///C:/%E8%BD%89%E6%AA%94/!Attachment/word/x5/x4/UT48.xls'#$統計.D10])" office:value-type="float" office:value="5700" calcext:value-type="float">
            <text:p>5,700</text:p>
          </table:table-cell>
          <table:table-cell table:style-name="ce13" table:formula="of:=IF(['file:///C:/%E8%BD%89%E6%AA%94/!Attachment/word/x5/x4/UT48.xls'#$統計.E10]=0;&quot;-&quot;;['file:///C:/%E8%BD%89%E6%AA%94/!Attachment/word/x5/x4/UT48.xls'#$統計.E10])" office:value-type="float" office:value="21193" calcext:value-type="float">
            <text:p>21,193</text:p>
          </table:table-cell>
          <table:table-cell table:style-name="ce13" table:formula="of:=IF(['file:///C:/%E8%BD%89%E6%AA%94/!Attachment/word/x5/x4/UT48.xls'#$統計.F10]=0;&quot;-&quot;;['file:///C:/%E8%BD%89%E6%AA%94/!Attachment/word/x5/x4/UT48.xls'#$統計.F10])" office:value-type="float" office:value="1355982" calcext:value-type="float">
            <text:p>1,355,982</text:p>
          </table:table-cell>
          <table:table-cell table:style-name="ce13" table:formula="of:=IF(['file:///C:/%E8%BD%89%E6%AA%94/!Attachment/word/x5/x4/UT48.xls'#$統計.G10]=0;&quot;-&quot;;['file:///C:/%E8%BD%89%E6%AA%94/!Attachment/word/x5/x4/UT48.xls'#$統計.G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0]=0;&quot;-&quot;;['file:///C:/%E8%BD%89%E6%AA%94/!Attachment/word/x5/x4/UT48.xls'#$統計.H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0]=0;&quot;-&quot;;['file:///C:/%E8%BD%89%E6%AA%94/!Attachment/word/x5/x4/UT48.xls'#$統計.I10])" office:value-type="float" office:value="700" calcext:value-type="float">
            <text:p>700</text:p>
          </table:table-cell>
          <table:table-cell table:style-name="ce13" table:formula="of:=IF(['file:///C:/%E8%BD%89%E6%AA%94/!Attachment/word/x5/x4/UT48.xls'#$統計.J10]=0;&quot;-&quot;;['file:///C:/%E8%BD%89%E6%AA%94/!Attachment/word/x5/x4/UT48.xls'#$統計.J10])" office:value-type="float" office:value="357738" calcext:value-type="float">
            <text:p>357,738</text:p>
          </table:table-cell>
          <table:table-cell table:style-name="ce13" table:formula="of:=IF(['file:///C:/%E8%BD%89%E6%AA%94/!Attachment/word/x5/x4/UT48.xls'#$統計.K10]=0;&quot;-&quot;;['file:///C:/%E8%BD%89%E6%AA%94/!Attachment/word/x5/x4/UT48.xls'#$統計.K10])" office:value-type="float" office:value="18998" calcext:value-type="float">
            <text:p>18,998</text:p>
          </table:table-cell>
          <table:table-cell table:style-name="ce13" table:formula="of:=IF(['file:///C:/%E8%BD%89%E6%AA%94/!Attachment/word/x5/x4/UT48.xls'#$統計.L10]=0;&quot;-&quot;;['file:///C:/%E8%BD%89%E6%AA%94/!Attachment/word/x5/x4/UT48.xls'#$統計.L10])" office:value-type="float" office:value="60796" calcext:value-type="float">
            <text:p>60,796</text:p>
          </table:table-cell>
          <table:table-cell table:style-name="ce13" table:formula="of:=IF(['file:///C:/%E8%BD%89%E6%AA%94/!Attachment/word/x5/x4/UT48.xls'#$統計.M10]=0;&quot;-&quot;;['file:///C:/%E8%BD%89%E6%AA%94/!Attachment/word/x5/x4/UT48.xls'#$統計.M10])" office:value-type="float" office:value="140688" calcext:value-type="float">
            <text:p>140,688</text:p>
          </table:table-cell>
          <table:table-cell table:style-name="ce13" table:formula="of:=IF(['file:///C:/%E8%BD%89%E6%AA%94/!Attachment/word/x5/x4/UT48.xls'#$統計.N10]=0;&quot;-&quot;;['file:///C:/%E8%BD%89%E6%AA%94/!Attachment/word/x5/x4/UT48.xls'#$統計.N10])" office:value-type="float" office:value="259746" calcext:value-type="float">
            <text:p>259,746</text:p>
          </table:table-cell>
          <table:table-cell table:style-name="ce13" table:formula="of:=IF(['file:///C:/%E8%BD%89%E6%AA%94/!Attachment/word/x5/x4/UT48.xls'#$統計.O10]=0;&quot;-&quot;;['file:///C:/%E8%BD%89%E6%AA%94/!Attachment/word/x5/x4/UT48.xls'#$統計.O10])" office:value-type="float" office:value="154768" calcext:value-type="float">
            <text:p>154,768</text:p>
          </table:table-cell>
          <table:table-cell table:style-name="ce13" table:formula="of:=IF(['file:///C:/%E8%BD%89%E6%AA%94/!Attachment/word/x5/x4/UT48.xls'#$統計.P10]=0;&quot;-&quot;;['file:///C:/%E8%BD%89%E6%AA%94/!Attachment/word/x5/x4/UT48.xls'#$統計.P10])" office:value-type="float" office:value="1650" calcext:value-type="float">
            <text:p>1,650</text:p>
          </table:table-cell>
          <table:table-cell table:style-name="ce13" table:formula="of:=IF(['file:///C:/%E8%BD%89%E6%AA%94/!Attachment/word/x5/x4/UT48.xls'#$統計.Q10]=0;&quot;-&quot;;['file:///C:/%E8%BD%89%E6%AA%94/!Attachment/word/x5/x4/UT48.xls'#$統計.Q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0]=0;&quot;-&quot;;['file:///C:/%E8%BD%89%E6%AA%94/!Attachment/word/x5/x4/UT48.xls'#$統計.R10])" office:value-type="float" office:value="172704" calcext:value-type="float">
            <text:p>172,704</text:p>
          </table:table-cell>
          <table:table-cell table:style-name="ce13" table:formula="of:=IF(['file:///C:/%E8%BD%89%E6%AA%94/!Attachment/word/x5/x4/UT48.xls'#$統計.S10]=0;&quot;-&quot;;['file:///C:/%E8%BD%89%E6%AA%94/!Attachment/word/x5/x4/UT48.xls'#$統計.S10])" office:value-type="float" office:value="217519" calcext:value-type="float">
            <text:p>217,519</text:p>
          </table:table-cell>
          <table:table-cell table:style-name="ce13" table:formula="of:=IF(['file:///C:/%E8%BD%89%E6%AA%94/!Attachment/word/x5/x4/UT48.xls'#$統計.T10]=0;&quot;-&quot;;['file:///C:/%E8%BD%89%E6%AA%94/!Attachment/word/x5/x4/UT48.xls'#$統計.T10])" office:value-type="float" office:value="638221" calcext:value-type="float">
            <text:p>638,221</text:p>
          </table:table-cell>
          <table:table-cell table:style-name="ce13" table:formula="of:=IF(['file:///C:/%E8%BD%89%E6%AA%94/!Attachment/word/x5/x4/UT48.xls'#$統計.U10]=0;&quot;-&quot;;['file:///C:/%E8%BD%89%E6%AA%94/!Attachment/word/x5/x4/UT48.xls'#$統計.U10])" office:value-type="float" office:value="180304" calcext:value-type="float">
            <text:p>180,304</text:p>
          </table:table-cell>
          <table:table-cell table:style-name="ce13" table:formula="of:=IF(['file:///C:/%E8%BD%89%E6%AA%94/!Attachment/word/x5/x4/UT48.xls'#$統計.V10]=0;&quot;-&quot;;['file:///C:/%E8%BD%89%E6%AA%94/!Attachment/word/x5/x4/UT48.xls'#$統計.V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0]=0;&quot;-&quot;;['file:///C:/%E8%BD%89%E6%AA%94/!Attachment/word/x5/x4/UT48.xls'#$統計.W10])" office:value-type="float" office:value="878555" calcext:value-type="float">
            <text:p>878,555</text:p>
          </table:table-cell>
          <table:table-cell table:style-name="ce13" table:formula="of:=IF(['file:///C:/%E8%BD%89%E6%AA%94/!Attachment/word/x5/x4/UT48.xls'#$統計.X10]=0;&quot;-&quot;;['file:///C:/%E8%BD%89%E6%AA%94/!Attachment/word/x5/x4/UT48.xls'#$統計.X10])" office:value-type="float" office:value="193334" calcext:value-type="float">
            <text:p>193,334</text:p>
          </table:table-cell>
          <table:table-cell table:style-name="ce13" table:formula="of:=IF(['file:///C:/%E8%BD%89%E6%AA%94/!Attachment/word/x5/x4/UT48.xls'#$統計.Y10]=0;&quot;-&quot;;['file:///C:/%E8%BD%89%E6%AA%94/!Attachment/word/x5/x4/UT48.xls'#$統計.Y10])" office:value-type="float" office:value="12587" calcext:value-type="float">
            <text:p>12,587</text:p>
          </table:table-cell>
          <table:table-cell table:style-name="ce13" table:formula="of:=IF(['file:///C:/%E8%BD%89%E6%AA%94/!Attachment/word/x5/x4/UT48.xls'#$統計.Z10]=0;&quot;-&quot;;['file:///C:/%E8%BD%89%E6%AA%94/!Attachment/word/x5/x4/UT48.xls'#$統計.Z10])" office:value-type="float" office:value="101103" calcext:value-type="float">
            <text:p>101,103</text:p>
          </table:table-cell>
          <table:table-cell table:style-name="ce13" table:formula="of:=IF(['file:///C:/%E8%BD%89%E6%AA%94/!Attachment/word/x5/x4/UT48.xls'#$統計.AA10]=0;&quot;-&quot;;['file:///C:/%E8%BD%89%E6%AA%94/!Attachment/word/x5/x4/UT48.xls'#$統計.AA10])" office:value-type="float" office:value="1320300" calcext:value-type="float">
            <text:p>1,320,300</text:p>
          </table:table-cell>
          <table:table-cell table:style-name="ce13" table:formula="of:=IF(['file:///C:/%E8%BD%89%E6%AA%94/!Attachment/word/x5/x4/UT48.xls'#$統計.AB10]=0;&quot;-&quot;;['file:///C:/%E8%BD%89%E6%AA%94/!Attachment/word/x5/x4/UT48.xls'#$統計.AB10])" office:value-type="float" office:value="760987" calcext:value-type="float">
            <text:p>760,987</text:p>
          </table:table-cell>
          <table:table-cell table:style-name="ce13" table:formula="of:=IF(['file:///C:/%E8%BD%89%E6%AA%94/!Attachment/word/x5/x4/UT48.xls'#$統計.AC10]=0;&quot;-&quot;;['file:///C:/%E8%BD%89%E6%AA%94/!Attachment/word/x5/x4/UT48.xls'#$統計.AC10])" office:value-type="float" office:value="2095" calcext:value-type="float">
            <text:p>2,095</text:p>
          </table:table-cell>
          <table:table-cell table:style-name="ce13" table:formula="of:=IF(['file:///C:/%E8%BD%89%E6%AA%94/!Attachment/word/x5/x4/UT48.xls'#$統計.AD10]=0;&quot;-&quot;;['file:///C:/%E8%BD%89%E6%AA%94/!Attachment/word/x5/x4/UT48.xls'#$統計.AD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0]=0;&quot;-&quot;;['file:///C:/%E8%BD%89%E6%AA%94/!Attachment/word/x5/x4/UT48.xls'#$統計.AE10])" office:value-type="float" office:value="924" calcext:value-type="float">
            <text:p>924</text:p>
          </table:table-cell>
          <table:table-cell table:style-name="ce13" table:formula="of:=IF(['file:///C:/%E8%BD%89%E6%AA%94/!Attachment/word/x5/x4/UT48.xls'#$統計.AF10]=0;&quot;-&quot;;['file:///C:/%E8%BD%89%E6%AA%94/!Attachment/word/x5/x4/UT48.xls'#$統計.AF10])" office:value-type="float" office:value="3600" calcext:value-type="float">
            <text:p>3,600</text:p>
          </table:table-cell>
          <table:table-cell table:style-name="ce13" table:formula="of:=IF(['file:///C:/%E8%BD%89%E6%AA%94/!Attachment/word/x5/x4/UT48.xls'#$統計.AG10]=0;&quot;-&quot;;['file:///C:/%E8%BD%89%E6%AA%94/!Attachment/word/x5/x4/UT48.xls'#$統計.AG10])" office:value-type="float" office:value="1102576" calcext:value-type="float">
            <text:p>1,102,576</text:p>
          </table:table-cell>
          <table:table-cell table:style-name="ce13" table:formula="of:=IF(['file:///C:/%E8%BD%89%E6%AA%94/!Attachment/word/x5/x4/UT48.xls'#$統計.AH10]=0;&quot;-&quot;;['file:///C:/%E8%BD%89%E6%AA%94/!Attachment/word/x5/x4/UT48.xls'#$統計.AH10])" office:value-type="float" office:value="148" calcext:value-type="float">
            <text:p>148</text:p>
          </table:table-cell>
          <table:table-cell table:style-name="ce13" table:formula="of:=IF(['file:///C:/%E8%BD%89%E6%AA%94/!Attachment/word/x5/x4/UT48.xls'#$統計.AI10]=0;&quot;-&quot;;['file:///C:/%E8%BD%89%E6%AA%94/!Attachment/word/x5/x4/UT48.xls'#$統計.AI10])" office:value-type="float" office:value="3088" calcext:value-type="float">
            <text:p>3,088</text:p>
          </table:table-cell>
          <table:table-cell table:style-name="ce13" table:formula="of:=IF(['file:///C:/%E8%BD%89%E6%AA%94/!Attachment/word/x5/x4/UT48.xls'#$統計.AJ10]=0;&quot;-&quot;;['file:///C:/%E8%BD%89%E6%AA%94/!Attachment/word/x5/x4/UT48.xls'#$統計.AJ10])" office:value-type="float" office:value="510255" calcext:value-type="float">
            <text:p>510,255</text:p>
          </table:table-cell>
          <table:table-cell table:style-name="ce13" table:formula="of:=IF(['file:///C:/%E8%BD%89%E6%AA%94/!Attachment/word/x5/x4/UT48.xls'#$統計.AK10]=0;&quot;-&quot;;['file:///C:/%E8%BD%89%E6%AA%94/!Attachment/word/x5/x4/UT48.xls'#$統計.AK10])" office:value-type="float" office:value="838" calcext:value-type="float">
            <text:p>838</text:p>
          </table:table-cell>
          <table:table-cell table:style-name="ce13" table:formula="of:=IF(['file:///C:/%E8%BD%89%E6%AA%94/!Attachment/word/x5/x4/UT48.xls'#$統計.AL10]=0;&quot;-&quot;;['file:///C:/%E8%BD%89%E6%AA%94/!Attachment/word/x5/x4/UT48.xls'#$統計.AL10])" office:value-type="float" office:value="3783" calcext:value-type="float">
            <text:p>3,783</text:p>
          </table:table-cell>
          <table:table-cell table:style-name="ce13" table:formula="of:=IF(['file:///C:/%E8%BD%89%E6%AA%94/!Attachment/word/x5/x4/UT48.xls'#$統計.AM10]=0;&quot;-&quot;;['file:///C:/%E8%BD%89%E6%AA%94/!Attachment/word/x5/x4/UT48.xls'#$統計.AM10])" office:value-type="float" office:value="10010" calcext:value-type="float">
            <text:p>10,010</text:p>
          </table:table-cell>
          <table:table-cell table:style-name="ce13" table:formula="of:=IF(['file:///C:/%E8%BD%89%E6%AA%94/!Attachment/word/x5/x4/UT48.xls'#$統計.AN10]=0;&quot;-&quot;;['file:///C:/%E8%BD%89%E6%AA%94/!Attachment/word/x5/x4/UT48.xls'#$統計.AN10])" office:value-type="float" office:value="1800" calcext:value-type="float">
            <text:p>1,800</text:p>
          </table:table-cell>
          <table:table-cell table:style-name="ce13" table:formula="of:=IF(['file:///C:/%E8%BD%89%E6%AA%94/!Attachment/word/x5/x4/UT48.xls'#$統計.AO10]=0;&quot;-&quot;;['file:///C:/%E8%BD%89%E6%AA%94/!Attachment/word/x5/x4/UT48.xls'#$統計.AO10])" office:value-type="float" office:value="1052" calcext:value-type="float">
            <text:p>1,052</text:p>
          </table:table-cell>
          <table:table-cell table:style-name="ce13" table:formula="of:=IF(['file:///C:/%E8%BD%89%E6%AA%94/!Attachment/word/x5/x4/UT48.xls'#$統計.AP10]=0;&quot;-&quot;;['file:///C:/%E8%BD%89%E6%AA%94/!Attachment/word/x5/x4/UT48.xls'#$統計.AP10])" office:value-type="float" office:value="56580" calcext:value-type="float">
            <text:p>56,58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1]=0;&quot;-&quot;;['file:///C:/%E8%BD%89%E6%AA%94/!Attachment/word/x5/x4/UT48.xls'#$統計.C11])" office:value-type="float" office:value="275014" calcext:value-type="float">
            <text:p>275,014</text:p>
          </table:table-cell>
          <table:table-cell table:style-name="ce13" table:formula="of:=IF(['file:///C:/%E8%BD%89%E6%AA%94/!Attachment/word/x5/x4/UT48.xls'#$統計.D11]=0;&quot;-&quot;;['file:///C:/%E8%BD%89%E6%AA%94/!Attachment/word/x5/x4/UT48.xls'#$統計.D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1]=0;&quot;-&quot;;['file:///C:/%E8%BD%89%E6%AA%94/!Attachment/word/x5/x4/UT48.xls'#$統計.E11])" office:value-type="float" office:value="9241" calcext:value-type="float">
            <text:p>9,241</text:p>
          </table:table-cell>
          <table:table-cell table:style-name="ce13" table:formula="of:=IF(['file:///C:/%E8%BD%89%E6%AA%94/!Attachment/word/x5/x4/UT48.xls'#$統計.F11]=0;&quot;-&quot;;['file:///C:/%E8%BD%89%E6%AA%94/!Attachment/word/x5/x4/UT48.xls'#$統計.F11])" office:value-type="float" office:value="33690" calcext:value-type="float">
            <text:p>33,690</text:p>
          </table:table-cell>
          <table:table-cell table:style-name="ce13" table:formula="of:=IF(['file:///C:/%E8%BD%89%E6%AA%94/!Attachment/word/x5/x4/UT48.xls'#$統計.G11]=0;&quot;-&quot;;['file:///C:/%E8%BD%89%E6%AA%94/!Attachment/word/x5/x4/UT48.xls'#$統計.G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1]=0;&quot;-&quot;;['file:///C:/%E8%BD%89%E6%AA%94/!Attachment/word/x5/x4/UT48.xls'#$統計.H11])" office:value-type="float" office:value="677" calcext:value-type="float">
            <text:p>677</text:p>
          </table:table-cell>
          <table:table-cell table:style-name="ce13" table:formula="of:=IF(['file:///C:/%E8%BD%89%E6%AA%94/!Attachment/word/x5/x4/UT48.xls'#$統計.I11]=0;&quot;-&quot;;['file:///C:/%E8%BD%89%E6%AA%94/!Attachment/word/x5/x4/UT48.xls'#$統計.I11])" office:value-type="float" office:value="6936" calcext:value-type="float">
            <text:p>6,936</text:p>
          </table:table-cell>
          <table:table-cell table:style-name="ce13" table:formula="of:=IF(['file:///C:/%E8%BD%89%E6%AA%94/!Attachment/word/x5/x4/UT48.xls'#$統計.J11]=0;&quot;-&quot;;['file:///C:/%E8%BD%89%E6%AA%94/!Attachment/word/x5/x4/UT48.xls'#$統計.J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1]=0;&quot;-&quot;;['file:///C:/%E8%BD%89%E6%AA%94/!Attachment/word/x5/x4/UT48.xls'#$統計.K11])" office:value-type="float" office:value="18077" calcext:value-type="float">
            <text:p>18,077</text:p>
          </table:table-cell>
          <table:table-cell table:style-name="ce13" table:formula="of:=IF(['file:///C:/%E8%BD%89%E6%AA%94/!Attachment/word/x5/x4/UT48.xls'#$統計.L11]=0;&quot;-&quot;;['file:///C:/%E8%BD%89%E6%AA%94/!Attachment/word/x5/x4/UT48.xls'#$統計.L11])" office:value-type="float" office:value="2000" calcext:value-type="float">
            <text:p>2,000</text:p>
          </table:table-cell>
          <table:table-cell table:style-name="ce13" table:formula="of:=IF(['file:///C:/%E8%BD%89%E6%AA%94/!Attachment/word/x5/x4/UT48.xls'#$統計.M11]=0;&quot;-&quot;;['file:///C:/%E8%BD%89%E6%AA%94/!Attachment/word/x5/x4/UT48.xls'#$統計.M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1]=0;&quot;-&quot;;['file:///C:/%E8%BD%89%E6%AA%94/!Attachment/word/x5/x4/UT48.xls'#$統計.N11])" office:value-type="float" office:value="9539" calcext:value-type="float">
            <text:p>9,539</text:p>
          </table:table-cell>
          <table:table-cell table:style-name="ce13" table:formula="of:=IF(['file:///C:/%E8%BD%89%E6%AA%94/!Attachment/word/x5/x4/UT48.xls'#$統計.O11]=0;&quot;-&quot;;['file:///C:/%E8%BD%89%E6%AA%94/!Attachment/word/x5/x4/UT48.xls'#$統計.O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1]=0;&quot;-&quot;;['file:///C:/%E8%BD%89%E6%AA%94/!Attachment/word/x5/x4/UT48.xls'#$統計.P11])" office:value-type="float" office:value="15028" calcext:value-type="float">
            <text:p>15,028</text:p>
          </table:table-cell>
          <table:table-cell table:style-name="ce13" table:formula="of:=IF(['file:///C:/%E8%BD%89%E6%AA%94/!Attachment/word/x5/x4/UT48.xls'#$統計.Q11]=0;&quot;-&quot;;['file:///C:/%E8%BD%89%E6%AA%94/!Attachment/word/x5/x4/UT48.xls'#$統計.Q11])" office:value-type="float" office:value="3729" calcext:value-type="float">
            <text:p>3,729</text:p>
          </table:table-cell>
          <table:table-cell table:style-name="ce13" table:formula="of:=IF(['file:///C:/%E8%BD%89%E6%AA%94/!Attachment/word/x5/x4/UT48.xls'#$統計.R11]=0;&quot;-&quot;;['file:///C:/%E8%BD%89%E6%AA%94/!Attachment/word/x5/x4/UT48.xls'#$統計.R11])" office:value-type="float" office:value="4600" calcext:value-type="float">
            <text:p>4,600</text:p>
          </table:table-cell>
          <table:table-cell table:style-name="ce13" table:formula="of:=IF(['file:///C:/%E8%BD%89%E6%AA%94/!Attachment/word/x5/x4/UT48.xls'#$統計.S11]=0;&quot;-&quot;;['file:///C:/%E8%BD%89%E6%AA%94/!Attachment/word/x5/x4/UT48.xls'#$統計.S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1]=0;&quot;-&quot;;['file:///C:/%E8%BD%89%E6%AA%94/!Attachment/word/x5/x4/UT48.xls'#$統計.T11])" office:value-type="float" office:value="5000" calcext:value-type="float">
            <text:p>5,000</text:p>
          </table:table-cell>
          <table:table-cell table:style-name="ce13" table:formula="of:=IF(['file:///C:/%E8%BD%89%E6%AA%94/!Attachment/word/x5/x4/UT48.xls'#$統計.U11]=0;&quot;-&quot;;['file:///C:/%E8%BD%89%E6%AA%94/!Attachment/word/x5/x4/UT48.xls'#$統計.U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1]=0;&quot;-&quot;;['file:///C:/%E8%BD%89%E6%AA%94/!Attachment/word/x5/x4/UT48.xls'#$統計.V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1]=0;&quot;-&quot;;['file:///C:/%E8%BD%89%E6%AA%94/!Attachment/word/x5/x4/UT48.xls'#$統計.W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1]=0;&quot;-&quot;;['file:///C:/%E8%BD%89%E6%AA%94/!Attachment/word/x5/x4/UT48.xls'#$統計.X11])" office:value-type="float" office:value="200" calcext:value-type="float">
            <text:p>200</text:p>
          </table:table-cell>
          <table:table-cell table:style-name="ce13" table:formula="of:=IF(['file:///C:/%E8%BD%89%E6%AA%94/!Attachment/word/x5/x4/UT48.xls'#$統計.Y11]=0;&quot;-&quot;;['file:///C:/%E8%BD%89%E6%AA%94/!Attachment/word/x5/x4/UT48.xls'#$統計.Y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1]=0;&quot;-&quot;;['file:///C:/%E8%BD%89%E6%AA%94/!Attachment/word/x5/x4/UT48.xls'#$統計.Z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1]=0;&quot;-&quot;;['file:///C:/%E8%BD%89%E6%AA%94/!Attachment/word/x5/x4/UT48.xls'#$統計.AA11])" office:value-type="float" office:value="30269" calcext:value-type="float">
            <text:p>30,269</text:p>
          </table:table-cell>
          <table:table-cell table:style-name="ce13" table:formula="of:=IF(['file:///C:/%E8%BD%89%E6%AA%94/!Attachment/word/x5/x4/UT48.xls'#$統計.AB11]=0;&quot;-&quot;;['file:///C:/%E8%BD%89%E6%AA%94/!Attachment/word/x5/x4/UT48.xls'#$統計.AB11])" office:value-type="float" office:value="26000" calcext:value-type="float">
            <text:p>26,000</text:p>
          </table:table-cell>
          <table:table-cell table:style-name="ce13" table:formula="of:=IF(['file:///C:/%E8%BD%89%E6%AA%94/!Attachment/word/x5/x4/UT48.xls'#$統計.AC11]=0;&quot;-&quot;;['file:///C:/%E8%BD%89%E6%AA%94/!Attachment/word/x5/x4/UT48.xls'#$統計.AC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1]=0;&quot;-&quot;;['file:///C:/%E8%BD%89%E6%AA%94/!Attachment/word/x5/x4/UT48.xls'#$統計.AD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1]=0;&quot;-&quot;;['file:///C:/%E8%BD%89%E6%AA%94/!Attachment/word/x5/x4/UT48.xls'#$統計.AE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1]=0;&quot;-&quot;;['file:///C:/%E8%BD%89%E6%AA%94/!Attachment/word/x5/x4/UT48.xls'#$統計.AF11])" office:value-type="float" office:value="7397" calcext:value-type="float">
            <text:p>7,397</text:p>
          </table:table-cell>
          <table:table-cell table:style-name="ce13" table:formula="of:=IF(['file:///C:/%E8%BD%89%E6%AA%94/!Attachment/word/x5/x4/UT48.xls'#$統計.AG11]=0;&quot;-&quot;;['file:///C:/%E8%BD%89%E6%AA%94/!Attachment/word/x5/x4/UT48.xls'#$統計.AG11])" office:value-type="float" office:value="99131" calcext:value-type="float">
            <text:p>99,131</text:p>
          </table:table-cell>
          <table:table-cell table:style-name="ce13" table:formula="of:=IF(['file:///C:/%E8%BD%89%E6%AA%94/!Attachment/word/x5/x4/UT48.xls'#$統計.AH11]=0;&quot;-&quot;;['file:///C:/%E8%BD%89%E6%AA%94/!Attachment/word/x5/x4/UT48.xls'#$統計.AH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1]=0;&quot;-&quot;;['file:///C:/%E8%BD%89%E6%AA%94/!Attachment/word/x5/x4/UT48.xls'#$統計.AI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1]=0;&quot;-&quot;;['file:///C:/%E8%BD%89%E6%AA%94/!Attachment/word/x5/x4/UT48.xls'#$統計.AJ11])" office:value-type="float" office:value="3500" calcext:value-type="float">
            <text:p>3,500</text:p>
          </table:table-cell>
          <table:table-cell table:style-name="ce13" table:formula="of:=IF(['file:///C:/%E8%BD%89%E6%AA%94/!Attachment/word/x5/x4/UT48.xls'#$統計.AK11]=0;&quot;-&quot;;['file:///C:/%E8%BD%89%E6%AA%94/!Attachment/word/x5/x4/UT48.xls'#$統計.AK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1]=0;&quot;-&quot;;['file:///C:/%E8%BD%89%E6%AA%94/!Attachment/word/x5/x4/UT48.xls'#$統計.AL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1]=0;&quot;-&quot;;['file:///C:/%E8%BD%89%E6%AA%94/!Attachment/word/x5/x4/UT48.xls'#$統計.AM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1]=0;&quot;-&quot;;['file:///C:/%E8%BD%89%E6%AA%94/!Attachment/word/x5/x4/UT48.xls'#$統計.AN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1]=0;&quot;-&quot;;['file:///C:/%E8%BD%89%E6%AA%94/!Attachment/word/x5/x4/UT48.xls'#$統計.AO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1]=0;&quot;-&quot;;['file:///C:/%E8%BD%89%E6%AA%94/!Attachment/word/x5/x4/UT48.xls'#$統計.AP1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3" table:formula="of:=IF(['file:///C:/%E8%BD%89%E6%AA%94/!Attachment/word/x5/x4/UT48.xls'#$統計.C12]=0;&quot;-&quot;;['file:///C:/%E8%BD%89%E6%AA%94/!Attachment/word/x5/x4/UT48.xls'#$統計.C12])" office:value-type="float" office:value="15724330" calcext:value-type="float">
            <text:p>15,724,330</text:p>
          </table:table-cell>
          <table:table-cell table:style-name="ce13" table:formula="of:=IF(['file:///C:/%E8%BD%89%E6%AA%94/!Attachment/word/x5/x4/UT48.xls'#$統計.D12]=0;&quot;-&quot;;['file:///C:/%E8%BD%89%E6%AA%94/!Attachment/word/x5/x4/UT48.xls'#$統計.D12])" office:value-type="float" office:value="55" calcext:value-type="float">
            <text:p>55</text:p>
          </table:table-cell>
          <table:table-cell table:style-name="ce13" table:formula="of:=IF(['file:///C:/%E8%BD%89%E6%AA%94/!Attachment/word/x5/x4/UT48.xls'#$統計.E12]=0;&quot;-&quot;;['file:///C:/%E8%BD%89%E6%AA%94/!Attachment/word/x5/x4/UT48.xls'#$統計.E12])" office:value-type="float" office:value="922305" calcext:value-type="float">
            <text:p>922,305</text:p>
          </table:table-cell>
          <table:table-cell table:style-name="ce13" table:formula="of:=IF(['file:///C:/%E8%BD%89%E6%AA%94/!Attachment/word/x5/x4/UT48.xls'#$統計.F12]=0;&quot;-&quot;;['file:///C:/%E8%BD%89%E6%AA%94/!Attachment/word/x5/x4/UT48.xls'#$統計.F12])" office:value-type="float" office:value="2437825" calcext:value-type="float">
            <text:p>2,437,825</text:p>
          </table:table-cell>
          <table:table-cell table:style-name="ce13" table:formula="of:=IF(['file:///C:/%E8%BD%89%E6%AA%94/!Attachment/word/x5/x4/UT48.xls'#$統計.G12]=0;&quot;-&quot;;['file:///C:/%E8%BD%89%E6%AA%94/!Attachment/word/x5/x4/UT48.xls'#$統計.G12])" office:value-type="float" office:value="438" calcext:value-type="float">
            <text:p>438</text:p>
          </table:table-cell>
          <table:table-cell table:style-name="ce13" table:formula="of:=IF(['file:///C:/%E8%BD%89%E6%AA%94/!Attachment/word/x5/x4/UT48.xls'#$統計.H12]=0;&quot;-&quot;;['file:///C:/%E8%BD%89%E6%AA%94/!Attachment/word/x5/x4/UT48.xls'#$統計.H12])" office:value-type="float" office:value="23513" calcext:value-type="float">
            <text:p>23,513</text:p>
          </table:table-cell>
          <table:table-cell table:style-name="ce13" table:formula="of:=IF(['file:///C:/%E8%BD%89%E6%AA%94/!Attachment/word/x5/x4/UT48.xls'#$統計.I12]=0;&quot;-&quot;;['file:///C:/%E8%BD%89%E6%AA%94/!Attachment/word/x5/x4/UT48.xls'#$統計.I12])" office:value-type="float" office:value="307923" calcext:value-type="float">
            <text:p>307,923</text:p>
          </table:table-cell>
          <table:table-cell table:style-name="ce13" table:formula="of:=IF(['file:///C:/%E8%BD%89%E6%AA%94/!Attachment/word/x5/x4/UT48.xls'#$統計.J12]=0;&quot;-&quot;;['file:///C:/%E8%BD%89%E6%AA%94/!Attachment/word/x5/x4/UT48.xls'#$統計.J12])" office:value-type="float" office:value="325072" calcext:value-type="float">
            <text:p>325,072</text:p>
          </table:table-cell>
          <table:table-cell table:style-name="ce13" table:formula="of:=IF(['file:///C:/%E8%BD%89%E6%AA%94/!Attachment/word/x5/x4/UT48.xls'#$統計.K12]=0;&quot;-&quot;;['file:///C:/%E8%BD%89%E6%AA%94/!Attachment/word/x5/x4/UT48.xls'#$統計.K12])" office:value-type="float" office:value="338534" calcext:value-type="float">
            <text:p>338,534</text:p>
          </table:table-cell>
          <table:table-cell table:style-name="ce13" table:formula="of:=IF(['file:///C:/%E8%BD%89%E6%AA%94/!Attachment/word/x5/x4/UT48.xls'#$統計.L12]=0;&quot;-&quot;;['file:///C:/%E8%BD%89%E6%AA%94/!Attachment/word/x5/x4/UT48.xls'#$統計.L12])" office:value-type="float" office:value="320191" calcext:value-type="float">
            <text:p>320,191</text:p>
          </table:table-cell>
          <table:table-cell table:style-name="ce13" table:formula="of:=IF(['file:///C:/%E8%BD%89%E6%AA%94/!Attachment/word/x5/x4/UT48.xls'#$統計.M12]=0;&quot;-&quot;;['file:///C:/%E8%BD%89%E6%AA%94/!Attachment/word/x5/x4/UT48.xls'#$統計.M12])" office:value-type="float" office:value="628706" calcext:value-type="float">
            <text:p>628,706</text:p>
          </table:table-cell>
          <table:table-cell table:style-name="ce13" table:formula="of:=IF(['file:///C:/%E8%BD%89%E6%AA%94/!Attachment/word/x5/x4/UT48.xls'#$統計.N12]=0;&quot;-&quot;;['file:///C:/%E8%BD%89%E6%AA%94/!Attachment/word/x5/x4/UT48.xls'#$統計.N12])" office:value-type="float" office:value="825617" calcext:value-type="float">
            <text:p>825,617</text:p>
          </table:table-cell>
          <table:table-cell table:style-name="ce13" table:formula="of:=IF(['file:///C:/%E8%BD%89%E6%AA%94/!Attachment/word/x5/x4/UT48.xls'#$統計.O12]=0;&quot;-&quot;;['file:///C:/%E8%BD%89%E6%AA%94/!Attachment/word/x5/x4/UT48.xls'#$統計.O12])" office:value-type="float" office:value="274623" calcext:value-type="float">
            <text:p>274,623</text:p>
          </table:table-cell>
          <table:table-cell table:style-name="ce13" table:formula="of:=IF(['file:///C:/%E8%BD%89%E6%AA%94/!Attachment/word/x5/x4/UT48.xls'#$統計.P12]=0;&quot;-&quot;;['file:///C:/%E8%BD%89%E6%AA%94/!Attachment/word/x5/x4/UT48.xls'#$統計.P12])" office:value-type="float" office:value="89094" calcext:value-type="float">
            <text:p>89,094</text:p>
          </table:table-cell>
          <table:table-cell table:style-name="ce13" table:formula="of:=IF(['file:///C:/%E8%BD%89%E6%AA%94/!Attachment/word/x5/x4/UT48.xls'#$統計.Q12]=0;&quot;-&quot;;['file:///C:/%E8%BD%89%E6%AA%94/!Attachment/word/x5/x4/UT48.xls'#$統計.Q12])" office:value-type="float" office:value="23536" calcext:value-type="float">
            <text:p>23,536</text:p>
          </table:table-cell>
          <table:table-cell table:style-name="ce13" table:formula="of:=IF(['file:///C:/%E8%BD%89%E6%AA%94/!Attachment/word/x5/x4/UT48.xls'#$統計.R12]=0;&quot;-&quot;;['file:///C:/%E8%BD%89%E6%AA%94/!Attachment/word/x5/x4/UT48.xls'#$統計.R12])" office:value-type="float" office:value="172542" calcext:value-type="float">
            <text:p>172,542</text:p>
          </table:table-cell>
          <table:table-cell table:style-name="ce13" table:formula="of:=IF(['file:///C:/%E8%BD%89%E6%AA%94/!Attachment/word/x5/x4/UT48.xls'#$統計.S12]=0;&quot;-&quot;;['file:///C:/%E8%BD%89%E6%AA%94/!Attachment/word/x5/x4/UT48.xls'#$統計.S12])" office:value-type="float" office:value="280847" calcext:value-type="float">
            <text:p>280,847</text:p>
          </table:table-cell>
          <table:table-cell table:style-name="ce13" table:formula="of:=IF(['file:///C:/%E8%BD%89%E6%AA%94/!Attachment/word/x5/x4/UT48.xls'#$統計.T12]=0;&quot;-&quot;;['file:///C:/%E8%BD%89%E6%AA%94/!Attachment/word/x5/x4/UT48.xls'#$統計.T12])" office:value-type="float" office:value="1450682" calcext:value-type="float">
            <text:p>1,450,682</text:p>
          </table:table-cell>
          <table:table-cell table:style-name="ce13" table:formula="of:=IF(['file:///C:/%E8%BD%89%E6%AA%94/!Attachment/word/x5/x4/UT48.xls'#$統計.U12]=0;&quot;-&quot;;['file:///C:/%E8%BD%89%E6%AA%94/!Attachment/word/x5/x4/UT48.xls'#$統計.U12])" office:value-type="float" office:value="459300" calcext:value-type="float">
            <text:p>459,300</text:p>
          </table:table-cell>
          <table:table-cell table:style-name="ce13" table:formula="of:=IF(['file:///C:/%E8%BD%89%E6%AA%94/!Attachment/word/x5/x4/UT48.xls'#$統計.V12]=0;&quot;-&quot;;['file:///C:/%E8%BD%89%E6%AA%94/!Attachment/word/x5/x4/UT48.xls'#$統計.V12])" office:value-type="float" office:value="27" calcext:value-type="float">
            <text:p>27</text:p>
          </table:table-cell>
          <table:table-cell table:style-name="ce13" table:formula="of:=IF(['file:///C:/%E8%BD%89%E6%AA%94/!Attachment/word/x5/x4/UT48.xls'#$統計.W12]=0;&quot;-&quot;;['file:///C:/%E8%BD%89%E6%AA%94/!Attachment/word/x5/x4/UT48.xls'#$統計.W12])" office:value-type="float" office:value="843014" calcext:value-type="float">
            <text:p>843,014</text:p>
          </table:table-cell>
          <table:table-cell table:style-name="ce13" table:formula="of:=IF(['file:///C:/%E8%BD%89%E6%AA%94/!Attachment/word/x5/x4/UT48.xls'#$統計.X12]=0;&quot;-&quot;;['file:///C:/%E8%BD%89%E6%AA%94/!Attachment/word/x5/x4/UT48.xls'#$統計.X12])" office:value-type="float" office:value="172908" calcext:value-type="float">
            <text:p>172,908</text:p>
          </table:table-cell>
          <table:table-cell table:style-name="ce13" table:formula="of:=IF(['file:///C:/%E8%BD%89%E6%AA%94/!Attachment/word/x5/x4/UT48.xls'#$統計.Y12]=0;&quot;-&quot;;['file:///C:/%E8%BD%89%E6%AA%94/!Attachment/word/x5/x4/UT48.xls'#$統計.Y12])" office:value-type="float" office:value="6486" calcext:value-type="float">
            <text:p>6,486</text:p>
          </table:table-cell>
          <table:table-cell table:style-name="ce13" table:formula="of:=IF(['file:///C:/%E8%BD%89%E6%AA%94/!Attachment/word/x5/x4/UT48.xls'#$統計.Z12]=0;&quot;-&quot;;['file:///C:/%E8%BD%89%E6%AA%94/!Attachment/word/x5/x4/UT48.xls'#$統計.Z12])" office:value-type="float" office:value="117654" calcext:value-type="float">
            <text:p>117,654</text:p>
          </table:table-cell>
          <table:table-cell table:style-name="ce13" table:formula="of:=IF(['file:///C:/%E8%BD%89%E6%AA%94/!Attachment/word/x5/x4/UT48.xls'#$統計.AA12]=0;&quot;-&quot;;['file:///C:/%E8%BD%89%E6%AA%94/!Attachment/word/x5/x4/UT48.xls'#$統計.AA12])" office:value-type="float" office:value="3256749" calcext:value-type="float">
            <text:p>3,256,749</text:p>
          </table:table-cell>
          <table:table-cell table:style-name="ce13" table:formula="of:=IF(['file:///C:/%E8%BD%89%E6%AA%94/!Attachment/word/x5/x4/UT48.xls'#$統計.AB12]=0;&quot;-&quot;;['file:///C:/%E8%BD%89%E6%AA%94/!Attachment/word/x5/x4/UT48.xls'#$統計.AB12])" office:value-type="float" office:value="669446" calcext:value-type="float">
            <text:p>669,446</text:p>
          </table:table-cell>
          <table:table-cell table:style-name="ce13" table:formula="of:=IF(['file:///C:/%E8%BD%89%E6%AA%94/!Attachment/word/x5/x4/UT48.xls'#$統計.AC12]=0;&quot;-&quot;;['file:///C:/%E8%BD%89%E6%AA%94/!Attachment/word/x5/x4/UT48.xls'#$統計.AC12])" office:value-type="float" office:value="203759" calcext:value-type="float">
            <text:p>203,759</text:p>
          </table:table-cell>
          <table:table-cell table:style-name="ce13" table:formula="of:=IF(['file:///C:/%E8%BD%89%E6%AA%94/!Attachment/word/x5/x4/UT48.xls'#$統計.AD12]=0;&quot;-&quot;;['file:///C:/%E8%BD%89%E6%AA%94/!Attachment/word/x5/x4/UT48.xls'#$統計.AD12])" office:value-type="float" office:value="1163" calcext:value-type="float">
            <text:p>1,163</text:p>
          </table:table-cell>
          <table:table-cell table:style-name="ce13" table:formula="of:=IF(['file:///C:/%E8%BD%89%E6%AA%94/!Attachment/word/x5/x4/UT48.xls'#$統計.AE12]=0;&quot;-&quot;;['file:///C:/%E8%BD%89%E6%AA%94/!Attachment/word/x5/x4/UT48.xls'#$統計.AE12])" office:value-type="float" office:value="1146" calcext:value-type="float">
            <text:p>1,146</text:p>
          </table:table-cell>
          <table:table-cell table:style-name="ce13" table:formula="of:=IF(['file:///C:/%E8%BD%89%E6%AA%94/!Attachment/word/x5/x4/UT48.xls'#$統計.AF12]=0;&quot;-&quot;;['file:///C:/%E8%BD%89%E6%AA%94/!Attachment/word/x5/x4/UT48.xls'#$統計.AF12])" office:value-type="float" office:value="53387" calcext:value-type="float">
            <text:p>53,387</text:p>
          </table:table-cell>
          <table:table-cell table:style-name="ce13" table:formula="of:=IF(['file:///C:/%E8%BD%89%E6%AA%94/!Attachment/word/x5/x4/UT48.xls'#$統計.AG12]=0;&quot;-&quot;;['file:///C:/%E8%BD%89%E6%AA%94/!Attachment/word/x5/x4/UT48.xls'#$統計.AG12])" office:value-type="float" office:value="558499" calcext:value-type="float">
            <text:p>558,499</text:p>
          </table:table-cell>
          <table:table-cell table:style-name="ce13" table:formula="of:=IF(['file:///C:/%E8%BD%89%E6%AA%94/!Attachment/word/x5/x4/UT48.xls'#$統計.AH12]=0;&quot;-&quot;;['file:///C:/%E8%BD%89%E6%AA%94/!Attachment/word/x5/x4/UT48.xls'#$統計.AH12])" office:value-type="float" office:value="8839" calcext:value-type="float">
            <text:p>8,839</text:p>
          </table:table-cell>
          <table:table-cell table:style-name="ce13" table:formula="of:=IF(['file:///C:/%E8%BD%89%E6%AA%94/!Attachment/word/x5/x4/UT48.xls'#$統計.AI12]=0;&quot;-&quot;;['file:///C:/%E8%BD%89%E6%AA%94/!Attachment/word/x5/x4/UT48.xls'#$統計.AI12])" office:value-type="float" office:value="2941" calcext:value-type="float">
            <text:p>2,941</text:p>
          </table:table-cell>
          <table:table-cell table:style-name="ce13" table:formula="of:=IF(['file:///C:/%E8%BD%89%E6%AA%94/!Attachment/word/x5/x4/UT48.xls'#$統計.AJ12]=0;&quot;-&quot;;['file:///C:/%E8%BD%89%E6%AA%94/!Attachment/word/x5/x4/UT48.xls'#$統計.AJ12])" office:value-type="float" office:value="342742" calcext:value-type="float">
            <text:p>342,742</text:p>
          </table:table-cell>
          <table:table-cell table:style-name="ce13" table:formula="of:=IF(['file:///C:/%E8%BD%89%E6%AA%94/!Attachment/word/x5/x4/UT48.xls'#$統計.AK12]=0;&quot;-&quot;;['file:///C:/%E8%BD%89%E6%AA%94/!Attachment/word/x5/x4/UT48.xls'#$統計.AK12])" office:value-type="float" office:value="109" calcext:value-type="float">
            <text:p>109</text:p>
          </table:table-cell>
          <table:table-cell table:style-name="ce13" table:formula="of:=IF(['file:///C:/%E8%BD%89%E6%AA%94/!Attachment/word/x5/x4/UT48.xls'#$統計.AL12]=0;&quot;-&quot;;['file:///C:/%E8%BD%89%E6%AA%94/!Attachment/word/x5/x4/UT48.xls'#$統計.AL12])" office:value-type="float" office:value="1691" calcext:value-type="float">
            <text:p>1,691</text:p>
          </table:table-cell>
          <table:table-cell table:style-name="ce13" table:formula="of:=IF(['file:///C:/%E8%BD%89%E6%AA%94/!Attachment/word/x5/x4/UT48.xls'#$統計.AM12]=0;&quot;-&quot;;['file:///C:/%E8%BD%89%E6%AA%94/!Attachment/word/x5/x4/UT48.xls'#$統計.AM12])" office:value-type="float" office:value="147570" calcext:value-type="float">
            <text:p>147,570</text:p>
          </table:table-cell>
          <table:table-cell table:style-name="ce13" table:formula="of:=IF(['file:///C:/%E8%BD%89%E6%AA%94/!Attachment/word/x5/x4/UT48.xls'#$統計.AN12]=0;&quot;-&quot;;['file:///C:/%E8%BD%89%E6%AA%94/!Attachment/word/x5/x4/UT48.xls'#$統計.AN12])" office:value-type="float" office:value="20561" calcext:value-type="float">
            <text:p>20,561</text:p>
          </table:table-cell>
          <table:table-cell table:style-name="ce13" table:formula="of:=IF(['file:///C:/%E8%BD%89%E6%AA%94/!Attachment/word/x5/x4/UT48.xls'#$統計.AO12]=0;&quot;-&quot;;['file:///C:/%E8%BD%89%E6%AA%94/!Attachment/word/x5/x4/UT48.xls'#$統計.AO12])" office:value-type="float" office:value="242" calcext:value-type="float">
            <text:p>242</text:p>
          </table:table-cell>
          <table:table-cell table:style-name="ce13" table:formula="of:=IF(['file:///C:/%E8%BD%89%E6%AA%94/!Attachment/word/x5/x4/UT48.xls'#$統計.AP12]=0;&quot;-&quot;;['file:///C:/%E8%BD%89%E6%AA%94/!Attachment/word/x5/x4/UT48.xls'#$統計.AP12])" office:value-type="float" office:value="434594" calcext:value-type="float">
            <text:p>434,594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3]=0;&quot;-&quot;;['file:///C:/%E8%BD%89%E6%AA%94/!Attachment/word/x5/x4/UT48.xls'#$統計.C13])" office:value-type="float" office:value="15696163" calcext:value-type="float">
            <text:p>15,696,163</text:p>
          </table:table-cell>
          <table:table-cell table:style-name="ce13" table:formula="of:=IF(['file:///C:/%E8%BD%89%E6%AA%94/!Attachment/word/x5/x4/UT48.xls'#$統計.D13]=0;&quot;-&quot;;['file:///C:/%E8%BD%89%E6%AA%94/!Attachment/word/x5/x4/UT48.xls'#$統計.D13])" office:value-type="float" office:value="55" calcext:value-type="float">
            <text:p>55</text:p>
          </table:table-cell>
          <table:table-cell table:style-name="ce13" table:formula="of:=IF(['file:///C:/%E8%BD%89%E6%AA%94/!Attachment/word/x5/x4/UT48.xls'#$統計.E13]=0;&quot;-&quot;;['file:///C:/%E8%BD%89%E6%AA%94/!Attachment/word/x5/x4/UT48.xls'#$統計.E13])" office:value-type="float" office:value="922305" calcext:value-type="float">
            <text:p>922,305</text:p>
          </table:table-cell>
          <table:table-cell table:style-name="ce13" table:formula="of:=IF(['file:///C:/%E8%BD%89%E6%AA%94/!Attachment/word/x5/x4/UT48.xls'#$統計.F13]=0;&quot;-&quot;;['file:///C:/%E8%BD%89%E6%AA%94/!Attachment/word/x5/x4/UT48.xls'#$統計.F13])" office:value-type="float" office:value="2437825" calcext:value-type="float">
            <text:p>2,437,825</text:p>
          </table:table-cell>
          <table:table-cell table:style-name="ce13" table:formula="of:=IF(['file:///C:/%E8%BD%89%E6%AA%94/!Attachment/word/x5/x4/UT48.xls'#$統計.G13]=0;&quot;-&quot;;['file:///C:/%E8%BD%89%E6%AA%94/!Attachment/word/x5/x4/UT48.xls'#$統計.G13])" office:value-type="float" office:value="438" calcext:value-type="float">
            <text:p>438</text:p>
          </table:table-cell>
          <table:table-cell table:style-name="ce13" table:formula="of:=IF(['file:///C:/%E8%BD%89%E6%AA%94/!Attachment/word/x5/x4/UT48.xls'#$統計.H13]=0;&quot;-&quot;;['file:///C:/%E8%BD%89%E6%AA%94/!Attachment/word/x5/x4/UT48.xls'#$統計.H13])" office:value-type="float" office:value="23513" calcext:value-type="float">
            <text:p>23,513</text:p>
          </table:table-cell>
          <table:table-cell table:style-name="ce13" table:formula="of:=IF(['file:///C:/%E8%BD%89%E6%AA%94/!Attachment/word/x5/x4/UT48.xls'#$統計.I13]=0;&quot;-&quot;;['file:///C:/%E8%BD%89%E6%AA%94/!Attachment/word/x5/x4/UT48.xls'#$統計.I13])" office:value-type="float" office:value="307923" calcext:value-type="float">
            <text:p>307,923</text:p>
          </table:table-cell>
          <table:table-cell table:style-name="ce13" table:formula="of:=IF(['file:///C:/%E8%BD%89%E6%AA%94/!Attachment/word/x5/x4/UT48.xls'#$統計.J13]=0;&quot;-&quot;;['file:///C:/%E8%BD%89%E6%AA%94/!Attachment/word/x5/x4/UT48.xls'#$統計.J13])" office:value-type="float" office:value="325072" calcext:value-type="float">
            <text:p>325,072</text:p>
          </table:table-cell>
          <table:table-cell table:style-name="ce13" table:formula="of:=IF(['file:///C:/%E8%BD%89%E6%AA%94/!Attachment/word/x5/x4/UT48.xls'#$統計.K13]=0;&quot;-&quot;;['file:///C:/%E8%BD%89%E6%AA%94/!Attachment/word/x5/x4/UT48.xls'#$統計.K13])" office:value-type="float" office:value="337315" calcext:value-type="float">
            <text:p>337,315</text:p>
          </table:table-cell>
          <table:table-cell table:style-name="ce13" table:formula="of:=IF(['file:///C:/%E8%BD%89%E6%AA%94/!Attachment/word/x5/x4/UT48.xls'#$統計.L13]=0;&quot;-&quot;;['file:///C:/%E8%BD%89%E6%AA%94/!Attachment/word/x5/x4/UT48.xls'#$統計.L13])" office:value-type="float" office:value="320191" calcext:value-type="float">
            <text:p>320,191</text:p>
          </table:table-cell>
          <table:table-cell table:style-name="ce13" table:formula="of:=IF(['file:///C:/%E8%BD%89%E6%AA%94/!Attachment/word/x5/x4/UT48.xls'#$統計.M13]=0;&quot;-&quot;;['file:///C:/%E8%BD%89%E6%AA%94/!Attachment/word/x5/x4/UT48.xls'#$統計.M13])" office:value-type="float" office:value="628706" calcext:value-type="float">
            <text:p>628,706</text:p>
          </table:table-cell>
          <table:table-cell table:style-name="ce13" table:formula="of:=IF(['file:///C:/%E8%BD%89%E6%AA%94/!Attachment/word/x5/x4/UT48.xls'#$統計.N13]=0;&quot;-&quot;;['file:///C:/%E8%BD%89%E6%AA%94/!Attachment/word/x5/x4/UT48.xls'#$統計.N13])" office:value-type="float" office:value="825617" calcext:value-type="float">
            <text:p>825,617</text:p>
          </table:table-cell>
          <table:table-cell table:style-name="ce13" table:formula="of:=IF(['file:///C:/%E8%BD%89%E6%AA%94/!Attachment/word/x5/x4/UT48.xls'#$統計.O13]=0;&quot;-&quot;;['file:///C:/%E8%BD%89%E6%AA%94/!Attachment/word/x5/x4/UT48.xls'#$統計.O13])" office:value-type="float" office:value="274623" calcext:value-type="float">
            <text:p>274,623</text:p>
          </table:table-cell>
          <table:table-cell table:style-name="ce13" table:formula="of:=IF(['file:///C:/%E8%BD%89%E6%AA%94/!Attachment/word/x5/x4/UT48.xls'#$統計.P13]=0;&quot;-&quot;;['file:///C:/%E8%BD%89%E6%AA%94/!Attachment/word/x5/x4/UT48.xls'#$統計.P13])" office:value-type="float" office:value="89094" calcext:value-type="float">
            <text:p>89,094</text:p>
          </table:table-cell>
          <table:table-cell table:style-name="ce13" table:formula="of:=IF(['file:///C:/%E8%BD%89%E6%AA%94/!Attachment/word/x5/x4/UT48.xls'#$統計.Q13]=0;&quot;-&quot;;['file:///C:/%E8%BD%89%E6%AA%94/!Attachment/word/x5/x4/UT48.xls'#$統計.Q13])" office:value-type="float" office:value="23536" calcext:value-type="float">
            <text:p>23,536</text:p>
          </table:table-cell>
          <table:table-cell table:style-name="ce13" table:formula="of:=IF(['file:///C:/%E8%BD%89%E6%AA%94/!Attachment/word/x5/x4/UT48.xls'#$統計.R13]=0;&quot;-&quot;;['file:///C:/%E8%BD%89%E6%AA%94/!Attachment/word/x5/x4/UT48.xls'#$統計.R13])" office:value-type="float" office:value="172542" calcext:value-type="float">
            <text:p>172,542</text:p>
          </table:table-cell>
          <table:table-cell table:style-name="ce13" table:formula="of:=IF(['file:///C:/%E8%BD%89%E6%AA%94/!Attachment/word/x5/x4/UT48.xls'#$統計.S13]=0;&quot;-&quot;;['file:///C:/%E8%BD%89%E6%AA%94/!Attachment/word/x5/x4/UT48.xls'#$統計.S13])" office:value-type="float" office:value="280847" calcext:value-type="float">
            <text:p>280,847</text:p>
          </table:table-cell>
          <table:table-cell table:style-name="ce13" table:formula="of:=IF(['file:///C:/%E8%BD%89%E6%AA%94/!Attachment/word/x5/x4/UT48.xls'#$統計.T13]=0;&quot;-&quot;;['file:///C:/%E8%BD%89%E6%AA%94/!Attachment/word/x5/x4/UT48.xls'#$統計.T13])" office:value-type="float" office:value="1450682" calcext:value-type="float">
            <text:p>1,450,682</text:p>
          </table:table-cell>
          <table:table-cell table:style-name="ce13" table:formula="of:=IF(['file:///C:/%E8%BD%89%E6%AA%94/!Attachment/word/x5/x4/UT48.xls'#$統計.U13]=0;&quot;-&quot;;['file:///C:/%E8%BD%89%E6%AA%94/!Attachment/word/x5/x4/UT48.xls'#$統計.U13])" office:value-type="float" office:value="459300" calcext:value-type="float">
            <text:p>459,300</text:p>
          </table:table-cell>
          <table:table-cell table:style-name="ce13" table:formula="of:=IF(['file:///C:/%E8%BD%89%E6%AA%94/!Attachment/word/x5/x4/UT48.xls'#$統計.V13]=0;&quot;-&quot;;['file:///C:/%E8%BD%89%E6%AA%94/!Attachment/word/x5/x4/UT48.xls'#$統計.V13])" office:value-type="float" office:value="27" calcext:value-type="float">
            <text:p>27</text:p>
          </table:table-cell>
          <table:table-cell table:style-name="ce13" table:formula="of:=IF(['file:///C:/%E8%BD%89%E6%AA%94/!Attachment/word/x5/x4/UT48.xls'#$統計.W13]=0;&quot;-&quot;;['file:///C:/%E8%BD%89%E6%AA%94/!Attachment/word/x5/x4/UT48.xls'#$統計.W13])" office:value-type="float" office:value="843014" calcext:value-type="float">
            <text:p>843,014</text:p>
          </table:table-cell>
          <table:table-cell table:style-name="ce13" table:formula="of:=IF(['file:///C:/%E8%BD%89%E6%AA%94/!Attachment/word/x5/x4/UT48.xls'#$統計.X13]=0;&quot;-&quot;;['file:///C:/%E8%BD%89%E6%AA%94/!Attachment/word/x5/x4/UT48.xls'#$統計.X13])" office:value-type="float" office:value="172908" calcext:value-type="float">
            <text:p>172,908</text:p>
          </table:table-cell>
          <table:table-cell table:style-name="ce13" table:formula="of:=IF(['file:///C:/%E8%BD%89%E6%AA%94/!Attachment/word/x5/x4/UT48.xls'#$統計.Y13]=0;&quot;-&quot;;['file:///C:/%E8%BD%89%E6%AA%94/!Attachment/word/x5/x4/UT48.xls'#$統計.Y13])" office:value-type="float" office:value="6486" calcext:value-type="float">
            <text:p>6,486</text:p>
          </table:table-cell>
          <table:table-cell table:style-name="ce13" table:formula="of:=IF(['file:///C:/%E8%BD%89%E6%AA%94/!Attachment/word/x5/x4/UT48.xls'#$統計.Z13]=0;&quot;-&quot;;['file:///C:/%E8%BD%89%E6%AA%94/!Attachment/word/x5/x4/UT48.xls'#$統計.Z13])" office:value-type="float" office:value="117654" calcext:value-type="float">
            <text:p>117,654</text:p>
          </table:table-cell>
          <table:table-cell table:style-name="ce13" table:formula="of:=IF(['file:///C:/%E8%BD%89%E6%AA%94/!Attachment/word/x5/x4/UT48.xls'#$統計.AA13]=0;&quot;-&quot;;['file:///C:/%E8%BD%89%E6%AA%94/!Attachment/word/x5/x4/UT48.xls'#$統計.AA13])" office:value-type="float" office:value="3244840" calcext:value-type="float">
            <text:p>3,244,840</text:p>
          </table:table-cell>
          <table:table-cell table:style-name="ce13" table:formula="of:=IF(['file:///C:/%E8%BD%89%E6%AA%94/!Attachment/word/x5/x4/UT48.xls'#$統計.AB13]=0;&quot;-&quot;;['file:///C:/%E8%BD%89%E6%AA%94/!Attachment/word/x5/x4/UT48.xls'#$統計.AB13])" office:value-type="float" office:value="669446" calcext:value-type="float">
            <text:p>669,446</text:p>
          </table:table-cell>
          <table:table-cell table:style-name="ce13" table:formula="of:=IF(['file:///C:/%E8%BD%89%E6%AA%94/!Attachment/word/x5/x4/UT48.xls'#$統計.AC13]=0;&quot;-&quot;;['file:///C:/%E8%BD%89%E6%AA%94/!Attachment/word/x5/x4/UT48.xls'#$統計.AC13])" office:value-type="float" office:value="203759" calcext:value-type="float">
            <text:p>203,759</text:p>
          </table:table-cell>
          <table:table-cell table:style-name="ce13" table:formula="of:=IF(['file:///C:/%E8%BD%89%E6%AA%94/!Attachment/word/x5/x4/UT48.xls'#$統計.AD13]=0;&quot;-&quot;;['file:///C:/%E8%BD%89%E6%AA%94/!Attachment/word/x5/x4/UT48.xls'#$統計.AD13])" office:value-type="float" office:value="1163" calcext:value-type="float">
            <text:p>1,163</text:p>
          </table:table-cell>
          <table:table-cell table:style-name="ce13" table:formula="of:=IF(['file:///C:/%E8%BD%89%E6%AA%94/!Attachment/word/x5/x4/UT48.xls'#$統計.AE13]=0;&quot;-&quot;;['file:///C:/%E8%BD%89%E6%AA%94/!Attachment/word/x5/x4/UT48.xls'#$統計.AE13])" office:value-type="float" office:value="1146" calcext:value-type="float">
            <text:p>1,146</text:p>
          </table:table-cell>
          <table:table-cell table:style-name="ce13" table:formula="of:=IF(['file:///C:/%E8%BD%89%E6%AA%94/!Attachment/word/x5/x4/UT48.xls'#$統計.AF13]=0;&quot;-&quot;;['file:///C:/%E8%BD%89%E6%AA%94/!Attachment/word/x5/x4/UT48.xls'#$統計.AF13])" office:value-type="float" office:value="38348" calcext:value-type="float">
            <text:p>38,348</text:p>
          </table:table-cell>
          <table:table-cell table:style-name="ce13" table:formula="of:=IF(['file:///C:/%E8%BD%89%E6%AA%94/!Attachment/word/x5/x4/UT48.xls'#$統計.AG13]=0;&quot;-&quot;;['file:///C:/%E8%BD%89%E6%AA%94/!Attachment/word/x5/x4/UT48.xls'#$統計.AG13])" office:value-type="float" office:value="558499" calcext:value-type="float">
            <text:p>558,499</text:p>
          </table:table-cell>
          <table:table-cell table:style-name="ce13" table:formula="of:=IF(['file:///C:/%E8%BD%89%E6%AA%94/!Attachment/word/x5/x4/UT48.xls'#$統計.AH13]=0;&quot;-&quot;;['file:///C:/%E8%BD%89%E6%AA%94/!Attachment/word/x5/x4/UT48.xls'#$統計.AH13])" office:value-type="float" office:value="8839" calcext:value-type="float">
            <text:p>8,839</text:p>
          </table:table-cell>
          <table:table-cell table:style-name="ce13" table:formula="of:=IF(['file:///C:/%E8%BD%89%E6%AA%94/!Attachment/word/x5/x4/UT48.xls'#$統計.AI13]=0;&quot;-&quot;;['file:///C:/%E8%BD%89%E6%AA%94/!Attachment/word/x5/x4/UT48.xls'#$統計.AI13])" office:value-type="float" office:value="2941" calcext:value-type="float">
            <text:p>2,941</text:p>
          </table:table-cell>
          <table:table-cell table:style-name="ce13" table:formula="of:=IF(['file:///C:/%E8%BD%89%E6%AA%94/!Attachment/word/x5/x4/UT48.xls'#$統計.AJ13]=0;&quot;-&quot;;['file:///C:/%E8%BD%89%E6%AA%94/!Attachment/word/x5/x4/UT48.xls'#$統計.AJ13])" office:value-type="float" office:value="342742" calcext:value-type="float">
            <text:p>342,742</text:p>
          </table:table-cell>
          <table:table-cell table:style-name="ce13" table:formula="of:=IF(['file:///C:/%E8%BD%89%E6%AA%94/!Attachment/word/x5/x4/UT48.xls'#$統計.AK13]=0;&quot;-&quot;;['file:///C:/%E8%BD%89%E6%AA%94/!Attachment/word/x5/x4/UT48.xls'#$統計.AK13])" office:value-type="float" office:value="109" calcext:value-type="float">
            <text:p>109</text:p>
          </table:table-cell>
          <table:table-cell table:style-name="ce13" table:formula="of:=IF(['file:///C:/%E8%BD%89%E6%AA%94/!Attachment/word/x5/x4/UT48.xls'#$統計.AL13]=0;&quot;-&quot;;['file:///C:/%E8%BD%89%E6%AA%94/!Attachment/word/x5/x4/UT48.xls'#$統計.AL13])" office:value-type="float" office:value="1691" calcext:value-type="float">
            <text:p>1,691</text:p>
          </table:table-cell>
          <table:table-cell table:style-name="ce13" table:formula="of:=IF(['file:///C:/%E8%BD%89%E6%AA%94/!Attachment/word/x5/x4/UT48.xls'#$統計.AM13]=0;&quot;-&quot;;['file:///C:/%E8%BD%89%E6%AA%94/!Attachment/word/x5/x4/UT48.xls'#$統計.AM13])" office:value-type="float" office:value="147570" calcext:value-type="float">
            <text:p>147,570</text:p>
          </table:table-cell>
          <table:table-cell table:style-name="ce13" table:formula="of:=IF(['file:///C:/%E8%BD%89%E6%AA%94/!Attachment/word/x5/x4/UT48.xls'#$統計.AN13]=0;&quot;-&quot;;['file:///C:/%E8%BD%89%E6%AA%94/!Attachment/word/x5/x4/UT48.xls'#$統計.AN13])" office:value-type="float" office:value="20561" calcext:value-type="float">
            <text:p>20,561</text:p>
          </table:table-cell>
          <table:table-cell table:style-name="ce13" table:formula="of:=IF(['file:///C:/%E8%BD%89%E6%AA%94/!Attachment/word/x5/x4/UT48.xls'#$統計.AO13]=0;&quot;-&quot;;['file:///C:/%E8%BD%89%E6%AA%94/!Attachment/word/x5/x4/UT48.xls'#$統計.AO13])" office:value-type="float" office:value="242" calcext:value-type="float">
            <text:p>242</text:p>
          </table:table-cell>
          <table:table-cell table:style-name="ce13" table:formula="of:=IF(['file:///C:/%E8%BD%89%E6%AA%94/!Attachment/word/x5/x4/UT48.xls'#$統計.AP13]=0;&quot;-&quot;;['file:///C:/%E8%BD%89%E6%AA%94/!Attachment/word/x5/x4/UT48.xls'#$統計.AP13])" office:value-type="float" office:value="434594" calcext:value-type="float">
            <text:p>434,594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4]=0;&quot;-&quot;;['file:///C:/%E8%BD%89%E6%AA%94/!Attachment/word/x5/x4/UT48.xls'#$統計.C14])" office:value-type="float" office:value="28167" calcext:value-type="float">
            <text:p>28,167</text:p>
          </table:table-cell>
          <table:table-cell table:style-name="ce13" table:formula="of:=IF(['file:///C:/%E8%BD%89%E6%AA%94/!Attachment/word/x5/x4/UT48.xls'#$統計.D14]=0;&quot;-&quot;;['file:///C:/%E8%BD%89%E6%AA%94/!Attachment/word/x5/x4/UT48.xls'#$統計.D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4]=0;&quot;-&quot;;['file:///C:/%E8%BD%89%E6%AA%94/!Attachment/word/x5/x4/UT48.xls'#$統計.E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4]=0;&quot;-&quot;;['file:///C:/%E8%BD%89%E6%AA%94/!Attachment/word/x5/x4/UT48.xls'#$統計.F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14]=0;&quot;-&quot;;['file:///C:/%E8%BD%89%E6%AA%94/!Attachment/word/x5/x4/UT48.xls'#$統計.G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4]=0;&quot;-&quot;;['file:///C:/%E8%BD%89%E6%AA%94/!Attachment/word/x5/x4/UT48.xls'#$統計.H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4]=0;&quot;-&quot;;['file:///C:/%E8%BD%89%E6%AA%94/!Attachment/word/x5/x4/UT48.xls'#$統計.I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4]=0;&quot;-&quot;;['file:///C:/%E8%BD%89%E6%AA%94/!Attachment/word/x5/x4/UT48.xls'#$統計.J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4]=0;&quot;-&quot;;['file:///C:/%E8%BD%89%E6%AA%94/!Attachment/word/x5/x4/UT48.xls'#$統計.K14])" office:value-type="float" office:value="1219" calcext:value-type="float">
            <text:p>1,219</text:p>
          </table:table-cell>
          <table:table-cell table:style-name="ce13" table:formula="of:=IF(['file:///C:/%E8%BD%89%E6%AA%94/!Attachment/word/x5/x4/UT48.xls'#$統計.L14]=0;&quot;-&quot;;['file:///C:/%E8%BD%89%E6%AA%94/!Attachment/word/x5/x4/UT48.xls'#$統計.L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4]=0;&quot;-&quot;;['file:///C:/%E8%BD%89%E6%AA%94/!Attachment/word/x5/x4/UT48.xls'#$統計.M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4]=0;&quot;-&quot;;['file:///C:/%E8%BD%89%E6%AA%94/!Attachment/word/x5/x4/UT48.xls'#$統計.N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4]=0;&quot;-&quot;;['file:///C:/%E8%BD%89%E6%AA%94/!Attachment/word/x5/x4/UT48.xls'#$統計.O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4]=0;&quot;-&quot;;['file:///C:/%E8%BD%89%E6%AA%94/!Attachment/word/x5/x4/UT48.xls'#$統計.P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4]=0;&quot;-&quot;;['file:///C:/%E8%BD%89%E6%AA%94/!Attachment/word/x5/x4/UT48.xls'#$統計.Q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4]=0;&quot;-&quot;;['file:///C:/%E8%BD%89%E6%AA%94/!Attachment/word/x5/x4/UT48.xls'#$統計.R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4]=0;&quot;-&quot;;['file:///C:/%E8%BD%89%E6%AA%94/!Attachment/word/x5/x4/UT48.xls'#$統計.S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4]=0;&quot;-&quot;;['file:///C:/%E8%BD%89%E6%AA%94/!Attachment/word/x5/x4/UT48.xls'#$統計.T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14]=0;&quot;-&quot;;['file:///C:/%E8%BD%89%E6%AA%94/!Attachment/word/x5/x4/UT48.xls'#$統計.U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4]=0;&quot;-&quot;;['file:///C:/%E8%BD%89%E6%AA%94/!Attachment/word/x5/x4/UT48.xls'#$統計.V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4]=0;&quot;-&quot;;['file:///C:/%E8%BD%89%E6%AA%94/!Attachment/word/x5/x4/UT48.xls'#$統計.W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4]=0;&quot;-&quot;;['file:///C:/%E8%BD%89%E6%AA%94/!Attachment/word/x5/x4/UT48.xls'#$統計.X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14]=0;&quot;-&quot;;['file:///C:/%E8%BD%89%E6%AA%94/!Attachment/word/x5/x4/UT48.xls'#$統計.Y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4]=0;&quot;-&quot;;['file:///C:/%E8%BD%89%E6%AA%94/!Attachment/word/x5/x4/UT48.xls'#$統計.Z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4]=0;&quot;-&quot;;['file:///C:/%E8%BD%89%E6%AA%94/!Attachment/word/x5/x4/UT48.xls'#$統計.AA14])" office:value-type="float" office:value="11909" calcext:value-type="float">
            <text:p>11,909</text:p>
          </table:table-cell>
          <table:table-cell table:style-name="ce13" table:formula="of:=IF(['file:///C:/%E8%BD%89%E6%AA%94/!Attachment/word/x5/x4/UT48.xls'#$統計.AB14]=0;&quot;-&quot;;['file:///C:/%E8%BD%89%E6%AA%94/!Attachment/word/x5/x4/UT48.xls'#$統計.AB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14]=0;&quot;-&quot;;['file:///C:/%E8%BD%89%E6%AA%94/!Attachment/word/x5/x4/UT48.xls'#$統計.AC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4]=0;&quot;-&quot;;['file:///C:/%E8%BD%89%E6%AA%94/!Attachment/word/x5/x4/UT48.xls'#$統計.AD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4]=0;&quot;-&quot;;['file:///C:/%E8%BD%89%E6%AA%94/!Attachment/word/x5/x4/UT48.xls'#$統計.AE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4]=0;&quot;-&quot;;['file:///C:/%E8%BD%89%E6%AA%94/!Attachment/word/x5/x4/UT48.xls'#$統計.AF14])" office:value-type="float" office:value="15039" calcext:value-type="float">
            <text:p>15,039</text:p>
          </table:table-cell>
          <table:table-cell table:style-name="ce13" table:formula="of:=IF(['file:///C:/%E8%BD%89%E6%AA%94/!Attachment/word/x5/x4/UT48.xls'#$統計.AG14]=0;&quot;-&quot;;['file:///C:/%E8%BD%89%E6%AA%94/!Attachment/word/x5/x4/UT48.xls'#$統計.AG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4]=0;&quot;-&quot;;['file:///C:/%E8%BD%89%E6%AA%94/!Attachment/word/x5/x4/UT48.xls'#$統計.AH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4]=0;&quot;-&quot;;['file:///C:/%E8%BD%89%E6%AA%94/!Attachment/word/x5/x4/UT48.xls'#$統計.AI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4]=0;&quot;-&quot;;['file:///C:/%E8%BD%89%E6%AA%94/!Attachment/word/x5/x4/UT48.xls'#$統計.AJ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14]=0;&quot;-&quot;;['file:///C:/%E8%BD%89%E6%AA%94/!Attachment/word/x5/x4/UT48.xls'#$統計.AK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4]=0;&quot;-&quot;;['file:///C:/%E8%BD%89%E6%AA%94/!Attachment/word/x5/x4/UT48.xls'#$統計.AL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4]=0;&quot;-&quot;;['file:///C:/%E8%BD%89%E6%AA%94/!Attachment/word/x5/x4/UT48.xls'#$統計.AM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4]=0;&quot;-&quot;;['file:///C:/%E8%BD%89%E6%AA%94/!Attachment/word/x5/x4/UT48.xls'#$統計.AN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4]=0;&quot;-&quot;;['file:///C:/%E8%BD%89%E6%AA%94/!Attachment/word/x5/x4/UT48.xls'#$統計.AO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4]=0;&quot;-&quot;;['file:///C:/%E8%BD%89%E6%AA%94/!Attachment/word/x5/x4/UT48.xls'#$統計.AP1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3" table:formula="of:=IF(['file:///C:/%E8%BD%89%E6%AA%94/!Attachment/word/x5/x4/UT48.xls'#$統計.C15]=0;&quot;-&quot;;['file:///C:/%E8%BD%89%E6%AA%94/!Attachment/word/x5/x4/UT48.xls'#$統計.C15])" office:value-type="float" office:value="46503" calcext:value-type="float">
            <text:p>46,503</text:p>
          </table:table-cell>
          <table:table-cell table:style-name="ce13" table:formula="of:=IF(['file:///C:/%E8%BD%89%E6%AA%94/!Attachment/word/x5/x4/UT48.xls'#$統計.D15]=0;&quot;-&quot;;['file:///C:/%E8%BD%89%E6%AA%94/!Attachment/word/x5/x4/UT48.xls'#$統計.D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5]=0;&quot;-&quot;;['file:///C:/%E8%BD%89%E6%AA%94/!Attachment/word/x5/x4/UT48.xls'#$統計.E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5]=0;&quot;-&quot;;['file:///C:/%E8%BD%89%E6%AA%94/!Attachment/word/x5/x4/UT48.xls'#$統計.F15])" office:value-type="float" office:value="1861" calcext:value-type="float">
            <text:p>1,861</text:p>
          </table:table-cell>
          <table:table-cell table:style-name="ce13" table:formula="of:=IF(['file:///C:/%E8%BD%89%E6%AA%94/!Attachment/word/x5/x4/UT48.xls'#$統計.G15]=0;&quot;-&quot;;['file:///C:/%E8%BD%89%E6%AA%94/!Attachment/word/x5/x4/UT48.xls'#$統計.G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5]=0;&quot;-&quot;;['file:///C:/%E8%BD%89%E6%AA%94/!Attachment/word/x5/x4/UT48.xls'#$統計.H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5]=0;&quot;-&quot;;['file:///C:/%E8%BD%89%E6%AA%94/!Attachment/word/x5/x4/UT48.xls'#$統計.I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5]=0;&quot;-&quot;;['file:///C:/%E8%BD%89%E6%AA%94/!Attachment/word/x5/x4/UT48.xls'#$統計.J15])" office:value-type="float" office:value="535" calcext:value-type="float">
            <text:p>535</text:p>
          </table:table-cell>
          <table:table-cell table:style-name="ce13" table:formula="of:=IF(['file:///C:/%E8%BD%89%E6%AA%94/!Attachment/word/x5/x4/UT48.xls'#$統計.K15]=0;&quot;-&quot;;['file:///C:/%E8%BD%89%E6%AA%94/!Attachment/word/x5/x4/UT48.xls'#$統計.K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5]=0;&quot;-&quot;;['file:///C:/%E8%BD%89%E6%AA%94/!Attachment/word/x5/x4/UT48.xls'#$統計.L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5]=0;&quot;-&quot;;['file:///C:/%E8%BD%89%E6%AA%94/!Attachment/word/x5/x4/UT48.xls'#$統計.M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5]=0;&quot;-&quot;;['file:///C:/%E8%BD%89%E6%AA%94/!Attachment/word/x5/x4/UT48.xls'#$統計.N15])" office:value-type="float" office:value="1544" calcext:value-type="float">
            <text:p>1,544</text:p>
          </table:table-cell>
          <table:table-cell table:style-name="ce13" table:formula="of:=IF(['file:///C:/%E8%BD%89%E6%AA%94/!Attachment/word/x5/x4/UT48.xls'#$統計.O15]=0;&quot;-&quot;;['file:///C:/%E8%BD%89%E6%AA%94/!Attachment/word/x5/x4/UT48.xls'#$統計.O15])" office:value-type="float" office:value="1007" calcext:value-type="float">
            <text:p>1,007</text:p>
          </table:table-cell>
          <table:table-cell table:style-name="ce13" table:formula="of:=IF(['file:///C:/%E8%BD%89%E6%AA%94/!Attachment/word/x5/x4/UT48.xls'#$統計.P15]=0;&quot;-&quot;;['file:///C:/%E8%BD%89%E6%AA%94/!Attachment/word/x5/x4/UT48.xls'#$統計.P15])" office:value-type="float" office:value="300" calcext:value-type="float">
            <text:p>300</text:p>
          </table:table-cell>
          <table:table-cell table:style-name="ce13" table:formula="of:=IF(['file:///C:/%E8%BD%89%E6%AA%94/!Attachment/word/x5/x4/UT48.xls'#$統計.Q15]=0;&quot;-&quot;;['file:///C:/%E8%BD%89%E6%AA%94/!Attachment/word/x5/x4/UT48.xls'#$統計.Q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5]=0;&quot;-&quot;;['file:///C:/%E8%BD%89%E6%AA%94/!Attachment/word/x5/x4/UT48.xls'#$統計.R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5]=0;&quot;-&quot;;['file:///C:/%E8%BD%89%E6%AA%94/!Attachment/word/x5/x4/UT48.xls'#$統計.S15])" office:value-type="float" office:value="139" calcext:value-type="float">
            <text:p>139</text:p>
          </table:table-cell>
          <table:table-cell table:style-name="ce13" table:formula="of:=IF(['file:///C:/%E8%BD%89%E6%AA%94/!Attachment/word/x5/x4/UT48.xls'#$統計.T15]=0;&quot;-&quot;;['file:///C:/%E8%BD%89%E6%AA%94/!Attachment/word/x5/x4/UT48.xls'#$統計.T15])" office:value-type="float" office:value="964" calcext:value-type="float">
            <text:p>964</text:p>
          </table:table-cell>
          <table:table-cell table:style-name="ce13" table:formula="of:=IF(['file:///C:/%E8%BD%89%E6%AA%94/!Attachment/word/x5/x4/UT48.xls'#$統計.U15]=0;&quot;-&quot;;['file:///C:/%E8%BD%89%E6%AA%94/!Attachment/word/x5/x4/UT48.xls'#$統計.U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5]=0;&quot;-&quot;;['file:///C:/%E8%BD%89%E6%AA%94/!Attachment/word/x5/x4/UT48.xls'#$統計.V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5]=0;&quot;-&quot;;['file:///C:/%E8%BD%89%E6%AA%94/!Attachment/word/x5/x4/UT48.xls'#$統計.W15])" office:value-type="float" office:value="15060" calcext:value-type="float">
            <text:p>15,060</text:p>
          </table:table-cell>
          <table:table-cell table:style-name="ce13" table:formula="of:=IF(['file:///C:/%E8%BD%89%E6%AA%94/!Attachment/word/x5/x4/UT48.xls'#$統計.X15]=0;&quot;-&quot;;['file:///C:/%E8%BD%89%E6%AA%94/!Attachment/word/x5/x4/UT48.xls'#$統計.X15])" office:value-type="float" office:value="116" calcext:value-type="float">
            <text:p>116</text:p>
          </table:table-cell>
          <table:table-cell table:style-name="ce13" table:formula="of:=IF(['file:///C:/%E8%BD%89%E6%AA%94/!Attachment/word/x5/x4/UT48.xls'#$統計.Y15]=0;&quot;-&quot;;['file:///C:/%E8%BD%89%E6%AA%94/!Attachment/word/x5/x4/UT48.xls'#$統計.Y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5]=0;&quot;-&quot;;['file:///C:/%E8%BD%89%E6%AA%94/!Attachment/word/x5/x4/UT48.xls'#$統計.Z15])" office:value-type="float" office:value="166" calcext:value-type="float">
            <text:p>166</text:p>
          </table:table-cell>
          <table:table-cell table:style-name="ce13" table:formula="of:=IF(['file:///C:/%E8%BD%89%E6%AA%94/!Attachment/word/x5/x4/UT48.xls'#$統計.AA15]=0;&quot;-&quot;;['file:///C:/%E8%BD%89%E6%AA%94/!Attachment/word/x5/x4/UT48.xls'#$統計.AA15])" office:value-type="float" office:value="16588" calcext:value-type="float">
            <text:p>16,588</text:p>
          </table:table-cell>
          <table:table-cell table:style-name="ce13" table:formula="of:=IF(['file:///C:/%E8%BD%89%E6%AA%94/!Attachment/word/x5/x4/UT48.xls'#$統計.AB15]=0;&quot;-&quot;;['file:///C:/%E8%BD%89%E6%AA%94/!Attachment/word/x5/x4/UT48.xls'#$統計.AB15])" office:value-type="float" office:value="7920" calcext:value-type="float">
            <text:p>7,920</text:p>
          </table:table-cell>
          <table:table-cell table:style-name="ce13" table:formula="of:=IF(['file:///C:/%E8%BD%89%E6%AA%94/!Attachment/word/x5/x4/UT48.xls'#$統計.AC15]=0;&quot;-&quot;;['file:///C:/%E8%BD%89%E6%AA%94/!Attachment/word/x5/x4/UT48.xls'#$統計.AC15])" office:value-type="float" office:value="12" calcext:value-type="float">
            <text:p>12</text:p>
          </table:table-cell>
          <table:table-cell table:style-name="ce13" table:formula="of:=IF(['file:///C:/%E8%BD%89%E6%AA%94/!Attachment/word/x5/x4/UT48.xls'#$統計.AD15]=0;&quot;-&quot;;['file:///C:/%E8%BD%89%E6%AA%94/!Attachment/word/x5/x4/UT48.xls'#$統計.AD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5]=0;&quot;-&quot;;['file:///C:/%E8%BD%89%E6%AA%94/!Attachment/word/x5/x4/UT48.xls'#$統計.AE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5]=0;&quot;-&quot;;['file:///C:/%E8%BD%89%E6%AA%94/!Attachment/word/x5/x4/UT48.xls'#$統計.AF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5]=0;&quot;-&quot;;['file:///C:/%E8%BD%89%E6%AA%94/!Attachment/word/x5/x4/UT48.xls'#$統計.AG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5]=0;&quot;-&quot;;['file:///C:/%E8%BD%89%E6%AA%94/!Attachment/word/x5/x4/UT48.xls'#$統計.AH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5]=0;&quot;-&quot;;['file:///C:/%E8%BD%89%E6%AA%94/!Attachment/word/x5/x4/UT48.xls'#$統計.AI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5]=0;&quot;-&quot;;['file:///C:/%E8%BD%89%E6%AA%94/!Attachment/word/x5/x4/UT48.xls'#$統計.AJ15])" office:value-type="float" office:value="291" calcext:value-type="float">
            <text:p>291</text:p>
          </table:table-cell>
          <table:table-cell table:style-name="ce13" table:formula="of:=IF(['file:///C:/%E8%BD%89%E6%AA%94/!Attachment/word/x5/x4/UT48.xls'#$統計.AK15]=0;&quot;-&quot;;['file:///C:/%E8%BD%89%E6%AA%94/!Attachment/word/x5/x4/UT48.xls'#$統計.AK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5]=0;&quot;-&quot;;['file:///C:/%E8%BD%89%E6%AA%94/!Attachment/word/x5/x4/UT48.xls'#$統計.AL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5]=0;&quot;-&quot;;['file:///C:/%E8%BD%89%E6%AA%94/!Attachment/word/x5/x4/UT48.xls'#$統計.AM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5]=0;&quot;-&quot;;['file:///C:/%E8%BD%89%E6%AA%94/!Attachment/word/x5/x4/UT48.xls'#$統計.AN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5]=0;&quot;-&quot;;['file:///C:/%E8%BD%89%E6%AA%94/!Attachment/word/x5/x4/UT48.xls'#$統計.AO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5]=0;&quot;-&quot;;['file:///C:/%E8%BD%89%E6%AA%94/!Attachment/word/x5/x4/UT48.xls'#$統計.AP1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6]=0;&quot;-&quot;;['file:///C:/%E8%BD%89%E6%AA%94/!Attachment/word/x5/x4/UT48.xls'#$統計.C16])" office:value-type="float" office:value="46503" calcext:value-type="float">
            <text:p>46,503</text:p>
          </table:table-cell>
          <table:table-cell table:style-name="ce13" table:formula="of:=IF(['file:///C:/%E8%BD%89%E6%AA%94/!Attachment/word/x5/x4/UT48.xls'#$統計.D16]=0;&quot;-&quot;;['file:///C:/%E8%BD%89%E6%AA%94/!Attachment/word/x5/x4/UT48.xls'#$統計.D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6]=0;&quot;-&quot;;['file:///C:/%E8%BD%89%E6%AA%94/!Attachment/word/x5/x4/UT48.xls'#$統計.E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6]=0;&quot;-&quot;;['file:///C:/%E8%BD%89%E6%AA%94/!Attachment/word/x5/x4/UT48.xls'#$統計.F16])" office:value-type="float" office:value="1861" calcext:value-type="float">
            <text:p>1,861</text:p>
          </table:table-cell>
          <table:table-cell table:style-name="ce13" table:formula="of:=IF(['file:///C:/%E8%BD%89%E6%AA%94/!Attachment/word/x5/x4/UT48.xls'#$統計.G16]=0;&quot;-&quot;;['file:///C:/%E8%BD%89%E6%AA%94/!Attachment/word/x5/x4/UT48.xls'#$統計.G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6]=0;&quot;-&quot;;['file:///C:/%E8%BD%89%E6%AA%94/!Attachment/word/x5/x4/UT48.xls'#$統計.H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6]=0;&quot;-&quot;;['file:///C:/%E8%BD%89%E6%AA%94/!Attachment/word/x5/x4/UT48.xls'#$統計.I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6]=0;&quot;-&quot;;['file:///C:/%E8%BD%89%E6%AA%94/!Attachment/word/x5/x4/UT48.xls'#$統計.J16])" office:value-type="float" office:value="535" calcext:value-type="float">
            <text:p>535</text:p>
          </table:table-cell>
          <table:table-cell table:style-name="ce13" table:formula="of:=IF(['file:///C:/%E8%BD%89%E6%AA%94/!Attachment/word/x5/x4/UT48.xls'#$統計.K16]=0;&quot;-&quot;;['file:///C:/%E8%BD%89%E6%AA%94/!Attachment/word/x5/x4/UT48.xls'#$統計.K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6]=0;&quot;-&quot;;['file:///C:/%E8%BD%89%E6%AA%94/!Attachment/word/x5/x4/UT48.xls'#$統計.L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6]=0;&quot;-&quot;;['file:///C:/%E8%BD%89%E6%AA%94/!Attachment/word/x5/x4/UT48.xls'#$統計.M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6]=0;&quot;-&quot;;['file:///C:/%E8%BD%89%E6%AA%94/!Attachment/word/x5/x4/UT48.xls'#$統計.N16])" office:value-type="float" office:value="1544" calcext:value-type="float">
            <text:p>1,544</text:p>
          </table:table-cell>
          <table:table-cell table:style-name="ce13" table:formula="of:=IF(['file:///C:/%E8%BD%89%E6%AA%94/!Attachment/word/x5/x4/UT48.xls'#$統計.O16]=0;&quot;-&quot;;['file:///C:/%E8%BD%89%E6%AA%94/!Attachment/word/x5/x4/UT48.xls'#$統計.O16])" office:value-type="float" office:value="1007" calcext:value-type="float">
            <text:p>1,007</text:p>
          </table:table-cell>
          <table:table-cell table:style-name="ce13" table:formula="of:=IF(['file:///C:/%E8%BD%89%E6%AA%94/!Attachment/word/x5/x4/UT48.xls'#$統計.P16]=0;&quot;-&quot;;['file:///C:/%E8%BD%89%E6%AA%94/!Attachment/word/x5/x4/UT48.xls'#$統計.P16])" office:value-type="float" office:value="300" calcext:value-type="float">
            <text:p>300</text:p>
          </table:table-cell>
          <table:table-cell table:style-name="ce13" table:formula="of:=IF(['file:///C:/%E8%BD%89%E6%AA%94/!Attachment/word/x5/x4/UT48.xls'#$統計.Q16]=0;&quot;-&quot;;['file:///C:/%E8%BD%89%E6%AA%94/!Attachment/word/x5/x4/UT48.xls'#$統計.Q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6]=0;&quot;-&quot;;['file:///C:/%E8%BD%89%E6%AA%94/!Attachment/word/x5/x4/UT48.xls'#$統計.R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6]=0;&quot;-&quot;;['file:///C:/%E8%BD%89%E6%AA%94/!Attachment/word/x5/x4/UT48.xls'#$統計.S16])" office:value-type="float" office:value="139" calcext:value-type="float">
            <text:p>139</text:p>
          </table:table-cell>
          <table:table-cell table:style-name="ce13" table:formula="of:=IF(['file:///C:/%E8%BD%89%E6%AA%94/!Attachment/word/x5/x4/UT48.xls'#$統計.T16]=0;&quot;-&quot;;['file:///C:/%E8%BD%89%E6%AA%94/!Attachment/word/x5/x4/UT48.xls'#$統計.T16])" office:value-type="float" office:value="964" calcext:value-type="float">
            <text:p>964</text:p>
          </table:table-cell>
          <table:table-cell table:style-name="ce13" table:formula="of:=IF(['file:///C:/%E8%BD%89%E6%AA%94/!Attachment/word/x5/x4/UT48.xls'#$統計.U16]=0;&quot;-&quot;;['file:///C:/%E8%BD%89%E6%AA%94/!Attachment/word/x5/x4/UT48.xls'#$統計.U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6]=0;&quot;-&quot;;['file:///C:/%E8%BD%89%E6%AA%94/!Attachment/word/x5/x4/UT48.xls'#$統計.V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6]=0;&quot;-&quot;;['file:///C:/%E8%BD%89%E6%AA%94/!Attachment/word/x5/x4/UT48.xls'#$統計.W16])" office:value-type="float" office:value="15060" calcext:value-type="float">
            <text:p>15,060</text:p>
          </table:table-cell>
          <table:table-cell table:style-name="ce13" table:formula="of:=IF(['file:///C:/%E8%BD%89%E6%AA%94/!Attachment/word/x5/x4/UT48.xls'#$統計.X16]=0;&quot;-&quot;;['file:///C:/%E8%BD%89%E6%AA%94/!Attachment/word/x5/x4/UT48.xls'#$統計.X16])" office:value-type="float" office:value="116" calcext:value-type="float">
            <text:p>116</text:p>
          </table:table-cell>
          <table:table-cell table:style-name="ce13" table:formula="of:=IF(['file:///C:/%E8%BD%89%E6%AA%94/!Attachment/word/x5/x4/UT48.xls'#$統計.Y16]=0;&quot;-&quot;;['file:///C:/%E8%BD%89%E6%AA%94/!Attachment/word/x5/x4/UT48.xls'#$統計.Y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6]=0;&quot;-&quot;;['file:///C:/%E8%BD%89%E6%AA%94/!Attachment/word/x5/x4/UT48.xls'#$統計.Z16])" office:value-type="float" office:value="166" calcext:value-type="float">
            <text:p>166</text:p>
          </table:table-cell>
          <table:table-cell table:style-name="ce13" table:formula="of:=IF(['file:///C:/%E8%BD%89%E6%AA%94/!Attachment/word/x5/x4/UT48.xls'#$統計.AA16]=0;&quot;-&quot;;['file:///C:/%E8%BD%89%E6%AA%94/!Attachment/word/x5/x4/UT48.xls'#$統計.AA16])" office:value-type="float" office:value="16588" calcext:value-type="float">
            <text:p>16,588</text:p>
          </table:table-cell>
          <table:table-cell table:style-name="ce13" table:formula="of:=IF(['file:///C:/%E8%BD%89%E6%AA%94/!Attachment/word/x5/x4/UT48.xls'#$統計.AB16]=0;&quot;-&quot;;['file:///C:/%E8%BD%89%E6%AA%94/!Attachment/word/x5/x4/UT48.xls'#$統計.AB16])" office:value-type="float" office:value="7920" calcext:value-type="float">
            <text:p>7,920</text:p>
          </table:table-cell>
          <table:table-cell table:style-name="ce13" table:formula="of:=IF(['file:///C:/%E8%BD%89%E6%AA%94/!Attachment/word/x5/x4/UT48.xls'#$統計.AC16]=0;&quot;-&quot;;['file:///C:/%E8%BD%89%E6%AA%94/!Attachment/word/x5/x4/UT48.xls'#$統計.AC16])" office:value-type="float" office:value="12" calcext:value-type="float">
            <text:p>12</text:p>
          </table:table-cell>
          <table:table-cell table:style-name="ce13" table:formula="of:=IF(['file:///C:/%E8%BD%89%E6%AA%94/!Attachment/word/x5/x4/UT48.xls'#$統計.AD16]=0;&quot;-&quot;;['file:///C:/%E8%BD%89%E6%AA%94/!Attachment/word/x5/x4/UT48.xls'#$統計.AD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6]=0;&quot;-&quot;;['file:///C:/%E8%BD%89%E6%AA%94/!Attachment/word/x5/x4/UT48.xls'#$統計.AE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6]=0;&quot;-&quot;;['file:///C:/%E8%BD%89%E6%AA%94/!Attachment/word/x5/x4/UT48.xls'#$統計.AF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6]=0;&quot;-&quot;;['file:///C:/%E8%BD%89%E6%AA%94/!Attachment/word/x5/x4/UT48.xls'#$統計.AG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6]=0;&quot;-&quot;;['file:///C:/%E8%BD%89%E6%AA%94/!Attachment/word/x5/x4/UT48.xls'#$統計.AH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6]=0;&quot;-&quot;;['file:///C:/%E8%BD%89%E6%AA%94/!Attachment/word/x5/x4/UT48.xls'#$統計.AI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6]=0;&quot;-&quot;;['file:///C:/%E8%BD%89%E6%AA%94/!Attachment/word/x5/x4/UT48.xls'#$統計.AJ16])" office:value-type="float" office:value="291" calcext:value-type="float">
            <text:p>291</text:p>
          </table:table-cell>
          <table:table-cell table:style-name="ce13" table:formula="of:=IF(['file:///C:/%E8%BD%89%E6%AA%94/!Attachment/word/x5/x4/UT48.xls'#$統計.AK16]=0;&quot;-&quot;;['file:///C:/%E8%BD%89%E6%AA%94/!Attachment/word/x5/x4/UT48.xls'#$統計.AK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6]=0;&quot;-&quot;;['file:///C:/%E8%BD%89%E6%AA%94/!Attachment/word/x5/x4/UT48.xls'#$統計.AL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6]=0;&quot;-&quot;;['file:///C:/%E8%BD%89%E6%AA%94/!Attachment/word/x5/x4/UT48.xls'#$統計.AM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6]=0;&quot;-&quot;;['file:///C:/%E8%BD%89%E6%AA%94/!Attachment/word/x5/x4/UT48.xls'#$統計.AN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6]=0;&quot;-&quot;;['file:///C:/%E8%BD%89%E6%AA%94/!Attachment/word/x5/x4/UT48.xls'#$統計.AO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6]=0;&quot;-&quot;;['file:///C:/%E8%BD%89%E6%AA%94/!Attachment/word/x5/x4/UT48.xls'#$統計.AP1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7]=0;&quot;-&quot;;['file:///C:/%E8%BD%89%E6%AA%94/!Attachment/word/x5/x4/UT48.xls'#$統計.C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17]=0;&quot;-&quot;;['file:///C:/%E8%BD%89%E6%AA%94/!Attachment/word/x5/x4/UT48.xls'#$統計.D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7]=0;&quot;-&quot;;['file:///C:/%E8%BD%89%E6%AA%94/!Attachment/word/x5/x4/UT48.xls'#$統計.E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7]=0;&quot;-&quot;;['file:///C:/%E8%BD%89%E6%AA%94/!Attachment/word/x5/x4/UT48.xls'#$統計.F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17]=0;&quot;-&quot;;['file:///C:/%E8%BD%89%E6%AA%94/!Attachment/word/x5/x4/UT48.xls'#$統計.G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7]=0;&quot;-&quot;;['file:///C:/%E8%BD%89%E6%AA%94/!Attachment/word/x5/x4/UT48.xls'#$統計.H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7]=0;&quot;-&quot;;['file:///C:/%E8%BD%89%E6%AA%94/!Attachment/word/x5/x4/UT48.xls'#$統計.I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7]=0;&quot;-&quot;;['file:///C:/%E8%BD%89%E6%AA%94/!Attachment/word/x5/x4/UT48.xls'#$統計.J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7]=0;&quot;-&quot;;['file:///C:/%E8%BD%89%E6%AA%94/!Attachment/word/x5/x4/UT48.xls'#$統計.K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7]=0;&quot;-&quot;;['file:///C:/%E8%BD%89%E6%AA%94/!Attachment/word/x5/x4/UT48.xls'#$統計.L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7]=0;&quot;-&quot;;['file:///C:/%E8%BD%89%E6%AA%94/!Attachment/word/x5/x4/UT48.xls'#$統計.M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7]=0;&quot;-&quot;;['file:///C:/%E8%BD%89%E6%AA%94/!Attachment/word/x5/x4/UT48.xls'#$統計.N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7]=0;&quot;-&quot;;['file:///C:/%E8%BD%89%E6%AA%94/!Attachment/word/x5/x4/UT48.xls'#$統計.O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7]=0;&quot;-&quot;;['file:///C:/%E8%BD%89%E6%AA%94/!Attachment/word/x5/x4/UT48.xls'#$統計.P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7]=0;&quot;-&quot;;['file:///C:/%E8%BD%89%E6%AA%94/!Attachment/word/x5/x4/UT48.xls'#$統計.Q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7]=0;&quot;-&quot;;['file:///C:/%E8%BD%89%E6%AA%94/!Attachment/word/x5/x4/UT48.xls'#$統計.R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7]=0;&quot;-&quot;;['file:///C:/%E8%BD%89%E6%AA%94/!Attachment/word/x5/x4/UT48.xls'#$統計.S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7]=0;&quot;-&quot;;['file:///C:/%E8%BD%89%E6%AA%94/!Attachment/word/x5/x4/UT48.xls'#$統計.T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17]=0;&quot;-&quot;;['file:///C:/%E8%BD%89%E6%AA%94/!Attachment/word/x5/x4/UT48.xls'#$統計.U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7]=0;&quot;-&quot;;['file:///C:/%E8%BD%89%E6%AA%94/!Attachment/word/x5/x4/UT48.xls'#$統計.V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7]=0;&quot;-&quot;;['file:///C:/%E8%BD%89%E6%AA%94/!Attachment/word/x5/x4/UT48.xls'#$統計.W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7]=0;&quot;-&quot;;['file:///C:/%E8%BD%89%E6%AA%94/!Attachment/word/x5/x4/UT48.xls'#$統計.X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17]=0;&quot;-&quot;;['file:///C:/%E8%BD%89%E6%AA%94/!Attachment/word/x5/x4/UT48.xls'#$統計.Y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7]=0;&quot;-&quot;;['file:///C:/%E8%BD%89%E6%AA%94/!Attachment/word/x5/x4/UT48.xls'#$統計.Z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7]=0;&quot;-&quot;;['file:///C:/%E8%BD%89%E6%AA%94/!Attachment/word/x5/x4/UT48.xls'#$統計.AA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17]=0;&quot;-&quot;;['file:///C:/%E8%BD%89%E6%AA%94/!Attachment/word/x5/x4/UT48.xls'#$統計.AB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17]=0;&quot;-&quot;;['file:///C:/%E8%BD%89%E6%AA%94/!Attachment/word/x5/x4/UT48.xls'#$統計.AC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7]=0;&quot;-&quot;;['file:///C:/%E8%BD%89%E6%AA%94/!Attachment/word/x5/x4/UT48.xls'#$統計.AD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7]=0;&quot;-&quot;;['file:///C:/%E8%BD%89%E6%AA%94/!Attachment/word/x5/x4/UT48.xls'#$統計.AE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7]=0;&quot;-&quot;;['file:///C:/%E8%BD%89%E6%AA%94/!Attachment/word/x5/x4/UT48.xls'#$統計.AF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7]=0;&quot;-&quot;;['file:///C:/%E8%BD%89%E6%AA%94/!Attachment/word/x5/x4/UT48.xls'#$統計.AG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7]=0;&quot;-&quot;;['file:///C:/%E8%BD%89%E6%AA%94/!Attachment/word/x5/x4/UT48.xls'#$統計.AH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7]=0;&quot;-&quot;;['file:///C:/%E8%BD%89%E6%AA%94/!Attachment/word/x5/x4/UT48.xls'#$統計.AI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7]=0;&quot;-&quot;;['file:///C:/%E8%BD%89%E6%AA%94/!Attachment/word/x5/x4/UT48.xls'#$統計.AJ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17]=0;&quot;-&quot;;['file:///C:/%E8%BD%89%E6%AA%94/!Attachment/word/x5/x4/UT48.xls'#$統計.AK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7]=0;&quot;-&quot;;['file:///C:/%E8%BD%89%E6%AA%94/!Attachment/word/x5/x4/UT48.xls'#$統計.AL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7]=0;&quot;-&quot;;['file:///C:/%E8%BD%89%E6%AA%94/!Attachment/word/x5/x4/UT48.xls'#$統計.AM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7]=0;&quot;-&quot;;['file:///C:/%E8%BD%89%E6%AA%94/!Attachment/word/x5/x4/UT48.xls'#$統計.AN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7]=0;&quot;-&quot;;['file:///C:/%E8%BD%89%E6%AA%94/!Attachment/word/x5/x4/UT48.xls'#$統計.AO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7]=0;&quot;-&quot;;['file:///C:/%E8%BD%89%E6%AA%94/!Attachment/word/x5/x4/UT48.xls'#$統計.AP17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3" table:formula="of:=IF(['file:///C:/%E8%BD%89%E6%AA%94/!Attachment/word/x5/x4/UT48.xls'#$統計.C18]=0;&quot;-&quot;;['file:///C:/%E8%BD%89%E6%AA%94/!Attachment/word/x5/x4/UT48.xls'#$統計.C18])" office:value-type="float" office:value="38157" calcext:value-type="float">
            <text:p>38,157</text:p>
          </table:table-cell>
          <table:table-cell table:style-name="ce13" table:formula="of:=IF(['file:///C:/%E8%BD%89%E6%AA%94/!Attachment/word/x5/x4/UT48.xls'#$統計.D18]=0;&quot;-&quot;;['file:///C:/%E8%BD%89%E6%AA%94/!Attachment/word/x5/x4/UT48.xls'#$統計.D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8]=0;&quot;-&quot;;['file:///C:/%E8%BD%89%E6%AA%94/!Attachment/word/x5/x4/UT48.xls'#$統計.E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8]=0;&quot;-&quot;;['file:///C:/%E8%BD%89%E6%AA%94/!Attachment/word/x5/x4/UT48.xls'#$統計.F18])" office:value-type="float" office:value="5459" calcext:value-type="float">
            <text:p>5,459</text:p>
          </table:table-cell>
          <table:table-cell table:style-name="ce13" table:formula="of:=IF(['file:///C:/%E8%BD%89%E6%AA%94/!Attachment/word/x5/x4/UT48.xls'#$統計.G18]=0;&quot;-&quot;;['file:///C:/%E8%BD%89%E6%AA%94/!Attachment/word/x5/x4/UT48.xls'#$統計.G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8]=0;&quot;-&quot;;['file:///C:/%E8%BD%89%E6%AA%94/!Attachment/word/x5/x4/UT48.xls'#$統計.H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8]=0;&quot;-&quot;;['file:///C:/%E8%BD%89%E6%AA%94/!Attachment/word/x5/x4/UT48.xls'#$統計.I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8]=0;&quot;-&quot;;['file:///C:/%E8%BD%89%E6%AA%94/!Attachment/word/x5/x4/UT48.xls'#$統計.J18])" office:value-type="float" office:value="989" calcext:value-type="float">
            <text:p>989</text:p>
          </table:table-cell>
          <table:table-cell table:style-name="ce13" table:formula="of:=IF(['file:///C:/%E8%BD%89%E6%AA%94/!Attachment/word/x5/x4/UT48.xls'#$統計.K18]=0;&quot;-&quot;;['file:///C:/%E8%BD%89%E6%AA%94/!Attachment/word/x5/x4/UT48.xls'#$統計.K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8]=0;&quot;-&quot;;['file:///C:/%E8%BD%89%E6%AA%94/!Attachment/word/x5/x4/UT48.xls'#$統計.L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8]=0;&quot;-&quot;;['file:///C:/%E8%BD%89%E6%AA%94/!Attachment/word/x5/x4/UT48.xls'#$統計.M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8]=0;&quot;-&quot;;['file:///C:/%E8%BD%89%E6%AA%94/!Attachment/word/x5/x4/UT48.xls'#$統計.N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8]=0;&quot;-&quot;;['file:///C:/%E8%BD%89%E6%AA%94/!Attachment/word/x5/x4/UT48.xls'#$統計.O18])" office:value-type="float" office:value="6964" calcext:value-type="float">
            <text:p>6,964</text:p>
          </table:table-cell>
          <table:table-cell table:style-name="ce13" table:formula="of:=IF(['file:///C:/%E8%BD%89%E6%AA%94/!Attachment/word/x5/x4/UT48.xls'#$統計.P18]=0;&quot;-&quot;;['file:///C:/%E8%BD%89%E6%AA%94/!Attachment/word/x5/x4/UT48.xls'#$統計.P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8]=0;&quot;-&quot;;['file:///C:/%E8%BD%89%E6%AA%94/!Attachment/word/x5/x4/UT48.xls'#$統計.Q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8]=0;&quot;-&quot;;['file:///C:/%E8%BD%89%E6%AA%94/!Attachment/word/x5/x4/UT48.xls'#$統計.R18])" office:value-type="float" office:value="201" calcext:value-type="float">
            <text:p>201</text:p>
          </table:table-cell>
          <table:table-cell table:style-name="ce13" table:formula="of:=IF(['file:///C:/%E8%BD%89%E6%AA%94/!Attachment/word/x5/x4/UT48.xls'#$統計.S18]=0;&quot;-&quot;;['file:///C:/%E8%BD%89%E6%AA%94/!Attachment/word/x5/x4/UT48.xls'#$統計.S18])" office:value-type="float" office:value="231" calcext:value-type="float">
            <text:p>231</text:p>
          </table:table-cell>
          <table:table-cell table:style-name="ce13" table:formula="of:=IF(['file:///C:/%E8%BD%89%E6%AA%94/!Attachment/word/x5/x4/UT48.xls'#$統計.T18]=0;&quot;-&quot;;['file:///C:/%E8%BD%89%E6%AA%94/!Attachment/word/x5/x4/UT48.xls'#$統計.T18])" office:value-type="float" office:value="298" calcext:value-type="float">
            <text:p>298</text:p>
          </table:table-cell>
          <table:table-cell table:style-name="ce13" table:formula="of:=IF(['file:///C:/%E8%BD%89%E6%AA%94/!Attachment/word/x5/x4/UT48.xls'#$統計.U18]=0;&quot;-&quot;;['file:///C:/%E8%BD%89%E6%AA%94/!Attachment/word/x5/x4/UT48.xls'#$統計.U18])" office:value-type="float" office:value="1734" calcext:value-type="float">
            <text:p>1,734</text:p>
          </table:table-cell>
          <table:table-cell table:style-name="ce13" table:formula="of:=IF(['file:///C:/%E8%BD%89%E6%AA%94/!Attachment/word/x5/x4/UT48.xls'#$統計.V18]=0;&quot;-&quot;;['file:///C:/%E8%BD%89%E6%AA%94/!Attachment/word/x5/x4/UT48.xls'#$統計.V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8]=0;&quot;-&quot;;['file:///C:/%E8%BD%89%E6%AA%94/!Attachment/word/x5/x4/UT48.xls'#$統計.W18])" office:value-type="float" office:value="986" calcext:value-type="float">
            <text:p>986</text:p>
          </table:table-cell>
          <table:table-cell table:style-name="ce13" table:formula="of:=IF(['file:///C:/%E8%BD%89%E6%AA%94/!Attachment/word/x5/x4/UT48.xls'#$統計.X18]=0;&quot;-&quot;;['file:///C:/%E8%BD%89%E6%AA%94/!Attachment/word/x5/x4/UT48.xls'#$統計.X18])" office:value-type="float" office:value="1848" calcext:value-type="float">
            <text:p>1,848</text:p>
          </table:table-cell>
          <table:table-cell table:style-name="ce13" table:formula="of:=IF(['file:///C:/%E8%BD%89%E6%AA%94/!Attachment/word/x5/x4/UT48.xls'#$統計.Y18]=0;&quot;-&quot;;['file:///C:/%E8%BD%89%E6%AA%94/!Attachment/word/x5/x4/UT48.xls'#$統計.Y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8]=0;&quot;-&quot;;['file:///C:/%E8%BD%89%E6%AA%94/!Attachment/word/x5/x4/UT48.xls'#$統計.Z18])" office:value-type="float" office:value="2367" calcext:value-type="float">
            <text:p>2,367</text:p>
          </table:table-cell>
          <table:table-cell table:style-name="ce13" table:formula="of:=IF(['file:///C:/%E8%BD%89%E6%AA%94/!Attachment/word/x5/x4/UT48.xls'#$統計.AA18]=0;&quot;-&quot;;['file:///C:/%E8%BD%89%E6%AA%94/!Attachment/word/x5/x4/UT48.xls'#$統計.AA18])" office:value-type="float" office:value="9298" calcext:value-type="float">
            <text:p>9,298</text:p>
          </table:table-cell>
          <table:table-cell table:style-name="ce13" table:formula="of:=IF(['file:///C:/%E8%BD%89%E6%AA%94/!Attachment/word/x5/x4/UT48.xls'#$統計.AB18]=0;&quot;-&quot;;['file:///C:/%E8%BD%89%E6%AA%94/!Attachment/word/x5/x4/UT48.xls'#$統計.AB18])" office:value-type="float" office:value="2816" calcext:value-type="float">
            <text:p>2,816</text:p>
          </table:table-cell>
          <table:table-cell table:style-name="ce13" table:formula="of:=IF(['file:///C:/%E8%BD%89%E6%AA%94/!Attachment/word/x5/x4/UT48.xls'#$統計.AC18]=0;&quot;-&quot;;['file:///C:/%E8%BD%89%E6%AA%94/!Attachment/word/x5/x4/UT48.xls'#$統計.AC18])" office:value-type="float" office:value="197" calcext:value-type="float">
            <text:p>197</text:p>
          </table:table-cell>
          <table:table-cell table:style-name="ce13" table:formula="of:=IF(['file:///C:/%E8%BD%89%E6%AA%94/!Attachment/word/x5/x4/UT48.xls'#$統計.AD18]=0;&quot;-&quot;;['file:///C:/%E8%BD%89%E6%AA%94/!Attachment/word/x5/x4/UT48.xls'#$統計.AD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8]=0;&quot;-&quot;;['file:///C:/%E8%BD%89%E6%AA%94/!Attachment/word/x5/x4/UT48.xls'#$統計.AE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8]=0;&quot;-&quot;;['file:///C:/%E8%BD%89%E6%AA%94/!Attachment/word/x5/x4/UT48.xls'#$統計.AF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8]=0;&quot;-&quot;;['file:///C:/%E8%BD%89%E6%AA%94/!Attachment/word/x5/x4/UT48.xls'#$統計.AG18])" office:value-type="float" office:value="3093" calcext:value-type="float">
            <text:p>3,093</text:p>
          </table:table-cell>
          <table:table-cell table:style-name="ce13" table:formula="of:=IF(['file:///C:/%E8%BD%89%E6%AA%94/!Attachment/word/x5/x4/UT48.xls'#$統計.AH18]=0;&quot;-&quot;;['file:///C:/%E8%BD%89%E6%AA%94/!Attachment/word/x5/x4/UT48.xls'#$統計.AH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8]=0;&quot;-&quot;;['file:///C:/%E8%BD%89%E6%AA%94/!Attachment/word/x5/x4/UT48.xls'#$統計.AI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8]=0;&quot;-&quot;;['file:///C:/%E8%BD%89%E6%AA%94/!Attachment/word/x5/x4/UT48.xls'#$統計.AJ18])" office:value-type="float" office:value="272" calcext:value-type="float">
            <text:p>272</text:p>
          </table:table-cell>
          <table:table-cell table:style-name="ce13" table:formula="of:=IF(['file:///C:/%E8%BD%89%E6%AA%94/!Attachment/word/x5/x4/UT48.xls'#$統計.AK18]=0;&quot;-&quot;;['file:///C:/%E8%BD%89%E6%AA%94/!Attachment/word/x5/x4/UT48.xls'#$統計.AK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8]=0;&quot;-&quot;;['file:///C:/%E8%BD%89%E6%AA%94/!Attachment/word/x5/x4/UT48.xls'#$統計.AL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8]=0;&quot;-&quot;;['file:///C:/%E8%BD%89%E6%AA%94/!Attachment/word/x5/x4/UT48.xls'#$統計.AM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8]=0;&quot;-&quot;;['file:///C:/%E8%BD%89%E6%AA%94/!Attachment/word/x5/x4/UT48.xls'#$統計.AN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8]=0;&quot;-&quot;;['file:///C:/%E8%BD%89%E6%AA%94/!Attachment/word/x5/x4/UT48.xls'#$統計.AO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8]=0;&quot;-&quot;;['file:///C:/%E8%BD%89%E6%AA%94/!Attachment/word/x5/x4/UT48.xls'#$統計.AP18])" office:value-type="float" office:value="1404" calcext:value-type="float">
            <text:p>1,404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9]=0;&quot;-&quot;;['file:///C:/%E8%BD%89%E6%AA%94/!Attachment/word/x5/x4/UT48.xls'#$統計.C19])" office:value-type="float" office:value="38157" calcext:value-type="float">
            <text:p>38,157</text:p>
          </table:table-cell>
          <table:table-cell table:style-name="ce13" table:formula="of:=IF(['file:///C:/%E8%BD%89%E6%AA%94/!Attachment/word/x5/x4/UT48.xls'#$統計.D19]=0;&quot;-&quot;;['file:///C:/%E8%BD%89%E6%AA%94/!Attachment/word/x5/x4/UT48.xls'#$統計.D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9]=0;&quot;-&quot;;['file:///C:/%E8%BD%89%E6%AA%94/!Attachment/word/x5/x4/UT48.xls'#$統計.E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9]=0;&quot;-&quot;;['file:///C:/%E8%BD%89%E6%AA%94/!Attachment/word/x5/x4/UT48.xls'#$統計.F19])" office:value-type="float" office:value="5459" calcext:value-type="float">
            <text:p>5,459</text:p>
          </table:table-cell>
          <table:table-cell table:style-name="ce13" table:formula="of:=IF(['file:///C:/%E8%BD%89%E6%AA%94/!Attachment/word/x5/x4/UT48.xls'#$統計.G19]=0;&quot;-&quot;;['file:///C:/%E8%BD%89%E6%AA%94/!Attachment/word/x5/x4/UT48.xls'#$統計.G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9]=0;&quot;-&quot;;['file:///C:/%E8%BD%89%E6%AA%94/!Attachment/word/x5/x4/UT48.xls'#$統計.H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9]=0;&quot;-&quot;;['file:///C:/%E8%BD%89%E6%AA%94/!Attachment/word/x5/x4/UT48.xls'#$統計.I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9]=0;&quot;-&quot;;['file:///C:/%E8%BD%89%E6%AA%94/!Attachment/word/x5/x4/UT48.xls'#$統計.J19])" office:value-type="float" office:value="989" calcext:value-type="float">
            <text:p>989</text:p>
          </table:table-cell>
          <table:table-cell table:style-name="ce13" table:formula="of:=IF(['file:///C:/%E8%BD%89%E6%AA%94/!Attachment/word/x5/x4/UT48.xls'#$統計.K19]=0;&quot;-&quot;;['file:///C:/%E8%BD%89%E6%AA%94/!Attachment/word/x5/x4/UT48.xls'#$統計.K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9]=0;&quot;-&quot;;['file:///C:/%E8%BD%89%E6%AA%94/!Attachment/word/x5/x4/UT48.xls'#$統計.L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9]=0;&quot;-&quot;;['file:///C:/%E8%BD%89%E6%AA%94/!Attachment/word/x5/x4/UT48.xls'#$統計.M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9]=0;&quot;-&quot;;['file:///C:/%E8%BD%89%E6%AA%94/!Attachment/word/x5/x4/UT48.xls'#$統計.N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9]=0;&quot;-&quot;;['file:///C:/%E8%BD%89%E6%AA%94/!Attachment/word/x5/x4/UT48.xls'#$統計.O19])" office:value-type="float" office:value="6964" calcext:value-type="float">
            <text:p>6,964</text:p>
          </table:table-cell>
          <table:table-cell table:style-name="ce13" table:formula="of:=IF(['file:///C:/%E8%BD%89%E6%AA%94/!Attachment/word/x5/x4/UT48.xls'#$統計.P19]=0;&quot;-&quot;;['file:///C:/%E8%BD%89%E6%AA%94/!Attachment/word/x5/x4/UT48.xls'#$統計.P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9]=0;&quot;-&quot;;['file:///C:/%E8%BD%89%E6%AA%94/!Attachment/word/x5/x4/UT48.xls'#$統計.Q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9]=0;&quot;-&quot;;['file:///C:/%E8%BD%89%E6%AA%94/!Attachment/word/x5/x4/UT48.xls'#$統計.R19])" office:value-type="float" office:value="201" calcext:value-type="float">
            <text:p>201</text:p>
          </table:table-cell>
          <table:table-cell table:style-name="ce13" table:formula="of:=IF(['file:///C:/%E8%BD%89%E6%AA%94/!Attachment/word/x5/x4/UT48.xls'#$統計.S19]=0;&quot;-&quot;;['file:///C:/%E8%BD%89%E6%AA%94/!Attachment/word/x5/x4/UT48.xls'#$統計.S19])" office:value-type="float" office:value="231" calcext:value-type="float">
            <text:p>231</text:p>
          </table:table-cell>
          <table:table-cell table:style-name="ce13" table:formula="of:=IF(['file:///C:/%E8%BD%89%E6%AA%94/!Attachment/word/x5/x4/UT48.xls'#$統計.T19]=0;&quot;-&quot;;['file:///C:/%E8%BD%89%E6%AA%94/!Attachment/word/x5/x4/UT48.xls'#$統計.T19])" office:value-type="float" office:value="298" calcext:value-type="float">
            <text:p>298</text:p>
          </table:table-cell>
          <table:table-cell table:style-name="ce13" table:formula="of:=IF(['file:///C:/%E8%BD%89%E6%AA%94/!Attachment/word/x5/x4/UT48.xls'#$統計.U19]=0;&quot;-&quot;;['file:///C:/%E8%BD%89%E6%AA%94/!Attachment/word/x5/x4/UT48.xls'#$統計.U19])" office:value-type="float" office:value="1734" calcext:value-type="float">
            <text:p>1,734</text:p>
          </table:table-cell>
          <table:table-cell table:style-name="ce13" table:formula="of:=IF(['file:///C:/%E8%BD%89%E6%AA%94/!Attachment/word/x5/x4/UT48.xls'#$統計.V19]=0;&quot;-&quot;;['file:///C:/%E8%BD%89%E6%AA%94/!Attachment/word/x5/x4/UT48.xls'#$統計.V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9]=0;&quot;-&quot;;['file:///C:/%E8%BD%89%E6%AA%94/!Attachment/word/x5/x4/UT48.xls'#$統計.W19])" office:value-type="float" office:value="986" calcext:value-type="float">
            <text:p>986</text:p>
          </table:table-cell>
          <table:table-cell table:style-name="ce13" table:formula="of:=IF(['file:///C:/%E8%BD%89%E6%AA%94/!Attachment/word/x5/x4/UT48.xls'#$統計.X19]=0;&quot;-&quot;;['file:///C:/%E8%BD%89%E6%AA%94/!Attachment/word/x5/x4/UT48.xls'#$統計.X19])" office:value-type="float" office:value="1848" calcext:value-type="float">
            <text:p>1,848</text:p>
          </table:table-cell>
          <table:table-cell table:style-name="ce13" table:formula="of:=IF(['file:///C:/%E8%BD%89%E6%AA%94/!Attachment/word/x5/x4/UT48.xls'#$統計.Y19]=0;&quot;-&quot;;['file:///C:/%E8%BD%89%E6%AA%94/!Attachment/word/x5/x4/UT48.xls'#$統計.Y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9]=0;&quot;-&quot;;['file:///C:/%E8%BD%89%E6%AA%94/!Attachment/word/x5/x4/UT48.xls'#$統計.Z19])" office:value-type="float" office:value="2367" calcext:value-type="float">
            <text:p>2,367</text:p>
          </table:table-cell>
          <table:table-cell table:style-name="ce13" table:formula="of:=IF(['file:///C:/%E8%BD%89%E6%AA%94/!Attachment/word/x5/x4/UT48.xls'#$統計.AA19]=0;&quot;-&quot;;['file:///C:/%E8%BD%89%E6%AA%94/!Attachment/word/x5/x4/UT48.xls'#$統計.AA19])" office:value-type="float" office:value="9298" calcext:value-type="float">
            <text:p>9,298</text:p>
          </table:table-cell>
          <table:table-cell table:style-name="ce13" table:formula="of:=IF(['file:///C:/%E8%BD%89%E6%AA%94/!Attachment/word/x5/x4/UT48.xls'#$統計.AB19]=0;&quot;-&quot;;['file:///C:/%E8%BD%89%E6%AA%94/!Attachment/word/x5/x4/UT48.xls'#$統計.AB19])" office:value-type="float" office:value="2816" calcext:value-type="float">
            <text:p>2,816</text:p>
          </table:table-cell>
          <table:table-cell table:style-name="ce13" table:formula="of:=IF(['file:///C:/%E8%BD%89%E6%AA%94/!Attachment/word/x5/x4/UT48.xls'#$統計.AC19]=0;&quot;-&quot;;['file:///C:/%E8%BD%89%E6%AA%94/!Attachment/word/x5/x4/UT48.xls'#$統計.AC19])" office:value-type="float" office:value="197" calcext:value-type="float">
            <text:p>197</text:p>
          </table:table-cell>
          <table:table-cell table:style-name="ce13" table:formula="of:=IF(['file:///C:/%E8%BD%89%E6%AA%94/!Attachment/word/x5/x4/UT48.xls'#$統計.AD19]=0;&quot;-&quot;;['file:///C:/%E8%BD%89%E6%AA%94/!Attachment/word/x5/x4/UT48.xls'#$統計.AD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9]=0;&quot;-&quot;;['file:///C:/%E8%BD%89%E6%AA%94/!Attachment/word/x5/x4/UT48.xls'#$統計.AE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9]=0;&quot;-&quot;;['file:///C:/%E8%BD%89%E6%AA%94/!Attachment/word/x5/x4/UT48.xls'#$統計.AF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9]=0;&quot;-&quot;;['file:///C:/%E8%BD%89%E6%AA%94/!Attachment/word/x5/x4/UT48.xls'#$統計.AG19])" office:value-type="float" office:value="3093" calcext:value-type="float">
            <text:p>3,093</text:p>
          </table:table-cell>
          <table:table-cell table:style-name="ce13" table:formula="of:=IF(['file:///C:/%E8%BD%89%E6%AA%94/!Attachment/word/x5/x4/UT48.xls'#$統計.AH19]=0;&quot;-&quot;;['file:///C:/%E8%BD%89%E6%AA%94/!Attachment/word/x5/x4/UT48.xls'#$統計.AH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9]=0;&quot;-&quot;;['file:///C:/%E8%BD%89%E6%AA%94/!Attachment/word/x5/x4/UT48.xls'#$統計.AI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9]=0;&quot;-&quot;;['file:///C:/%E8%BD%89%E6%AA%94/!Attachment/word/x5/x4/UT48.xls'#$統計.AJ19])" office:value-type="float" office:value="272" calcext:value-type="float">
            <text:p>272</text:p>
          </table:table-cell>
          <table:table-cell table:style-name="ce13" table:formula="of:=IF(['file:///C:/%E8%BD%89%E6%AA%94/!Attachment/word/x5/x4/UT48.xls'#$統計.AK19]=0;&quot;-&quot;;['file:///C:/%E8%BD%89%E6%AA%94/!Attachment/word/x5/x4/UT48.xls'#$統計.AK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9]=0;&quot;-&quot;;['file:///C:/%E8%BD%89%E6%AA%94/!Attachment/word/x5/x4/UT48.xls'#$統計.AL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9]=0;&quot;-&quot;;['file:///C:/%E8%BD%89%E6%AA%94/!Attachment/word/x5/x4/UT48.xls'#$統計.AM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9]=0;&quot;-&quot;;['file:///C:/%E8%BD%89%E6%AA%94/!Attachment/word/x5/x4/UT48.xls'#$統計.AN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9]=0;&quot;-&quot;;['file:///C:/%E8%BD%89%E6%AA%94/!Attachment/word/x5/x4/UT48.xls'#$統計.AO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9]=0;&quot;-&quot;;['file:///C:/%E8%BD%89%E6%AA%94/!Attachment/word/x5/x4/UT48.xls'#$統計.AP19])" office:value-type="float" office:value="1404" calcext:value-type="float">
            <text:p>1,404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0]=0;&quot;-&quot;;['file:///C:/%E8%BD%89%E6%AA%94/!Attachment/word/x5/x4/UT48.xls'#$統計.C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0]=0;&quot;-&quot;;['file:///C:/%E8%BD%89%E6%AA%94/!Attachment/word/x5/x4/UT48.xls'#$統計.D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0]=0;&quot;-&quot;;['file:///C:/%E8%BD%89%E6%AA%94/!Attachment/word/x5/x4/UT48.xls'#$統計.E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0]=0;&quot;-&quot;;['file:///C:/%E8%BD%89%E6%AA%94/!Attachment/word/x5/x4/UT48.xls'#$統計.F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0]=0;&quot;-&quot;;['file:///C:/%E8%BD%89%E6%AA%94/!Attachment/word/x5/x4/UT48.xls'#$統計.G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0]=0;&quot;-&quot;;['file:///C:/%E8%BD%89%E6%AA%94/!Attachment/word/x5/x4/UT48.xls'#$統計.H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0]=0;&quot;-&quot;;['file:///C:/%E8%BD%89%E6%AA%94/!Attachment/word/x5/x4/UT48.xls'#$統計.I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0]=0;&quot;-&quot;;['file:///C:/%E8%BD%89%E6%AA%94/!Attachment/word/x5/x4/UT48.xls'#$統計.J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0]=0;&quot;-&quot;;['file:///C:/%E8%BD%89%E6%AA%94/!Attachment/word/x5/x4/UT48.xls'#$統計.K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0]=0;&quot;-&quot;;['file:///C:/%E8%BD%89%E6%AA%94/!Attachment/word/x5/x4/UT48.xls'#$統計.L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0]=0;&quot;-&quot;;['file:///C:/%E8%BD%89%E6%AA%94/!Attachment/word/x5/x4/UT48.xls'#$統計.M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0]=0;&quot;-&quot;;['file:///C:/%E8%BD%89%E6%AA%94/!Attachment/word/x5/x4/UT48.xls'#$統計.N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0]=0;&quot;-&quot;;['file:///C:/%E8%BD%89%E6%AA%94/!Attachment/word/x5/x4/UT48.xls'#$統計.O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0]=0;&quot;-&quot;;['file:///C:/%E8%BD%89%E6%AA%94/!Attachment/word/x5/x4/UT48.xls'#$統計.P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0]=0;&quot;-&quot;;['file:///C:/%E8%BD%89%E6%AA%94/!Attachment/word/x5/x4/UT48.xls'#$統計.Q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0]=0;&quot;-&quot;;['file:///C:/%E8%BD%89%E6%AA%94/!Attachment/word/x5/x4/UT48.xls'#$統計.R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0]=0;&quot;-&quot;;['file:///C:/%E8%BD%89%E6%AA%94/!Attachment/word/x5/x4/UT48.xls'#$統計.S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0]=0;&quot;-&quot;;['file:///C:/%E8%BD%89%E6%AA%94/!Attachment/word/x5/x4/UT48.xls'#$統計.T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0]=0;&quot;-&quot;;['file:///C:/%E8%BD%89%E6%AA%94/!Attachment/word/x5/x4/UT48.xls'#$統計.U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0]=0;&quot;-&quot;;['file:///C:/%E8%BD%89%E6%AA%94/!Attachment/word/x5/x4/UT48.xls'#$統計.V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0]=0;&quot;-&quot;;['file:///C:/%E8%BD%89%E6%AA%94/!Attachment/word/x5/x4/UT48.xls'#$統計.W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0]=0;&quot;-&quot;;['file:///C:/%E8%BD%89%E6%AA%94/!Attachment/word/x5/x4/UT48.xls'#$統計.X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0]=0;&quot;-&quot;;['file:///C:/%E8%BD%89%E6%AA%94/!Attachment/word/x5/x4/UT48.xls'#$統計.Y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0]=0;&quot;-&quot;;['file:///C:/%E8%BD%89%E6%AA%94/!Attachment/word/x5/x4/UT48.xls'#$統計.Z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0]=0;&quot;-&quot;;['file:///C:/%E8%BD%89%E6%AA%94/!Attachment/word/x5/x4/UT48.xls'#$統計.AA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0]=0;&quot;-&quot;;['file:///C:/%E8%BD%89%E6%AA%94/!Attachment/word/x5/x4/UT48.xls'#$統計.AB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0]=0;&quot;-&quot;;['file:///C:/%E8%BD%89%E6%AA%94/!Attachment/word/x5/x4/UT48.xls'#$統計.AC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0]=0;&quot;-&quot;;['file:///C:/%E8%BD%89%E6%AA%94/!Attachment/word/x5/x4/UT48.xls'#$統計.AD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0]=0;&quot;-&quot;;['file:///C:/%E8%BD%89%E6%AA%94/!Attachment/word/x5/x4/UT48.xls'#$統計.AE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0]=0;&quot;-&quot;;['file:///C:/%E8%BD%89%E6%AA%94/!Attachment/word/x5/x4/UT48.xls'#$統計.AF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0]=0;&quot;-&quot;;['file:///C:/%E8%BD%89%E6%AA%94/!Attachment/word/x5/x4/UT48.xls'#$統計.AG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0]=0;&quot;-&quot;;['file:///C:/%E8%BD%89%E6%AA%94/!Attachment/word/x5/x4/UT48.xls'#$統計.AH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0]=0;&quot;-&quot;;['file:///C:/%E8%BD%89%E6%AA%94/!Attachment/word/x5/x4/UT48.xls'#$統計.AI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0]=0;&quot;-&quot;;['file:///C:/%E8%BD%89%E6%AA%94/!Attachment/word/x5/x4/UT48.xls'#$統計.AJ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0]=0;&quot;-&quot;;['file:///C:/%E8%BD%89%E6%AA%94/!Attachment/word/x5/x4/UT48.xls'#$統計.AK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0]=0;&quot;-&quot;;['file:///C:/%E8%BD%89%E6%AA%94/!Attachment/word/x5/x4/UT48.xls'#$統計.AL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0]=0;&quot;-&quot;;['file:///C:/%E8%BD%89%E6%AA%94/!Attachment/word/x5/x4/UT48.xls'#$統計.AM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0]=0;&quot;-&quot;;['file:///C:/%E8%BD%89%E6%AA%94/!Attachment/word/x5/x4/UT48.xls'#$統計.AN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0]=0;&quot;-&quot;;['file:///C:/%E8%BD%89%E6%AA%94/!Attachment/word/x5/x4/UT48.xls'#$統計.AO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0]=0;&quot;-&quot;;['file:///C:/%E8%BD%89%E6%AA%94/!Attachment/word/x5/x4/UT48.xls'#$統計.AP20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3" table:formula="of:=IF(['file:///C:/%E8%BD%89%E6%AA%94/!Attachment/word/x5/x4/UT48.xls'#$統計.C21]=0;&quot;-&quot;;['file:///C:/%E8%BD%89%E6%AA%94/!Attachment/word/x5/x4/UT48.xls'#$統計.C21])" office:value-type="float" office:value="52632" calcext:value-type="float">
            <text:p>52,632</text:p>
          </table:table-cell>
          <table:table-cell table:style-name="ce13" table:formula="of:=IF(['file:///C:/%E8%BD%89%E6%AA%94/!Attachment/word/x5/x4/UT48.xls'#$統計.D21]=0;&quot;-&quot;;['file:///C:/%E8%BD%89%E6%AA%94/!Attachment/word/x5/x4/UT48.xls'#$統計.D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1]=0;&quot;-&quot;;['file:///C:/%E8%BD%89%E6%AA%94/!Attachment/word/x5/x4/UT48.xls'#$統計.E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1]=0;&quot;-&quot;;['file:///C:/%E8%BD%89%E6%AA%94/!Attachment/word/x5/x4/UT48.xls'#$統計.F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1]=0;&quot;-&quot;;['file:///C:/%E8%BD%89%E6%AA%94/!Attachment/word/x5/x4/UT48.xls'#$統計.G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1]=0;&quot;-&quot;;['file:///C:/%E8%BD%89%E6%AA%94/!Attachment/word/x5/x4/UT48.xls'#$統計.H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1]=0;&quot;-&quot;;['file:///C:/%E8%BD%89%E6%AA%94/!Attachment/word/x5/x4/UT48.xls'#$統計.I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1]=0;&quot;-&quot;;['file:///C:/%E8%BD%89%E6%AA%94/!Attachment/word/x5/x4/UT48.xls'#$統計.J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1]=0;&quot;-&quot;;['file:///C:/%E8%BD%89%E6%AA%94/!Attachment/word/x5/x4/UT48.xls'#$統計.K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1]=0;&quot;-&quot;;['file:///C:/%E8%BD%89%E6%AA%94/!Attachment/word/x5/x4/UT48.xls'#$統計.L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1]=0;&quot;-&quot;;['file:///C:/%E8%BD%89%E6%AA%94/!Attachment/word/x5/x4/UT48.xls'#$統計.M21])" office:value-type="float" office:value="10346" calcext:value-type="float">
            <text:p>10,346</text:p>
          </table:table-cell>
          <table:table-cell table:style-name="ce13" table:formula="of:=IF(['file:///C:/%E8%BD%89%E6%AA%94/!Attachment/word/x5/x4/UT48.xls'#$統計.N21]=0;&quot;-&quot;;['file:///C:/%E8%BD%89%E6%AA%94/!Attachment/word/x5/x4/UT48.xls'#$統計.N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1]=0;&quot;-&quot;;['file:///C:/%E8%BD%89%E6%AA%94/!Attachment/word/x5/x4/UT48.xls'#$統計.O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1]=0;&quot;-&quot;;['file:///C:/%E8%BD%89%E6%AA%94/!Attachment/word/x5/x4/UT48.xls'#$統計.P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1]=0;&quot;-&quot;;['file:///C:/%E8%BD%89%E6%AA%94/!Attachment/word/x5/x4/UT48.xls'#$統計.Q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1]=0;&quot;-&quot;;['file:///C:/%E8%BD%89%E6%AA%94/!Attachment/word/x5/x4/UT48.xls'#$統計.R21])" office:value-type="float" office:value="18609" calcext:value-type="float">
            <text:p>18,609</text:p>
          </table:table-cell>
          <table:table-cell table:style-name="ce13" table:formula="of:=IF(['file:///C:/%E8%BD%89%E6%AA%94/!Attachment/word/x5/x4/UT48.xls'#$統計.S21]=0;&quot;-&quot;;['file:///C:/%E8%BD%89%E6%AA%94/!Attachment/word/x5/x4/UT48.xls'#$統計.S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1]=0;&quot;-&quot;;['file:///C:/%E8%BD%89%E6%AA%94/!Attachment/word/x5/x4/UT48.xls'#$統計.T21])" office:value-type="float" office:value="1600" calcext:value-type="float">
            <text:p>1,600</text:p>
          </table:table-cell>
          <table:table-cell table:style-name="ce13" table:formula="of:=IF(['file:///C:/%E8%BD%89%E6%AA%94/!Attachment/word/x5/x4/UT48.xls'#$統計.U21]=0;&quot;-&quot;;['file:///C:/%E8%BD%89%E6%AA%94/!Attachment/word/x5/x4/UT48.xls'#$統計.U21])" office:value-type="float" office:value="8791" calcext:value-type="float">
            <text:p>8,791</text:p>
          </table:table-cell>
          <table:table-cell table:style-name="ce13" table:formula="of:=IF(['file:///C:/%E8%BD%89%E6%AA%94/!Attachment/word/x5/x4/UT48.xls'#$統計.V21]=0;&quot;-&quot;;['file:///C:/%E8%BD%89%E6%AA%94/!Attachment/word/x5/x4/UT48.xls'#$統計.V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1]=0;&quot;-&quot;;['file:///C:/%E8%BD%89%E6%AA%94/!Attachment/word/x5/x4/UT48.xls'#$統計.W21])" office:value-type="float" office:value="1096" calcext:value-type="float">
            <text:p>1,096</text:p>
          </table:table-cell>
          <table:table-cell table:style-name="ce13" table:formula="of:=IF(['file:///C:/%E8%BD%89%E6%AA%94/!Attachment/word/x5/x4/UT48.xls'#$統計.X21]=0;&quot;-&quot;;['file:///C:/%E8%BD%89%E6%AA%94/!Attachment/word/x5/x4/UT48.xls'#$統計.X21])" office:value-type="float" office:value="1510" calcext:value-type="float">
            <text:p>1,510</text:p>
          </table:table-cell>
          <table:table-cell table:style-name="ce13" table:formula="of:=IF(['file:///C:/%E8%BD%89%E6%AA%94/!Attachment/word/x5/x4/UT48.xls'#$統計.Y21]=0;&quot;-&quot;;['file:///C:/%E8%BD%89%E6%AA%94/!Attachment/word/x5/x4/UT48.xls'#$統計.Y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1]=0;&quot;-&quot;;['file:///C:/%E8%BD%89%E6%AA%94/!Attachment/word/x5/x4/UT48.xls'#$統計.Z21])" office:value-type="float" office:value="146" calcext:value-type="float">
            <text:p>146</text:p>
          </table:table-cell>
          <table:table-cell table:style-name="ce13" table:formula="of:=IF(['file:///C:/%E8%BD%89%E6%AA%94/!Attachment/word/x5/x4/UT48.xls'#$統計.AA21]=0;&quot;-&quot;;['file:///C:/%E8%BD%89%E6%AA%94/!Attachment/word/x5/x4/UT48.xls'#$統計.AA21])" office:value-type="float" office:value="10253" calcext:value-type="float">
            <text:p>10,253</text:p>
          </table:table-cell>
          <table:table-cell table:style-name="ce13" table:formula="of:=IF(['file:///C:/%E8%BD%89%E6%AA%94/!Attachment/word/x5/x4/UT48.xls'#$統計.AB21]=0;&quot;-&quot;;['file:///C:/%E8%BD%89%E6%AA%94/!Attachment/word/x5/x4/UT48.xls'#$統計.AB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1]=0;&quot;-&quot;;['file:///C:/%E8%BD%89%E6%AA%94/!Attachment/word/x5/x4/UT48.xls'#$統計.AC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1]=0;&quot;-&quot;;['file:///C:/%E8%BD%89%E6%AA%94/!Attachment/word/x5/x4/UT48.xls'#$統計.AD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1]=0;&quot;-&quot;;['file:///C:/%E8%BD%89%E6%AA%94/!Attachment/word/x5/x4/UT48.xls'#$統計.AE21])" office:value-type="float" office:value="83" calcext:value-type="float">
            <text:p>83</text:p>
          </table:table-cell>
          <table:table-cell table:style-name="ce13" table:formula="of:=IF(['file:///C:/%E8%BD%89%E6%AA%94/!Attachment/word/x5/x4/UT48.xls'#$統計.AF21]=0;&quot;-&quot;;['file:///C:/%E8%BD%89%E6%AA%94/!Attachment/word/x5/x4/UT48.xls'#$統計.AF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1]=0;&quot;-&quot;;['file:///C:/%E8%BD%89%E6%AA%94/!Attachment/word/x5/x4/UT48.xls'#$統計.AG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1]=0;&quot;-&quot;;['file:///C:/%E8%BD%89%E6%AA%94/!Attachment/word/x5/x4/UT48.xls'#$統計.AH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1]=0;&quot;-&quot;;['file:///C:/%E8%BD%89%E6%AA%94/!Attachment/word/x5/x4/UT48.xls'#$統計.AI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1]=0;&quot;-&quot;;['file:///C:/%E8%BD%89%E6%AA%94/!Attachment/word/x5/x4/UT48.xls'#$統計.AJ21])" office:value-type="float" office:value="198" calcext:value-type="float">
            <text:p>198</text:p>
          </table:table-cell>
          <table:table-cell table:style-name="ce13" table:formula="of:=IF(['file:///C:/%E8%BD%89%E6%AA%94/!Attachment/word/x5/x4/UT48.xls'#$統計.AK21]=0;&quot;-&quot;;['file:///C:/%E8%BD%89%E6%AA%94/!Attachment/word/x5/x4/UT48.xls'#$統計.AK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1]=0;&quot;-&quot;;['file:///C:/%E8%BD%89%E6%AA%94/!Attachment/word/x5/x4/UT48.xls'#$統計.AL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1]=0;&quot;-&quot;;['file:///C:/%E8%BD%89%E6%AA%94/!Attachment/word/x5/x4/UT48.xls'#$統計.AM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1]=0;&quot;-&quot;;['file:///C:/%E8%BD%89%E6%AA%94/!Attachment/word/x5/x4/UT48.xls'#$統計.AN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1]=0;&quot;-&quot;;['file:///C:/%E8%BD%89%E6%AA%94/!Attachment/word/x5/x4/UT48.xls'#$統計.AO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1]=0;&quot;-&quot;;['file:///C:/%E8%BD%89%E6%AA%94/!Attachment/word/x5/x4/UT48.xls'#$統計.AP2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22]=0;&quot;-&quot;;['file:///C:/%E8%BD%89%E6%AA%94/!Attachment/word/x5/x4/UT48.xls'#$統計.C22])" office:value-type="float" office:value="52549" calcext:value-type="float">
            <text:p>52,549</text:p>
          </table:table-cell>
          <table:table-cell table:style-name="ce13" table:formula="of:=IF(['file:///C:/%E8%BD%89%E6%AA%94/!Attachment/word/x5/x4/UT48.xls'#$統計.D22]=0;&quot;-&quot;;['file:///C:/%E8%BD%89%E6%AA%94/!Attachment/word/x5/x4/UT48.xls'#$統計.D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2]=0;&quot;-&quot;;['file:///C:/%E8%BD%89%E6%AA%94/!Attachment/word/x5/x4/UT48.xls'#$統計.E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2]=0;&quot;-&quot;;['file:///C:/%E8%BD%89%E6%AA%94/!Attachment/word/x5/x4/UT48.xls'#$統計.F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2]=0;&quot;-&quot;;['file:///C:/%E8%BD%89%E6%AA%94/!Attachment/word/x5/x4/UT48.xls'#$統計.G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2]=0;&quot;-&quot;;['file:///C:/%E8%BD%89%E6%AA%94/!Attachment/word/x5/x4/UT48.xls'#$統計.H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2]=0;&quot;-&quot;;['file:///C:/%E8%BD%89%E6%AA%94/!Attachment/word/x5/x4/UT48.xls'#$統計.I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2]=0;&quot;-&quot;;['file:///C:/%E8%BD%89%E6%AA%94/!Attachment/word/x5/x4/UT48.xls'#$統計.J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2]=0;&quot;-&quot;;['file:///C:/%E8%BD%89%E6%AA%94/!Attachment/word/x5/x4/UT48.xls'#$統計.K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2]=0;&quot;-&quot;;['file:///C:/%E8%BD%89%E6%AA%94/!Attachment/word/x5/x4/UT48.xls'#$統計.L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2]=0;&quot;-&quot;;['file:///C:/%E8%BD%89%E6%AA%94/!Attachment/word/x5/x4/UT48.xls'#$統計.M22])" office:value-type="float" office:value="10346" calcext:value-type="float">
            <text:p>10,346</text:p>
          </table:table-cell>
          <table:table-cell table:style-name="ce13" table:formula="of:=IF(['file:///C:/%E8%BD%89%E6%AA%94/!Attachment/word/x5/x4/UT48.xls'#$統計.N22]=0;&quot;-&quot;;['file:///C:/%E8%BD%89%E6%AA%94/!Attachment/word/x5/x4/UT48.xls'#$統計.N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2]=0;&quot;-&quot;;['file:///C:/%E8%BD%89%E6%AA%94/!Attachment/word/x5/x4/UT48.xls'#$統計.O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2]=0;&quot;-&quot;;['file:///C:/%E8%BD%89%E6%AA%94/!Attachment/word/x5/x4/UT48.xls'#$統計.P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2]=0;&quot;-&quot;;['file:///C:/%E8%BD%89%E6%AA%94/!Attachment/word/x5/x4/UT48.xls'#$統計.Q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2]=0;&quot;-&quot;;['file:///C:/%E8%BD%89%E6%AA%94/!Attachment/word/x5/x4/UT48.xls'#$統計.R22])" office:value-type="float" office:value="18609" calcext:value-type="float">
            <text:p>18,609</text:p>
          </table:table-cell>
          <table:table-cell table:style-name="ce13" table:formula="of:=IF(['file:///C:/%E8%BD%89%E6%AA%94/!Attachment/word/x5/x4/UT48.xls'#$統計.S22]=0;&quot;-&quot;;['file:///C:/%E8%BD%89%E6%AA%94/!Attachment/word/x5/x4/UT48.xls'#$統計.S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2]=0;&quot;-&quot;;['file:///C:/%E8%BD%89%E6%AA%94/!Attachment/word/x5/x4/UT48.xls'#$統計.T22])" office:value-type="float" office:value="1600" calcext:value-type="float">
            <text:p>1,600</text:p>
          </table:table-cell>
          <table:table-cell table:style-name="ce13" table:formula="of:=IF(['file:///C:/%E8%BD%89%E6%AA%94/!Attachment/word/x5/x4/UT48.xls'#$統計.U22]=0;&quot;-&quot;;['file:///C:/%E8%BD%89%E6%AA%94/!Attachment/word/x5/x4/UT48.xls'#$統計.U22])" office:value-type="float" office:value="8791" calcext:value-type="float">
            <text:p>8,791</text:p>
          </table:table-cell>
          <table:table-cell table:style-name="ce13" table:formula="of:=IF(['file:///C:/%E8%BD%89%E6%AA%94/!Attachment/word/x5/x4/UT48.xls'#$統計.V22]=0;&quot;-&quot;;['file:///C:/%E8%BD%89%E6%AA%94/!Attachment/word/x5/x4/UT48.xls'#$統計.V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2]=0;&quot;-&quot;;['file:///C:/%E8%BD%89%E6%AA%94/!Attachment/word/x5/x4/UT48.xls'#$統計.W22])" office:value-type="float" office:value="1096" calcext:value-type="float">
            <text:p>1,096</text:p>
          </table:table-cell>
          <table:table-cell table:style-name="ce13" table:formula="of:=IF(['file:///C:/%E8%BD%89%E6%AA%94/!Attachment/word/x5/x4/UT48.xls'#$統計.X22]=0;&quot;-&quot;;['file:///C:/%E8%BD%89%E6%AA%94/!Attachment/word/x5/x4/UT48.xls'#$統計.X22])" office:value-type="float" office:value="1510" calcext:value-type="float">
            <text:p>1,510</text:p>
          </table:table-cell>
          <table:table-cell table:style-name="ce13" table:formula="of:=IF(['file:///C:/%E8%BD%89%E6%AA%94/!Attachment/word/x5/x4/UT48.xls'#$統計.Y22]=0;&quot;-&quot;;['file:///C:/%E8%BD%89%E6%AA%94/!Attachment/word/x5/x4/UT48.xls'#$統計.Y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2]=0;&quot;-&quot;;['file:///C:/%E8%BD%89%E6%AA%94/!Attachment/word/x5/x4/UT48.xls'#$統計.Z22])" office:value-type="float" office:value="146" calcext:value-type="float">
            <text:p>146</text:p>
          </table:table-cell>
          <table:table-cell table:style-name="ce13" table:formula="of:=IF(['file:///C:/%E8%BD%89%E6%AA%94/!Attachment/word/x5/x4/UT48.xls'#$統計.AA22]=0;&quot;-&quot;;['file:///C:/%E8%BD%89%E6%AA%94/!Attachment/word/x5/x4/UT48.xls'#$統計.AA22])" office:value-type="float" office:value="10253" calcext:value-type="float">
            <text:p>10,253</text:p>
          </table:table-cell>
          <table:table-cell table:style-name="ce13" table:formula="of:=IF(['file:///C:/%E8%BD%89%E6%AA%94/!Attachment/word/x5/x4/UT48.xls'#$統計.AB22]=0;&quot;-&quot;;['file:///C:/%E8%BD%89%E6%AA%94/!Attachment/word/x5/x4/UT48.xls'#$統計.AB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2]=0;&quot;-&quot;;['file:///C:/%E8%BD%89%E6%AA%94/!Attachment/word/x5/x4/UT48.xls'#$統計.AC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2]=0;&quot;-&quot;;['file:///C:/%E8%BD%89%E6%AA%94/!Attachment/word/x5/x4/UT48.xls'#$統計.AD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2]=0;&quot;-&quot;;['file:///C:/%E8%BD%89%E6%AA%94/!Attachment/word/x5/x4/UT48.xls'#$統計.AE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2]=0;&quot;-&quot;;['file:///C:/%E8%BD%89%E6%AA%94/!Attachment/word/x5/x4/UT48.xls'#$統計.AF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2]=0;&quot;-&quot;;['file:///C:/%E8%BD%89%E6%AA%94/!Attachment/word/x5/x4/UT48.xls'#$統計.AG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2]=0;&quot;-&quot;;['file:///C:/%E8%BD%89%E6%AA%94/!Attachment/word/x5/x4/UT48.xls'#$統計.AH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2]=0;&quot;-&quot;;['file:///C:/%E8%BD%89%E6%AA%94/!Attachment/word/x5/x4/UT48.xls'#$統計.AI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2]=0;&quot;-&quot;;['file:///C:/%E8%BD%89%E6%AA%94/!Attachment/word/x5/x4/UT48.xls'#$統計.AJ22])" office:value-type="float" office:value="198" calcext:value-type="float">
            <text:p>198</text:p>
          </table:table-cell>
          <table:table-cell table:style-name="ce13" table:formula="of:=IF(['file:///C:/%E8%BD%89%E6%AA%94/!Attachment/word/x5/x4/UT48.xls'#$統計.AK22]=0;&quot;-&quot;;['file:///C:/%E8%BD%89%E6%AA%94/!Attachment/word/x5/x4/UT48.xls'#$統計.AK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2]=0;&quot;-&quot;;['file:///C:/%E8%BD%89%E6%AA%94/!Attachment/word/x5/x4/UT48.xls'#$統計.AL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2]=0;&quot;-&quot;;['file:///C:/%E8%BD%89%E6%AA%94/!Attachment/word/x5/x4/UT48.xls'#$統計.AM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2]=0;&quot;-&quot;;['file:///C:/%E8%BD%89%E6%AA%94/!Attachment/word/x5/x4/UT48.xls'#$統計.AN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2]=0;&quot;-&quot;;['file:///C:/%E8%BD%89%E6%AA%94/!Attachment/word/x5/x4/UT48.xls'#$統計.AO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2]=0;&quot;-&quot;;['file:///C:/%E8%BD%89%E6%AA%94/!Attachment/word/x5/x4/UT48.xls'#$統計.AP22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3]=0;&quot;-&quot;;['file:///C:/%E8%BD%89%E6%AA%94/!Attachment/word/x5/x4/UT48.xls'#$統計.C23])" office:value-type="float" office:value="83" calcext:value-type="float">
            <text:p>83</text:p>
          </table:table-cell>
          <table:table-cell table:style-name="ce13" table:formula="of:=IF(['file:///C:/%E8%BD%89%E6%AA%94/!Attachment/word/x5/x4/UT48.xls'#$統計.D23]=0;&quot;-&quot;;['file:///C:/%E8%BD%89%E6%AA%94/!Attachment/word/x5/x4/UT48.xls'#$統計.D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3]=0;&quot;-&quot;;['file:///C:/%E8%BD%89%E6%AA%94/!Attachment/word/x5/x4/UT48.xls'#$統計.E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3]=0;&quot;-&quot;;['file:///C:/%E8%BD%89%E6%AA%94/!Attachment/word/x5/x4/UT48.xls'#$統計.F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3]=0;&quot;-&quot;;['file:///C:/%E8%BD%89%E6%AA%94/!Attachment/word/x5/x4/UT48.xls'#$統計.G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3]=0;&quot;-&quot;;['file:///C:/%E8%BD%89%E6%AA%94/!Attachment/word/x5/x4/UT48.xls'#$統計.H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3]=0;&quot;-&quot;;['file:///C:/%E8%BD%89%E6%AA%94/!Attachment/word/x5/x4/UT48.xls'#$統計.I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3]=0;&quot;-&quot;;['file:///C:/%E8%BD%89%E6%AA%94/!Attachment/word/x5/x4/UT48.xls'#$統計.J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3]=0;&quot;-&quot;;['file:///C:/%E8%BD%89%E6%AA%94/!Attachment/word/x5/x4/UT48.xls'#$統計.K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3]=0;&quot;-&quot;;['file:///C:/%E8%BD%89%E6%AA%94/!Attachment/word/x5/x4/UT48.xls'#$統計.L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3]=0;&quot;-&quot;;['file:///C:/%E8%BD%89%E6%AA%94/!Attachment/word/x5/x4/UT48.xls'#$統計.M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3]=0;&quot;-&quot;;['file:///C:/%E8%BD%89%E6%AA%94/!Attachment/word/x5/x4/UT48.xls'#$統計.N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3]=0;&quot;-&quot;;['file:///C:/%E8%BD%89%E6%AA%94/!Attachment/word/x5/x4/UT48.xls'#$統計.O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3]=0;&quot;-&quot;;['file:///C:/%E8%BD%89%E6%AA%94/!Attachment/word/x5/x4/UT48.xls'#$統計.P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3]=0;&quot;-&quot;;['file:///C:/%E8%BD%89%E6%AA%94/!Attachment/word/x5/x4/UT48.xls'#$統計.Q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3]=0;&quot;-&quot;;['file:///C:/%E8%BD%89%E6%AA%94/!Attachment/word/x5/x4/UT48.xls'#$統計.R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3]=0;&quot;-&quot;;['file:///C:/%E8%BD%89%E6%AA%94/!Attachment/word/x5/x4/UT48.xls'#$統計.S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3]=0;&quot;-&quot;;['file:///C:/%E8%BD%89%E6%AA%94/!Attachment/word/x5/x4/UT48.xls'#$統計.T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3]=0;&quot;-&quot;;['file:///C:/%E8%BD%89%E6%AA%94/!Attachment/word/x5/x4/UT48.xls'#$統計.U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3]=0;&quot;-&quot;;['file:///C:/%E8%BD%89%E6%AA%94/!Attachment/word/x5/x4/UT48.xls'#$統計.V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3]=0;&quot;-&quot;;['file:///C:/%E8%BD%89%E6%AA%94/!Attachment/word/x5/x4/UT48.xls'#$統計.W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3]=0;&quot;-&quot;;['file:///C:/%E8%BD%89%E6%AA%94/!Attachment/word/x5/x4/UT48.xls'#$統計.X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3]=0;&quot;-&quot;;['file:///C:/%E8%BD%89%E6%AA%94/!Attachment/word/x5/x4/UT48.xls'#$統計.Y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3]=0;&quot;-&quot;;['file:///C:/%E8%BD%89%E6%AA%94/!Attachment/word/x5/x4/UT48.xls'#$統計.Z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3]=0;&quot;-&quot;;['file:///C:/%E8%BD%89%E6%AA%94/!Attachment/word/x5/x4/UT48.xls'#$統計.AA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3]=0;&quot;-&quot;;['file:///C:/%E8%BD%89%E6%AA%94/!Attachment/word/x5/x4/UT48.xls'#$統計.AB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3]=0;&quot;-&quot;;['file:///C:/%E8%BD%89%E6%AA%94/!Attachment/word/x5/x4/UT48.xls'#$統計.AC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3]=0;&quot;-&quot;;['file:///C:/%E8%BD%89%E6%AA%94/!Attachment/word/x5/x4/UT48.xls'#$統計.AD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3]=0;&quot;-&quot;;['file:///C:/%E8%BD%89%E6%AA%94/!Attachment/word/x5/x4/UT48.xls'#$統計.AE23])" office:value-type="float" office:value="83" calcext:value-type="float">
            <text:p>83</text:p>
          </table:table-cell>
          <table:table-cell table:style-name="ce13" table:formula="of:=IF(['file:///C:/%E8%BD%89%E6%AA%94/!Attachment/word/x5/x4/UT48.xls'#$統計.AF23]=0;&quot;-&quot;;['file:///C:/%E8%BD%89%E6%AA%94/!Attachment/word/x5/x4/UT48.xls'#$統計.AF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3]=0;&quot;-&quot;;['file:///C:/%E8%BD%89%E6%AA%94/!Attachment/word/x5/x4/UT48.xls'#$統計.AG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3]=0;&quot;-&quot;;['file:///C:/%E8%BD%89%E6%AA%94/!Attachment/word/x5/x4/UT48.xls'#$統計.AH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3]=0;&quot;-&quot;;['file:///C:/%E8%BD%89%E6%AA%94/!Attachment/word/x5/x4/UT48.xls'#$統計.AI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3]=0;&quot;-&quot;;['file:///C:/%E8%BD%89%E6%AA%94/!Attachment/word/x5/x4/UT48.xls'#$統計.AJ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3]=0;&quot;-&quot;;['file:///C:/%E8%BD%89%E6%AA%94/!Attachment/word/x5/x4/UT48.xls'#$統計.AK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3]=0;&quot;-&quot;;['file:///C:/%E8%BD%89%E6%AA%94/!Attachment/word/x5/x4/UT48.xls'#$統計.AL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3]=0;&quot;-&quot;;['file:///C:/%E8%BD%89%E6%AA%94/!Attachment/word/x5/x4/UT48.xls'#$統計.AM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3]=0;&quot;-&quot;;['file:///C:/%E8%BD%89%E6%AA%94/!Attachment/word/x5/x4/UT48.xls'#$統計.AN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3]=0;&quot;-&quot;;['file:///C:/%E8%BD%89%E6%AA%94/!Attachment/word/x5/x4/UT48.xls'#$統計.AO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3]=0;&quot;-&quot;;['file:///C:/%E8%BD%89%E6%AA%94/!Attachment/word/x5/x4/UT48.xls'#$統計.AP23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3" table:formula="of:=IF(['file:///C:/%E8%BD%89%E6%AA%94/!Attachment/word/x5/x4/UT48.xls'#$統計.C24]=0;&quot;-&quot;;['file:///C:/%E8%BD%89%E6%AA%94/!Attachment/word/x5/x4/UT48.xls'#$統計.C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4]=0;&quot;-&quot;;['file:///C:/%E8%BD%89%E6%AA%94/!Attachment/word/x5/x4/UT48.xls'#$統計.D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4]=0;&quot;-&quot;;['file:///C:/%E8%BD%89%E6%AA%94/!Attachment/word/x5/x4/UT48.xls'#$統計.E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4]=0;&quot;-&quot;;['file:///C:/%E8%BD%89%E6%AA%94/!Attachment/word/x5/x4/UT48.xls'#$統計.F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4]=0;&quot;-&quot;;['file:///C:/%E8%BD%89%E6%AA%94/!Attachment/word/x5/x4/UT48.xls'#$統計.G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4]=0;&quot;-&quot;;['file:///C:/%E8%BD%89%E6%AA%94/!Attachment/word/x5/x4/UT48.xls'#$統計.H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4]=0;&quot;-&quot;;['file:///C:/%E8%BD%89%E6%AA%94/!Attachment/word/x5/x4/UT48.xls'#$統計.I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4]=0;&quot;-&quot;;['file:///C:/%E8%BD%89%E6%AA%94/!Attachment/word/x5/x4/UT48.xls'#$統計.J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4]=0;&quot;-&quot;;['file:///C:/%E8%BD%89%E6%AA%94/!Attachment/word/x5/x4/UT48.xls'#$統計.K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4]=0;&quot;-&quot;;['file:///C:/%E8%BD%89%E6%AA%94/!Attachment/word/x5/x4/UT48.xls'#$統計.L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4]=0;&quot;-&quot;;['file:///C:/%E8%BD%89%E6%AA%94/!Attachment/word/x5/x4/UT48.xls'#$統計.M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4]=0;&quot;-&quot;;['file:///C:/%E8%BD%89%E6%AA%94/!Attachment/word/x5/x4/UT48.xls'#$統計.N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4]=0;&quot;-&quot;;['file:///C:/%E8%BD%89%E6%AA%94/!Attachment/word/x5/x4/UT48.xls'#$統計.O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4]=0;&quot;-&quot;;['file:///C:/%E8%BD%89%E6%AA%94/!Attachment/word/x5/x4/UT48.xls'#$統計.P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4]=0;&quot;-&quot;;['file:///C:/%E8%BD%89%E6%AA%94/!Attachment/word/x5/x4/UT48.xls'#$統計.Q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4]=0;&quot;-&quot;;['file:///C:/%E8%BD%89%E6%AA%94/!Attachment/word/x5/x4/UT48.xls'#$統計.R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4]=0;&quot;-&quot;;['file:///C:/%E8%BD%89%E6%AA%94/!Attachment/word/x5/x4/UT48.xls'#$統計.S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4]=0;&quot;-&quot;;['file:///C:/%E8%BD%89%E6%AA%94/!Attachment/word/x5/x4/UT48.xls'#$統計.T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4]=0;&quot;-&quot;;['file:///C:/%E8%BD%89%E6%AA%94/!Attachment/word/x5/x4/UT48.xls'#$統計.U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4]=0;&quot;-&quot;;['file:///C:/%E8%BD%89%E6%AA%94/!Attachment/word/x5/x4/UT48.xls'#$統計.V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4]=0;&quot;-&quot;;['file:///C:/%E8%BD%89%E6%AA%94/!Attachment/word/x5/x4/UT48.xls'#$統計.W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4]=0;&quot;-&quot;;['file:///C:/%E8%BD%89%E6%AA%94/!Attachment/word/x5/x4/UT48.xls'#$統計.X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4]=0;&quot;-&quot;;['file:///C:/%E8%BD%89%E6%AA%94/!Attachment/word/x5/x4/UT48.xls'#$統計.Y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4]=0;&quot;-&quot;;['file:///C:/%E8%BD%89%E6%AA%94/!Attachment/word/x5/x4/UT48.xls'#$統計.Z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4]=0;&quot;-&quot;;['file:///C:/%E8%BD%89%E6%AA%94/!Attachment/word/x5/x4/UT48.xls'#$統計.AA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4]=0;&quot;-&quot;;['file:///C:/%E8%BD%89%E6%AA%94/!Attachment/word/x5/x4/UT48.xls'#$統計.AB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4]=0;&quot;-&quot;;['file:///C:/%E8%BD%89%E6%AA%94/!Attachment/word/x5/x4/UT48.xls'#$統計.AC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4]=0;&quot;-&quot;;['file:///C:/%E8%BD%89%E6%AA%94/!Attachment/word/x5/x4/UT48.xls'#$統計.AD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4]=0;&quot;-&quot;;['file:///C:/%E8%BD%89%E6%AA%94/!Attachment/word/x5/x4/UT48.xls'#$統計.AE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4]=0;&quot;-&quot;;['file:///C:/%E8%BD%89%E6%AA%94/!Attachment/word/x5/x4/UT48.xls'#$統計.AF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4]=0;&quot;-&quot;;['file:///C:/%E8%BD%89%E6%AA%94/!Attachment/word/x5/x4/UT48.xls'#$統計.AG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4]=0;&quot;-&quot;;['file:///C:/%E8%BD%89%E6%AA%94/!Attachment/word/x5/x4/UT48.xls'#$統計.AH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4]=0;&quot;-&quot;;['file:///C:/%E8%BD%89%E6%AA%94/!Attachment/word/x5/x4/UT48.xls'#$統計.AI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4]=0;&quot;-&quot;;['file:///C:/%E8%BD%89%E6%AA%94/!Attachment/word/x5/x4/UT48.xls'#$統計.AJ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4]=0;&quot;-&quot;;['file:///C:/%E8%BD%89%E6%AA%94/!Attachment/word/x5/x4/UT48.xls'#$統計.AK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4]=0;&quot;-&quot;;['file:///C:/%E8%BD%89%E6%AA%94/!Attachment/word/x5/x4/UT48.xls'#$統計.AL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4]=0;&quot;-&quot;;['file:///C:/%E8%BD%89%E6%AA%94/!Attachment/word/x5/x4/UT48.xls'#$統計.AM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4]=0;&quot;-&quot;;['file:///C:/%E8%BD%89%E6%AA%94/!Attachment/word/x5/x4/UT48.xls'#$統計.AN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4]=0;&quot;-&quot;;['file:///C:/%E8%BD%89%E6%AA%94/!Attachment/word/x5/x4/UT48.xls'#$統計.AO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4]=0;&quot;-&quot;;['file:///C:/%E8%BD%89%E6%AA%94/!Attachment/word/x5/x4/UT48.xls'#$統計.AP2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25]=0;&quot;-&quot;;['file:///C:/%E8%BD%89%E6%AA%94/!Attachment/word/x5/x4/UT48.xls'#$統計.C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5]=0;&quot;-&quot;;['file:///C:/%E8%BD%89%E6%AA%94/!Attachment/word/x5/x4/UT48.xls'#$統計.D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5]=0;&quot;-&quot;;['file:///C:/%E8%BD%89%E6%AA%94/!Attachment/word/x5/x4/UT48.xls'#$統計.E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5]=0;&quot;-&quot;;['file:///C:/%E8%BD%89%E6%AA%94/!Attachment/word/x5/x4/UT48.xls'#$統計.F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5]=0;&quot;-&quot;;['file:///C:/%E8%BD%89%E6%AA%94/!Attachment/word/x5/x4/UT48.xls'#$統計.G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5]=0;&quot;-&quot;;['file:///C:/%E8%BD%89%E6%AA%94/!Attachment/word/x5/x4/UT48.xls'#$統計.H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5]=0;&quot;-&quot;;['file:///C:/%E8%BD%89%E6%AA%94/!Attachment/word/x5/x4/UT48.xls'#$統計.I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5]=0;&quot;-&quot;;['file:///C:/%E8%BD%89%E6%AA%94/!Attachment/word/x5/x4/UT48.xls'#$統計.J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5]=0;&quot;-&quot;;['file:///C:/%E8%BD%89%E6%AA%94/!Attachment/word/x5/x4/UT48.xls'#$統計.K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5]=0;&quot;-&quot;;['file:///C:/%E8%BD%89%E6%AA%94/!Attachment/word/x5/x4/UT48.xls'#$統計.L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5]=0;&quot;-&quot;;['file:///C:/%E8%BD%89%E6%AA%94/!Attachment/word/x5/x4/UT48.xls'#$統計.M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5]=0;&quot;-&quot;;['file:///C:/%E8%BD%89%E6%AA%94/!Attachment/word/x5/x4/UT48.xls'#$統計.N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5]=0;&quot;-&quot;;['file:///C:/%E8%BD%89%E6%AA%94/!Attachment/word/x5/x4/UT48.xls'#$統計.O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5]=0;&quot;-&quot;;['file:///C:/%E8%BD%89%E6%AA%94/!Attachment/word/x5/x4/UT48.xls'#$統計.P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5]=0;&quot;-&quot;;['file:///C:/%E8%BD%89%E6%AA%94/!Attachment/word/x5/x4/UT48.xls'#$統計.Q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5]=0;&quot;-&quot;;['file:///C:/%E8%BD%89%E6%AA%94/!Attachment/word/x5/x4/UT48.xls'#$統計.R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5]=0;&quot;-&quot;;['file:///C:/%E8%BD%89%E6%AA%94/!Attachment/word/x5/x4/UT48.xls'#$統計.S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5]=0;&quot;-&quot;;['file:///C:/%E8%BD%89%E6%AA%94/!Attachment/word/x5/x4/UT48.xls'#$統計.T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5]=0;&quot;-&quot;;['file:///C:/%E8%BD%89%E6%AA%94/!Attachment/word/x5/x4/UT48.xls'#$統計.U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5]=0;&quot;-&quot;;['file:///C:/%E8%BD%89%E6%AA%94/!Attachment/word/x5/x4/UT48.xls'#$統計.V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5]=0;&quot;-&quot;;['file:///C:/%E8%BD%89%E6%AA%94/!Attachment/word/x5/x4/UT48.xls'#$統計.W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5]=0;&quot;-&quot;;['file:///C:/%E8%BD%89%E6%AA%94/!Attachment/word/x5/x4/UT48.xls'#$統計.X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5]=0;&quot;-&quot;;['file:///C:/%E8%BD%89%E6%AA%94/!Attachment/word/x5/x4/UT48.xls'#$統計.Y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5]=0;&quot;-&quot;;['file:///C:/%E8%BD%89%E6%AA%94/!Attachment/word/x5/x4/UT48.xls'#$統計.Z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5]=0;&quot;-&quot;;['file:///C:/%E8%BD%89%E6%AA%94/!Attachment/word/x5/x4/UT48.xls'#$統計.AA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5]=0;&quot;-&quot;;['file:///C:/%E8%BD%89%E6%AA%94/!Attachment/word/x5/x4/UT48.xls'#$統計.AB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5]=0;&quot;-&quot;;['file:///C:/%E8%BD%89%E6%AA%94/!Attachment/word/x5/x4/UT48.xls'#$統計.AC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5]=0;&quot;-&quot;;['file:///C:/%E8%BD%89%E6%AA%94/!Attachment/word/x5/x4/UT48.xls'#$統計.AD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5]=0;&quot;-&quot;;['file:///C:/%E8%BD%89%E6%AA%94/!Attachment/word/x5/x4/UT48.xls'#$統計.AE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5]=0;&quot;-&quot;;['file:///C:/%E8%BD%89%E6%AA%94/!Attachment/word/x5/x4/UT48.xls'#$統計.AF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5]=0;&quot;-&quot;;['file:///C:/%E8%BD%89%E6%AA%94/!Attachment/word/x5/x4/UT48.xls'#$統計.AG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5]=0;&quot;-&quot;;['file:///C:/%E8%BD%89%E6%AA%94/!Attachment/word/x5/x4/UT48.xls'#$統計.AH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5]=0;&quot;-&quot;;['file:///C:/%E8%BD%89%E6%AA%94/!Attachment/word/x5/x4/UT48.xls'#$統計.AI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5]=0;&quot;-&quot;;['file:///C:/%E8%BD%89%E6%AA%94/!Attachment/word/x5/x4/UT48.xls'#$統計.AJ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5]=0;&quot;-&quot;;['file:///C:/%E8%BD%89%E6%AA%94/!Attachment/word/x5/x4/UT48.xls'#$統計.AK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5]=0;&quot;-&quot;;['file:///C:/%E8%BD%89%E6%AA%94/!Attachment/word/x5/x4/UT48.xls'#$統計.AL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5]=0;&quot;-&quot;;['file:///C:/%E8%BD%89%E6%AA%94/!Attachment/word/x5/x4/UT48.xls'#$統計.AM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5]=0;&quot;-&quot;;['file:///C:/%E8%BD%89%E6%AA%94/!Attachment/word/x5/x4/UT48.xls'#$統計.AN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5]=0;&quot;-&quot;;['file:///C:/%E8%BD%89%E6%AA%94/!Attachment/word/x5/x4/UT48.xls'#$統計.AO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5]=0;&quot;-&quot;;['file:///C:/%E8%BD%89%E6%AA%94/!Attachment/word/x5/x4/UT48.xls'#$統計.AP2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6]=0;&quot;-&quot;;['file:///C:/%E8%BD%89%E6%AA%94/!Attachment/word/x5/x4/UT48.xls'#$統計.C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6]=0;&quot;-&quot;;['file:///C:/%E8%BD%89%E6%AA%94/!Attachment/word/x5/x4/UT48.xls'#$統計.D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6]=0;&quot;-&quot;;['file:///C:/%E8%BD%89%E6%AA%94/!Attachment/word/x5/x4/UT48.xls'#$統計.E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6]=0;&quot;-&quot;;['file:///C:/%E8%BD%89%E6%AA%94/!Attachment/word/x5/x4/UT48.xls'#$統計.F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6]=0;&quot;-&quot;;['file:///C:/%E8%BD%89%E6%AA%94/!Attachment/word/x5/x4/UT48.xls'#$統計.G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6]=0;&quot;-&quot;;['file:///C:/%E8%BD%89%E6%AA%94/!Attachment/word/x5/x4/UT48.xls'#$統計.H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6]=0;&quot;-&quot;;['file:///C:/%E8%BD%89%E6%AA%94/!Attachment/word/x5/x4/UT48.xls'#$統計.I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6]=0;&quot;-&quot;;['file:///C:/%E8%BD%89%E6%AA%94/!Attachment/word/x5/x4/UT48.xls'#$統計.J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6]=0;&quot;-&quot;;['file:///C:/%E8%BD%89%E6%AA%94/!Attachment/word/x5/x4/UT48.xls'#$統計.K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6]=0;&quot;-&quot;;['file:///C:/%E8%BD%89%E6%AA%94/!Attachment/word/x5/x4/UT48.xls'#$統計.L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6]=0;&quot;-&quot;;['file:///C:/%E8%BD%89%E6%AA%94/!Attachment/word/x5/x4/UT48.xls'#$統計.M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6]=0;&quot;-&quot;;['file:///C:/%E8%BD%89%E6%AA%94/!Attachment/word/x5/x4/UT48.xls'#$統計.N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6]=0;&quot;-&quot;;['file:///C:/%E8%BD%89%E6%AA%94/!Attachment/word/x5/x4/UT48.xls'#$統計.O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6]=0;&quot;-&quot;;['file:///C:/%E8%BD%89%E6%AA%94/!Attachment/word/x5/x4/UT48.xls'#$統計.P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6]=0;&quot;-&quot;;['file:///C:/%E8%BD%89%E6%AA%94/!Attachment/word/x5/x4/UT48.xls'#$統計.Q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6]=0;&quot;-&quot;;['file:///C:/%E8%BD%89%E6%AA%94/!Attachment/word/x5/x4/UT48.xls'#$統計.R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6]=0;&quot;-&quot;;['file:///C:/%E8%BD%89%E6%AA%94/!Attachment/word/x5/x4/UT48.xls'#$統計.S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6]=0;&quot;-&quot;;['file:///C:/%E8%BD%89%E6%AA%94/!Attachment/word/x5/x4/UT48.xls'#$統計.T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6]=0;&quot;-&quot;;['file:///C:/%E8%BD%89%E6%AA%94/!Attachment/word/x5/x4/UT48.xls'#$統計.U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6]=0;&quot;-&quot;;['file:///C:/%E8%BD%89%E6%AA%94/!Attachment/word/x5/x4/UT48.xls'#$統計.V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6]=0;&quot;-&quot;;['file:///C:/%E8%BD%89%E6%AA%94/!Attachment/word/x5/x4/UT48.xls'#$統計.W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6]=0;&quot;-&quot;;['file:///C:/%E8%BD%89%E6%AA%94/!Attachment/word/x5/x4/UT48.xls'#$統計.X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6]=0;&quot;-&quot;;['file:///C:/%E8%BD%89%E6%AA%94/!Attachment/word/x5/x4/UT48.xls'#$統計.Y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6]=0;&quot;-&quot;;['file:///C:/%E8%BD%89%E6%AA%94/!Attachment/word/x5/x4/UT48.xls'#$統計.Z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6]=0;&quot;-&quot;;['file:///C:/%E8%BD%89%E6%AA%94/!Attachment/word/x5/x4/UT48.xls'#$統計.AA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6]=0;&quot;-&quot;;['file:///C:/%E8%BD%89%E6%AA%94/!Attachment/word/x5/x4/UT48.xls'#$統計.AB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6]=0;&quot;-&quot;;['file:///C:/%E8%BD%89%E6%AA%94/!Attachment/word/x5/x4/UT48.xls'#$統計.AC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6]=0;&quot;-&quot;;['file:///C:/%E8%BD%89%E6%AA%94/!Attachment/word/x5/x4/UT48.xls'#$統計.AD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6]=0;&quot;-&quot;;['file:///C:/%E8%BD%89%E6%AA%94/!Attachment/word/x5/x4/UT48.xls'#$統計.AE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6]=0;&quot;-&quot;;['file:///C:/%E8%BD%89%E6%AA%94/!Attachment/word/x5/x4/UT48.xls'#$統計.AF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6]=0;&quot;-&quot;;['file:///C:/%E8%BD%89%E6%AA%94/!Attachment/word/x5/x4/UT48.xls'#$統計.AG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6]=0;&quot;-&quot;;['file:///C:/%E8%BD%89%E6%AA%94/!Attachment/word/x5/x4/UT48.xls'#$統計.AH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6]=0;&quot;-&quot;;['file:///C:/%E8%BD%89%E6%AA%94/!Attachment/word/x5/x4/UT48.xls'#$統計.AI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6]=0;&quot;-&quot;;['file:///C:/%E8%BD%89%E6%AA%94/!Attachment/word/x5/x4/UT48.xls'#$統計.AJ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6]=0;&quot;-&quot;;['file:///C:/%E8%BD%89%E6%AA%94/!Attachment/word/x5/x4/UT48.xls'#$統計.AK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6]=0;&quot;-&quot;;['file:///C:/%E8%BD%89%E6%AA%94/!Attachment/word/x5/x4/UT48.xls'#$統計.AL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6]=0;&quot;-&quot;;['file:///C:/%E8%BD%89%E6%AA%94/!Attachment/word/x5/x4/UT48.xls'#$統計.AM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6]=0;&quot;-&quot;;['file:///C:/%E8%BD%89%E6%AA%94/!Attachment/word/x5/x4/UT48.xls'#$統計.AN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6]=0;&quot;-&quot;;['file:///C:/%E8%BD%89%E6%AA%94/!Attachment/word/x5/x4/UT48.xls'#$統計.AO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6]=0;&quot;-&quot;;['file:///C:/%E8%BD%89%E6%AA%94/!Attachment/word/x5/x4/UT48.xls'#$統計.AP2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3-03-11T09:48:38</meta:creation-date>
    <dc:creator>林正芳</dc:creator>
    <dc:date>2013-03-11T09:49:48</dc:date>
    <meta:document-statistic meta:table-count="3" meta:cell-count="818" meta:object-count="0"/>
    <meta:generator>NDC_ODF_Application_Tools/1.0.3$Windows_X86_64 LibreOffice_project/8ad3e16aadc5e73175a2d44b1abec8638aa18880</meta:generator>
  </office:meta>
</office:document-meta>
</file>