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August <text:s/>2009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August <text:s/>2009</text:p>
          </table:table-cell>
          <table:table-cell table:style-name="ce20" office:value-type="string" calcext:value-type="string" table:number-columns-spanned="1" table:number-rows-spanned="2">
            <text:p>July <text:s/>2009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4">2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7]/10" office:value-type="float" office:value="28858.207" calcext:value-type="float">
            <text:p>28,858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7]/10" office:value-type="float" office:value="28780.722" calcext:value-type="float">
            <text:p>28,780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7]/10" office:value-type="float" office:value="77.4850000000035" calcext:value-type="float">
            <text:p>77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7]" office:value-type="float" office:value="0.269225351608622" calcext:value-type="float">
            <text:p>0.2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7]/10" office:value-type="float" office:value="2179.27" calcext:value-type="float">
            <text:p>2,179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7]" office:value-type="float" office:value="8.1685038650528" calcext:value-type="float">
            <text:p>8.1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7]" office:value-type="float" office:value="8.16" calcext:value-type="float">
            <text:p>8.1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8]/10" office:value-type="float" office:value="9674.827" calcext:value-type="float">
            <text:p>9,674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8]/10" office:value-type="float" office:value="9478.288" calcext:value-type="float">
            <text:p>9,478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8]/10" office:value-type="float" office:value="196.539" calcext:value-type="float">
            <text:p>196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8]" office:value-type="float" office:value="2.07357067014634" calcext:value-type="float">
            <text:p>2.0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8]/10" office:value-type="float" office:value="1753.573" calcext:value-type="float">
            <text:p>1,753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8]" office:value-type="float" office:value="22.1375681173713" calcext:value-type="float">
            <text:p>22.1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8]" office:value-type="float" office:value="21.95" calcext:value-type="float">
            <text:p>21.95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$10]/10" office:value-type="float" office:value="894.149" calcext:value-type="float">
            <text:p>894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$10]/10" office:value-type="float" office:value="887.997" calcext:value-type="float">
            <text:p>888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$10]/10" office:value-type="float" office:value="6.15200000000004" calcext:value-type="float">
            <text:p>6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$10]" office:value-type="float" office:value="0.692795133316892" calcext:value-type="float">
            <text:p>0.6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$10]/10" office:value-type="float" office:value="86.151" calcext:value-type="float">
            <text:p>86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$10]" office:value-type="float" office:value="10.6622788670269" calcext:value-type="float">
            <text:p>10.6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$10]" office:value-type="float" office:value="10.46" calcext:value-type="float">
            <text:p>10.46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4">3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12]/10" office:value-type="float" office:value="8862.121" calcext:value-type="float">
            <text:p>8,862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12]/10" office:value-type="float" office:value="8730.621" calcext:value-type="float">
            <text:p>8,730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12]/10" office:value-type="float" office:value="131.5" calcext:value-type="float">
            <text:p>131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12]" office:value-type="float" office:value="1.50619297298554" calcext:value-type="float">
            <text:p>1.5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12]/10" office:value-type="float" office:value="1696.32" calcext:value-type="float">
            <text:p>1,696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12]" office:value-type="float" office:value="23.6724408059894" calcext:value-type="float">
            <text:p>23.6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4">4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13]/10" office:value-type="float" office:value="19056.048" calcext:value-type="float">
            <text:p>19,056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13]/10" office:value-type="float" office:value="19248.736" calcext:value-type="float">
            <text:p>19,248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13]/10" office:value-type="float" office:value="-192.687999999998" calcext:value-type="float">
            <text:p>-192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13]" office:value-type="float" office:value="-1.0010423541577" calcext:value-type="float">
            <text:p>-1.0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13]/10" office:value-type="float" office:value="344.623" calcext:value-type="float">
            <text:p>344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13]" office:value-type="float" office:value="1.84177848560438" calcext:value-type="float">
            <text:p>1.8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14]/10" office:value-type="float" office:value="986.948" calcext:value-type="float">
            <text:p>986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14]/10" office:value-type="float" office:value="991.492" calcext:value-type="float">
            <text:p>991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14]/10" office:value-type="float" office:value="-4.54400000000005" calcext:value-type="float">
            <text:p>-4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14]" office:value-type="float" office:value="-0.458299209675923" calcext:value-type="float">
            <text:p>-0.4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14]/10" office:value-type="float" office:value="-54.836" calcext:value-type="float">
            <text:p>-54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14]" office:value-type="float" office:value="-5.26366310098831" calcext:value-type="float">
            <text:p>-5.26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15]/10" office:value-type="float" office:value="28905.117" calcext:value-type="float">
            <text:p>28,905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15]/10" office:value-type="float" office:value="28970.849" calcext:value-type="float">
            <text:p>28,970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15]/10" office:value-type="float" office:value="-65.7320000000007" calcext:value-type="float">
            <text:p>-65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15]" office:value-type="float" office:value="-0.226890140499507" calcext:value-type="float">
            <text:p>-0.2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15]/10" office:value-type="float" office:value="1986.107" calcext:value-type="float">
            <text:p>1,986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15]" office:value-type="float" office:value="7.37808336933639" calcext:value-type="float">
            <text:p>7.38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15]" office:value-type="float" office:value="7.44" calcext:value-type="float">
            <text:p>7.4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18]/10" office:value-type="float" office:value="3321.985" calcext:value-type="float">
            <text:p>3,322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18]/10" office:value-type="float" office:value="3298.909" calcext:value-type="float">
            <text:p>3,298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18]/10" office:value-type="float" office:value="23.0760000000002" calcext:value-type="float">
            <text:p>23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18]" office:value-type="float" office:value="0.699503987530423" calcext:value-type="float">
            <text:p>0.7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18]/10" office:value-type="float" office:value="383.458" calcext:value-type="float">
            <text:p>383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18]" office:value-type="float" office:value="13.0493270948336" calcext:value-type="float">
            <text:p>13.05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19]/10" office:value-type="float" office:value="944.521" calcext:value-type="float">
            <text:p>944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19]/10" office:value-type="float" office:value="959.357" calcext:value-type="float">
            <text:p>959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19]/10" office:value-type="float" office:value="-14.8360000000001" calcext:value-type="float">
            <text:p>-14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19]" office:value-type="float" office:value="-1.54645246764239" calcext:value-type="float">
            <text:p>-1.5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19]/10" office:value-type="float" office:value="31.951" calcext:value-type="float">
            <text:p>32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19]" office:value-type="float" office:value="3.50121086601576" calcext:value-type="float">
            <text:p>3.50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20]/10" office:value-type="float" office:value="16744.675" calcext:value-type="float">
            <text:p>16,744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20]/10" office:value-type="float" office:value="16770.536" calcext:value-type="float">
            <text:p>16,770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20]/10" office:value-type="float" office:value="-25.8609999999986" calcext:value-type="float">
            <text:p>-25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20]" office:value-type="float" office:value="-0.154204969954449" calcext:value-type="float">
            <text:p>-0.1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20]/10" office:value-type="float" office:value="-592.918" calcext:value-type="float">
            <text:p>-592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20]" office:value-type="float" office:value="-3.41984034346636" calcext:value-type="float">
            <text:p>-3.4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21]/10" office:value-type="float" office:value="21011.181" calcext:value-type="float">
            <text:p>21,011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21]/10" office:value-type="float" office:value="21028.802" calcext:value-type="float">
            <text:p>21,028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21]/10" office:value-type="float" office:value="-17.6209999999992" calcext:value-type="float">
            <text:p>-17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21]" office:value-type="float" office:value="-0.0837945975239103" calcext:value-type="float">
            <text:p>-0.0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21]/10" office:value-type="float" office:value="-177.509" calcext:value-type="float">
            <text:p>-177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21]" office:value-type="float" office:value="-0.837753537382443" calcext:value-type="float">
            <text:p>-0.8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21]" office:value-type="float" office:value="-0.89" calcext:value-type="float">
            <text:p>-0.8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23]/10" office:value-type="float" office:value="3343.418" calcext:value-type="float">
            <text:p>3,343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23]/10" office:value-type="float" office:value="3320.866" calcext:value-type="float">
            <text:p>3,320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23]/10" office:value-type="float" office:value="22.5519999999997" calcext:value-type="float">
            <text:p>22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23]" office:value-type="float" office:value="0.679099969706697" calcext:value-type="float">
            <text:p>0.6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23]/10" office:value-type="float" office:value="407.783" calcext:value-type="float">
            <text:p>407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23]" office:value-type="float" office:value="13.8907936443052" calcext:value-type="float">
            <text:p>13.8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24]/10" office:value-type="float" office:value="946.48" calcext:value-type="float">
            <text:p>946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24]/10" office:value-type="float" office:value="961.03" calcext:value-type="float">
            <text:p>961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24]/10" office:value-type="float" office:value="-14.55" calcext:value-type="float">
            <text:p>-14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24]" office:value-type="float" office:value="-1.51400060351914" calcext:value-type="float">
            <text:p>-1.5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24]/10" office:value-type="float" office:value="32.778" calcext:value-type="float">
            <text:p>32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24]" office:value-type="float" office:value="3.58738407051752" calcext:value-type="float">
            <text:p>3.5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25]/10" office:value-type="float" office:value="16776.738" calcext:value-type="float">
            <text:p>16,776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25]/10" office:value-type="float" office:value="16810.558" calcext:value-type="float">
            <text:p>16,810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25]/10" office:value-type="float" office:value="-33.8199999999983" calcext:value-type="float">
            <text:p>-33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25]" office:value-type="float" office:value="-0.20118308981772" calcext:value-type="float">
            <text:p>-0.2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25]/10" office:value-type="float" office:value="-613.06" calcext:value-type="float">
            <text:p>-613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25]" office:value-type="float" office:value="-3.52540035255154" calcext:value-type="float">
            <text:p>-3.53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B26]/10" office:value-type="float" office:value="21066.636" calcext:value-type="float">
            <text:p>21,066.6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C26]/10" office:value-type="float" office:value="21092.454" calcext:value-type="float">
            <text:p>21,092.5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D26]/10" office:value-type="float" office:value="-25.8180000000022" calcext:value-type="float">
            <text:p>-25.8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E26]" office:value-type="float" office:value="-0.122403964944051" calcext:value-type="float">
            <text:p>-0.12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F26]/10" office:value-type="float" office:value="-172.499" calcext:value-type="float">
            <text:p>-172.5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G26]" office:value-type="float" office:value="-0.812175260433158" calcext:value-type="float">
            <text:p>-0.81 </text:p>
          </table:table-cell>
          <table:table-cell table:style-name="ce51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8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Deposit money refers to checking deposits, passbook deposits, and passbook savings deposits of enterprises and individuals in deposit money banks, which include domestic banks,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local branches of foreign banks, medium-sized business banks, credit cooperatives, credit departments of farmers' and fishermen's associa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4.Quasi-money refers to time deposits, time savings deposits, and foreign currency deposits of enterprises and individuals in deposit money bank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Since Oct. 2004, quasi-money also includes money market mutual funds held by enterprises,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Includes households, private enterprises, social security insurance, pension fund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 陳慧明</dc:creator>
    <dc:date>2009-09-23T17:36:45</dc:date>
    <meta:print-date>2009-09-23T17:36:41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