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_20_Fubon_20_Co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_20_Co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Taishin_20_Interna">
      <style:table-properties table:display="true" style:writing-mode="lr-tb"/>
    </style:style>
    <style:style style:name="ta27" style:family="table" style:master-page-name="PageStyle_5f_Ta_20_Chong_20_Bank_20_L">
      <style:table-properties table:display="true" style:writing-mode="lr-tb"/>
    </style:style>
    <style:style style:name="ta28" style:family="table" style:master-page-name="PageStyle_5f_Jih_20_Sun_20_Interna">
      <style:table-properties table:display="true" style:writing-mode="lr-tb"/>
    </style:style>
    <style:style style:name="ta29" style:family="table" style:master-page-name="PageStyle_5f_EnTie_20_Commercia">
      <style:table-properties table:display="true" style:writing-mode="lr-tb"/>
    </style:style>
    <style:style style:name="ta30" style:family="table" style:master-page-name="PageStyle_5f_Chinatrust_20_Comm">
      <style:table-properties table:display="true" style:writing-mode="lr-tb"/>
    </style:style>
    <style:style style:name="ta31" style:family="table" style:master-page-name="PageStyle_5f_Chinfon_20_Commerc">
      <style:table-properties table:display="true" style:writing-mode="lr-tb"/>
    </style:style>
    <style:style style:name="ta32" style:family="table" style:master-page-name="PageStyle_5f_Taiwan_20_Shin_20_Kon">
      <style:table-properties table:display="true" style:writing-mode="lr-tb"/>
    </style:style>
    <style:style style:name="ta33" style:family="table" style:master-page-name="PageStyle_5f_Sunny_20_Bank">
      <style:table-properties table:display="true" style:writing-mode="lr-tb"/>
    </style:style>
    <style:style style:name="ta34" style:family="table" style:master-page-name="PageStyle_5f_Bank_20_of_20_Panhsin">
      <style:table-properties table:display="true" style:writing-mode="lr-tb"/>
    </style:style>
    <style:style style:name="ta35" style:family="table" style:master-page-name="PageStyle_5f_Lucky_20_Bank">
      <style:table-properties table:display="true" style:writing-mode="lr-tb"/>
    </style:style>
    <style:style style:name="ta36" style:family="table" style:master-page-name="PageStyle_5f_Taiwan_20_Business">
      <style:table-properties table:display="true" style:writing-mode="lr-tb"/>
    </style:style>
    <style:style style:name="ta37" style:family="table" style:master-page-name="PageStyle_5f_International_20_B">
      <style:table-properties table:display="true" style:writing-mode="lr-tb"/>
    </style:style>
    <style:style style:name="ta38" style:family="table" style:master-page-name="PageStyle_5f_Hsinchu_20_Interna">
      <style:table-properties table:display="true" style:writing-mode="lr-tb"/>
    </style:style>
    <style:style style:name="ta39" style:family="table" style:master-page-name="PageStyle_5f_Taichung_20_Commer">
      <style:table-properties table:display="true" style:writing-mode="lr-tb"/>
    </style:style>
    <style:style style:name="ta40" style:family="table" style:master-page-name="PageStyle_5f_Tainan_20_Business">
      <style:table-properties table:display="true" style:writing-mode="lr-tb"/>
    </style:style>
    <style:style style:name="ta41" style:family="table" style:master-page-name="PageStyle_5f_Enterprise_20_Bank">
      <style:table-properties table:display="true" style:writing-mode="lr-tb"/>
    </style:style>
    <style:style style:name="ta42" style:family="table" style:master-page-name="PageStyle_5f_Taitung_20_Busines">
      <style:table-properties table:display="true" style:writing-mode="lr-tb"/>
    </style:style>
    <style:style style:name="ta43" style:family="table" style:master-page-name="PageStyle_5f_China_20_Developme">
      <style:table-properties table:display="true" style:writing-mode="lr-tb"/>
    </style:style>
    <style:style style:name="ta44" style:family="table" style:master-page-name="PageStyle_5f_Hwatai_20_Bank">
      <style:table-properties table:display="true" style:writing-mode="lr-tb"/>
    </style:style>
    <style:style style:name="ta45" style:family="table" style:master-page-name="PageStyle_5f_Cota_20_Commercial">
      <style:table-properties table:display="true" style:writing-mode="lr-tb"/>
    </style:style>
    <style:style style:name="ta46" style:family="table" style:master-page-name="PageStyle_5f_Industrial_20_Bank">
      <style:table-properties table:display="true" style:writing-mode="lr-tb"/>
    </style:style>
    <style:style style:name="ta47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10.34" calcext:value-type="float">
            <text:p>10.34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9.17" calcext:value-type="float">
            <text:p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2" office:value-type="string" calcext:value-type="string">
            <text:p>18.06</text:p>
          </table:table-cell>
          <table:table-cell table:style-name="ce12" office:value-type="string" calcext:value-type="string">
            <text:p>1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9.26</text:p>
          </table:table-cell>
          <table:table-cell table:style-name="ce13" office:value-type="string" calcext:value-type="string">
            <text:p>7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number-columns-repeated="2"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341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8.97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3" office:value-type="string" calcext:value-type="string">
            <text:p>62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3" office:value-type="string" calcext:value-type="string">
            <text:p>-14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2" office:value-type="string" calcext:value-type="string">
            <text:p>8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3" office:value-type="string" calcext:value-type="string">
            <text:p>-16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-12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0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2" office:value-type="string" calcext:value-type="string">
            <text:p>4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3" office:value-type="string" calcext:value-type="string">
            <text:p>193.08</text:p>
          </table:table-cell>
          <table:table-cell table:style-name="ce13" office:value-type="string" calcext:value-type="string">
            <text:p>4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2" office:value-type="string" calcext:value-type="string">
            <text:p>17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1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3" office:value-type="string" calcext:value-type="string">
            <text:p>4,51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6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3" office:value-type="string" calcext:value-type="string">
            <text:p>3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2" office:value-type="string" calcext:value-type="string">
            <text:p>12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7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2" office:value-type="string" calcext:value-type="string">
            <text:p>-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60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3" office:value-type="string" calcext:value-type="string">
            <text:p>15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27.71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2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2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28.99</text:p>
          </table:table-cell>
          <table:table-cell table:style-name="ce12" office:value-type="string" calcext:value-type="string">
            <text:p>200.57</text:p>
          </table:table-cell>
          <table:table-cell table:style-name="ce12" office:value-type="string" calcext:value-type="string">
            <text:p>16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9.60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390.55</text:p>
          </table:table-cell>
          <table:table-cell table:style-name="ce13" office:value-type="string" calcext:value-type="string">
            <text:p>5,369.68</text:p>
          </table:table-cell>
          <table:table-cell table:style-name="ce13" office:value-type="string" calcext:value-type="string">
            <text:p>5,115.81</text:p>
          </table:table-cell>
          <table:table-cell table:style-name="ce13" office:value-type="string" calcext:value-type="string">
            <text:p>3,006.74</text:p>
          </table:table-cell>
          <table:table-cell table:style-name="ce13" office:value-type="string" calcext:value-type="string">
            <text:p>3,56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3.70</text:p>
          </table:table-cell>
          <table:table-cell table:style-name="ce12" office:value-type="string" calcext:value-type="string">
            <text:p>1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51.02</text:p>
          </table:table-cell>
          <table:table-cell table:style-name="ce12" office:value-type="string" calcext:value-type="string">
            <text:p>147.14</text:p>
          </table:table-cell>
          <table:table-cell table:style-name="ce12" office:value-type="string" calcext:value-type="string">
            <text:p>145.06</text:p>
          </table:table-cell>
          <table:table-cell table:style-name="ce12" office:value-type="string" calcext:value-type="string">
            <text:p>143.16</text:p>
          </table:table-cell>
          <table:table-cell table:style-name="ce12" office:value-type="string" calcext:value-type="string">
            <text:p>16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7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-73.04</text:p>
          </table:table-cell>
          <table:table-cell table:style-name="ce13" office:value-type="string" calcext:value-type="string">
            <text:p>-120.69</text:p>
          </table:table-cell>
          <table:table-cell table:style-name="ce13" office:value-type="string" calcext:value-type="string">
            <text:p>-9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107.20</text:p>
          </table:table-cell>
          <table:table-cell table:style-name="ce12" office:value-type="string" calcext:value-type="string">
            <text:p>121.46</text:p>
          </table:table-cell>
          <table:table-cell table:style-name="ce12" office:value-type="string" calcext:value-type="string">
            <text:p>110.52</text:p>
          </table:table-cell>
          <table:table-cell table:style-name="ce12" office:value-type="string" calcext:value-type="string">
            <text:p>10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61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111.24</text:p>
          </table:table-cell>
          <table:table-cell table:style-name="ce13" office:value-type="string" calcext:value-type="string">
            <text:p>59.96</text:p>
          </table:table-cell>
          <table:table-cell table:style-name="ce13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-1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36.77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37.60</text:p>
          </table:table-cell>
          <table:table-cell table:style-name="ce12" office:value-type="string" calcext:value-type="string">
            <text:p>32.95</text:p>
          </table:table-cell>
          <table:table-cell table:style-name="ce12" office:value-type="string" calcext:value-type="string">
            <text:p>19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67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-43.65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0.21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1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,106.86</text:p>
          </table:table-cell>
          <table:table-cell table:style-name="ce12" office:value-type="string" calcext:value-type="string">
            <text:p>415.62</text:p>
          </table:table-cell>
          <table:table-cell table:style-name="ce12" office:value-type="string" calcext:value-type="string">
            <text:p>1,38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-51.83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7.25</text:p>
          </table:table-cell>
          <table:table-cell table:style-name="ce13" office:value-type="string" calcext:value-type="string">
            <text:p>641.71</text:p>
          </table:table-cell>
          <table:table-cell table:style-name="ce13" office:value-type="string" calcext:value-type="string">
            <text:p>217.13</text:p>
          </table:table-cell>
          <table:table-cell table:style-name="ce13" office:value-type="string" calcext:value-type="string">
            <text:p>-4,386.05</text:p>
          </table:table-cell>
          <table:table-cell table:style-name="ce13" office:value-type="string" calcext:value-type="string">
            <text:p>36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0.36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47</text:p>
          </table:table-cell>
          <table:table-cell table:style-name="ce12" office:value-type="string" calcext:value-type="string">
            <text:p>97.70</text:p>
          </table:table-cell>
          <table:table-cell table:style-name="ce12" office:value-type="string" calcext:value-type="string">
            <text:p>95.10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02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5.26</text:p>
          </table:table-cell>
          <table:table-cell table:style-name="ce12" office:value-type="string" calcext:value-type="string">
            <text:p>5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40.06</text:p>
          </table:table-cell>
          <table:table-cell table:style-name="ce13" office:value-type="string" calcext:value-type="string">
            <text:p>-699.98</text:p>
          </table:table-cell>
          <table:table-cell table:style-name="ce13" office:value-type="string" calcext:value-type="string">
            <text:p>-458.26</text:p>
          </table:table-cell>
          <table:table-cell table:style-name="ce13" office:value-type="string" calcext:value-type="string">
            <text:p>-270.83</text:p>
          </table:table-cell>
          <table:table-cell table:style-name="ce13" office:value-type="string" calcext:value-type="string">
            <text:p>-1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95</text:p>
          </table:table-cell>
          <table:table-cell table:style-name="ce12" office:value-type="string" calcext:value-type="string">
            <text:p>82.46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7.10</text:p>
          </table:table-cell>
          <table:table-cell table:style-name="ce13" office:value-type="string" calcext:value-type="string">
            <text:p>-362.26</text:p>
          </table:table-cell>
          <table:table-cell table:style-name="ce13" office:value-type="string" calcext:value-type="string">
            <text:p>-680.17</text:p>
          </table:table-cell>
          <table:table-cell table:style-name="ce13" office:value-type="string" calcext:value-type="string">
            <text:p>-575.38</text:p>
          </table:table-cell>
          <table:table-cell table:style-name="ce13" office:value-type="string" calcext:value-type="string">
            <text:p>-41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88</text:p>
          </table:table-cell>
          <table:table-cell table:style-name="ce12" office:value-type="string" calcext:value-type="string">
            <text:p>-22.27</text:p>
          </table:table-cell>
          <table:table-cell table:style-name="ce12" office:value-type="string" calcext:value-type="string">
            <text:p>-6.16</text:p>
          </table:table-cell>
          <table:table-cell table:style-name="ce12" office:value-type="string" calcext:value-type="string">
            <text:p>-27.30</text:p>
          </table:table-cell>
          <table:table-cell table:style-name="ce12" office:value-type="string" calcext:value-type="string">
            <text:p>19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30</text:p>
          </table:table-cell>
          <table:table-cell table:style-name="ce13" office:value-type="string" calcext:value-type="string">
            <text:p>-16.21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21.70</text:p>
          </table:table-cell>
          <table:table-cell table:style-name="ce13" office:value-type="string" calcext:value-type="string">
            <text:p>-4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2" office:value-type="string" calcext:value-type="string">
            <text:p>4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3" office:value-type="string" calcext:value-type="string">
            <text:p>41.36</text:p>
          </table:table-cell>
          <table:table-cell table:style-name="ce13" office:value-type="string" calcext:value-type="string">
            <text:p>2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2" office:value-type="string" calcext:value-type="string">
            <text:p>5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number-columns-repeated="2" table:style-name="ce12" office:value-type="string" calcext:value-type="string">
            <text:p>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-39.68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3" office:value-type="string" calcext:value-type="string">
            <text:p>75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2" office:value-type="string" calcext:value-type="string">
            <text:p>2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2" office:value-type="string" calcext:value-type="string">
            <text:p>11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2" office:value-type="string" calcext:value-type="string">
            <text:p>7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3" office:value-type="string" calcext:value-type="string">
            <text:p>-76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2" office:value-type="string" calcext:value-type="string">
            <text:p>9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3" office:value-type="string" calcext:value-type="string">
            <text:p>-6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2" office:value-type="string" calcext:value-type="string">
            <text:p>-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2" office:value-type="string" calcext:value-type="string">
            <text:p>6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3" office:value-type="string" calcext:value-type="string">
            <text:p>-14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2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2" office:value-type="string" calcext:value-type="string">
            <text:p>317.16</text:p>
          </table:table-cell>
          <table:table-cell table:style-name="ce12" office:value-type="string" calcext:value-type="string">
            <text:p>15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3" office:value-type="string" calcext:value-type="string">
            <text:p>1,75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3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2" office:value-type="string" calcext:value-type="string">
            <text:p>6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3" office:value-type="string" calcext:value-type="string">
            <text:p>-8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2" office:value-type="string" calcext:value-type="string">
            <text:p>5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3" office:value-type="string" calcext:value-type="string">
            <text:p>-2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2.00</text:p>
          </table:table-cell>
          <table:table-cell table:style-name="ce13" office:value-type="string" calcext:value-type="string">
            <text:p>2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2" office:value-type="string" calcext:value-type="string">
            <text:p>160.91</text:p>
          </table:table-cell>
          <table:table-cell table:style-name="ce12" office:value-type="string" calcext:value-type="string">
            <text:p>26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3" office:value-type="string" calcext:value-type="string">
            <text:p>1,1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3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2" office:value-type="string" calcext:value-type="string">
            <text:p>5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3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2" office:value-type="string" calcext:value-type="string">
            <text:p>11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3" office:value-type="string" calcext:value-type="string">
            <text:p>9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3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55.8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98</text:p>
          </table:table-cell>
          <table:table-cell table:style-name="ce13" office:value-type="string" calcext:value-type="string">
            <text:p>1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2" office:value-type="string" calcext:value-type="string">
            <text:p>34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8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3" office:value-type="string" calcext:value-type="string">
            <text:p>1,27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2" office:value-type="string" calcext:value-type="string">
            <text:p>8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2" office:value-type="string" calcext:value-type="string">
            <text:p>7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-4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9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3" office:value-type="string" calcext:value-type="string">
            <text:p>-5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2" office:value-type="string" calcext:value-type="string">
            <text:p>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2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7.2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2" office:value-type="string" calcext:value-type="string">
            <text:p>1,387.87</text:p>
          </table:table-cell>
          <table:table-cell table:style-name="ce12" office:value-type="string" calcext:value-type="string">
            <text:p>32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8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3" office:value-type="string" calcext:value-type="string">
            <text:p>1,265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2" office:value-type="string" calcext:value-type="string">
            <text:p>7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3" office:value-type="string" calcext:value-type="string">
            <text:p>-44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9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3" office:value-type="string" calcext:value-type="string">
            <text:p>-10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-1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4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2" office:value-type="string" calcext:value-type="string">
            <text:p>3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2" office:value-type="string" calcext:value-type="string">
            <text:p>502.95</text:p>
          </table:table-cell>
          <table:table-cell table:style-name="ce12" office:value-type="string" calcext:value-type="string">
            <text:p>42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3" office:value-type="string" calcext:value-type="string">
            <text:p>69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2" office:value-type="string" calcext:value-type="string">
            <text:p>7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3" office:value-type="string" calcext:value-type="string">
            <text:p>-56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2" office:value-type="string" calcext:value-type="string">
            <text:p>9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4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2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-40.32</text:p>
          </table:table-cell>
          <table:table-cell table:style-name="ce12" office:value-type="string" calcext:value-type="string">
            <text:p>-58.36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3" office:value-type="string" calcext:value-type="string">
            <text:p>54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2" office:value-type="string" calcext:value-type="string">
            <text:p>5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3" office:value-type="string" calcext:value-type="string">
            <text:p>-15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3" office:value-type="string" calcext:value-type="string">
            <text:p>-21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2" office:value-type="string" calcext:value-type="string">
            <text:p>1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9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1.77</text:p>
          </table:table-cell>
          <table:table-cell table:style-name="ce13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2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27.07</text:p>
          </table:table-cell>
          <table:table-cell table:style-name="ce12" office:value-type="string" calcext:value-type="string">
            <text:p>28.03</text:p>
          </table:table-cell>
          <table:table-cell table:style-name="ce12" office:value-type="string" calcext:value-type="string">
            <text:p>-74.01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3" office:value-type="string" calcext:value-type="string">
            <text:p>723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2" office:value-type="string" calcext:value-type="string">
            <text:p>59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-2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2" office:value-type="string" calcext:value-type="string">
            <text:p>9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3" office:value-type="string" calcext:value-type="string">
            <text:p>-3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-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1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2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1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13.54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-67.75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3" office:value-type="string" calcext:value-type="string">
            <text:p>44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6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3" office:value-type="string" calcext:value-type="string">
            <text:p>-3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8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3" office:value-type="string" calcext:value-type="string">
            <text:p>-19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-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-7.8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3" office:value-type="string" calcext:value-type="string">
            <text:p>36.50</text:p>
          </table:table-cell>
          <table:table-cell table:style-name="ce13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2" office:value-type="string" calcext:value-type="string">
            <text:p>315.64</text:p>
          </table:table-cell>
          <table:table-cell table:style-name="ce12" office:value-type="string" calcext:value-type="string">
            <text:p>2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3" office:value-type="string" calcext:value-type="string">
            <text:p>1,58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2" office:value-type="string" calcext:value-type="string">
            <text:p>8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2" office:value-type="string" calcext:value-type="string">
            <text:p>6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3" office:value-type="string" calcext:value-type="string">
            <text:p>-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2" office:value-type="string" calcext:value-type="string">
            <text:p>10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3" office:value-type="string" calcext:value-type="string">
            <text:p>1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17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1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37.6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36.35</text:p>
          </table:table-cell>
          <table:table-cell table:style-name="ce12" office:value-type="string" calcext:value-type="string">
            <text:p>15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3" office:value-type="string" calcext:value-type="string">
            <text:p>2,3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2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2" office:value-type="string" calcext:value-type="string">
            <text:p>5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3" office:value-type="string" calcext:value-type="string">
            <text:p>15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2" office:value-type="string" calcext:value-type="string">
            <text:p>1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3" office:value-type="string" calcext:value-type="string">
            <text:p>1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2" office:value-type="string" calcext:value-type="string">
            <text:p>2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3" office:value-type="string" calcext:value-type="string">
            <text:p>-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2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1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-28.43</text:p>
          </table:table-cell>
          <table:table-cell table:style-name="ce12" office:value-type="string" calcext:value-type="string">
            <text:p>-13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3" office:value-type="string" calcext:value-type="string">
            <text:p>-1,3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2" office:value-type="string" calcext:value-type="string">
            <text:p>6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3" office:value-type="string" calcext:value-type="string">
            <text:p>-35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3" office:value-type="string" calcext:value-type="string">
            <text:p>-9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9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3" office:value-type="string" calcext:value-type="string">
            <text:p>-21.9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2" office:value-type="string" calcext:value-type="string">
            <text:p>1,099.45</text:p>
          </table:table-cell>
          <table:table-cell table:style-name="ce12" office:value-type="string" calcext:value-type="string">
            <text:p>32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0.29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3" office:value-type="string" calcext:value-type="string">
            <text:p>9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7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6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3" office:value-type="string" calcext:value-type="string">
            <text:p>-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2" office:value-type="string" calcext:value-type="string">
            <text:p>10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-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3" office:value-type="string" calcext:value-type="string">
            <text:p>-5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1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2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6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4.75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3" office:value-type="string" calcext:value-type="string">
            <text:p>3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9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3" office:value-type="string" calcext:value-type="string">
            <text:p>-25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7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3" office:value-type="string" calcext:value-type="string">
            <text:p>-187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2" office:value-type="string" calcext:value-type="string">
            <text:p>-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3" office:value-type="string" calcext:value-type="string">
            <text:p>-51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2" office:value-type="string" calcext:value-type="string">
            <text:p>8,830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4.25</text:p>
          </table:table-cell>
          <table:table-cell table:style-name="ce12" office:value-type="string" calcext:value-type="string">
            <text:p>-11.0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-49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2" office:value-type="string" calcext:value-type="string">
            <text:p>8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3" office:value-type="string" calcext:value-type="string">
            <text:p>-14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3" office:value-type="string" calcext:value-type="string">
            <text:p>-7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2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-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3" office:value-type="string" calcext:value-type="string">
            <text:p>-30.7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3" office:value-type="string" calcext:value-type="string">
            <text:p>25.78</text:p>
          </table:table-cell>
          <table:table-cell table:style-name="ce13" office:value-type="string" calcext:value-type="string">
            <text:p>1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2" office:value-type="string" calcext:value-type="string">
            <text:p>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-47.90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3" office:value-type="string" calcext:value-type="string">
            <text:p>38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9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2" office:value-type="string" calcext:value-type="string">
            <text:p>8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3" office:value-type="string" calcext:value-type="string">
            <text:p>-9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9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3" office:value-type="string" calcext:value-type="string">
            <text:p>-6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3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-55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3" office:value-type="string" calcext:value-type="string">
            <text:p>21.56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-39.23</text:p>
          </table:table-cell>
          <table:table-cell table:style-name="ce12" office:value-type="string" calcext:value-type="string">
            <text:p>1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3" office:value-type="string" calcext:value-type="string">
            <text:p>1,24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2" office:value-type="string" calcext:value-type="string">
            <text:p>2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2" office:value-type="string" calcext:value-type="string">
            <text:p>8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2" office:value-type="string" calcext:value-type="string">
            <text:p>7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1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2" office:value-type="string" calcext:value-type="string">
            <text:p>8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3" office:value-type="string" calcext:value-type="string">
            <text:p>-16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2" office:value-type="string" calcext:value-type="string">
            <text:p>-5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3" office:value-type="string" calcext:value-type="string">
            <text:p>4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3" office:value-type="string" calcext:value-type="string">
            <text:p>25.67</text:p>
          </table:table-cell>
          <table:table-cell table:style-name="ce13" office:value-type="string" calcext:value-type="string">
            <text:p>1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3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3" office:value-type="string" calcext:value-type="string">
            <text:p>1,13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7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2" office:value-type="string" calcext:value-type="string">
            <text:p>6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3" office:value-type="string" calcext:value-type="string">
            <text:p>17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6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3" office:value-type="string" calcext:value-type="string">
            <text:p>-1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2" office:value-type="string" calcext:value-type="string">
            <text:p>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3" office:value-type="string" calcext:value-type="string">
            <text:p>-16.7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1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-32.45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3" office:value-type="string" calcext:value-type="string">
            <text:p>1,79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8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7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3" office:value-type="string" calcext:value-type="string">
            <text:p>-3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2" office:value-type="string" calcext:value-type="string">
            <text:p>8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3" office:value-type="string" calcext:value-type="string">
            <text:p>-15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2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15.68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2" office:value-type="string" calcext:value-type="string">
            <text:p>463.94</text:p>
          </table:table-cell>
          <table:table-cell table:style-name="ce12" office:value-type="string" calcext:value-type="string">
            <text:p>3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3" office:value-type="string" calcext:value-type="string">
            <text:p>70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3" office:value-type="string" calcext:value-type="string">
            <text:p>-14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2" office:value-type="string" calcext:value-type="string">
            <text:p>6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3" office:value-type="string" calcext:value-type="string">
            <text:p>-35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-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3" office:value-type="string" calcext:value-type="string">
            <text:p>-21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4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2" office:value-type="string" calcext:value-type="string">
            <text:p>35.60</text:p>
          </table:table-cell>
          <table:table-cell table:style-name="ce12" office:value-type="string" calcext:value-type="string">
            <text:p>3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6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2" office:value-type="string" calcext:value-type="string">
            <text:p>-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2" office:value-type="string" calcext:value-type="string">
            <text:p>-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-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6.66</text:p>
          </table:table-cell>
          <table:table-cell table:style-name="ce12" office:value-type="string" calcext:value-type="string">
            <text:p>-31.72</text:p>
          </table:table-cell>
          <table:table-cell table:style-name="ce12" office:value-type="string" calcext:value-type="string">
            <text:p>-11.21</text:p>
          </table:table-cell>
          <table:table-cell table:style-name="ce12" office:value-type="string" calcext:value-type="string">
            <text:p>-14.89</text:p>
          </table:table-cell>
          <table:table-cell table:style-name="ce12" office:value-type="string" calcext:value-type="string">
            <text:p>-1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3" office:value-type="string" calcext:value-type="string">
            <text:p>-98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2" office:value-type="string" calcext:value-type="string">
            <text:p>8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3" office:value-type="string" calcext:value-type="string">
            <text:p>-27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2" office:value-type="string" calcext:value-type="string">
            <text:p>6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3" office:value-type="string" calcext:value-type="string">
            <text:p>-41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3" office:value-type="string" calcext:value-type="string">
            <text:p>-4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3" office:value-type="string" calcext:value-type="string">
            <text:p>38.09</text:p>
          </table:table-cell>
          <table:table-cell table:style-name="ce13" office:value-type="string" calcext:value-type="string">
            <text:p>1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2" office:value-type="string" calcext:value-type="string">
            <text:p>339.63</text:p>
          </table:table-cell>
          <table:table-cell table:style-name="ce12" office:value-type="string" calcext:value-type="string">
            <text:p>62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7.68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3" office:value-type="string" calcext:value-type="string">
            <text:p>45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8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2" office:value-type="string" calcext:value-type="string">
            <text:p>7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3" office:value-type="string" calcext:value-type="string">
            <text:p>-19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2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3" office:value-type="string" calcext:value-type="string">
            <text:p>-35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14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-33.13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3" office:value-type="string" calcext:value-type="string">
            <text:p>428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2" office:value-type="string" calcext:value-type="string">
            <text:p>8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7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23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2" office:value-type="string" calcext:value-type="string">
            <text:p>8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3" office:value-type="string" calcext:value-type="string">
            <text:p>-10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-4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3" office:value-type="string" calcext:value-type="string">
            <text:p>-4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39.93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3" office:value-type="string" calcext:value-type="string">
            <text:p>21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2" office:value-type="string" calcext:value-type="string">
            <text:p>7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-90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2" office:value-type="string" calcext:value-type="string">
            <text:p>7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3" office:value-type="string" calcext:value-type="string">
            <text:p>-269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2" office:value-type="string" calcext:value-type="string">
            <text:p>-5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3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6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-16.28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3" office:value-type="string" calcext:value-type="string">
            <text:p>4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9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3" office:value-type="string" calcext:value-type="string">
            <text:p>-28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3" office:value-type="string" calcext:value-type="string">
            <text:p>-137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3" office:value-type="string" calcext:value-type="string">
            <text:p>-21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3" office:value-type="string" calcext:value-type="string">
            <text:p>52.29</text:p>
          </table:table-cell>
          <table:table-cell table:style-name="ce13" office:value-type="string" calcext:value-type="string">
            <text:p>3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2" office:value-type="string" calcext:value-type="string">
            <text:p>2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2" office:value-type="string" calcext:value-type="string">
            <text:p>192.24</text:p>
          </table:table-cell>
          <table:table-cell table:style-name="ce12" office:value-type="string" calcext:value-type="string">
            <text:p>25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25.04</text:p>
          </table:table-cell>
          <table:table-cell table:style-name="ce12" office:value-type="string" calcext:value-type="string">
            <text:p>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3" office:value-type="string" calcext:value-type="string">
            <text:p>1,60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7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3" office:value-type="string" calcext:value-type="string">
            <text:p>-110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2" office:value-type="string" calcext:value-type="string">
            <text:p>7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3" office:value-type="string" calcext:value-type="string">
            <text:p>-177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2" office:value-type="string" calcext:value-type="string">
            <text:p>5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3" office:value-type="string" calcext:value-type="string">
            <text:p>18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2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20.50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3" office:value-type="string" calcext:value-type="string">
            <text:p>20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8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2" office:value-type="string" calcext:value-type="string">
            <text:p>8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3" office:value-type="string" calcext:value-type="string">
            <text:p>-15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3" office:value-type="string" calcext:value-type="string">
            <text:p>-58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2" office:value-type="string" calcext:value-type="string">
            <text:p>-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2" office:value-type="string" calcext:value-type="string">
            <text:p>1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3" office:value-type="string" calcext:value-type="string">
            <text:p>-32.8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2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2" office:value-type="string" calcext:value-type="string">
            <text:p>9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3" office:value-type="string" calcext:value-type="string">
            <text:p>1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2" office:value-type="string" calcext:value-type="string">
            <text:p>75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7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3" office:value-type="string" calcext:value-type="string">
            <text:p>-5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2" office:value-type="string" calcext:value-type="string">
            <text:p>4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3" office:value-type="string" calcext:value-type="string">
            <text:p>-68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3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3" office:value-type="string" calcext:value-type="string">
            <text:p>-16.4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5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2" office:value-type="string" calcext:value-type="string">
            <text:p>11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2" office:value-type="string" calcext:value-type="string">
            <text:p>31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3" office:value-type="string" calcext:value-type="string">
            <text:p>65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7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3" office:value-type="string" calcext:value-type="string">
            <text:p>-40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2" office:value-type="string" calcext:value-type="string">
            <text:p>5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3" office:value-type="string" calcext:value-type="string">
            <text:p>-70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4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-35.4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number-columns-repeated="2"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6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25</text:p>
          </table:table-cell>
          <table:table-cell table:style-name="ce12" office:value-type="string" calcext:value-type="string">
            <text:p>1,10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-61.76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3" office:value-type="string" calcext:value-type="string">
            <text:p>1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2" office:value-type="string" calcext:value-type="string">
            <text:p>8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2" office:value-type="string" calcext:value-type="string">
            <text:p>7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3" office:value-type="string" calcext:value-type="string">
            <text:p>-14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3" office:value-type="string" calcext:value-type="string">
            <text:p>-13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7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2" office:value-type="string" calcext:value-type="string">
            <text:p>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7.89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-56.36</text:p>
          </table:table-cell>
          <table:table-cell table:style-name="ce12" office:value-type="string" calcext:value-type="string">
            <text:p>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3" office:value-type="string" calcext:value-type="string">
            <text:p>33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2" office:value-type="string" calcext:value-type="string">
            <text:p>6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3" office:value-type="string" calcext:value-type="string">
            <text:p>-35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3" office:value-type="string" calcext:value-type="string">
            <text:p>-14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19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2" office:value-type="string" calcext:value-type="string">
            <text:p>12,921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49.52</text:p>
          </table:table-cell>
          <table:table-cell table:style-name="ce12" office:value-type="string" calcext:value-type="string">
            <text:p>-25.5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3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3" office:value-type="string" calcext:value-type="string">
            <text:p>-3,39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2" office:value-type="string" calcext:value-type="string">
            <text:p>9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2" office:value-type="string" calcext:value-type="string">
            <text:p>6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3" office:value-type="string" calcext:value-type="string">
            <text:p>-28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2.83</text:p>
          </table:table-cell>
          <table:table-cell table:style-name="ce13" office:value-type="string" calcext:value-type="string">
            <text:p>2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35.39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64.12</text:p>
          </table:table-cell>
          <table:table-cell table:style-name="ce12" office:value-type="string" calcext:value-type="string">
            <text:p>207.18</text:p>
          </table:table-cell>
          <table:table-cell table:style-name="ce12" office:value-type="string" calcext:value-type="string">
            <text:p>17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30.78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85.11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3" office:value-type="string" calcext:value-type="string">
            <text:p>1,261.56</text:p>
          </table:table-cell>
          <table:table-cell table:style-name="ce13" office:value-type="string" calcext:value-type="string">
            <text:p>1,19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7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6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6.00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68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80.40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3.00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3" office:value-type="string" calcext:value-type="string">
            <text:p>-157.51</text:p>
          </table:table-cell>
          <table:table-cell table:style-name="ce13" office:value-type="string" calcext:value-type="string">
            <text:p>-11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25.1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-30.29</text:p>
          </table:table-cell>
          <table:table-cell table:style-name="ce13" office:value-type="string" calcext:value-type="string">
            <text:p>-1.4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11.98" calcext:value-type="float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8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8.03" calcext:value-type="float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1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2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-20.89</text:p>
          </table:table-cell>
          <table:table-cell table:style-name="ce12" office:value-type="string" calcext:value-type="string">
            <text:p>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3" office:value-type="string" calcext:value-type="string">
            <text:p>40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2" office:value-type="string" calcext:value-type="string">
            <text:p>8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2" office:value-type="string" calcext:value-type="string">
            <text:p>6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3" office:value-type="string" calcext:value-type="string">
            <text:p>-284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2" office:value-type="string" calcext:value-type="string">
            <text:p>8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3" office:value-type="string" calcext:value-type="string">
            <text:p>-2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-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44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2" office:value-type="string" calcext:value-type="string">
            <text:p>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42.75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3" office:value-type="string" calcext:value-type="string">
            <text:p>399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2" office:value-type="string" calcext:value-type="string">
            <text:p>7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3" office:value-type="string" calcext:value-type="string">
            <text:p>-15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7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3" office:value-type="string" calcext:value-type="string">
            <text:p>-24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2" office:value-type="string" calcext:value-type="string">
            <text:p>-3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31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-30.62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3" office:value-type="string" calcext:value-type="string">
            <text:p>20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2" office:value-type="string" calcext:value-type="string">
            <text:p>7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3" office:value-type="string" calcext:value-type="string">
            <text:p>-19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9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3" office:value-type="string" calcext:value-type="string">
            <text:p>-12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-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3" office:value-type="string" calcext:value-type="string">
            <text:p>-6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2" office:value-type="string" calcext:value-type="string">
            <text:p>44.59</text:p>
          </table:table-cell>
          <table:table-cell table:style-name="ce12" office:value-type="string" calcext:value-type="string">
            <text:p>4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4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9.18</text:p>
          </table:table-cell>
          <table:table-cell table:style-name="ce12" office:value-type="string" calcext:value-type="string">
            <text:p>27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96.86</text:p>
          </table:table-cell>
          <table:table-cell table:style-name="ce12" office:value-type="string" calcext:value-type="string">
            <text:p>-35.86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3" office:value-type="string" calcext:value-type="string">
            <text:p>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2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3" office:value-type="string" calcext:value-type="string">
            <text:p>-40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2" office:value-type="string" calcext:value-type="string">
            <text:p>6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3" office:value-type="string" calcext:value-type="string">
            <text:p>-76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2" office:value-type="string" calcext:value-type="string">
            <text:p>6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3" office:value-type="string" calcext:value-type="string">
            <text:p>-73.5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4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2" office:value-type="string" calcext:value-type="string">
            <text:p>-2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-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2" office:value-type="string" calcext:value-type="string">
            <text:p>-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0.73</text:p>
          </table:table-cell>
          <table:table-cell table:style-name="ce12" office:value-type="string" calcext:value-type="string">
            <text:p>33.02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-138.70</text:p>
          </table:table-cell>
          <table:table-cell table:style-name="ce12" office:value-type="string" calcext:value-type="string">
            <text:p>-6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3" office:value-type="string" calcext:value-type="string">
            <text:p>-2,48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2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2" office:value-type="string" calcext:value-type="string">
            <text:p>8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3" office:value-type="string" calcext:value-type="string">
            <text:p>-22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3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3" office:value-type="string" calcext:value-type="string">
            <text:p>-54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-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11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3" office:value-type="string" calcext:value-type="string">
            <text:p>-39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2" office:value-type="string" calcext:value-type="string">
            <text:p>4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2" office:value-type="string" calcext:value-type="string">
            <text:p>11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3" office:value-type="string" calcext:value-type="string">
            <text:p>6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3" office:value-type="string" calcext:value-type="string">
            <text:p>70.09</text:p>
          </table:table-cell>
          <table:table-cell table:style-name="ce13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2.82</text:p>
          </table:table-cell>
          <table:table-cell table:style-name="ce12" office:value-type="string" calcext:value-type="string">
            <text:p>-89.35</text:p>
          </table:table-cell>
          <table:table-cell table:style-name="ce12" office:value-type="string" calcext:value-type="string">
            <text:p>-278.60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17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3" office:value-type="string" calcext:value-type="string">
            <text:p>19,85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10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2" office:value-type="string" calcext:value-type="string">
            <text:p>20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8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2" office:value-type="string" calcext:value-type="string">
            <text:p>20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3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2" office:value-type="string" calcext:value-type="string">
            <text:p>-4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2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-26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9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2" office:value-type="string" calcext:value-type="string">
            <text:p>2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3" office:value-type="string" calcext:value-type="string">
            <text:p>56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3" office:value-type="string" calcext:value-type="string">
            <text:p>-21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3" office:value-type="string" calcext:value-type="string">
            <text:p>-20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4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44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1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-1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-3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3" office:value-type="string" calcext:value-type="string">
            <text:p>-2,04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6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3" office:value-type="string" calcext:value-type="string">
            <text:p>-36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3" office:value-type="string" calcext:value-type="string">
            <text:p>-1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-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2" office:value-type="string" calcext:value-type="string">
            <text:p>4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3" office:value-type="string" calcext:value-type="string">
            <text:p>-35.5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2" office:value-type="string" calcext:value-type="string">
            <text:p>2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5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3" office:value-type="string" calcext:value-type="string">
            <text:p>5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3" office:value-type="string" calcext:value-type="string">
            <text:p>45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2" office:value-type="string" calcext:value-type="string">
            <text:p>4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2.04</text:p>
          </table:table-cell>
          <table:table-cell table:style-name="ce12" office:value-type="string" calcext:value-type="string">
            <text:p>48.20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-79.85</text:p>
          </table:table-cell>
          <table:table-cell table:style-name="ce12" office:value-type="string" calcext:value-type="string">
            <text:p>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3" office:value-type="string" calcext:value-type="string">
            <text:p>5,14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2" office:value-type="string" calcext:value-type="string">
            <text:p>12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9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3" office:value-type="string" calcext:value-type="string">
            <text:p>-2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4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3" office:value-type="string" calcext:value-type="string">
            <text:p>-4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2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3" office:value-type="string" calcext:value-type="string">
            <text:p>37.7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5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1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1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7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6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38.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3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.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02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7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4:53:24</meta:creation-date>
    <dc:creator> </dc:creator>
    <dc:date>2006-04-04T16:35:48</dc:date>
    <meta:document-statistic meta:table-count="47" meta:cell-count="11821" meta:object-count="0"/>
    <meta:generator>NDC_ODF_Application_Tools/1.0.3$Windows_X86_64 LibreOffice_project/8ad3e16aadc5e73175a2d44b1abec8638aa18880</meta:generator>
  </office:meta>
</office:document-meta>
</file>