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January <text:s/>2009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Jan. <text:s/>2009</text:p>
          </table:table-cell>
          <table:table-cell table:style-name="ce20" office:value-type="string" calcext:value-type="string" table:number-columns-spanned="1" table:number-rows-spanned="2">
            <text:p>Dec. <text:s/>2008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8">
          <table:table-cell table:style-name="ce8" office:value-type="string" calcext:value-type="string">
            <text:p>1. Monetary aggregates<text:span text:style-name="T3">1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7]/10" office:value-type="float" office:value="28069.66" calcext:value-type="float">
            <text:p>28,069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7]/10" office:value-type="float" office:value="27675.88" calcext:value-type="float">
            <text:p>27,675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7]/10" office:value-type="float" office:value="393.779999999999" calcext:value-type="float">
            <text:p>393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7]" office:value-type="float" office:value="1.42282738615719" calcext:value-type="float">
            <text:p>1.4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7]/10" office:value-type="float" office:value="1878.849" calcext:value-type="float">
            <text:p>1,878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7]" office:value-type="float" office:value="7.17369538499591" calcext:value-type="float">
            <text:p>7.1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7]" office:value-type="float" office:value="6.78" calcext:value-type="float">
            <text:p>6.78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8]/10" office:value-type="float" office:value="8328.809" calcext:value-type="float">
            <text:p>8,328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8]/10" office:value-type="float" office:value="7949.326" calcext:value-type="float">
            <text:p>7,949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8]/10" office:value-type="float" office:value="379.483" calcext:value-type="float">
            <text:p>379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8]" office:value-type="float" office:value="4.77377578929333" calcext:value-type="float">
            <text:p>4.7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8]/10" office:value-type="float" office:value="146.195" calcext:value-type="float">
            <text:p>146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8]" office:value-type="float" office:value="1.78665399589911" calcext:value-type="float">
            <text:p>1.7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8]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A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9]/10" office:value-type="float" office:value="3277.721" calcext:value-type="float">
            <text:p>3,277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9]/10" office:value-type="float" office:value="3111.25" calcext:value-type="float">
            <text:p>3,111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9]/10" office:value-type="float" office:value="166.471" calcext:value-type="float">
            <text:p>166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9]" office:value-type="float" office:value="5.35061470470068" calcext:value-type="float">
            <text:p>5.3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9]/10" office:value-type="float" office:value="151.243" calcext:value-type="float">
            <text:p>151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9]" office:value-type="float" office:value="4.83748806164636" calcext:value-type="float">
            <text:p>4.8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9]" office:value-type="float" office:value="0.91" calcext:value-type="float">
            <text:p>0.91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office:annotation draw:style-name="gr1" draw:text-style-name="P2" svg:width="31.9mm" svg:height="21.13mm" svg:x="76.47mm" svg:y="80.59mm" draw:caption-point-x="-3.83mm" draw:caption-point-y="2.81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Currency held by the public <text:s text:c="35"/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$11]/10" office:value-type="float" office:value="950.099" calcext:value-type="float">
            <text:p>950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$11]/10" office:value-type="float" office:value="830.297" calcext:value-type="float">
            <text:p>830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$11]/10" office:value-type="float" office:value="119.802" calcext:value-type="float">
            <text:p>119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11]" office:value-type="float" office:value="14.4288128223997" calcext:value-type="float">
            <text:p>14.4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$11]/10" office:value-type="float" office:value="147.58" calcext:value-type="float">
            <text:p>147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11]" office:value-type="float" office:value="18.3895957603496" calcext:value-type="float">
            <text:p>18.3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11]" office:value-type="float" office:value="3.93" calcext:value-type="float">
            <text:p>3.93 </text:p>
          </table:table-cell>
          <table:table-cell table:style-name="ce4" table:number-columns-repeated="1016"/>
        </table:table-row>
        <table:table-row table:style-name="ro8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8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8">
          <table:table-cell table:style-name="ce9" office:value-type="string" calcext:value-type="string">
            <text:p>    Deposit money<text:span text:style-name="T3">2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13]/10" office:value-type="float" office:value="7395.715" calcext:value-type="float">
            <text:p>7,395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13]/10" office:value-type="float" office:value="7320.167" calcext:value-type="float">
            <text:p>7,320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13]/10" office:value-type="float" office:value="75.5479999999996" calcext:value-type="float">
            <text:p>75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13]" office:value-type="float" office:value="1.03205295726177" calcext:value-type="float">
            <text:p>1.0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13]/10" office:value-type="float" office:value="-42.3" calcext:value-type="float">
            <text:p>-42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13]" office:value-type="float" office:value="-0.568700116899468" calcext:value-type="float">
            <text:p>-0.5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Quasi-money<text:span text:style-name="T3">3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14]/10" office:value-type="float" office:value="19687.913" calcext:value-type="float">
            <text:p>19,687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14]/10" office:value-type="float" office:value="19709.513" calcext:value-type="float">
            <text:p>19,709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14]/10" office:value-type="float" office:value="-21.6" calcext:value-type="float">
            <text:p>-21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14]" office:value-type="float" office:value="-0.109591748918403" calcext:value-type="float">
            <text:p>-0.1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14]/10" office:value-type="float" office:value="1478.572" calcext:value-type="float">
            <text:p>1,478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14]" office:value-type="float" office:value="8.11985452960654" calcext:value-type="float">
            <text:p>8.12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15]/10" office:value-type="float" office:value="888.801" calcext:value-type="float">
            <text:p>888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15]/10" office:value-type="float" office:value="948.229" calcext:value-type="float">
            <text:p>948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15]/10" office:value-type="float" office:value="-59.4280000000001" calcext:value-type="float">
            <text:p>-59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15]" office:value-type="float" office:value="-6.26726244398769" calcext:value-type="float">
            <text:p>-6.2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15]/10" office:value-type="float" office:value="16.068" calcext:value-type="float">
            <text:p>16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15]" office:value-type="float" office:value="1.84111291769648" calcext:value-type="float">
            <text:p>1.8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1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16]/10" office:value-type="float" office:value="27972.429" calcext:value-type="float">
            <text:p>27,972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16]/10" office:value-type="float" office:value="27977.909" calcext:value-type="float">
            <text:p>27,977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16]/10" office:value-type="float" office:value="-5.48000000000466" calcext:value-type="float">
            <text:p>-5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16]" office:value-type="float" office:value="-0.0195868819217333" calcext:value-type="float">
            <text:p>-0.0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16]/10" office:value-type="float" office:value="1452.34" calcext:value-type="float">
            <text:p>1,452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16]" office:value-type="float" office:value="5.47637679496475" calcext:value-type="float">
            <text:p>5.48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16]" office:value-type="float" office:value="5.46" calcext:value-type="float">
            <text:p>5.46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19]/10" office:value-type="float" office:value="3245.36" calcext:value-type="float">
            <text:p>3,245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19]/10" office:value-type="float" office:value="3040.72" calcext:value-type="float">
            <text:p>3,040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19]/10" office:value-type="float" office:value="204.64" calcext:value-type="float">
            <text:p>204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19]" office:value-type="float" office:value="6.72998500355179" calcext:value-type="float">
            <text:p>6.7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19]/10" office:value-type="float" office:value="216.19" calcext:value-type="float">
            <text:p>216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19]" office:value-type="float" office:value="7.13693850130564" calcext:value-type="float">
            <text:p>7.1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20]/10" office:value-type="float" office:value="1000.248" calcext:value-type="float">
            <text:p>1,000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20]/10" office:value-type="float" office:value="998.232" calcext:value-type="float">
            <text:p>998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20]/10" office:value-type="float" office:value="2.01599999999999" calcext:value-type="float">
            <text:p>2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20]" office:value-type="float" office:value="0.201957060082225" calcext:value-type="float">
            <text:p>0.2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20]/10" office:value-type="float" office:value="284.771" calcext:value-type="float">
            <text:p>284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20]" office:value-type="float" office:value="39.8015589599666" calcext:value-type="float">
            <text:p>39.80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21]/10" office:value-type="float" office:value="17094.099" calcext:value-type="float">
            <text:p>17,094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21]/10" office:value-type="float" office:value="17293.666" calcext:value-type="float">
            <text:p>17,293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21]/10" office:value-type="float" office:value="-199.567000000001" calcext:value-type="float">
            <text:p>-199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21]" office:value-type="float" office:value="-1.15398898070542" calcext:value-type="float">
            <text:p>-1.1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21]/10" office:value-type="float" office:value="94.903" calcext:value-type="float">
            <text:p>94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21]" office:value-type="float" office:value="0.55827934450547" calcext:value-type="float">
            <text:p>0.56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21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22]/10" office:value-type="float" office:value="21339.707" calcext:value-type="float">
            <text:p>21,339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22]/10" office:value-type="float" office:value="21332.618" calcext:value-type="float">
            <text:p>21,332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22]/10" office:value-type="float" office:value="7.0890000000014" calcext:value-type="float">
            <text:p>7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22]" office:value-type="float" office:value="0.0332308017703219" calcext:value-type="float">
            <text:p>0.0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22]/10" office:value-type="float" office:value="595.864" calcext:value-type="float">
            <text:p>595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22]" office:value-type="float" office:value="2.87248606731164" calcext:value-type="float">
            <text:p>2.8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22]" office:value-type="float" office:value="2.93" calcext:value-type="float">
            <text:p>2.93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24]/10" office:value-type="float" office:value="3271.155" calcext:value-type="float">
            <text:p>3,271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24]/10" office:value-type="float" office:value="3065.394" calcext:value-type="float">
            <text:p>3,065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24]/10" office:value-type="float" office:value="205.761" calcext:value-type="float">
            <text:p>205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24]" office:value-type="float" office:value="6.71238346522503" calcext:value-type="float">
            <text:p>6.7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24]/10" office:value-type="float" office:value="236.917" calcext:value-type="float">
            <text:p>236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24]" office:value-type="float" office:value="7.80812184146399" calcext:value-type="float">
            <text:p>7.81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25]/10" office:value-type="float" office:value="1001.921" calcext:value-type="float">
            <text:p>1,001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25]/10" office:value-type="float" office:value="999.77" calcext:value-type="float">
            <text:p>999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25]/10" office:value-type="float" office:value="2.15099999999984" calcext:value-type="float">
            <text:p>2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25]" office:value-type="float" office:value="0.215149484381408" calcext:value-type="float">
            <text:p>0.2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25]/10" office:value-type="float" office:value="285.17" calcext:value-type="float">
            <text:p>285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25]" office:value-type="float" office:value="39.7864809396848" calcext:value-type="float">
            <text:p>39.7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26]/10" office:value-type="float" office:value="17059.5" calcext:value-type="float">
            <text:p>17,059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26]/10" office:value-type="float" office:value="17267.6" calcext:value-type="float">
            <text:p>17,267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26]/10" office:value-type="float" office:value="-208.1" calcext:value-type="float">
            <text:p>-208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26]" office:value-type="float" office:value="-1.20514721211981" calcext:value-type="float">
            <text:p>-1.2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26]/10" office:value-type="float" office:value="-22.664" calcext:value-type="float">
            <text:p>-22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26]" office:value-type="float" office:value="-0.132676398610855" calcext:value-type="float">
            <text:p>-0.13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B27]/10" office:value-type="float" office:value="21332.576" calcext:value-type="float">
            <text:p>21,332.6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C27]/10" office:value-type="float" office:value="21332.764" calcext:value-type="float">
            <text:p>21,332.8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D27]/10" office:value-type="float" office:value="-0.188000000000466" calcext:value-type="float">
            <text:p>-0.2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E27]" office:value-type="float" office:value="-0.000881273518987038" calcext:value-type="float">
            <text:p>0.00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F27]/10" office:value-type="float" office:value="499.423" calcext:value-type="float">
            <text:p>499.4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G27]" office:value-type="float" office:value="2.39725115060596" calcext:value-type="float">
            <text:p>2.40 </text:p>
          </table:table-cell>
          <table:table-cell table:style-name="ce51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1.xls'#$'附表 (不show放款與投資)'.H27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1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9">
          <table:table-cell table:style-name="ce15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10">
          <table:table-cell table:style-name="ce14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 </dc:creator>
    <dc:date>2009-02-23T14:36:08</dc:date>
    <meta:print-date>2009-02-23T14:36:07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