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July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July <text:s/>2009</text:p>
          </table:table-cell>
          <table:table-cell table:style-name="ce20" office:value-type="string" calcext:value-type="string" table:number-columns-spanned="1" table:number-rows-spanned="2">
            <text:p>June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7]/10" office:value-type="float" office:value="28780.722" calcext:value-type="float">
            <text:p>28,780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7]/10" office:value-type="float" office:value="28744.596" calcext:value-type="float">
            <text:p>28,744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7]/10" office:value-type="float" office:value="36.1259999999951" calcext:value-type="float">
            <text:p>36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7]" office:value-type="float" office:value="0.125679275506255" calcext:value-type="float">
            <text:p>0.1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7]/10" office:value-type="float" office:value="2212.494" calcext:value-type="float">
            <text:p>2,212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7]" office:value-type="float" office:value="8.32759339463663" calcext:value-type="float">
            <text:p>8.3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7]" office:value-type="float" office:value="8.34" calcext:value-type="float">
            <text:p>8.34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8]/10" office:value-type="float" office:value="9478.288" calcext:value-type="float">
            <text:p>9,478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8]/10" office:value-type="float" office:value="9330.463" calcext:value-type="float">
            <text:p>9,330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8]/10" office:value-type="float" office:value="147.825" calcext:value-type="float">
            <text:p>147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8]" office:value-type="float" office:value="1.58432652270311" calcext:value-type="float">
            <text:p>1.5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8]/10" office:value-type="float" office:value="1621.454" calcext:value-type="float">
            <text:p>1,621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8]" office:value-type="float" office:value="20.6374985140325" calcext:value-type="float">
            <text:p>20.6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8]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2mm" svg:x="76.47mm" svg:y="73.91mm" draw:caption-point-x="-3.83mm" draw:caption-point-y="2.81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$10]/10" office:value-type="float" office:value="887.997" calcext:value-type="float">
            <text:p>888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$10]/10" office:value-type="float" office:value="884.936" calcext:value-type="float">
            <text:p>884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$10]/10" office:value-type="float" office:value="3.06099999999988" calcext:value-type="float">
            <text:p>3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$10]" office:value-type="float" office:value="0.345900720504082" calcext:value-type="float">
            <text:p>0.3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$10]/10" office:value-type="float" office:value="76.821" calcext:value-type="float">
            <text:p>76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$10]" office:value-type="float" office:value="9.47032456581556" calcext:value-type="float">
            <text:p>9.4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$10]" office:value-type="float" office:value="9.22" calcext:value-type="float">
            <text:p>9.22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12]/10" office:value-type="float" office:value="8730.326" calcext:value-type="float">
            <text:p>8,730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12]/10" office:value-type="float" office:value="8564.191" calcext:value-type="float">
            <text:p>8,564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12]/10" office:value-type="float" office:value="166.134999999999" calcext:value-type="float">
            <text:p>166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12]" office:value-type="float" office:value="1.93987966872761" calcext:value-type="float">
            <text:p>1.9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12]/10" office:value-type="float" office:value="1607.616" calcext:value-type="float">
            <text:p>1,607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12]" office:value-type="float" office:value="22.5702857479808" calcext:value-type="float">
            <text:p>22.5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13]/10" office:value-type="float" office:value="19248.225" calcext:value-type="float">
            <text:p>19,24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13]/10" office:value-type="float" office:value="19306.439" calcext:value-type="float">
            <text:p>19,306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13]/10" office:value-type="float" office:value="-58.2140000000014" calcext:value-type="float">
            <text:p>-58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13]" office:value-type="float" office:value="-0.301526345692232" calcext:value-type="float">
            <text:p>-0.3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13]/10" office:value-type="float" office:value="532.316" calcext:value-type="float">
            <text:p>532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13]" office:value-type="float" office:value="2.84418993488374" calcext:value-type="float">
            <text:p>2.8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14]/10" office:value-type="float" office:value="991.597" calcext:value-type="float">
            <text:p>991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14]/10" office:value-type="float" office:value="991.89" calcext:value-type="float">
            <text:p>991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14]/10" office:value-type="float" office:value="-0.293000000000029" calcext:value-type="float">
            <text:p>-0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14]" office:value-type="float" office:value="-0.029539565879281" calcext:value-type="float">
            <text:p>-0.0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14]/10" office:value-type="float" office:value="-129.462" calcext:value-type="float">
            <text:p>-129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14]" office:value-type="float" office:value="-11.5481879187447" calcext:value-type="float">
            <text:p>-11.55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15]/10" office:value-type="float" office:value="28970.148" calcext:value-type="float">
            <text:p>28,970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15]/10" office:value-type="float" office:value="28862.52" calcext:value-type="float">
            <text:p>28,862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15]/10" office:value-type="float" office:value="107.627999999997" calcext:value-type="float">
            <text:p>107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15]" office:value-type="float" office:value="0.372898832118609" calcext:value-type="float">
            <text:p>0.3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15]/10" office:value-type="float" office:value="2010.47" calcext:value-type="float">
            <text:p>2,010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15]" office:value-type="float" office:value="7.45732200510703" calcext:value-type="float">
            <text:p>7.46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15]" office:value-type="float" office:value="7.43" calcext:value-type="float">
            <text:p>7.43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18]/10" office:value-type="float" office:value="3299.206" calcext:value-type="float">
            <text:p>3,299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18]/10" office:value-type="float" office:value="3296.78" calcext:value-type="float">
            <text:p>3,296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18]/10" office:value-type="float" office:value="2.42599999999948" calcext:value-type="float">
            <text:p>2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18]" office:value-type="float" office:value="0.0735869545435243" calcext:value-type="float">
            <text:p>0.0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18]/10" office:value-type="float" office:value="380.663" calcext:value-type="float">
            <text:p>380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18]" office:value-type="float" office:value="13.0429121654195" calcext:value-type="float">
            <text:p>13.0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19]/10" office:value-type="float" office:value="959.357" calcext:value-type="float">
            <text:p>959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19]/10" office:value-type="float" office:value="953.374" calcext:value-type="float">
            <text:p>953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19]/10" office:value-type="float" office:value="5.98299999999999" calcext:value-type="float">
            <text:p>6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19]" office:value-type="float" office:value="0.627560642518046" calcext:value-type="float">
            <text:p>0.6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19]/10" office:value-type="float" office:value="93.053" calcext:value-type="float">
            <text:p>93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19]" office:value-type="float" office:value="10.7413794695626" calcext:value-type="float">
            <text:p>10.7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20]/10" office:value-type="float" office:value="16768.626" calcext:value-type="float">
            <text:p>16,768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20]/10" office:value-type="float" office:value="16845.074" calcext:value-type="float">
            <text:p>16,845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20]/10" office:value-type="float" office:value="-76.4479999999981" calcext:value-type="float">
            <text:p>-76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20]" office:value-type="float" office:value="-0.453830003952491" calcext:value-type="float">
            <text:p>-0.4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20]/10" office:value-type="float" office:value="-579.957" calcext:value-type="float">
            <text:p>-580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20]" office:value-type="float" office:value="-3.34296466748898" calcext:value-type="float">
            <text:p>-3.3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21]/10" office:value-type="float" office:value="21027.189" calcext:value-type="float">
            <text:p>21,027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21]/10" office:value-type="float" office:value="21095.228" calcext:value-type="float">
            <text:p>21,095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21]/10" office:value-type="float" office:value="-68.0389999999985" calcext:value-type="float">
            <text:p>-68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21]" office:value-type="float" office:value="-0.322532659993056" calcext:value-type="float">
            <text:p>-0.3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21]/10" office:value-type="float" office:value="-106.241" calcext:value-type="float">
            <text:p>-106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21]" office:value-type="float" office:value="-0.502715366128451" calcext:value-type="float">
            <text:p>-0.5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21]" office:value-type="float" office:value="-0.53" calcext:value-type="float">
            <text:p>-0.53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23]/10" office:value-type="float" office:value="3321.163" calcext:value-type="float">
            <text:p>3,321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23]/10" office:value-type="float" office:value="3315.131" calcext:value-type="float">
            <text:p>3,315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23]/10" office:value-type="float" office:value="6.03199999999997" calcext:value-type="float">
            <text:p>6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23]" office:value-type="float" office:value="0.181953593990705" calcext:value-type="float">
            <text:p>0.1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23]/10" office:value-type="float" office:value="405.222" calcext:value-type="float">
            <text:p>405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23]" office:value-type="float" office:value="13.8967832339543" calcext:value-type="float">
            <text:p>13.90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24]/10" office:value-type="float" office:value="961.03" calcext:value-type="float">
            <text:p>961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24]/10" office:value-type="float" office:value="955.257" calcext:value-type="float">
            <text:p>955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24]/10" office:value-type="float" office:value="5.77299999999996" calcext:value-type="float">
            <text:p>5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24]" office:value-type="float" office:value="0.604339983899621" calcext:value-type="float">
            <text:p>0.6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24]/10" office:value-type="float" office:value="93.973" calcext:value-type="float">
            <text:p>94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24]" office:value-type="float" office:value="10.8381571223115" calcext:value-type="float">
            <text:p>10.8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25]/10" office:value-type="float" office:value="16808.648" calcext:value-type="float">
            <text:p>16,808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25]/10" office:value-type="float" office:value="16873.334" calcext:value-type="float">
            <text:p>16,873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25]/10" office:value-type="float" office:value="-64.6859999999986" calcext:value-type="float">
            <text:p>-64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25]" office:value-type="float" office:value="-0.383362292241711" calcext:value-type="float">
            <text:p>-0.3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25]/10" office:value-type="float" office:value="-592.704" calcext:value-type="float">
            <text:p>-592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25]" office:value-type="float" office:value="-3.40608017124187" calcext:value-type="float">
            <text:p>-3.4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B26]/10" office:value-type="float" office:value="21090.841" calcext:value-type="float">
            <text:p>21,090.8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C26]/10" office:value-type="float" office:value="21143.722" calcext:value-type="float">
            <text:p>21,143.7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D26]/10" office:value-type="float" office:value="-52.8809999999998" calcext:value-type="float">
            <text:p>-52.9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E26]" office:value-type="float" office:value="-0.250102607289294" calcext:value-type="float">
            <text:p>-0.25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F26]/10" office:value-type="float" office:value="-93.509" calcext:value-type="float">
            <text:p>-93.5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G26]" office:value-type="float" office:value="-0.441406037947825" calcext:value-type="float">
            <text:p>-0.44 </text:p>
          </table:table-cell>
          <table:table-cell table:style-name="ce51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7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 陳慧明</dc:creator>
    <dc:date>2009-08-21T16:54:19</dc:date>
    <meta:print-date>2009-08-21T16:54:18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