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June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June <text:s/>2009</text:p>
          </table:table-cell>
          <table:table-cell table:style-name="ce20" office:value-type="string" calcext:value-type="string" table:number-columns-spanned="1" table:number-rows-spanned="2">
            <text:p>May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7]/10" office:value-type="float" office:value="28744.596" calcext:value-type="float">
            <text:p>28,744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7]/10" office:value-type="float" office:value="28838.456" calcext:value-type="float">
            <text:p>28,838.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7]/10" office:value-type="float" office:value="-93.8599999999977" calcext:value-type="float">
            <text:p>-93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7]" office:value-type="float" office:value="-0.325468187339849" calcext:value-type="float">
            <text:p>-0.3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7]/10" office:value-type="float" office:value="2166.958" calcext:value-type="float">
            <text:p>2,167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7]" office:value-type="float" office:value="8.15331294677127" calcext:value-type="float">
            <text:p>8.15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7]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8]/10" office:value-type="float" office:value="9330.463" calcext:value-type="float">
            <text:p>9,330.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8]/10" office:value-type="float" office:value="9266.786" calcext:value-type="float">
            <text:p>9,266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8]/10" office:value-type="float" office:value="63.6770000000004" calcext:value-type="float">
            <text:p>63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8]" office:value-type="float" office:value="0.687153021554615" calcext:value-type="float">
            <text:p>0.6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8]/10" office:value-type="float" office:value="1358.051" calcext:value-type="float">
            <text:p>1,358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8]" office:value-type="float" office:value="17.0343805613659" calcext:value-type="float">
            <text:p>17.0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8]" office:value-type="float" office:value="16.85" calcext:value-type="float">
            <text:p>16.85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2mm" svg:x="76.47mm" svg:y="73.91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$10]/10" office:value-type="float" office:value="884.936" calcext:value-type="float">
            <text:p>884.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$10]/10" office:value-type="float" office:value="892.181" calcext:value-type="float">
            <text:p>892.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$10]/10" office:value-type="float" office:value="-7.24499999999989" calcext:value-type="float">
            <text:p>-7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$10]" office:value-type="float" office:value="-0.812054952974789" calcext:value-type="float">
            <text:p>-0.8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$10]/10" office:value-type="float" office:value="73.3" calcext:value-type="float">
            <text:p>73.3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$10]" office:value-type="float" office:value="9.03114203904213" calcext:value-type="float">
            <text:p>9.03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$10]" office:value-type="float" office:value="9" calcext:value-type="float">
            <text:p>9.00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12]/10" office:value-type="float" office:value="8563.94" calcext:value-type="float">
            <text:p>8,563.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12]/10" office:value-type="float" office:value="8427.228" calcext:value-type="float">
            <text:p>8,427.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12]/10" office:value-type="float" office:value="136.712" calcext:value-type="float">
            <text:p>136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12]" office:value-type="float" office:value="1.62226535226055" calcext:value-type="float">
            <text:p>1.6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12]/10" office:value-type="float" office:value="1361.468" calcext:value-type="float">
            <text:p>1,361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12]" office:value-type="float" office:value="18.902787820626" calcext:value-type="float">
            <text:p>18.90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13]/10" office:value-type="float" office:value="19305.95" calcext:value-type="float">
            <text:p>19,306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13]/10" office:value-type="float" office:value="19476" calcext:value-type="float">
            <text:p>19,476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13]/10" office:value-type="float" office:value="-170.05" calcext:value-type="float">
            <text:p>-170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13]" office:value-type="float" office:value="-0.873125898541795" calcext:value-type="float">
            <text:p>-0.8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13]/10" office:value-type="float" office:value="743.479" calcext:value-type="float">
            <text:p>743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13]" office:value-type="float" office:value="4.00528033148173" calcext:value-type="float">
            <text:p>4.01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14]/10" office:value-type="float" office:value="995.217" calcext:value-type="float">
            <text:p>995.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14]/10" office:value-type="float" office:value="902.987" calcext:value-type="float">
            <text:p>903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14]/10" office:value-type="float" office:value="92.2299999999999" calcext:value-type="float">
            <text:p>92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14]" office:value-type="float" office:value="10.2138790480926" calcext:value-type="float">
            <text:p>10.2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14]/10" office:value-type="float" office:value="-125.964" calcext:value-type="float">
            <text:p>-126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14]" office:value-type="float" office:value="-11.2349388724925" calcext:value-type="float">
            <text:p>-11.2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15]/10" office:value-type="float" office:value="28865.107" calcext:value-type="float">
            <text:p>28,865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15]/10" office:value-type="float" office:value="28806.215" calcext:value-type="float">
            <text:p>28,806.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15]/10" office:value-type="float" office:value="58.8919999999984" calcext:value-type="float">
            <text:p>58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15]" office:value-type="float" office:value="0.204441992813009" calcext:value-type="float">
            <text:p>0.2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15]/10" office:value-type="float" office:value="1978.983" calcext:value-type="float">
            <text:p>1,979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15]" office:value-type="float" office:value="7.36061099770276" calcext:value-type="float">
            <text:p>7.36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15]" office:value-type="float" office:value="7.38" calcext:value-type="float">
            <text:p>7.38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18]/10" office:value-type="float" office:value="3295.607" calcext:value-type="float">
            <text:p>3,295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18]/10" office:value-type="float" office:value="3401.571" calcext:value-type="float">
            <text:p>3,401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18]/10" office:value-type="float" office:value="-105.964" calcext:value-type="float">
            <text:p>-106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18]" office:value-type="float" office:value="-3.11514885327985" calcext:value-type="float">
            <text:p>-3.1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18]/10" office:value-type="float" office:value="358.368" calcext:value-type="float">
            <text:p>358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18]" office:value-type="float" office:value="12.2008457602531" calcext:value-type="float">
            <text:p>12.20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19]/10" office:value-type="float" office:value="953.374" calcext:value-type="float">
            <text:p>953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19]/10" office:value-type="float" office:value="974.826" calcext:value-type="float">
            <text:p>974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19]/10" office:value-type="float" office:value="-21.452" calcext:value-type="float">
            <text:p>-21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19]" office:value-type="float" office:value="-2.20059785028302" calcext:value-type="float">
            <text:p>-2.2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19]/10" office:value-type="float" office:value="110.332" calcext:value-type="float">
            <text:p>110.3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19]" office:value-type="float" office:value="13.0873669401999" calcext:value-type="float">
            <text:p>13.09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20]/10" office:value-type="float" office:value="16844.71" calcext:value-type="float">
            <text:p>16,844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20]/10" office:value-type="float" office:value="16814.326" calcext:value-type="float">
            <text:p>16,814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20]/10" office:value-type="float" office:value="30.3839999999997" calcext:value-type="float">
            <text:p>30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20]" office:value-type="float" office:value="0.180703050482071" calcext:value-type="float">
            <text:p>0.1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20]/10" office:value-type="float" office:value="-441.469" calcext:value-type="float">
            <text:p>-441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20]" office:value-type="float" office:value="-2.55388423317843" calcext:value-type="float">
            <text:p>-2.55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21]/10" office:value-type="float" office:value="21093.691" calcext:value-type="float">
            <text:p>21,093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21]/10" office:value-type="float" office:value="21190.723" calcext:value-type="float">
            <text:p>21,190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21]/10" office:value-type="float" office:value="-97.0320000000007" calcext:value-type="float">
            <text:p>-97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21]" office:value-type="float" office:value="-0.457898486993577" calcext:value-type="float">
            <text:p>-0.4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21]/10" office:value-type="float" office:value="27.231" calcext:value-type="float">
            <text:p>27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21]" office:value-type="float" office:value="0.129262344029324" calcext:value-type="float">
            <text:p>0.1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21]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23]/10" office:value-type="float" office:value="3313.958" calcext:value-type="float">
            <text:p>3,314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23]/10" office:value-type="float" office:value="3422.583" calcext:value-type="float">
            <text:p>3,422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23]/10" office:value-type="float" office:value="-108.625" calcext:value-type="float">
            <text:p>-108.6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23]" office:value-type="float" office:value="-3.17377255715932" calcext:value-type="float">
            <text:p>-3.1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23]/10" office:value-type="float" office:value="384.517" calcext:value-type="float">
            <text:p>384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23]" office:value-type="float" office:value="13.1259513333773" calcext:value-type="float">
            <text:p>13.1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24]/10" office:value-type="float" office:value="955.257" calcext:value-type="float">
            <text:p>955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24]/10" office:value-type="float" office:value="976.745" calcext:value-type="float">
            <text:p>976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24]/10" office:value-type="float" office:value="-21.4880000000001" calcext:value-type="float">
            <text:p>-21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24]" office:value-type="float" office:value="-2.19996007146185" calcext:value-type="float">
            <text:p>-2.2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24]/10" office:value-type="float" office:value="111.216" calcext:value-type="float">
            <text:p>111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24]" office:value-type="float" office:value="13.1766110887978" calcext:value-type="float">
            <text:p>13.18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25]/10" office:value-type="float" office:value="16872.97" calcext:value-type="float">
            <text:p>16,873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25]/10" office:value-type="float" office:value="16834.698" calcext:value-type="float">
            <text:p>16,834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25]/10" office:value-type="float" office:value="38.2720000000001" calcext:value-type="float">
            <text:p>38.3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25]" office:value-type="float" office:value="0.227339985546518" calcext:value-type="float">
            <text:p>0.2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25]/10" office:value-type="float" office:value="-479.481" calcext:value-type="float">
            <text:p>-479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25]" office:value-type="float" office:value="-2.76318890051901" calcext:value-type="float">
            <text:p>-2.76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B26]/10" office:value-type="float" office:value="21142.185" calcext:value-type="float">
            <text:p>21,142.2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C26]/10" office:value-type="float" office:value="21234.026" calcext:value-type="float">
            <text:p>21,234.0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D26]/10" office:value-type="float" office:value="-91.8410000000003" calcext:value-type="float">
            <text:p>-91.8 </text:p>
          </table:table-cell>
          <table:table-cell table:style-name="ce3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E26]" office:value-type="float" office:value="-0.432518072644349" calcext:value-type="float">
            <text:p>-0.43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F26]/10" office:value-type="float" office:value="16.252" calcext:value-type="float">
            <text:p>16.3 </text:p>
          </table:table-cell>
          <table:table-cell table:style-name="ce3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G26]" office:value-type="float" office:value="0.0769291467505838" calcext:value-type="float">
            <text:p>0.08 </text:p>
          </table:table-cell>
          <table:table-cell table:style-name="ce51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06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 陳慧明</dc:creator>
    <dc:date>2009-07-23T15:29:48</dc:date>
    <meta:print-date>2009-07-23T09:03:04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