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October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October 2009</text:p>
          </table:table-cell>
          <table:table-cell table:style-name="ce20" office:value-type="string" calcext:value-type="string" table:number-columns-spanned="1" table:number-rows-spanned="2">
            <text:p>Sept.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7]/10" office:value-type="float" office:value="29054.261" calcext:value-type="float">
            <text:p>29,054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7]/10" office:value-type="float" office:value="28907.116" calcext:value-type="float">
            <text:p>28,907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7]/10" office:value-type="float" office:value="147.145000000001" calcext:value-type="float">
            <text:p>147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7]" office:value-type="float" office:value="0.50902691226617" calcext:value-type="float">
            <text:p>0.5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7]/10" office:value-type="float" office:value="1971.179" calcext:value-type="float">
            <text:p>1,971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7]" office:value-type="float" office:value="7.27826692693247" calcext:value-type="float">
            <text:p>7.28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7]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8]/10" office:value-type="float" office:value="10004.967" calcext:value-type="float">
            <text:p>10,005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8]/10" office:value-type="float" office:value="9793.938" calcext:value-type="float">
            <text:p>9,793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8]/10" office:value-type="float" office:value="211.028999999999" calcext:value-type="float">
            <text:p>211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8]" office:value-type="float" office:value="2.15468997251157" calcext:value-type="float">
            <text:p>2.1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8]/10" office:value-type="float" office:value="2043.126" calcext:value-type="float">
            <text:p>2,043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8]" office:value-type="float" office:value="25.6614770377856" calcext:value-type="float">
            <text:p>25.66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8]" office:value-type="float" office:value="25.49" calcext:value-type="float">
            <text:p>25.49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$10]/10" office:value-type="float" office:value="899.808" calcext:value-type="float">
            <text:p>899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$10]/10" office:value-type="float" office:value="892.092" calcext:value-type="float">
            <text:p>892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$10]/10" office:value-type="float" office:value="7.71599999999999" calcext:value-type="float">
            <text:p>7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$10]" office:value-type="float" office:value="0.864933213166355" calcext:value-type="float">
            <text:p>0.8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$10]/10" office:value-type="float" office:value="83.872" calcext:value-type="float">
            <text:p>83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$10]" office:value-type="float" office:value="10.2792375872617" calcext:value-type="float">
            <text:p>10.2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$10]" office:value-type="float" office:value="10.14" calcext:value-type="float">
            <text:p>10.14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2]/10" office:value-type="float" office:value="9267.159" calcext:value-type="float">
            <text:p>9,267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2]/10" office:value-type="float" office:value="8953.754" calcext:value-type="float">
            <text:p>8,953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2]/10" office:value-type="float" office:value="313.405" calcext:value-type="float">
            <text:p>313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2]" office:value-type="float" office:value="3.50026368828092" calcext:value-type="float">
            <text:p>3.5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2]/10" office:value-type="float" office:value="2123.318" calcext:value-type="float">
            <text:p>2,123.3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2]" office:value-type="float" office:value="29.7223580424032" calcext:value-type="float">
            <text:p>29.72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3]/10" office:value-type="float" office:value="18953.303" calcext:value-type="float">
            <text:p>18,953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3]/10" office:value-type="float" office:value="19060.429" calcext:value-type="float">
            <text:p>19,060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3]/10" office:value-type="float" office:value="-107.126000000001" calcext:value-type="float">
            <text:p>-107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3]" office:value-type="float" office:value="-0.562033519812172" calcext:value-type="float">
            <text:p>-0.5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3]/10" office:value-type="float" office:value="-347.047" calcext:value-type="float">
            <text:p>-347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3]" office:value-type="float" office:value="-1.79813837572894" calcext:value-type="float">
            <text:p>-1.80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4]/10" office:value-type="float" office:value="1013.092" calcext:value-type="float">
            <text:p>1,013.1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4]/10" office:value-type="float" office:value="1028.194" calcext:value-type="float">
            <text:p>1,028.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4]/10" office:value-type="float" office:value="-15.102" calcext:value-type="float">
            <text:p>-15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4]" office:value-type="float" office:value="-1.46878896395038" calcext:value-type="float">
            <text:p>-1.4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4]/10" office:value-type="float" office:value="49.791" calcext:value-type="float">
            <text:p>49.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4]" office:value-type="float" office:value="5.16878940227406" calcext:value-type="float">
            <text:p>5.17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5]/10" office:value-type="float" office:value="29233.554" calcext:value-type="float">
            <text:p>29,233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5]/10" office:value-type="float" office:value="29042.377" calcext:value-type="float">
            <text:p>29,042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5]/10" office:value-type="float" office:value="191.176999999996" calcext:value-type="float">
            <text:p>191.2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5]" office:value-type="float" office:value="0.658269121704466" calcext:value-type="float">
            <text:p>0.6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5]/10" office:value-type="float" office:value="1826.062" calcext:value-type="float">
            <text:p>1,826.1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5]" office:value-type="float" office:value="6.66263808450624" calcext:value-type="float">
            <text:p>6.66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5]" office:value-type="float" office:value="6.55" calcext:value-type="float">
            <text:p>6.5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8]/10" office:value-type="float" office:value="3306.445" calcext:value-type="float">
            <text:p>3,306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8]/10" office:value-type="float" office:value="3313.862" calcext:value-type="float">
            <text:p>3,313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8]/10" office:value-type="float" office:value="-7.41700000000055" calcext:value-type="float">
            <text:p>-7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8]" office:value-type="float" office:value="-0.223817407001257" calcext:value-type="float">
            <text:p>-0.22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8]/10" office:value-type="float" office:value="383.742" calcext:value-type="float">
            <text:p>383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8]" office:value-type="float" office:value="13.1296953539241" calcext:value-type="float">
            <text:p>13.1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19]/10" office:value-type="float" office:value="908.014" calcext:value-type="float">
            <text:p>908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19]/10" office:value-type="float" office:value="918.988" calcext:value-type="float">
            <text:p>919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19]/10" office:value-type="float" office:value="-10.974" calcext:value-type="float">
            <text:p>-11.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19]" office:value-type="float" office:value="-1.19413964056114" calcext:value-type="float">
            <text:p>-1.1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19]/10" office:value-type="float" office:value="-70.665" calcext:value-type="float">
            <text:p>-70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19]" office:value-type="float" office:value="-7.22044715376543" calcext:value-type="float">
            <text:p>-7.22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0]/10" office:value-type="float" office:value="16868.34" calcext:value-type="float">
            <text:p>16,868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0]/10" office:value-type="float" office:value="16837.599" calcext:value-type="float">
            <text:p>16,837.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0]/10" office:value-type="float" office:value="30.7410000000003" calcext:value-type="float">
            <text:p>30.7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0]" office:value-type="float" office:value="0.182573536761387" calcext:value-type="float">
            <text:p>0.1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0]/10" office:value-type="float" office:value="-548.571" calcext:value-type="float">
            <text:p>-548.6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0]" office:value-type="float" office:value="-3.14964576669192" calcext:value-type="float">
            <text:p>-3.15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1]/10" office:value-type="float" office:value="21082.799" calcext:value-type="float">
            <text:p>21,082.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1]/10" office:value-type="float" office:value="21070.449" calcext:value-type="float">
            <text:p>21,070.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1]/10" office:value-type="float" office:value="12.35" calcext:value-type="float">
            <text:p>12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1]" office:value-type="float" office:value="0.058612894295703" calcext:value-type="float">
            <text:p>0.06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1]/10" office:value-type="float" office:value="-235.494" calcext:value-type="float">
            <text:p>-235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1]" office:value-type="float" office:value="-1.10465692539267" calcext:value-type="float">
            <text:p>-1.10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1]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3]/10" office:value-type="float" office:value="3325.269" calcext:value-type="float">
            <text:p>3,325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3]/10" office:value-type="float" office:value="3346.735" calcext:value-type="float">
            <text:p>3,346.7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3]/10" office:value-type="float" office:value="-21.4659999999996" calcext:value-type="float">
            <text:p>-21.5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3]" office:value-type="float" office:value="-0.641401246289294" calcext:value-type="float">
            <text:p>-0.64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3]/10" office:value-type="float" office:value="394.76" calcext:value-type="float">
            <text:p>394.8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3]" office:value-type="float" office:value="13.4706974112688" calcext:value-type="float">
            <text:p>13.47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4]/10" office:value-type="float" office:value="910.017" calcext:value-type="float">
            <text:p>910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4]/10" office:value-type="float" office:value="920.875" calcext:value-type="float">
            <text:p>920.9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4]/10" office:value-type="float" office:value="-10.858" calcext:value-type="float">
            <text:p>-10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4]" office:value-type="float" office:value="-1.17909596850821" calcext:value-type="float">
            <text:p>-1.18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4]/10" office:value-type="float" office:value="-69.901" calcext:value-type="float">
            <text:p>-69.9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4]" office:value-type="float" office:value="-7.13335197434887" calcext:value-type="float">
            <text:p>-7.13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5]/10" office:value-type="float" office:value="16924.986" calcext:value-type="float">
            <text:p>16,925.0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5]/10" office:value-type="float" office:value="16900.346" calcext:value-type="float">
            <text:p>16,900.3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5]/10" office:value-type="float" office:value="24.6399999999994" calcext:value-type="float">
            <text:p>24.6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5]" office:value-type="float" office:value="0.145795831635636" calcext:value-type="float">
            <text:p>0.15 </text:p>
          </table:table-cell>
          <table:table-cell table:style-name="ce2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5]/10" office:value-type="float" office:value="-483.415" calcext:value-type="float">
            <text:p>-483.4 </text:p>
          </table:table-cell>
          <table:table-cell table:style-name="ce32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5]" office:value-type="float" office:value="-2.77690639134519" calcext:value-type="float">
            <text:p>-2.78 </text:p>
          </table:table-cell>
          <table:table-cell table:style-name="ce49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B26]/10" office:value-type="float" office:value="21160.272" calcext:value-type="float">
            <text:p>21,160.3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C26]/10" office:value-type="float" office:value="21167.956" calcext:value-type="float">
            <text:p>21,168.0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D26]/10" office:value-type="float" office:value="-7.68399999999965" calcext:value-type="float">
            <text:p>-7.7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E26]" office:value-type="float" office:value="-0.0363001510396186" calcext:value-type="float">
            <text:p>-0.04 </text:p>
          </table:table-cell>
          <table:table-cell table:style-name="ce25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F26]/10" office:value-type="float" office:value="-158.556" calcext:value-type="float">
            <text:p>-158.6 </text:p>
          </table:table-cell>
          <table:table-cell table:style-name="ce33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G26]" office:value-type="float" office:value="-0.743736944638795" calcext:value-type="float">
            <text:p>-0.74 </text:p>
          </table:table-cell>
          <table:table-cell table:style-name="ce51" table:formula="of:=+['file:///I:/FS/%E6%96%B0%E8%81%9E%E7%A8%BF/%E9%87%91%E8%9E%8D%E6%83%85%E6%B3%81/%E4%B8%AD%E6%96%87%E9%87%91%E8%9E%8D%E6%83%85%E6%B3%81/%E9%87%91%E8%9E%8D%E6%83%85%E6%B3%81%E9%99%84%E8%A1%A8/98%20%E5%B9%B4/%E9%87%91%E8%9E%8D%E6%83%85%E6%B3%81%E9%99%84%E8%A1%A89810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Since Oct. 2004, quasi-money also includes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09-11-24T10:52:33</dc:date>
    <meta:print-date>2009-11-24T10:51:4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