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 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April <text:s/>2009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April <text:s/>2009</text:p>
          </table:table-cell>
          <table:table-cell table:style-name="ce20" office:value-type="string" calcext:value-type="string" table:number-columns-spanned="1" table:number-rows-spanned="2">
            <text:p>March <text:s/>2009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7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8">
          <table:table-cell table:style-name="ce8" office:value-type="string" calcext:value-type="string">
            <text:p>1. Monetary aggregates<text:span text:style-name="T3">1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7]/10" office:value-type="float" office:value="28635.113" calcext:value-type="float">
            <text:p>28,635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7]/10" office:value-type="float" office:value="28400.492" calcext:value-type="float">
            <text:p>28,400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7]/10" office:value-type="float" office:value="234.621000000002" calcext:value-type="float">
            <text:p>234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7]" office:value-type="float" office:value="0.826115970103616" calcext:value-type="float">
            <text:p>0.8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7]/10" office:value-type="float" office:value="1817.149" calcext:value-type="float">
            <text:p>1,817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7]" office:value-type="float" office:value="6.77586486431259" calcext:value-type="float">
            <text:p>6.78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7]" office:value-type="float" office:value="6.69" calcext:value-type="float">
            <text:p>6.69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8]/10" office:value-type="float" office:value="8973.412" calcext:value-type="float">
            <text:p>8,973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8]/10" office:value-type="float" office:value="8647.538" calcext:value-type="float">
            <text:p>8,647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8]/10" office:value-type="float" office:value="325.873999999999" calcext:value-type="float">
            <text:p>325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8]" office:value-type="float" office:value="3.76840205848185" calcext:value-type="float">
            <text:p>3.7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8]/10" office:value-type="float" office:value="778.634" calcext:value-type="float">
            <text:p>778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8]" office:value-type="float" office:value="9.50158747436477" calcext:value-type="float">
            <text:p>9.50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8]" office:value-type="float" office:value="9.34" calcext:value-type="float">
            <text:p>9.34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office:annotation draw:style-name="gr1" draw:text-style-name="P2" svg:width="31.9mm" svg:height="21.12mm" svg:x="76.47mm" svg:y="73.91mm" draw:caption-point-x="-3.83mm" draw:caption-point-y="2.81mm">
              <dc:date>2019-07-12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$10]/10" office:value-type="float" office:value="898.167" calcext:value-type="float">
            <text:p>898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$10]/10" office:value-type="float" office:value="909.749" calcext:value-type="float">
            <text:p>909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$10]/10" office:value-type="float" office:value="-11.582" calcext:value-type="float">
            <text:p>-11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$10]" office:value-type="float" office:value="-1.2730984040653" calcext:value-type="float">
            <text:p>-1.2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$10]/10" office:value-type="float" office:value="68.739" calcext:value-type="float">
            <text:p>68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$10]" office:value-type="float" office:value="8.28751862729496" calcext:value-type="float">
            <text:p>8.2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$10]" office:value-type="float" office:value="8.21" calcext:value-type="float">
            <text:p>8.21 </text:p>
          </table:table-cell>
          <table:table-cell table:style-name="ce4" table:number-columns-repeated="1016"/>
        </table:table-row>
        <table:table-row table:style-name="ro8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8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8">
          <table:table-cell table:style-name="ce9" office:value-type="string" calcext:value-type="string">
            <text:p>    Deposit money<text:span text:style-name="T3">2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12]/10" office:value-type="float" office:value="8185.883" calcext:value-type="float">
            <text:p>8,185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12]/10" office:value-type="float" office:value="7957.108" calcext:value-type="float">
            <text:p>7,957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12]/10" office:value-type="float" office:value="228.775" calcext:value-type="float">
            <text:p>228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12]" office:value-type="float" office:value="2.87510236131016" calcext:value-type="float">
            <text:p>2.8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12]/10" office:value-type="float" office:value="756.761" calcext:value-type="float">
            <text:p>756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12]" office:value-type="float" office:value="10.186412337824" calcext:value-type="float">
            <text:p>10.1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Quasi-money<text:span text:style-name="T3">3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13]/10" office:value-type="float" office:value="19603.685" calcext:value-type="float">
            <text:p>19,603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13]/10" office:value-type="float" office:value="19701.892" calcext:value-type="float">
            <text:p>19,701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13]/10" office:value-type="float" office:value="-98.2070000000007" calcext:value-type="float">
            <text:p>-98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13]" office:value-type="float" office:value="-0.498464817490625" calcext:value-type="float">
            <text:p>-0.5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13]/10" office:value-type="float" office:value="974.446" calcext:value-type="float">
            <text:p>974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13]" office:value-type="float" office:value="5.23073433112324" calcext:value-type="float">
            <text:p>5.23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14]/10" office:value-type="float" office:value="878.613" calcext:value-type="float">
            <text:p>878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14]/10" office:value-type="float" office:value="855.595" calcext:value-type="float">
            <text:p>855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14]/10" office:value-type="float" office:value="23.0179999999998" calcext:value-type="float">
            <text:p>23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14]" office:value-type="float" office:value="2.69029155149341" calcext:value-type="float">
            <text:p>2.6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14]/10" office:value-type="float" office:value="-4.74" calcext:value-type="float">
            <text:p>-4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14]" office:value-type="float" office:value="-0.536591826823478" calcext:value-type="float">
            <text:p>-0.5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15]/10" office:value-type="float" office:value="28668.181" calcext:value-type="float">
            <text:p>28,668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15]/10" office:value-type="float" office:value="28514.595" calcext:value-type="float">
            <text:p>28,514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15]/10" office:value-type="float" office:value="153.585999999999" calcext:value-type="float">
            <text:p>153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15]" office:value-type="float" office:value="0.538622414240848" calcext:value-type="float">
            <text:p>0.5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15]/10" office:value-type="float" office:value="1726.467" calcext:value-type="float">
            <text:p>1,726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15]" office:value-type="float" office:value="6.40815576915411" calcext:value-type="float">
            <text:p>6.41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15]" office:value-type="float" office:value="6.33" calcext:value-type="float">
            <text:p>6.33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4. Loans and investments<text:span text:style-name="T3">4 </text:span><text:span text:style-name="T4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18]/10" office:value-type="float" office:value="3426.893" calcext:value-type="float">
            <text:p>3,426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18]/10" office:value-type="float" office:value="3376.632" calcext:value-type="float">
            <text:p>3,376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18]/10" office:value-type="float" office:value="50.2610000000001" calcext:value-type="float">
            <text:p>50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18]" office:value-type="float" office:value="1.4884950447665" calcext:value-type="float">
            <text:p>1.4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18]/10" office:value-type="float" office:value="397.824" calcext:value-type="float">
            <text:p>397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18]" office:value-type="float" office:value="13.1335403716455" calcext:value-type="float">
            <text:p>13.13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19]/10" office:value-type="float" office:value="979.847" calcext:value-type="float">
            <text:p>979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19]/10" office:value-type="float" office:value="977.65" calcext:value-type="float">
            <text:p>977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19]/10" office:value-type="float" office:value="2.19699999999993" calcext:value-type="float">
            <text:p>2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19]" office:value-type="float" office:value="0.224722548969468" calcext:value-type="float">
            <text:p>0.2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19]/10" office:value-type="float" office:value="199.918" calcext:value-type="float">
            <text:p>199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19]" office:value-type="float" office:value="25.6328460667574" calcext:value-type="float">
            <text:p>25.63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20]/10" office:value-type="float" office:value="16810.226" calcext:value-type="float">
            <text:p>16,810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20]/10" office:value-type="float" office:value="16852.417" calcext:value-type="float">
            <text:p>16,852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20]/10" office:value-type="float" office:value="-42.1910000000004" calcext:value-type="float">
            <text:p>-42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20]" office:value-type="float" office:value="-0.250355779826716" calcext:value-type="float">
            <text:p>-0.2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20]/10" office:value-type="float" office:value="-216.423" calcext:value-type="float">
            <text:p>-216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20]" office:value-type="float" office:value="-1.27108393436665" calcext:value-type="float">
            <text:p>-1.27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21]/10" office:value-type="float" office:value="21216.966" calcext:value-type="float">
            <text:p>21,217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21]/10" office:value-type="float" office:value="21206.699" calcext:value-type="float">
            <text:p>21,206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21]/10" office:value-type="float" office:value="10.2670000000013" calcext:value-type="float">
            <text:p>10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21]" office:value-type="float" office:value="0.0484139469325235" calcext:value-type="float">
            <text:p>0.0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21]/10" office:value-type="float" office:value="381.319" calcext:value-type="float">
            <text:p>381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21]" office:value-type="float" office:value="1.83012795331002" calcext:value-type="float">
            <text:p>1.83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21]" office:value-type="float" office:value="1.87" calcext:value-type="float">
            <text:p>1.87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23]/10" office:value-type="float" office:value="3446.764" calcext:value-type="float">
            <text:p>3,446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23]/10" office:value-type="float" office:value="3398.308" calcext:value-type="float">
            <text:p>3,398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23]/10" office:value-type="float" office:value="48.4559999999998" calcext:value-type="float">
            <text:p>48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23]" office:value-type="float" office:value="1.42588605859151" calcext:value-type="float">
            <text:p>1.4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23]/10" office:value-type="float" office:value="419.07" calcext:value-type="float">
            <text:p>419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23]" office:value-type="float" office:value="13.8412270196394" calcext:value-type="float">
            <text:p>13.8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24]/10" office:value-type="float" office:value="981.645" calcext:value-type="float">
            <text:p>981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24]/10" office:value-type="float" office:value="983.416" calcext:value-type="float">
            <text:p>983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24]/10" office:value-type="float" office:value="-1.77099999999991" calcext:value-type="float">
            <text:p>-1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24]" office:value-type="float" office:value="-0.18008655543534" calcext:value-type="float">
            <text:p>-0.1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24]/10" office:value-type="float" office:value="200.013" calcext:value-type="float">
            <text:p>200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24]" office:value-type="float" office:value="25.5891519282731" calcext:value-type="float">
            <text:p>25.5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25]/10" office:value-type="float" office:value="16812.176" calcext:value-type="float">
            <text:p>16,812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25]/10" office:value-type="float" office:value="16838.121" calcext:value-type="float">
            <text:p>16,838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25]/10" office:value-type="float" office:value="-25.9449999999982" calcext:value-type="float">
            <text:p>-25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25]" office:value-type="float" office:value="-0.154084888687996" calcext:value-type="float">
            <text:p>-0.1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25]/10" office:value-type="float" office:value="-329.472" calcext:value-type="float">
            <text:p>-329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25]" office:value-type="float" office:value="-1.92205556898613" calcext:value-type="float">
            <text:p>-1.92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B26]/10" office:value-type="float" office:value="21240.585" calcext:value-type="float">
            <text:p>21,240.6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C26]/10" office:value-type="float" office:value="21219.845" calcext:value-type="float">
            <text:p>21,219.8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D26]/10" office:value-type="float" office:value="20.7399999999994" calcext:value-type="float">
            <text:p>20.7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E26]" office:value-type="float" office:value="0.0977386969603218" calcext:value-type="float">
            <text:p>0.10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F26]/10" office:value-type="float" office:value="289.611" calcext:value-type="float">
            <text:p>289.6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G26]" office:value-type="float" office:value="1.38232714144937" calcext:value-type="float">
            <text:p>1.38 </text:p>
          </table:table-cell>
          <table:table-cell table:style-name="ce51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4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1.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9">
          <table:table-cell table:style-name="ce15" office:value-type="string" calcext:value-type="string">
            <text:p>2.Deposit money refers to checking deposits, passbook deposits, and passbook savings deposits of enterprises and individuals in monetary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3.Quasi-money refers to time deposits, time savings deposits, and foreign currency deposits of enterprises and individuals in monetary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Since Oct. 2004, quasi-money also includes money market mutual funds held by enterprises and individuals and non-residents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4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10">
          <table:table-cell table:style-name="ce14" office:value-type="string" calcext:value-type="string">
            <text:p>5.Includes households, private enterprises, social insurance institutions, pension funds,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 </dc:creator>
    <dc:date>2009-05-21T11:23:39</dc:date>
    <meta:print-date>2009-04-22T09:55:52</meta:print-date>
    <meta:document-statistic meta:table-count="1" meta:cell-count="149" meta:object-count="0"/>
    <meta:generator>NDC_ODF_Application_Tools/1.0.3$Windows_X86_64 LibreOffice_project/8ad3e16aadc5e73175a2d44b1abec8638aa18880</meta:generator>
  </office:meta>
</office:document-meta>
</file>