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2" table:default-cell-style-name="ce39"/>
        <table:table-column table:style-name="co6" table:default-cell-style-name="ce34"/>
        <table:table-column table:style-name="co7" table:default-cell-style-name="ce34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/>November <text:s/>2009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28"/>
          <table:table-cell table:style-name="ce36"/>
          <table:table-cell table:style-name="ce41" office:value-type="string" calcext:value-type="string" table:number-columns-spanned="2" table:number-rows-spanned="1">
            <text:p><text:s text:c="10"/>Unit: NT$ Billion</text:p>
          </table:table-cell>
          <table:covered-table-cell table:style-name="ce41"/>
          <table:table-cell table:number-columns-repeated="1016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7" office:value-type="string" calcext:value-type="string" table:number-columns-spanned="3" table:number-rows-spanned="1">
            <text:p>Change from a year ago</text:p>
          </table:table-cell>
          <table:covered-table-cell table:style-name="ce42"/>
          <table:covered-table-cell table:style-name="ce43"/>
          <table:table-cell table:number-columns-repeated="1016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Nov. 2009</text:p>
          </table:table-cell>
          <table:table-cell table:style-name="ce20" office:value-type="string" calcext:value-type="string" table:number-columns-spanned="1" table:number-rows-spanned="2">
            <text:p>Oct. <text:s/>2009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7" office:value-type="string" calcext:value-type="string" table:number-columns-spanned="2" table:number-rows-spanned="1">
            <text:p>Not seasonally adjusted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<text:s/>%</text:p>
          </table:table-cell>
          <table:covered-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4">2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8"/>
          <table:table-cell table:style-name="ce45"/>
          <table:table-cell table:style-name="ce48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7]/10" office:value-type="float" office:value="29166.758" calcext:value-type="float">
            <text:p>29,166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7]/10" office:value-type="float" office:value="29054.261" calcext:value-type="float">
            <text:p>29,054.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7]/10" office:value-type="float" office:value="112.497000000003" calcext:value-type="float">
            <text:p>112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7]" office:value-type="float" office:value="0.38719621882656" calcext:value-type="float">
            <text:p>0.3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7]/10" office:value-type="float" office:value="1803.916" calcext:value-type="float">
            <text:p>1,803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7]" office:value-type="float" office:value="6.59257543496396" calcext:value-type="float">
            <text:p>6.59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7]" office:value-type="float" office:value="6.47" calcext:value-type="float">
            <text:p>6.47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8]/10" office:value-type="float" office:value="10178.101" calcext:value-type="float">
            <text:p>10,178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8]/10" office:value-type="float" office:value="10004.967" calcext:value-type="float">
            <text:p>10,005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8]/10" office:value-type="float" office:value="173.134" calcext:value-type="float">
            <text:p>173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8]" office:value-type="float" office:value="1.73048047035038" calcext:value-type="float">
            <text:p>1.7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8]/10" office:value-type="float" office:value="2264.883" calcext:value-type="float">
            <text:p>2,264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8]" office:value-type="float" office:value="28.6215165562228" calcext:value-type="float">
            <text:p>28.62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8]" office:value-type="float" office:value="28.44" calcext:value-type="float">
            <text:p>28.44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2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$10]/10" office:value-type="float" office:value="908.54" calcext:value-type="float">
            <text:p>908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$10]/10" office:value-type="float" office:value="899.808" calcext:value-type="float">
            <text:p>899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$10]/10" office:value-type="float" office:value="8.73199999999997" calcext:value-type="float">
            <text:p>8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$10]" office:value-type="float" office:value="0.970429247128276" calcext:value-type="float">
            <text:p>0.9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$10]/10" office:value-type="float" office:value="88.236" calcext:value-type="float">
            <text:p>88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$10]" office:value-type="float" office:value="10.7565000292574" calcext:value-type="float">
            <text:p>10.7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$10]" office:value-type="float" office:value="10.55" calcext:value-type="float">
            <text:p>10.55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9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50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4">3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12]/10" office:value-type="float" office:value="9359.103" calcext:value-type="float">
            <text:p>9,359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12]/10" office:value-type="float" office:value="9267.447" calcext:value-type="float">
            <text:p>9,267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12]/10" office:value-type="float" office:value="91.6559999999998" calcext:value-type="float">
            <text:p>91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12]" office:value-type="float" office:value="0.989010241979264" calcext:value-type="float">
            <text:p>0.9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12]/10" office:value-type="float" office:value="2309.647" calcext:value-type="float">
            <text:p>2,309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12]" office:value-type="float" office:value="32.7634784868506" calcext:value-type="float">
            <text:p>32.76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4">4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13]/10" office:value-type="float" office:value="18877.699" calcext:value-type="float">
            <text:p>18,877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13]/10" office:value-type="float" office:value="18953.807" calcext:value-type="float">
            <text:p>18,953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13]/10" office:value-type="float" office:value="-76.1080000000016" calcext:value-type="float">
            <text:p>-76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13]" office:value-type="float" office:value="-0.40154466065841" calcext:value-type="float">
            <text:p>-0.4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13]/10" office:value-type="float" office:value="-663.38" calcext:value-type="float">
            <text:p>-663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13]" office:value-type="float" office:value="-3.39479718596911" calcext:value-type="float">
            <text:p>-3.39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14]/10" office:value-type="float" office:value="1036.182" calcext:value-type="float">
            <text:p>1,036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14]/10" office:value-type="float" office:value="1016.58" calcext:value-type="float">
            <text:p>1,016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14]/10" office:value-type="float" office:value="19.602" calcext:value-type="float">
            <text:p>19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14]" office:value-type="float" office:value="1.92822994747093" calcext:value-type="float">
            <text:p>1.9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14]/10" office:value-type="float" office:value="63.446" calcext:value-type="float">
            <text:p>63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14]" office:value-type="float" office:value="6.52242746233305" calcext:value-type="float">
            <text:p>6.52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15]/10" office:value-type="float" office:value="29272.984" calcext:value-type="float">
            <text:p>29,273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15]/10" office:value-type="float" office:value="29237.834" calcext:value-type="float">
            <text:p>29,237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15]/10" office:value-type="float" office:value="35.15" calcext:value-type="float">
            <text:p>35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15]" office:value-type="float" office:value="0.120220943863352" calcext:value-type="float">
            <text:p>0.1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15]/10" office:value-type="float" office:value="1709.713" calcext:value-type="float">
            <text:p>1,709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15]" office:value-type="float" office:value="6.20286685132545" calcext:value-type="float">
            <text:p>6.20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15]" office:value-type="float" office:value="6.21" calcext:value-type="float">
            <text:p>6.2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18]/10" office:value-type="float" office:value="3359.046" calcext:value-type="float">
            <text:p>3,359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18]/10" office:value-type="float" office:value="3307.566" calcext:value-type="float">
            <text:p>3,307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18]/10" office:value-type="float" office:value="51.4799999999996" calcext:value-type="float">
            <text:p>51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18]" office:value-type="float" office:value="1.55643152698994" calcext:value-type="float">
            <text:p>1.5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18]/10" office:value-type="float" office:value="412.857" calcext:value-type="float">
            <text:p>412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18]" office:value-type="float" office:value="14.0132557687236" calcext:value-type="float">
            <text:p>14.01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19]/10" office:value-type="float" office:value="906.59" calcext:value-type="float">
            <text:p>906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19]/10" office:value-type="float" office:value="908.014" calcext:value-type="float">
            <text:p>908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19]/10" office:value-type="float" office:value="-1.42399999999998" calcext:value-type="float">
            <text:p>-1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19]" office:value-type="float" office:value="-0.156825775814029" calcext:value-type="float">
            <text:p>-0.1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19]/10" office:value-type="float" office:value="-77.164" calcext:value-type="float">
            <text:p>-77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19]" office:value-type="float" office:value="-7.84383087641829" calcext:value-type="float">
            <text:p>-7.84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20]/10" office:value-type="float" office:value="16929.221" calcext:value-type="float">
            <text:p>16,929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20]/10" office:value-type="float" office:value="16872.416" calcext:value-type="float">
            <text:p>16,872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20]/10" office:value-type="float" office:value="56.8049999999988" calcext:value-type="float">
            <text:p>56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20]" office:value-type="float" office:value="0.336673775705862" calcext:value-type="float">
            <text:p>0.3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20]/10" office:value-type="float" office:value="-471.799" calcext:value-type="float">
            <text:p>-471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20]" office:value-type="float" office:value="-2.7113295657381" calcext:value-type="float">
            <text:p>-2.71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21]/10" office:value-type="float" office:value="21194.857" calcext:value-type="float">
            <text:p>21,194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21]/10" office:value-type="float" office:value="21087.996" calcext:value-type="float">
            <text:p>21,088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21]/10" office:value-type="float" office:value="106.861000000002" calcext:value-type="float">
            <text:p>106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21]" office:value-type="float" office:value="0.506738525557383" calcext:value-type="float">
            <text:p>0.5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21]/10" office:value-type="float" office:value="-136.106" calcext:value-type="float">
            <text:p>-136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21]" office:value-type="float" office:value="-0.638067770311167" calcext:value-type="float">
            <text:p>-0.6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21]" office:value-type="float" office:value="-0.81" calcext:value-type="float">
            <text:p>-0.8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23]/10" office:value-type="float" office:value="3377.149" calcext:value-type="float">
            <text:p>3,377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23]/10" office:value-type="float" office:value="3326.39" calcext:value-type="float">
            <text:p>3,326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23]/10" office:value-type="float" office:value="50.7589999999997" calcext:value-type="float">
            <text:p>50.8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23]" office:value-type="float" office:value="1.52594855083138" calcext:value-type="float">
            <text:p>1.5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23]/10" office:value-type="float" office:value="407.456" calcext:value-type="float">
            <text:p>407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23]" office:value-type="float" office:value="13.7204754834927" calcext:value-type="float">
            <text:p>13.72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24]/10" office:value-type="float" office:value="908.556" calcext:value-type="float">
            <text:p>908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24]/10" office:value-type="float" office:value="910.017" calcext:value-type="float">
            <text:p>910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24]/10" office:value-type="float" office:value="-1.46100000000006" calcext:value-type="float">
            <text:p>-1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24]" office:value-type="float" office:value="-0.16054645133003" calcext:value-type="float">
            <text:p>-0.1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24]/10" office:value-type="float" office:value="-76.562" calcext:value-type="float">
            <text:p>-76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24]" office:value-type="float" office:value="-7.77186083291545" calcext:value-type="float">
            <text:p>-7.77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25]/10" office:value-type="float" office:value="16985.577" calcext:value-type="float">
            <text:p>16,985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25]/10" office:value-type="float" office:value="16929.064" calcext:value-type="float">
            <text:p>16,929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25]/10" office:value-type="float" office:value="56.5129999999976" calcext:value-type="float">
            <text:p>56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25]" office:value-type="float" office:value="0.333822354266013" calcext:value-type="float">
            <text:p>0.3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25]/10" office:value-type="float" office:value="-404.043" calcext:value-type="float">
            <text:p>-404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25]" office:value-type="float" office:value="-2.32347227829015" calcext:value-type="float">
            <text:p>-2.32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B26]/10" office:value-type="float" office:value="21271.282" calcext:value-type="float">
            <text:p>21,271.3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C26]/10" office:value-type="float" office:value="21165.471" calcext:value-type="float">
            <text:p>21,165.5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D26]/10" office:value-type="float" office:value="105.811000000002" calcext:value-type="float">
            <text:p>105.8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E26]" office:value-type="float" office:value="0.499922727918505" calcext:value-type="float">
            <text:p>0.50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F26]/10" office:value-type="float" office:value="-73.149" calcext:value-type="float">
            <text:p>-73.1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G26]" office:value-type="float" office:value="-0.342707659904356" calcext:value-type="float">
            <text:p>-0.34 </text:p>
          </table:table-cell>
          <table:table-cell table:style-name="ce51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11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M1B includes currency held by the general public and deposit money; M2 includes M1B and quasi-money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Deposit money refers to checking deposits, passbook deposits, and passbook savings deposits of enterprises and individuals in deposit money banks, which include domestic banks,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local branches of foreign banks, medium-sized business banks, credit cooperatives, credit departments of farmers' and fishermen's associa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4.Quasi-money refers to time deposits, time savings deposits, and foreign currency deposits of enterprises and individuals in deposit money bank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Since Oct. 2004, quasi-money also includes money market mutual funds held by enterprises, individuals and non-residents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Includes households, private enterprises, social security insurance, pension fund and non-profit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09-12-21T16:12:55</dc:date>
    <meta:print-date>2009-12-21T16:12:54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