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6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7,647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4,252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4,974</text:p>
          </table:table-cell>
          <table:table-cell table:style-name="ce13" office:value-type="string" calcext:value-type="string">
            <text:p>4,811</text:p>
          </table:table-cell>
          <table:table-cell table:style-name="ce13" office:value-type="string" calcext:value-type="string">
            <text:p>4,083</text:p>
          </table:table-cell>
          <table:table-cell table:style-name="ce13" office:value-type="string" calcext:value-type="string">
            <text:p>8,880</text:p>
          </table:table-cell>
          <table:table-cell table:style-name="ce13" office:value-type="string" calcext:value-type="string">
            <text:p>2,951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1,969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5,235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96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6,469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4,639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5,3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</text:p>
          </table:table-cell>
          <table:table-cell table:number-columns-repeated="3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2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8,030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,308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6,632</text:p>
          </table:table-cell>
          <table:table-cell table:style-name="ce14" office:value-type="string" calcext:value-type="string">
            <text:p>1,94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2,8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6,681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2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8,19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9,617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2,248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,90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,929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178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1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58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,09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48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15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5,52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1,929</text:p>
          </table:table-cell>
          <table:table-cell table:style-name="ce16" office:value-type="string" calcext:value-type="string">
            <text:p>2,895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4,177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,12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4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1,555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,587</text:p>
          </table:table-cell>
          <table:table-cell table:style-name="ce16" office:value-type="string" calcext:value-type="string">
            <text:p>2,638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3,582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,54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1,63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2,773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3,582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 table:number-rows-repeated="77">
          <table:table-cell table:style-name="ce1" table:number-columns-repeated="54"/>
          <table:table-cell table:number-columns-repeated="970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26T09:56:54</meta:creation-date>
    <dc:creator> </dc:creator>
    <dc:date>2006-09-27T13:54:07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