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OBU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OBU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come Statement (OBUs and Overseas Branches Only)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June,2002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Asia Pacific Bank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25866" calcext:value-type="float">
            <text:p>25,866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2043" calcext:value-type="float">
            <text:p>2,043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2742" calcext:value-type="float">
            <text:p>2,742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5879" calcext:value-type="float">
            <text:p>5,879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07" calcext:value-type="float">
            <text:p>1,607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12576" calcext:value-type="float">
            <text:p>12,576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1148" calcext:value-type="float">
            <text:p>1,148</text:p>
          </table:table-cell>
          <table:table-cell table:style-name="ce21" office:value-type="float" office:value="2193" calcext:value-type="float">
            <text:p>2,193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8871" calcext:value-type="float">
            <text:p>8,8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2909" calcext:value-type="float">
            <text:p>2,90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2619" calcext:value-type="float">
            <text:p>2,6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5" calcext:value-type="float">
            <text:p>16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1800" calcext:value-type="float">
            <text:p>1,80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3" calcext:value-type="float">
            <text:p>33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1854" calcext:value-type="float">
            <text:p>1,8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1774" calcext:value-type="float">
            <text:p>1,7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623" calcext:value-type="float">
            <text:p>6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5" calcext:value-type="float">
            <text:p>17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469" calcext:value-type="float">
            <text:p>46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30646" calcext:value-type="float">
            <text:p>30,646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1517" calcext:value-type="float">
            <text:p>1,517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2264" calcext:value-type="float">
            <text:p>2,264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3003" calcext:value-type="float">
            <text:p>3,003</text:p>
          </table:table-cell>
          <table:table-cell table:style-name="ce22" office:value-type="float" office:value="2471" calcext:value-type="float">
            <text:p>2,471</text:p>
          </table:table-cell>
          <table:table-cell table:style-name="ce22" office:value-type="float" office:value="2444" calcext:value-type="float">
            <text:p>2,444</text:p>
          </table:table-cell>
          <table:table-cell table:style-name="ce22" office:value-type="float" office:value="6664" calcext:value-type="float">
            <text:p>6,664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21" calcext:value-type="float">
            <text:p>2,021</text:p>
          </table:table-cell>
          <table:table-cell table:style-name="ce22" office:value-type="float" office:value="170" calcext:value-type="float">
            <text:p>170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13904" calcext:value-type="float">
            <text:p>13,904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577" calcext:value-type="float">
            <text:p>577</text:p>
          </table:table-cell>
          <table:table-cell table:number-columns-repeated="2" table:style-name="ce21" office:value-type="float" office:value="278" calcext:value-type="float">
            <text:p>278</text:p>
          </table:table-cell>
          <table:table-cell table:style-name="ce21" office:value-type="float" office:value="987" calcext:value-type="float">
            <text:p>987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1741" calcext:value-type="float">
            <text:p>1,741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1434" calcext:value-type="float">
            <text:p>1,434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3574" calcext:value-type="float">
            <text:p>3,5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7749" calcext:value-type="float">
            <text:p>7,749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45" calcext:value-type="float">
            <text:p>2,34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2581" calcext:value-type="float">
            <text:p>2,5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08" calcext:value-type="float">
            <text:p>1,20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6" calcext:value-type="float">
            <text:p>29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2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7339" calcext:value-type="float">
            <text:p>7,3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1682" calcext:value-type="float">
            <text:p>1,682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2952" calcext:value-type="float">
            <text:p>2,952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24568" calcext:value-type="float">
            <text:p>24,568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1373" calcext:value-type="float">
            <text:p>1,373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1949" calcext:value-type="float">
            <text:p>1,949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2558" calcext:value-type="float">
            <text:p>2,558</text:p>
          </table:table-cell>
          <table:table-cell table:style-name="ce22" office:value-type="float" office:value="1930" calcext:value-type="float">
            <text:p>1,930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5774" calcext:value-type="float">
            <text:p>5,774</text:p>
          </table:table-cell>
          <table:table-cell table:style-name="ce22" office:value-type="float" office:value="1059" calcext:value-type="float">
            <text:p>1,059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6078" calcext:value-type="float">
            <text:p>6,07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-412" calcext:value-type="float">
            <text:p>-41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-87" calcext:value-type="float">
            <text:p>-87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66" calcext:value-type="float">
            <text:p>1,066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2179" calcext:value-type="float">
            <text:p>2,17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2204" calcext:value-type="float">
            <text:p>2,20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79" calcext:value-type="float">
            <text:p>1,379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3085" calcext:value-type="float">
            <text:p>3,0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58" calcext:value-type="float">
            <text:p>3,0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3085" calcext:value-type="float">
            <text:p>3,08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058" calcext:value-type="float">
            <text:p>3,05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8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5197" calcext:value-type="float">
            <text:p>5,197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-1234" calcext:value-type="float">
            <text:p>-1,234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918" calcext:value-type="float">
            <text:p>918</text:p>
          </table:table-cell>
          <table:table-cell table:style-name="ce23" office:value-type="float" office:value="-410" calcext:value-type="float">
            <text:p>-410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68" calcext:value-type="float">
            <text:p>1,06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OBUs" style:display-name="PageStyle_Income Statement of OB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本行重貼現率及其他融通利率調整事項</dc:title>
    <dc:subject>公告本行重貼現率及其他融通利率調整事項</dc:subject>
    <meta:initial-creator>084150</meta:initial-creator>
    <meta:creation-date>2002-09-23T15:24:37</meta:creation-date>
    <dc:creator>Administrator</dc:creator>
    <dc:date>2008-10-29T11:23:21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