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215" table:default-cell-style-name="ce3"/>
        <table:table-column table:style-name="co5" table:number-columns-repeated="767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6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%E8%BD%89%E6%AA%94/!Attachment/word/x5/x4/UT48.xls'#$統計.B5]" office:value-type="string" office:string-value="September 30, 2012" calcext:value-type="string" table:number-columns-spanned="5" table:number-rows-spanned="1">
            <text:p>September 30, 2012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5"/>
          <table:table-cell table:style-name="ce15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7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11" office:value-type="string" calcext:value-type="string" table:number-columns-spanned="1" table:number-rows-spanned="2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Cosmo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Ta Chong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hinatrust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Shin Kong</text:p>
          </table:table-cell>
          <table:table-cell table:style-name="ce11" office:value-type="string" calcext:value-type="string" table:number-columns-spanned="1" table:number-rows-spanned="2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wan</text:p>
          </table:table-cell>
          <table:table-cell table:style-name="ce21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China Dev.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Cota Com.</text:p>
          </table:table-cell>
          <table:table-cell table:style-name="ce7" office:value-type="string" calcext:value-type="string">
            <text:p>Indus. Bank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First Cap.</text:p>
          </table:table-cell>
          <table:table-cell table:style-name="ce7" office:value-type="string" calcext:value-type="string">
            <text:p>DBS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8"/>
          <table:covered-table-cell table:style-name="ce12"/>
          <table:table-cell table:style-name="ce14" office:value-type="string" calcext:value-type="string">
            <text:p>Import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Com.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Taiwan Ltd.</text:p>
          </table:table-cell>
          <table:table-cell table:style-name="ce14" office:value-type="string" calcext:value-type="string">
            <text:p>Com. Bank</text:p>
          </table:table-cell>
          <table:covered-table-cell table:style-name="ce20"/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covered-table-cell table:style-name="ce20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Taiwan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3" table:formula="of:=IF(['file:///C:/%E8%BD%89%E6%AA%94/!Attachment/word/x5/x4/UT48.xls'#$統計.C9]=0;&quot;-&quot;;['file:///C:/%E8%BD%89%E6%AA%94/!Attachment/word/x5/x4/UT48.xls'#$統計.C9])" office:value-type="float" office:value="8932927" calcext:value-type="float">
            <text:p>8,932,927</text:p>
          </table:table-cell>
          <table:table-cell table:style-name="ce13" table:formula="of:=IF(['file:///C:/%E8%BD%89%E6%AA%94/!Attachment/word/x5/x4/UT48.xls'#$統計.D9]=0;&quot;-&quot;;['file:///C:/%E8%BD%89%E6%AA%94/!Attachment/word/x5/x4/UT48.xls'#$統計.D9])" office:value-type="float" office:value="5700" calcext:value-type="float">
            <text:p>5,700</text:p>
          </table:table-cell>
          <table:table-cell table:style-name="ce13" table:formula="of:=IF(['file:///C:/%E8%BD%89%E6%AA%94/!Attachment/word/x5/x4/UT48.xls'#$統計.E9]=0;&quot;-&quot;;['file:///C:/%E8%BD%89%E6%AA%94/!Attachment/word/x5/x4/UT48.xls'#$統計.E9])" office:value-type="float" office:value="32227" calcext:value-type="float">
            <text:p>32,227</text:p>
          </table:table-cell>
          <table:table-cell table:style-name="ce13" table:formula="of:=IF(['file:///C:/%E8%BD%89%E6%AA%94/!Attachment/word/x5/x4/UT48.xls'#$統計.F9]=0;&quot;-&quot;;['file:///C:/%E8%BD%89%E6%AA%94/!Attachment/word/x5/x4/UT48.xls'#$統計.F9])" office:value-type="float" office:value="1412812" calcext:value-type="float">
            <text:p>1,412,812</text:p>
          </table:table-cell>
          <table:table-cell table:style-name="ce13" table:formula="of:=IF(['file:///C:/%E8%BD%89%E6%AA%94/!Attachment/word/x5/x4/UT48.xls'#$統計.G9]=0;&quot;-&quot;;['file:///C:/%E8%BD%89%E6%AA%94/!Attachment/word/x5/x4/UT48.xls'#$統計.G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9]=0;&quot;-&quot;;['file:///C:/%E8%BD%89%E6%AA%94/!Attachment/word/x5/x4/UT48.xls'#$統計.H9])" office:value-type="float" office:value="681" calcext:value-type="float">
            <text:p>681</text:p>
          </table:table-cell>
          <table:table-cell table:style-name="ce13" table:formula="of:=IF(['file:///C:/%E8%BD%89%E6%AA%94/!Attachment/word/x5/x4/UT48.xls'#$統計.I9]=0;&quot;-&quot;;['file:///C:/%E8%BD%89%E6%AA%94/!Attachment/word/x5/x4/UT48.xls'#$統計.I9])" office:value-type="float" office:value="8267" calcext:value-type="float">
            <text:p>8,267</text:p>
          </table:table-cell>
          <table:table-cell table:style-name="ce13" table:formula="of:=IF(['file:///C:/%E8%BD%89%E6%AA%94/!Attachment/word/x5/x4/UT48.xls'#$統計.J9]=0;&quot;-&quot;;['file:///C:/%E8%BD%89%E6%AA%94/!Attachment/word/x5/x4/UT48.xls'#$統計.J9])" office:value-type="float" office:value="395469" calcext:value-type="float">
            <text:p>395,469</text:p>
          </table:table-cell>
          <table:table-cell table:style-name="ce13" table:formula="of:=IF(['file:///C:/%E8%BD%89%E6%AA%94/!Attachment/word/x5/x4/UT48.xls'#$統計.K9]=0;&quot;-&quot;;['file:///C:/%E8%BD%89%E6%AA%94/!Attachment/word/x5/x4/UT48.xls'#$統計.K9])" office:value-type="float" office:value="36960" calcext:value-type="float">
            <text:p>36,960</text:p>
          </table:table-cell>
          <table:table-cell table:style-name="ce13" table:formula="of:=IF(['file:///C:/%E8%BD%89%E6%AA%94/!Attachment/word/x5/x4/UT48.xls'#$統計.L9]=0;&quot;-&quot;;['file:///C:/%E8%BD%89%E6%AA%94/!Attachment/word/x5/x4/UT48.xls'#$統計.L9])" office:value-type="float" office:value="63991" calcext:value-type="float">
            <text:p>63,991</text:p>
          </table:table-cell>
          <table:table-cell table:style-name="ce13" table:formula="of:=IF(['file:///C:/%E8%BD%89%E6%AA%94/!Attachment/word/x5/x4/UT48.xls'#$統計.M9]=0;&quot;-&quot;;['file:///C:/%E8%BD%89%E6%AA%94/!Attachment/word/x5/x4/UT48.xls'#$統計.M9])" office:value-type="float" office:value="148663" calcext:value-type="float">
            <text:p>148,663</text:p>
          </table:table-cell>
          <table:table-cell table:style-name="ce13" table:formula="of:=IF(['file:///C:/%E8%BD%89%E6%AA%94/!Attachment/word/x5/x4/UT48.xls'#$統計.N9]=0;&quot;-&quot;;['file:///C:/%E8%BD%89%E6%AA%94/!Attachment/word/x5/x4/UT48.xls'#$統計.N9])" office:value-type="float" office:value="280886" calcext:value-type="float">
            <text:p>280,886</text:p>
          </table:table-cell>
          <table:table-cell table:style-name="ce13" table:formula="of:=IF(['file:///C:/%E8%BD%89%E6%AA%94/!Attachment/word/x5/x4/UT48.xls'#$統計.O9]=0;&quot;-&quot;;['file:///C:/%E8%BD%89%E6%AA%94/!Attachment/word/x5/x4/UT48.xls'#$統計.O9])" office:value-type="float" office:value="169048" calcext:value-type="float">
            <text:p>169,048</text:p>
          </table:table-cell>
          <table:table-cell table:style-name="ce13" table:formula="of:=IF(['file:///C:/%E8%BD%89%E6%AA%94/!Attachment/word/x5/x4/UT48.xls'#$統計.P9]=0;&quot;-&quot;;['file:///C:/%E8%BD%89%E6%AA%94/!Attachment/word/x5/x4/UT48.xls'#$統計.P9])" office:value-type="float" office:value="16985" calcext:value-type="float">
            <text:p>16,985</text:p>
          </table:table-cell>
          <table:table-cell table:style-name="ce13" table:formula="of:=IF(['file:///C:/%E8%BD%89%E6%AA%94/!Attachment/word/x5/x4/UT48.xls'#$統計.Q9]=0;&quot;-&quot;;['file:///C:/%E8%BD%89%E6%AA%94/!Attachment/word/x5/x4/UT48.xls'#$統計.Q9])" office:value-type="float" office:value="4403" calcext:value-type="float">
            <text:p>4,403</text:p>
          </table:table-cell>
          <table:table-cell table:style-name="ce13" table:formula="of:=IF(['file:///C:/%E8%BD%89%E6%AA%94/!Attachment/word/x5/x4/UT48.xls'#$統計.R9]=0;&quot;-&quot;;['file:///C:/%E8%BD%89%E6%AA%94/!Attachment/word/x5/x4/UT48.xls'#$統計.R9])" office:value-type="float" office:value="180956" calcext:value-type="float">
            <text:p>180,956</text:p>
          </table:table-cell>
          <table:table-cell table:style-name="ce13" table:formula="of:=IF(['file:///C:/%E8%BD%89%E6%AA%94/!Attachment/word/x5/x4/UT48.xls'#$統計.S9]=0;&quot;-&quot;;['file:///C:/%E8%BD%89%E6%AA%94/!Attachment/word/x5/x4/UT48.xls'#$統計.S9])" office:value-type="float" office:value="224983" calcext:value-type="float">
            <text:p>224,983</text:p>
          </table:table-cell>
          <table:table-cell table:style-name="ce13" table:formula="of:=IF(['file:///C:/%E8%BD%89%E6%AA%94/!Attachment/word/x5/x4/UT48.xls'#$統計.T9]=0;&quot;-&quot;;['file:///C:/%E8%BD%89%E6%AA%94/!Attachment/word/x5/x4/UT48.xls'#$統計.T9])" office:value-type="float" office:value="669678" calcext:value-type="float">
            <text:p>669,678</text:p>
          </table:table-cell>
          <table:table-cell table:style-name="ce13" table:formula="of:=IF(['file:///C:/%E8%BD%89%E6%AA%94/!Attachment/word/x5/x4/UT48.xls'#$統計.U9]=0;&quot;-&quot;;['file:///C:/%E8%BD%89%E6%AA%94/!Attachment/word/x5/x4/UT48.xls'#$統計.U9])" office:value-type="float" office:value="186930" calcext:value-type="float">
            <text:p>186,930</text:p>
          </table:table-cell>
          <table:table-cell table:style-name="ce13" table:formula="of:=IF(['file:///C:/%E8%BD%89%E6%AA%94/!Attachment/word/x5/x4/UT48.xls'#$統計.V9]=0;&quot;-&quot;;['file:///C:/%E8%BD%89%E6%AA%94/!Attachment/word/x5/x4/UT48.xls'#$統計.V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9]=0;&quot;-&quot;;['file:///C:/%E8%BD%89%E6%AA%94/!Attachment/word/x5/x4/UT48.xls'#$統計.W9])" office:value-type="float" office:value="737134" calcext:value-type="float">
            <text:p>737,134</text:p>
          </table:table-cell>
          <table:table-cell table:style-name="ce13" table:formula="of:=IF(['file:///C:/%E8%BD%89%E6%AA%94/!Attachment/word/x5/x4/UT48.xls'#$統計.X9]=0;&quot;-&quot;;['file:///C:/%E8%BD%89%E6%AA%94/!Attachment/word/x5/x4/UT48.xls'#$統計.X9])" office:value-type="float" office:value="192924" calcext:value-type="float">
            <text:p>192,924</text:p>
          </table:table-cell>
          <table:table-cell table:style-name="ce13" table:formula="of:=IF(['file:///C:/%E8%BD%89%E6%AA%94/!Attachment/word/x5/x4/UT48.xls'#$統計.Y9]=0;&quot;-&quot;;['file:///C:/%E8%BD%89%E6%AA%94/!Attachment/word/x5/x4/UT48.xls'#$統計.Y9])" office:value-type="float" office:value="15985" calcext:value-type="float">
            <text:p>15,985</text:p>
          </table:table-cell>
          <table:table-cell table:style-name="ce13" table:formula="of:=IF(['file:///C:/%E8%BD%89%E6%AA%94/!Attachment/word/x5/x4/UT48.xls'#$統計.Z9]=0;&quot;-&quot;;['file:///C:/%E8%BD%89%E6%AA%94/!Attachment/word/x5/x4/UT48.xls'#$統計.Z9])" office:value-type="float" office:value="103661" calcext:value-type="float">
            <text:p>103,661</text:p>
          </table:table-cell>
          <table:table-cell table:style-name="ce13" table:formula="of:=IF(['file:///C:/%E8%BD%89%E6%AA%94/!Attachment/word/x5/x4/UT48.xls'#$統計.AA9]=0;&quot;-&quot;;['file:///C:/%E8%BD%89%E6%AA%94/!Attachment/word/x5/x4/UT48.xls'#$統計.AA9])" office:value-type="float" office:value="1385494" calcext:value-type="float">
            <text:p>1,385,494</text:p>
          </table:table-cell>
          <table:table-cell table:style-name="ce13" table:formula="of:=IF(['file:///C:/%E8%BD%89%E6%AA%94/!Attachment/word/x5/x4/UT48.xls'#$統計.AB9]=0;&quot;-&quot;;['file:///C:/%E8%BD%89%E6%AA%94/!Attachment/word/x5/x4/UT48.xls'#$統計.AB9])" office:value-type="float" office:value="797615" calcext:value-type="float">
            <text:p>797,615</text:p>
          </table:table-cell>
          <table:table-cell table:style-name="ce13" table:formula="of:=IF(['file:///C:/%E8%BD%89%E6%AA%94/!Attachment/word/x5/x4/UT48.xls'#$統計.AC9]=0;&quot;-&quot;;['file:///C:/%E8%BD%89%E6%AA%94/!Attachment/word/x5/x4/UT48.xls'#$統計.AC9])" office:value-type="float" office:value="2215" calcext:value-type="float">
            <text:p>2,215</text:p>
          </table:table-cell>
          <table:table-cell table:style-name="ce13" table:formula="of:=IF(['file:///C:/%E8%BD%89%E6%AA%94/!Attachment/word/x5/x4/UT48.xls'#$統計.AD9]=0;&quot;-&quot;;['file:///C:/%E8%BD%89%E6%AA%94/!Attachment/word/x5/x4/UT48.xls'#$統計.AD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9]=0;&quot;-&quot;;['file:///C:/%E8%BD%89%E6%AA%94/!Attachment/word/x5/x4/UT48.xls'#$統計.AE9])" office:value-type="float" office:value="946" calcext:value-type="float">
            <text:p>946</text:p>
          </table:table-cell>
          <table:table-cell table:style-name="ce13" table:formula="of:=IF(['file:///C:/%E8%BD%89%E6%AA%94/!Attachment/word/x5/x4/UT48.xls'#$統計.AF9]=0;&quot;-&quot;;['file:///C:/%E8%BD%89%E6%AA%94/!Attachment/word/x5/x4/UT48.xls'#$統計.AF9])" office:value-type="float" office:value="12795" calcext:value-type="float">
            <text:p>12,795</text:p>
          </table:table-cell>
          <table:table-cell table:style-name="ce13" table:formula="of:=IF(['file:///C:/%E8%BD%89%E6%AA%94/!Attachment/word/x5/x4/UT48.xls'#$統計.AG9]=0;&quot;-&quot;;['file:///C:/%E8%BD%89%E6%AA%94/!Attachment/word/x5/x4/UT48.xls'#$統計.AG9])" office:value-type="float" office:value="1280989" calcext:value-type="float">
            <text:p>1,280,989</text:p>
          </table:table-cell>
          <table:table-cell table:style-name="ce13" table:formula="of:=IF(['file:///C:/%E8%BD%89%E6%AA%94/!Attachment/word/x5/x4/UT48.xls'#$統計.AH9]=0;&quot;-&quot;;['file:///C:/%E8%BD%89%E6%AA%94/!Attachment/word/x5/x4/UT48.xls'#$統計.AH9])" office:value-type="float" office:value="111" calcext:value-type="float">
            <text:p>111</text:p>
          </table:table-cell>
          <table:table-cell table:style-name="ce13" table:formula="of:=IF(['file:///C:/%E8%BD%89%E6%AA%94/!Attachment/word/x5/x4/UT48.xls'#$統計.AI9]=0;&quot;-&quot;;['file:///C:/%E8%BD%89%E6%AA%94/!Attachment/word/x5/x4/UT48.xls'#$統計.AI9])" office:value-type="float" office:value="3952" calcext:value-type="float">
            <text:p>3,952</text:p>
          </table:table-cell>
          <table:table-cell table:style-name="ce13" table:formula="of:=IF(['file:///C:/%E8%BD%89%E6%AA%94/!Attachment/word/x5/x4/UT48.xls'#$統計.AJ9]=0;&quot;-&quot;;['file:///C:/%E8%BD%89%E6%AA%94/!Attachment/word/x5/x4/UT48.xls'#$統計.AJ9])" office:value-type="float" office:value="494671" calcext:value-type="float">
            <text:p>494,671</text:p>
          </table:table-cell>
          <table:table-cell table:style-name="ce13" table:formula="of:=IF(['file:///C:/%E8%BD%89%E6%AA%94/!Attachment/word/x5/x4/UT48.xls'#$統計.AK9]=0;&quot;-&quot;;['file:///C:/%E8%BD%89%E6%AA%94/!Attachment/word/x5/x4/UT48.xls'#$統計.AK9])" office:value-type="float" office:value="936" calcext:value-type="float">
            <text:p>936</text:p>
          </table:table-cell>
          <table:table-cell table:style-name="ce13" table:formula="of:=IF(['file:///C:/%E8%BD%89%E6%AA%94/!Attachment/word/x5/x4/UT48.xls'#$統計.AL9]=0;&quot;-&quot;;['file:///C:/%E8%BD%89%E6%AA%94/!Attachment/word/x5/x4/UT48.xls'#$統計.AL9])" office:value-type="float" office:value="4090" calcext:value-type="float">
            <text:p>4,090</text:p>
          </table:table-cell>
          <table:table-cell table:style-name="ce13" table:formula="of:=IF(['file:///C:/%E8%BD%89%E6%AA%94/!Attachment/word/x5/x4/UT48.xls'#$統計.AM9]=0;&quot;-&quot;;['file:///C:/%E8%BD%89%E6%AA%94/!Attachment/word/x5/x4/UT48.xls'#$統計.AM9])" office:value-type="float" office:value="10765" calcext:value-type="float">
            <text:p>10,765</text:p>
          </table:table-cell>
          <table:table-cell table:style-name="ce13" table:formula="of:=IF(['file:///C:/%E8%BD%89%E6%AA%94/!Attachment/word/x5/x4/UT48.xls'#$統計.AN9]=0;&quot;-&quot;;['file:///C:/%E8%BD%89%E6%AA%94/!Attachment/word/x5/x4/UT48.xls'#$統計.AN9])" office:value-type="float" office:value="1800" calcext:value-type="float">
            <text:p>1,800</text:p>
          </table:table-cell>
          <table:table-cell table:style-name="ce13" table:formula="of:=IF(['file:///C:/%E8%BD%89%E6%AA%94/!Attachment/word/x5/x4/UT48.xls'#$統計.AO9]=0;&quot;-&quot;;['file:///C:/%E8%BD%89%E6%AA%94/!Attachment/word/x5/x4/UT48.xls'#$統計.AO9])" office:value-type="float" office:value="1034" calcext:value-type="float">
            <text:p>1,034</text:p>
          </table:table-cell>
          <table:table-cell table:style-name="ce13" table:formula="of:=IF(['file:///C:/%E8%BD%89%E6%AA%94/!Attachment/word/x5/x4/UT48.xls'#$統計.AP9]=0;&quot;-&quot;;['file:///C:/%E8%BD%89%E6%AA%94/!Attachment/word/x5/x4/UT48.xls'#$統計.AP9])" office:value-type="float" office:value="47171" calcext:value-type="float">
            <text:p>47,171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0]=0;&quot;-&quot;;['file:///C:/%E8%BD%89%E6%AA%94/!Attachment/word/x5/x4/UT48.xls'#$統計.C10])" office:value-type="float" office:value="8657484" calcext:value-type="float">
            <text:p>8,657,484</text:p>
          </table:table-cell>
          <table:table-cell table:style-name="ce13" table:formula="of:=IF(['file:///C:/%E8%BD%89%E6%AA%94/!Attachment/word/x5/x4/UT48.xls'#$統計.D10]=0;&quot;-&quot;;['file:///C:/%E8%BD%89%E6%AA%94/!Attachment/word/x5/x4/UT48.xls'#$統計.D10])" office:value-type="float" office:value="5700" calcext:value-type="float">
            <text:p>5,700</text:p>
          </table:table-cell>
          <table:table-cell table:style-name="ce13" table:formula="of:=IF(['file:///C:/%E8%BD%89%E6%AA%94/!Attachment/word/x5/x4/UT48.xls'#$統計.E10]=0;&quot;-&quot;;['file:///C:/%E8%BD%89%E6%AA%94/!Attachment/word/x5/x4/UT48.xls'#$統計.E10])" office:value-type="float" office:value="22607" calcext:value-type="float">
            <text:p>22,607</text:p>
          </table:table-cell>
          <table:table-cell table:style-name="ce13" table:formula="of:=IF(['file:///C:/%E8%BD%89%E6%AA%94/!Attachment/word/x5/x4/UT48.xls'#$統計.F10]=0;&quot;-&quot;;['file:///C:/%E8%BD%89%E6%AA%94/!Attachment/word/x5/x4/UT48.xls'#$統計.F10])" office:value-type="float" office:value="1378995" calcext:value-type="float">
            <text:p>1,378,995</text:p>
          </table:table-cell>
          <table:table-cell table:style-name="ce13" table:formula="of:=IF(['file:///C:/%E8%BD%89%E6%AA%94/!Attachment/word/x5/x4/UT48.xls'#$統計.G10]=0;&quot;-&quot;;['file:///C:/%E8%BD%89%E6%AA%94/!Attachment/word/x5/x4/UT48.xls'#$統計.G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0]=0;&quot;-&quot;;['file:///C:/%E8%BD%89%E6%AA%94/!Attachment/word/x5/x4/UT48.xls'#$統計.H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0]=0;&quot;-&quot;;['file:///C:/%E8%BD%89%E6%AA%94/!Attachment/word/x5/x4/UT48.xls'#$統計.I10])" office:value-type="float" office:value="1100" calcext:value-type="float">
            <text:p>1,100</text:p>
          </table:table-cell>
          <table:table-cell table:style-name="ce13" table:formula="of:=IF(['file:///C:/%E8%BD%89%E6%AA%94/!Attachment/word/x5/x4/UT48.xls'#$統計.J10]=0;&quot;-&quot;;['file:///C:/%E8%BD%89%E6%AA%94/!Attachment/word/x5/x4/UT48.xls'#$統計.J10])" office:value-type="float" office:value="395469" calcext:value-type="float">
            <text:p>395,469</text:p>
          </table:table-cell>
          <table:table-cell table:style-name="ce13" table:formula="of:=IF(['file:///C:/%E8%BD%89%E6%AA%94/!Attachment/word/x5/x4/UT48.xls'#$統計.K10]=0;&quot;-&quot;;['file:///C:/%E8%BD%89%E6%AA%94/!Attachment/word/x5/x4/UT48.xls'#$統計.K10])" office:value-type="float" office:value="19541" calcext:value-type="float">
            <text:p>19,541</text:p>
          </table:table-cell>
          <table:table-cell table:style-name="ce13" table:formula="of:=IF(['file:///C:/%E8%BD%89%E6%AA%94/!Attachment/word/x5/x4/UT48.xls'#$統計.L10]=0;&quot;-&quot;;['file:///C:/%E8%BD%89%E6%AA%94/!Attachment/word/x5/x4/UT48.xls'#$統計.L10])" office:value-type="float" office:value="61991" calcext:value-type="float">
            <text:p>61,991</text:p>
          </table:table-cell>
          <table:table-cell table:style-name="ce13" table:formula="of:=IF(['file:///C:/%E8%BD%89%E6%AA%94/!Attachment/word/x5/x4/UT48.xls'#$統計.M10]=0;&quot;-&quot;;['file:///C:/%E8%BD%89%E6%AA%94/!Attachment/word/x5/x4/UT48.xls'#$統計.M10])" office:value-type="float" office:value="148663" calcext:value-type="float">
            <text:p>148,663</text:p>
          </table:table-cell>
          <table:table-cell table:style-name="ce13" table:formula="of:=IF(['file:///C:/%E8%BD%89%E6%AA%94/!Attachment/word/x5/x4/UT48.xls'#$統計.N10]=0;&quot;-&quot;;['file:///C:/%E8%BD%89%E6%AA%94/!Attachment/word/x5/x4/UT48.xls'#$統計.N10])" office:value-type="float" office:value="271280" calcext:value-type="float">
            <text:p>271,280</text:p>
          </table:table-cell>
          <table:table-cell table:style-name="ce13" table:formula="of:=IF(['file:///C:/%E8%BD%89%E6%AA%94/!Attachment/word/x5/x4/UT48.xls'#$統計.O10]=0;&quot;-&quot;;['file:///C:/%E8%BD%89%E6%AA%94/!Attachment/word/x5/x4/UT48.xls'#$統計.O10])" office:value-type="float" office:value="169048" calcext:value-type="float">
            <text:p>169,048</text:p>
          </table:table-cell>
          <table:table-cell table:style-name="ce13" table:formula="of:=IF(['file:///C:/%E8%BD%89%E6%AA%94/!Attachment/word/x5/x4/UT48.xls'#$統計.P10]=0;&quot;-&quot;;['file:///C:/%E8%BD%89%E6%AA%94/!Attachment/word/x5/x4/UT48.xls'#$統計.P10])" office:value-type="float" office:value="1900" calcext:value-type="float">
            <text:p>1,900</text:p>
          </table:table-cell>
          <table:table-cell table:style-name="ce13" table:formula="of:=IF(['file:///C:/%E8%BD%89%E6%AA%94/!Attachment/word/x5/x4/UT48.xls'#$統計.Q10]=0;&quot;-&quot;;['file:///C:/%E8%BD%89%E6%AA%94/!Attachment/word/x5/x4/UT48.xls'#$統計.Q10])" office:value-type="float" office:value="60" calcext:value-type="float">
            <text:p>60</text:p>
          </table:table-cell>
          <table:table-cell table:style-name="ce13" table:formula="of:=IF(['file:///C:/%E8%BD%89%E6%AA%94/!Attachment/word/x5/x4/UT48.xls'#$統計.R10]=0;&quot;-&quot;;['file:///C:/%E8%BD%89%E6%AA%94/!Attachment/word/x5/x4/UT48.xls'#$統計.R10])" office:value-type="float" office:value="176356" calcext:value-type="float">
            <text:p>176,356</text:p>
          </table:table-cell>
          <table:table-cell table:style-name="ce13" table:formula="of:=IF(['file:///C:/%E8%BD%89%E6%AA%94/!Attachment/word/x5/x4/UT48.xls'#$統計.S10]=0;&quot;-&quot;;['file:///C:/%E8%BD%89%E6%AA%94/!Attachment/word/x5/x4/UT48.xls'#$統計.S10])" office:value-type="float" office:value="224983" calcext:value-type="float">
            <text:p>224,983</text:p>
          </table:table-cell>
          <table:table-cell table:style-name="ce13" table:formula="of:=IF(['file:///C:/%E8%BD%89%E6%AA%94/!Attachment/word/x5/x4/UT48.xls'#$統計.T10]=0;&quot;-&quot;;['file:///C:/%E8%BD%89%E6%AA%94/!Attachment/word/x5/x4/UT48.xls'#$統計.T10])" office:value-type="float" office:value="664678" calcext:value-type="float">
            <text:p>664,678</text:p>
          </table:table-cell>
          <table:table-cell table:style-name="ce13" table:formula="of:=IF(['file:///C:/%E8%BD%89%E6%AA%94/!Attachment/word/x5/x4/UT48.xls'#$統計.U10]=0;&quot;-&quot;;['file:///C:/%E8%BD%89%E6%AA%94/!Attachment/word/x5/x4/UT48.xls'#$統計.U10])" office:value-type="float" office:value="186930" calcext:value-type="float">
            <text:p>186,930</text:p>
          </table:table-cell>
          <table:table-cell table:style-name="ce13" table:formula="of:=IF(['file:///C:/%E8%BD%89%E6%AA%94/!Attachment/word/x5/x4/UT48.xls'#$統計.V10]=0;&quot;-&quot;;['file:///C:/%E8%BD%89%E6%AA%94/!Attachment/word/x5/x4/UT48.xls'#$統計.V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0]=0;&quot;-&quot;;['file:///C:/%E8%BD%89%E6%AA%94/!Attachment/word/x5/x4/UT48.xls'#$統計.W10])" office:value-type="float" office:value="737134" calcext:value-type="float">
            <text:p>737,134</text:p>
          </table:table-cell>
          <table:table-cell table:style-name="ce13" table:formula="of:=IF(['file:///C:/%E8%BD%89%E6%AA%94/!Attachment/word/x5/x4/UT48.xls'#$統計.X10]=0;&quot;-&quot;;['file:///C:/%E8%BD%89%E6%AA%94/!Attachment/word/x5/x4/UT48.xls'#$統計.X10])" office:value-type="float" office:value="192724" calcext:value-type="float">
            <text:p>192,724</text:p>
          </table:table-cell>
          <table:table-cell table:style-name="ce13" table:formula="of:=IF(['file:///C:/%E8%BD%89%E6%AA%94/!Attachment/word/x5/x4/UT48.xls'#$統計.Y10]=0;&quot;-&quot;;['file:///C:/%E8%BD%89%E6%AA%94/!Attachment/word/x5/x4/UT48.xls'#$統計.Y10])" office:value-type="float" office:value="15985" calcext:value-type="float">
            <text:p>15,985</text:p>
          </table:table-cell>
          <table:table-cell table:style-name="ce13" table:formula="of:=IF(['file:///C:/%E8%BD%89%E6%AA%94/!Attachment/word/x5/x4/UT48.xls'#$統計.Z10]=0;&quot;-&quot;;['file:///C:/%E8%BD%89%E6%AA%94/!Attachment/word/x5/x4/UT48.xls'#$統計.Z10])" office:value-type="float" office:value="103661" calcext:value-type="float">
            <text:p>103,661</text:p>
          </table:table-cell>
          <table:table-cell table:style-name="ce13" table:formula="of:=IF(['file:///C:/%E8%BD%89%E6%AA%94/!Attachment/word/x5/x4/UT48.xls'#$統計.AA10]=0;&quot;-&quot;;['file:///C:/%E8%BD%89%E6%AA%94/!Attachment/word/x5/x4/UT48.xls'#$統計.AA10])" office:value-type="float" office:value="1355124" calcext:value-type="float">
            <text:p>1,355,124</text:p>
          </table:table-cell>
          <table:table-cell table:style-name="ce13" table:formula="of:=IF(['file:///C:/%E8%BD%89%E6%AA%94/!Attachment/word/x5/x4/UT48.xls'#$統計.AB10]=0;&quot;-&quot;;['file:///C:/%E8%BD%89%E6%AA%94/!Attachment/word/x5/x4/UT48.xls'#$統計.AB10])" office:value-type="float" office:value="771615" calcext:value-type="float">
            <text:p>771,615</text:p>
          </table:table-cell>
          <table:table-cell table:style-name="ce13" table:formula="of:=IF(['file:///C:/%E8%BD%89%E6%AA%94/!Attachment/word/x5/x4/UT48.xls'#$統計.AC10]=0;&quot;-&quot;;['file:///C:/%E8%BD%89%E6%AA%94/!Attachment/word/x5/x4/UT48.xls'#$統計.AC10])" office:value-type="float" office:value="2215" calcext:value-type="float">
            <text:p>2,215</text:p>
          </table:table-cell>
          <table:table-cell table:style-name="ce13" table:formula="of:=IF(['file:///C:/%E8%BD%89%E6%AA%94/!Attachment/word/x5/x4/UT48.xls'#$統計.AD10]=0;&quot;-&quot;;['file:///C:/%E8%BD%89%E6%AA%94/!Attachment/word/x5/x4/UT48.xls'#$統計.AD1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0]=0;&quot;-&quot;;['file:///C:/%E8%BD%89%E6%AA%94/!Attachment/word/x5/x4/UT48.xls'#$統計.AE10])" office:value-type="float" office:value="946" calcext:value-type="float">
            <text:p>946</text:p>
          </table:table-cell>
          <table:table-cell table:style-name="ce13" table:formula="of:=IF(['file:///C:/%E8%BD%89%E6%AA%94/!Attachment/word/x5/x4/UT48.xls'#$統計.AF10]=0;&quot;-&quot;;['file:///C:/%E8%BD%89%E6%AA%94/!Attachment/word/x5/x4/UT48.xls'#$統計.AF10])" office:value-type="float" office:value="3600" calcext:value-type="float">
            <text:p>3,600</text:p>
          </table:table-cell>
          <table:table-cell table:style-name="ce13" table:formula="of:=IF(['file:///C:/%E8%BD%89%E6%AA%94/!Attachment/word/x5/x4/UT48.xls'#$統計.AG10]=0;&quot;-&quot;;['file:///C:/%E8%BD%89%E6%AA%94/!Attachment/word/x5/x4/UT48.xls'#$統計.AG10])" office:value-type="float" office:value="1184149" calcext:value-type="float">
            <text:p>1,184,149</text:p>
          </table:table-cell>
          <table:table-cell table:style-name="ce13" table:formula="of:=IF(['file:///C:/%E8%BD%89%E6%AA%94/!Attachment/word/x5/x4/UT48.xls'#$統計.AH10]=0;&quot;-&quot;;['file:///C:/%E8%BD%89%E6%AA%94/!Attachment/word/x5/x4/UT48.xls'#$統計.AH10])" office:value-type="float" office:value="111" calcext:value-type="float">
            <text:p>111</text:p>
          </table:table-cell>
          <table:table-cell table:style-name="ce13" table:formula="of:=IF(['file:///C:/%E8%BD%89%E6%AA%94/!Attachment/word/x5/x4/UT48.xls'#$統計.AI10]=0;&quot;-&quot;;['file:///C:/%E8%BD%89%E6%AA%94/!Attachment/word/x5/x4/UT48.xls'#$統計.AI10])" office:value-type="float" office:value="3952" calcext:value-type="float">
            <text:p>3,952</text:p>
          </table:table-cell>
          <table:table-cell table:style-name="ce13" table:formula="of:=IF(['file:///C:/%E8%BD%89%E6%AA%94/!Attachment/word/x5/x4/UT48.xls'#$統計.AJ10]=0;&quot;-&quot;;['file:///C:/%E8%BD%89%E6%AA%94/!Attachment/word/x5/x4/UT48.xls'#$統計.AJ10])" office:value-type="float" office:value="491171" calcext:value-type="float">
            <text:p>491,171</text:p>
          </table:table-cell>
          <table:table-cell table:style-name="ce13" table:formula="of:=IF(['file:///C:/%E8%BD%89%E6%AA%94/!Attachment/word/x5/x4/UT48.xls'#$統計.AK10]=0;&quot;-&quot;;['file:///C:/%E8%BD%89%E6%AA%94/!Attachment/word/x5/x4/UT48.xls'#$統計.AK10])" office:value-type="float" office:value="936" calcext:value-type="float">
            <text:p>936</text:p>
          </table:table-cell>
          <table:table-cell table:style-name="ce13" table:formula="of:=IF(['file:///C:/%E8%BD%89%E6%AA%94/!Attachment/word/x5/x4/UT48.xls'#$統計.AL10]=0;&quot;-&quot;;['file:///C:/%E8%BD%89%E6%AA%94/!Attachment/word/x5/x4/UT48.xls'#$統計.AL10])" office:value-type="float" office:value="4090" calcext:value-type="float">
            <text:p>4,090</text:p>
          </table:table-cell>
          <table:table-cell table:style-name="ce13" table:formula="of:=IF(['file:///C:/%E8%BD%89%E6%AA%94/!Attachment/word/x5/x4/UT48.xls'#$統計.AM10]=0;&quot;-&quot;;['file:///C:/%E8%BD%89%E6%AA%94/!Attachment/word/x5/x4/UT48.xls'#$統計.AM10])" office:value-type="float" office:value="10765" calcext:value-type="float">
            <text:p>10,765</text:p>
          </table:table-cell>
          <table:table-cell table:style-name="ce13" table:formula="of:=IF(['file:///C:/%E8%BD%89%E6%AA%94/!Attachment/word/x5/x4/UT48.xls'#$統計.AN10]=0;&quot;-&quot;;['file:///C:/%E8%BD%89%E6%AA%94/!Attachment/word/x5/x4/UT48.xls'#$統計.AN10])" office:value-type="float" office:value="1800" calcext:value-type="float">
            <text:p>1,800</text:p>
          </table:table-cell>
          <table:table-cell table:style-name="ce13" table:formula="of:=IF(['file:///C:/%E8%BD%89%E6%AA%94/!Attachment/word/x5/x4/UT48.xls'#$統計.AO10]=0;&quot;-&quot;;['file:///C:/%E8%BD%89%E6%AA%94/!Attachment/word/x5/x4/UT48.xls'#$統計.AO10])" office:value-type="float" office:value="1034" calcext:value-type="float">
            <text:p>1,034</text:p>
          </table:table-cell>
          <table:table-cell table:style-name="ce13" table:formula="of:=IF(['file:///C:/%E8%BD%89%E6%AA%94/!Attachment/word/x5/x4/UT48.xls'#$統計.AP10]=0;&quot;-&quot;;['file:///C:/%E8%BD%89%E6%AA%94/!Attachment/word/x5/x4/UT48.xls'#$統計.AP10])" office:value-type="float" office:value="47171" calcext:value-type="float">
            <text:p>47,171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11]=0;&quot;-&quot;;['file:///C:/%E8%BD%89%E6%AA%94/!Attachment/word/x5/x4/UT48.xls'#$統計.C11])" office:value-type="float" office:value="275443" calcext:value-type="float">
            <text:p>275,443</text:p>
          </table:table-cell>
          <table:table-cell table:style-name="ce13" table:formula="of:=IF(['file:///C:/%E8%BD%89%E6%AA%94/!Attachment/word/x5/x4/UT48.xls'#$統計.D11]=0;&quot;-&quot;;['file:///C:/%E8%BD%89%E6%AA%94/!Attachment/word/x5/x4/UT48.xls'#$統計.D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1]=0;&quot;-&quot;;['file:///C:/%E8%BD%89%E6%AA%94/!Attachment/word/x5/x4/UT48.xls'#$統計.E11])" office:value-type="float" office:value="9620" calcext:value-type="float">
            <text:p>9,620</text:p>
          </table:table-cell>
          <table:table-cell table:style-name="ce13" table:formula="of:=IF(['file:///C:/%E8%BD%89%E6%AA%94/!Attachment/word/x5/x4/UT48.xls'#$統計.F11]=0;&quot;-&quot;;['file:///C:/%E8%BD%89%E6%AA%94/!Attachment/word/x5/x4/UT48.xls'#$統計.F11])" office:value-type="float" office:value="33817" calcext:value-type="float">
            <text:p>33,817</text:p>
          </table:table-cell>
          <table:table-cell table:style-name="ce13" table:formula="of:=IF(['file:///C:/%E8%BD%89%E6%AA%94/!Attachment/word/x5/x4/UT48.xls'#$統計.G11]=0;&quot;-&quot;;['file:///C:/%E8%BD%89%E6%AA%94/!Attachment/word/x5/x4/UT48.xls'#$統計.G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1]=0;&quot;-&quot;;['file:///C:/%E8%BD%89%E6%AA%94/!Attachment/word/x5/x4/UT48.xls'#$統計.H11])" office:value-type="float" office:value="681" calcext:value-type="float">
            <text:p>681</text:p>
          </table:table-cell>
          <table:table-cell table:style-name="ce13" table:formula="of:=IF(['file:///C:/%E8%BD%89%E6%AA%94/!Attachment/word/x5/x4/UT48.xls'#$統計.I11]=0;&quot;-&quot;;['file:///C:/%E8%BD%89%E6%AA%94/!Attachment/word/x5/x4/UT48.xls'#$統計.I11])" office:value-type="float" office:value="7167" calcext:value-type="float">
            <text:p>7,167</text:p>
          </table:table-cell>
          <table:table-cell table:style-name="ce13" table:formula="of:=IF(['file:///C:/%E8%BD%89%E6%AA%94/!Attachment/word/x5/x4/UT48.xls'#$統計.J11]=0;&quot;-&quot;;['file:///C:/%E8%BD%89%E6%AA%94/!Attachment/word/x5/x4/UT48.xls'#$統計.J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1]=0;&quot;-&quot;;['file:///C:/%E8%BD%89%E6%AA%94/!Attachment/word/x5/x4/UT48.xls'#$統計.K11])" office:value-type="float" office:value="17419" calcext:value-type="float">
            <text:p>17,419</text:p>
          </table:table-cell>
          <table:table-cell table:style-name="ce13" table:formula="of:=IF(['file:///C:/%E8%BD%89%E6%AA%94/!Attachment/word/x5/x4/UT48.xls'#$統計.L11]=0;&quot;-&quot;;['file:///C:/%E8%BD%89%E6%AA%94/!Attachment/word/x5/x4/UT48.xls'#$統計.L11])" office:value-type="float" office:value="2000" calcext:value-type="float">
            <text:p>2,000</text:p>
          </table:table-cell>
          <table:table-cell table:style-name="ce13" table:formula="of:=IF(['file:///C:/%E8%BD%89%E6%AA%94/!Attachment/word/x5/x4/UT48.xls'#$統計.M11]=0;&quot;-&quot;;['file:///C:/%E8%BD%89%E6%AA%94/!Attachment/word/x5/x4/UT48.xls'#$統計.M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1]=0;&quot;-&quot;;['file:///C:/%E8%BD%89%E6%AA%94/!Attachment/word/x5/x4/UT48.xls'#$統計.N11])" office:value-type="float" office:value="9606" calcext:value-type="float">
            <text:p>9,606</text:p>
          </table:table-cell>
          <table:table-cell table:style-name="ce13" table:formula="of:=IF(['file:///C:/%E8%BD%89%E6%AA%94/!Attachment/word/x5/x4/UT48.xls'#$統計.O11]=0;&quot;-&quot;;['file:///C:/%E8%BD%89%E6%AA%94/!Attachment/word/x5/x4/UT48.xls'#$統計.O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11]=0;&quot;-&quot;;['file:///C:/%E8%BD%89%E6%AA%94/!Attachment/word/x5/x4/UT48.xls'#$統計.P11])" office:value-type="float" office:value="15085" calcext:value-type="float">
            <text:p>15,085</text:p>
          </table:table-cell>
          <table:table-cell table:style-name="ce13" table:formula="of:=IF(['file:///C:/%E8%BD%89%E6%AA%94/!Attachment/word/x5/x4/UT48.xls'#$統計.Q11]=0;&quot;-&quot;;['file:///C:/%E8%BD%89%E6%AA%94/!Attachment/word/x5/x4/UT48.xls'#$統計.Q11])" office:value-type="float" office:value="4343" calcext:value-type="float">
            <text:p>4,343</text:p>
          </table:table-cell>
          <table:table-cell table:style-name="ce13" table:formula="of:=IF(['file:///C:/%E8%BD%89%E6%AA%94/!Attachment/word/x5/x4/UT48.xls'#$統計.R11]=0;&quot;-&quot;;['file:///C:/%E8%BD%89%E6%AA%94/!Attachment/word/x5/x4/UT48.xls'#$統計.R11])" office:value-type="float" office:value="4600" calcext:value-type="float">
            <text:p>4,600</text:p>
          </table:table-cell>
          <table:table-cell table:style-name="ce13" table:formula="of:=IF(['file:///C:/%E8%BD%89%E6%AA%94/!Attachment/word/x5/x4/UT48.xls'#$統計.S11]=0;&quot;-&quot;;['file:///C:/%E8%BD%89%E6%AA%94/!Attachment/word/x5/x4/UT48.xls'#$統計.S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11]=0;&quot;-&quot;;['file:///C:/%E8%BD%89%E6%AA%94/!Attachment/word/x5/x4/UT48.xls'#$統計.T11])" office:value-type="float" office:value="5000" calcext:value-type="float">
            <text:p>5,000</text:p>
          </table:table-cell>
          <table:table-cell table:style-name="ce13" table:formula="of:=IF(['file:///C:/%E8%BD%89%E6%AA%94/!Attachment/word/x5/x4/UT48.xls'#$統計.U11]=0;&quot;-&quot;;['file:///C:/%E8%BD%89%E6%AA%94/!Attachment/word/x5/x4/UT48.xls'#$統計.U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1]=0;&quot;-&quot;;['file:///C:/%E8%BD%89%E6%AA%94/!Attachment/word/x5/x4/UT48.xls'#$統計.V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1]=0;&quot;-&quot;;['file:///C:/%E8%BD%89%E6%AA%94/!Attachment/word/x5/x4/UT48.xls'#$統計.W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11]=0;&quot;-&quot;;['file:///C:/%E8%BD%89%E6%AA%94/!Attachment/word/x5/x4/UT48.xls'#$統計.X11])" office:value-type="float" office:value="200" calcext:value-type="float">
            <text:p>200</text:p>
          </table:table-cell>
          <table:table-cell table:style-name="ce13" table:formula="of:=IF(['file:///C:/%E8%BD%89%E6%AA%94/!Attachment/word/x5/x4/UT48.xls'#$統計.Y11]=0;&quot;-&quot;;['file:///C:/%E8%BD%89%E6%AA%94/!Attachment/word/x5/x4/UT48.xls'#$統計.Y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1]=0;&quot;-&quot;;['file:///C:/%E8%BD%89%E6%AA%94/!Attachment/word/x5/x4/UT48.xls'#$統計.Z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11]=0;&quot;-&quot;;['file:///C:/%E8%BD%89%E6%AA%94/!Attachment/word/x5/x4/UT48.xls'#$統計.AA11])" office:value-type="float" office:value="30370" calcext:value-type="float">
            <text:p>30,370</text:p>
          </table:table-cell>
          <table:table-cell table:style-name="ce13" table:formula="of:=IF(['file:///C:/%E8%BD%89%E6%AA%94/!Attachment/word/x5/x4/UT48.xls'#$統計.AB11]=0;&quot;-&quot;;['file:///C:/%E8%BD%89%E6%AA%94/!Attachment/word/x5/x4/UT48.xls'#$統計.AB11])" office:value-type="float" office:value="26000" calcext:value-type="float">
            <text:p>26,000</text:p>
          </table:table-cell>
          <table:table-cell table:style-name="ce13" table:formula="of:=IF(['file:///C:/%E8%BD%89%E6%AA%94/!Attachment/word/x5/x4/UT48.xls'#$統計.AC11]=0;&quot;-&quot;;['file:///C:/%E8%BD%89%E6%AA%94/!Attachment/word/x5/x4/UT48.xls'#$統計.AC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1]=0;&quot;-&quot;;['file:///C:/%E8%BD%89%E6%AA%94/!Attachment/word/x5/x4/UT48.xls'#$統計.AD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1]=0;&quot;-&quot;;['file:///C:/%E8%BD%89%E6%AA%94/!Attachment/word/x5/x4/UT48.xls'#$統計.AE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1]=0;&quot;-&quot;;['file:///C:/%E8%BD%89%E6%AA%94/!Attachment/word/x5/x4/UT48.xls'#$統計.AF11])" office:value-type="float" office:value="9195" calcext:value-type="float">
            <text:p>9,195</text:p>
          </table:table-cell>
          <table:table-cell table:style-name="ce13" table:formula="of:=IF(['file:///C:/%E8%BD%89%E6%AA%94/!Attachment/word/x5/x4/UT48.xls'#$統計.AG11]=0;&quot;-&quot;;['file:///C:/%E8%BD%89%E6%AA%94/!Attachment/word/x5/x4/UT48.xls'#$統計.AG11])" office:value-type="float" office:value="96840" calcext:value-type="float">
            <text:p>96,840</text:p>
          </table:table-cell>
          <table:table-cell table:style-name="ce13" table:formula="of:=IF(['file:///C:/%E8%BD%89%E6%AA%94/!Attachment/word/x5/x4/UT48.xls'#$統計.AH11]=0;&quot;-&quot;;['file:///C:/%E8%BD%89%E6%AA%94/!Attachment/word/x5/x4/UT48.xls'#$統計.AH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1]=0;&quot;-&quot;;['file:///C:/%E8%BD%89%E6%AA%94/!Attachment/word/x5/x4/UT48.xls'#$統計.AI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1]=0;&quot;-&quot;;['file:///C:/%E8%BD%89%E6%AA%94/!Attachment/word/x5/x4/UT48.xls'#$統計.AJ11])" office:value-type="float" office:value="3500" calcext:value-type="float">
            <text:p>3,500</text:p>
          </table:table-cell>
          <table:table-cell table:style-name="ce13" table:formula="of:=IF(['file:///C:/%E8%BD%89%E6%AA%94/!Attachment/word/x5/x4/UT48.xls'#$統計.AK11]=0;&quot;-&quot;;['file:///C:/%E8%BD%89%E6%AA%94/!Attachment/word/x5/x4/UT48.xls'#$統計.AK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1]=0;&quot;-&quot;;['file:///C:/%E8%BD%89%E6%AA%94/!Attachment/word/x5/x4/UT48.xls'#$統計.AL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1]=0;&quot;-&quot;;['file:///C:/%E8%BD%89%E6%AA%94/!Attachment/word/x5/x4/UT48.xls'#$統計.AM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1]=0;&quot;-&quot;;['file:///C:/%E8%BD%89%E6%AA%94/!Attachment/word/x5/x4/UT48.xls'#$統計.AN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1]=0;&quot;-&quot;;['file:///C:/%E8%BD%89%E6%AA%94/!Attachment/word/x5/x4/UT48.xls'#$統計.AO1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1]=0;&quot;-&quot;;['file:///C:/%E8%BD%89%E6%AA%94/!Attachment/word/x5/x4/UT48.xls'#$統計.AP11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3" table:formula="of:=IF(['file:///C:/%E8%BD%89%E6%AA%94/!Attachment/word/x5/x4/UT48.xls'#$統計.C12]=0;&quot;-&quot;;['file:///C:/%E8%BD%89%E6%AA%94/!Attachment/word/x5/x4/UT48.xls'#$統計.C12])" office:value-type="float" office:value="16318930" calcext:value-type="float">
            <text:p>16,318,930</text:p>
          </table:table-cell>
          <table:table-cell table:style-name="ce13" table:formula="of:=IF(['file:///C:/%E8%BD%89%E6%AA%94/!Attachment/word/x5/x4/UT48.xls'#$統計.D12]=0;&quot;-&quot;;['file:///C:/%E8%BD%89%E6%AA%94/!Attachment/word/x5/x4/UT48.xls'#$統計.D12])" office:value-type="float" office:value="56" calcext:value-type="float">
            <text:p>56</text:p>
          </table:table-cell>
          <table:table-cell table:style-name="ce13" table:formula="of:=IF(['file:///C:/%E8%BD%89%E6%AA%94/!Attachment/word/x5/x4/UT48.xls'#$統計.E12]=0;&quot;-&quot;;['file:///C:/%E8%BD%89%E6%AA%94/!Attachment/word/x5/x4/UT48.xls'#$統計.E12])" office:value-type="float" office:value="949290" calcext:value-type="float">
            <text:p>949,290</text:p>
          </table:table-cell>
          <table:table-cell table:style-name="ce13" table:formula="of:=IF(['file:///C:/%E8%BD%89%E6%AA%94/!Attachment/word/x5/x4/UT48.xls'#$統計.F12]=0;&quot;-&quot;;['file:///C:/%E8%BD%89%E6%AA%94/!Attachment/word/x5/x4/UT48.xls'#$統計.F12])" office:value-type="float" office:value="2541763" calcext:value-type="float">
            <text:p>2,541,763</text:p>
          </table:table-cell>
          <table:table-cell table:style-name="ce13" table:formula="of:=IF(['file:///C:/%E8%BD%89%E6%AA%94/!Attachment/word/x5/x4/UT48.xls'#$統計.G12]=0;&quot;-&quot;;['file:///C:/%E8%BD%89%E6%AA%94/!Attachment/word/x5/x4/UT48.xls'#$統計.G12])" office:value-type="float" office:value="303" calcext:value-type="float">
            <text:p>303</text:p>
          </table:table-cell>
          <table:table-cell table:style-name="ce13" table:formula="of:=IF(['file:///C:/%E8%BD%89%E6%AA%94/!Attachment/word/x5/x4/UT48.xls'#$統計.H12]=0;&quot;-&quot;;['file:///C:/%E8%BD%89%E6%AA%94/!Attachment/word/x5/x4/UT48.xls'#$統計.H12])" office:value-type="float" office:value="18864" calcext:value-type="float">
            <text:p>18,864</text:p>
          </table:table-cell>
          <table:table-cell table:style-name="ce13" table:formula="of:=IF(['file:///C:/%E8%BD%89%E6%AA%94/!Attachment/word/x5/x4/UT48.xls'#$統計.I12]=0;&quot;-&quot;;['file:///C:/%E8%BD%89%E6%AA%94/!Attachment/word/x5/x4/UT48.xls'#$統計.I12])" office:value-type="float" office:value="358058" calcext:value-type="float">
            <text:p>358,058</text:p>
          </table:table-cell>
          <table:table-cell table:style-name="ce13" table:formula="of:=IF(['file:///C:/%E8%BD%89%E6%AA%94/!Attachment/word/x5/x4/UT48.xls'#$統計.J12]=0;&quot;-&quot;;['file:///C:/%E8%BD%89%E6%AA%94/!Attachment/word/x5/x4/UT48.xls'#$統計.J12])" office:value-type="float" office:value="299667" calcext:value-type="float">
            <text:p>299,667</text:p>
          </table:table-cell>
          <table:table-cell table:style-name="ce13" table:formula="of:=IF(['file:///C:/%E8%BD%89%E6%AA%94/!Attachment/word/x5/x4/UT48.xls'#$統計.K12]=0;&quot;-&quot;;['file:///C:/%E8%BD%89%E6%AA%94/!Attachment/word/x5/x4/UT48.xls'#$統計.K12])" office:value-type="float" office:value="383471" calcext:value-type="float">
            <text:p>383,471</text:p>
          </table:table-cell>
          <table:table-cell table:style-name="ce13" table:formula="of:=IF(['file:///C:/%E8%BD%89%E6%AA%94/!Attachment/word/x5/x4/UT48.xls'#$統計.L12]=0;&quot;-&quot;;['file:///C:/%E8%BD%89%E6%AA%94/!Attachment/word/x5/x4/UT48.xls'#$統計.L12])" office:value-type="float" office:value="333094" calcext:value-type="float">
            <text:p>333,094</text:p>
          </table:table-cell>
          <table:table-cell table:style-name="ce13" table:formula="of:=IF(['file:///C:/%E8%BD%89%E6%AA%94/!Attachment/word/x5/x4/UT48.xls'#$統計.M12]=0;&quot;-&quot;;['file:///C:/%E8%BD%89%E6%AA%94/!Attachment/word/x5/x4/UT48.xls'#$統計.M12])" office:value-type="float" office:value="679986" calcext:value-type="float">
            <text:p>679,986</text:p>
          </table:table-cell>
          <table:table-cell table:style-name="ce13" table:formula="of:=IF(['file:///C:/%E8%BD%89%E6%AA%94/!Attachment/word/x5/x4/UT48.xls'#$統計.N12]=0;&quot;-&quot;;['file:///C:/%E8%BD%89%E6%AA%94/!Attachment/word/x5/x4/UT48.xls'#$統計.N12])" office:value-type="float" office:value="854204" calcext:value-type="float">
            <text:p>854,204</text:p>
          </table:table-cell>
          <table:table-cell table:style-name="ce13" table:formula="of:=IF(['file:///C:/%E8%BD%89%E6%AA%94/!Attachment/word/x5/x4/UT48.xls'#$統計.O12]=0;&quot;-&quot;;['file:///C:/%E8%BD%89%E6%AA%94/!Attachment/word/x5/x4/UT48.xls'#$統計.O12])" office:value-type="float" office:value="435344" calcext:value-type="float">
            <text:p>435,344</text:p>
          </table:table-cell>
          <table:table-cell table:style-name="ce13" table:formula="of:=IF(['file:///C:/%E8%BD%89%E6%AA%94/!Attachment/word/x5/x4/UT48.xls'#$統計.P12]=0;&quot;-&quot;;['file:///C:/%E8%BD%89%E6%AA%94/!Attachment/word/x5/x4/UT48.xls'#$統計.P12])" office:value-type="float" office:value="78976" calcext:value-type="float">
            <text:p>78,976</text:p>
          </table:table-cell>
          <table:table-cell table:style-name="ce13" table:formula="of:=IF(['file:///C:/%E8%BD%89%E6%AA%94/!Attachment/word/x5/x4/UT48.xls'#$統計.Q12]=0;&quot;-&quot;;['file:///C:/%E8%BD%89%E6%AA%94/!Attachment/word/x5/x4/UT48.xls'#$統計.Q12])" office:value-type="float" office:value="29364" calcext:value-type="float">
            <text:p>29,364</text:p>
          </table:table-cell>
          <table:table-cell table:style-name="ce13" table:formula="of:=IF(['file:///C:/%E8%BD%89%E6%AA%94/!Attachment/word/x5/x4/UT48.xls'#$統計.R12]=0;&quot;-&quot;;['file:///C:/%E8%BD%89%E6%AA%94/!Attachment/word/x5/x4/UT48.xls'#$統計.R12])" office:value-type="float" office:value="197852" calcext:value-type="float">
            <text:p>197,852</text:p>
          </table:table-cell>
          <table:table-cell table:style-name="ce13" table:formula="of:=IF(['file:///C:/%E8%BD%89%E6%AA%94/!Attachment/word/x5/x4/UT48.xls'#$統計.S12]=0;&quot;-&quot;;['file:///C:/%E8%BD%89%E6%AA%94/!Attachment/word/x5/x4/UT48.xls'#$統計.S12])" office:value-type="float" office:value="285667" calcext:value-type="float">
            <text:p>285,667</text:p>
          </table:table-cell>
          <table:table-cell table:style-name="ce13" table:formula="of:=IF(['file:///C:/%E8%BD%89%E6%AA%94/!Attachment/word/x5/x4/UT48.xls'#$統計.T12]=0;&quot;-&quot;;['file:///C:/%E8%BD%89%E6%AA%94/!Attachment/word/x5/x4/UT48.xls'#$統計.T12])" office:value-type="float" office:value="1297408" calcext:value-type="float">
            <text:p>1,297,408</text:p>
          </table:table-cell>
          <table:table-cell table:style-name="ce13" table:formula="of:=IF(['file:///C:/%E8%BD%89%E6%AA%94/!Attachment/word/x5/x4/UT48.xls'#$統計.U12]=0;&quot;-&quot;;['file:///C:/%E8%BD%89%E6%AA%94/!Attachment/word/x5/x4/UT48.xls'#$統計.U12])" office:value-type="float" office:value="549493" calcext:value-type="float">
            <text:p>549,493</text:p>
          </table:table-cell>
          <table:table-cell table:style-name="ce13" table:formula="of:=IF(['file:///C:/%E8%BD%89%E6%AA%94/!Attachment/word/x5/x4/UT48.xls'#$統計.V12]=0;&quot;-&quot;;['file:///C:/%E8%BD%89%E6%AA%94/!Attachment/word/x5/x4/UT48.xls'#$統計.V12])" office:value-type="float" office:value="80" calcext:value-type="float">
            <text:p>80</text:p>
          </table:table-cell>
          <table:table-cell table:style-name="ce13" table:formula="of:=IF(['file:///C:/%E8%BD%89%E6%AA%94/!Attachment/word/x5/x4/UT48.xls'#$統計.W12]=0;&quot;-&quot;;['file:///C:/%E8%BD%89%E6%AA%94/!Attachment/word/x5/x4/UT48.xls'#$統計.W12])" office:value-type="float" office:value="936850" calcext:value-type="float">
            <text:p>936,850</text:p>
          </table:table-cell>
          <table:table-cell table:style-name="ce13" table:formula="of:=IF(['file:///C:/%E8%BD%89%E6%AA%94/!Attachment/word/x5/x4/UT48.xls'#$統計.X12]=0;&quot;-&quot;;['file:///C:/%E8%BD%89%E6%AA%94/!Attachment/word/x5/x4/UT48.xls'#$統計.X12])" office:value-type="float" office:value="219855" calcext:value-type="float">
            <text:p>219,855</text:p>
          </table:table-cell>
          <table:table-cell table:style-name="ce13" table:formula="of:=IF(['file:///C:/%E8%BD%89%E6%AA%94/!Attachment/word/x5/x4/UT48.xls'#$統計.Y12]=0;&quot;-&quot;;['file:///C:/%E8%BD%89%E6%AA%94/!Attachment/word/x5/x4/UT48.xls'#$統計.Y12])" office:value-type="float" office:value="4236" calcext:value-type="float">
            <text:p>4,236</text:p>
          </table:table-cell>
          <table:table-cell table:style-name="ce13" table:formula="of:=IF(['file:///C:/%E8%BD%89%E6%AA%94/!Attachment/word/x5/x4/UT48.xls'#$統計.Z12]=0;&quot;-&quot;;['file:///C:/%E8%BD%89%E6%AA%94/!Attachment/word/x5/x4/UT48.xls'#$統計.Z12])" office:value-type="float" office:value="87943" calcext:value-type="float">
            <text:p>87,943</text:p>
          </table:table-cell>
          <table:table-cell table:style-name="ce13" table:formula="of:=IF(['file:///C:/%E8%BD%89%E6%AA%94/!Attachment/word/x5/x4/UT48.xls'#$統計.AA12]=0;&quot;-&quot;;['file:///C:/%E8%BD%89%E6%AA%94/!Attachment/word/x5/x4/UT48.xls'#$統計.AA12])" office:value-type="float" office:value="3204468" calcext:value-type="float">
            <text:p>3,204,468</text:p>
          </table:table-cell>
          <table:table-cell table:style-name="ce13" table:formula="of:=IF(['file:///C:/%E8%BD%89%E6%AA%94/!Attachment/word/x5/x4/UT48.xls'#$統計.AB12]=0;&quot;-&quot;;['file:///C:/%E8%BD%89%E6%AA%94/!Attachment/word/x5/x4/UT48.xls'#$統計.AB12])" office:value-type="float" office:value="624585" calcext:value-type="float">
            <text:p>624,585</text:p>
          </table:table-cell>
          <table:table-cell table:style-name="ce13" table:formula="of:=IF(['file:///C:/%E8%BD%89%E6%AA%94/!Attachment/word/x5/x4/UT48.xls'#$統計.AC12]=0;&quot;-&quot;;['file:///C:/%E8%BD%89%E6%AA%94/!Attachment/word/x5/x4/UT48.xls'#$統計.AC12])" office:value-type="float" office:value="206243" calcext:value-type="float">
            <text:p>206,243</text:p>
          </table:table-cell>
          <table:table-cell table:style-name="ce13" table:formula="of:=IF(['file:///C:/%E8%BD%89%E6%AA%94/!Attachment/word/x5/x4/UT48.xls'#$統計.AD12]=0;&quot;-&quot;;['file:///C:/%E8%BD%89%E6%AA%94/!Attachment/word/x5/x4/UT48.xls'#$統計.AD12])" office:value-type="float" office:value="1296" calcext:value-type="float">
            <text:p>1,296</text:p>
          </table:table-cell>
          <table:table-cell table:style-name="ce13" table:formula="of:=IF(['file:///C:/%E8%BD%89%E6%AA%94/!Attachment/word/x5/x4/UT48.xls'#$統計.AE12]=0;&quot;-&quot;;['file:///C:/%E8%BD%89%E6%AA%94/!Attachment/word/x5/x4/UT48.xls'#$統計.AE12])" office:value-type="float" office:value="203" calcext:value-type="float">
            <text:p>203</text:p>
          </table:table-cell>
          <table:table-cell table:style-name="ce13" table:formula="of:=IF(['file:///C:/%E8%BD%89%E6%AA%94/!Attachment/word/x5/x4/UT48.xls'#$統計.AF12]=0;&quot;-&quot;;['file:///C:/%E8%BD%89%E6%AA%94/!Attachment/word/x5/x4/UT48.xls'#$統計.AF12])" office:value-type="float" office:value="55741" calcext:value-type="float">
            <text:p>55,741</text:p>
          </table:table-cell>
          <table:table-cell table:style-name="ce13" table:formula="of:=IF(['file:///C:/%E8%BD%89%E6%AA%94/!Attachment/word/x5/x4/UT48.xls'#$統計.AG12]=0;&quot;-&quot;;['file:///C:/%E8%BD%89%E6%AA%94/!Attachment/word/x5/x4/UT48.xls'#$統計.AG12])" office:value-type="float" office:value="726805" calcext:value-type="float">
            <text:p>726,805</text:p>
          </table:table-cell>
          <table:table-cell table:style-name="ce13" table:formula="of:=IF(['file:///C:/%E8%BD%89%E6%AA%94/!Attachment/word/x5/x4/UT48.xls'#$統計.AH12]=0;&quot;-&quot;;['file:///C:/%E8%BD%89%E6%AA%94/!Attachment/word/x5/x4/UT48.xls'#$統計.AH12])" office:value-type="float" office:value="8979" calcext:value-type="float">
            <text:p>8,979</text:p>
          </table:table-cell>
          <table:table-cell table:style-name="ce13" table:formula="of:=IF(['file:///C:/%E8%BD%89%E6%AA%94/!Attachment/word/x5/x4/UT48.xls'#$統計.AI12]=0;&quot;-&quot;;['file:///C:/%E8%BD%89%E6%AA%94/!Attachment/word/x5/x4/UT48.xls'#$統計.AI12])" office:value-type="float" office:value="1777" calcext:value-type="float">
            <text:p>1,777</text:p>
          </table:table-cell>
          <table:table-cell table:style-name="ce13" table:formula="of:=IF(['file:///C:/%E8%BD%89%E6%AA%94/!Attachment/word/x5/x4/UT48.xls'#$統計.AJ12]=0;&quot;-&quot;;['file:///C:/%E8%BD%89%E6%AA%94/!Attachment/word/x5/x4/UT48.xls'#$統計.AJ12])" office:value-type="float" office:value="323151" calcext:value-type="float">
            <text:p>323,151</text:p>
          </table:table-cell>
          <table:table-cell table:style-name="ce13" table:formula="of:=IF(['file:///C:/%E8%BD%89%E6%AA%94/!Attachment/word/x5/x4/UT48.xls'#$統計.AK12]=0;&quot;-&quot;;['file:///C:/%E8%BD%89%E6%AA%94/!Attachment/word/x5/x4/UT48.xls'#$統計.AK12])" office:value-type="float" office:value="138" calcext:value-type="float">
            <text:p>138</text:p>
          </table:table-cell>
          <table:table-cell table:style-name="ce13" table:formula="of:=IF(['file:///C:/%E8%BD%89%E6%AA%94/!Attachment/word/x5/x4/UT48.xls'#$統計.AL12]=0;&quot;-&quot;;['file:///C:/%E8%BD%89%E6%AA%94/!Attachment/word/x5/x4/UT48.xls'#$統計.AL12])" office:value-type="float" office:value="1743" calcext:value-type="float">
            <text:p>1,743</text:p>
          </table:table-cell>
          <table:table-cell table:style-name="ce13" table:formula="of:=IF(['file:///C:/%E8%BD%89%E6%AA%94/!Attachment/word/x5/x4/UT48.xls'#$統計.AM12]=0;&quot;-&quot;;['file:///C:/%E8%BD%89%E6%AA%94/!Attachment/word/x5/x4/UT48.xls'#$統計.AM12])" office:value-type="float" office:value="143880" calcext:value-type="float">
            <text:p>143,880</text:p>
          </table:table-cell>
          <table:table-cell table:style-name="ce13" table:formula="of:=IF(['file:///C:/%E8%BD%89%E6%AA%94/!Attachment/word/x5/x4/UT48.xls'#$統計.AN12]=0;&quot;-&quot;;['file:///C:/%E8%BD%89%E6%AA%94/!Attachment/word/x5/x4/UT48.xls'#$統計.AN12])" office:value-type="float" office:value="19149" calcext:value-type="float">
            <text:p>19,149</text:p>
          </table:table-cell>
          <table:table-cell table:style-name="ce13" table:formula="of:=IF(['file:///C:/%E8%BD%89%E6%AA%94/!Attachment/word/x5/x4/UT48.xls'#$統計.AO12]=0;&quot;-&quot;;['file:///C:/%E8%BD%89%E6%AA%94/!Attachment/word/x5/x4/UT48.xls'#$統計.AO12])" office:value-type="float" office:value="760" calcext:value-type="float">
            <text:p>760</text:p>
          </table:table-cell>
          <table:table-cell table:style-name="ce13" table:formula="of:=IF(['file:///C:/%E8%BD%89%E6%AA%94/!Attachment/word/x5/x4/UT48.xls'#$統計.AP12]=0;&quot;-&quot;;['file:///C:/%E8%BD%89%E6%AA%94/!Attachment/word/x5/x4/UT48.xls'#$統計.AP12])" office:value-type="float" office:value="458188" calcext:value-type="float">
            <text:p>458,188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3]=0;&quot;-&quot;;['file:///C:/%E8%BD%89%E6%AA%94/!Attachment/word/x5/x4/UT48.xls'#$統計.C13])" office:value-type="float" office:value="16292630" calcext:value-type="float">
            <text:p>16,292,630</text:p>
          </table:table-cell>
          <table:table-cell table:style-name="ce13" table:formula="of:=IF(['file:///C:/%E8%BD%89%E6%AA%94/!Attachment/word/x5/x4/UT48.xls'#$統計.D13]=0;&quot;-&quot;;['file:///C:/%E8%BD%89%E6%AA%94/!Attachment/word/x5/x4/UT48.xls'#$統計.D13])" office:value-type="float" office:value="56" calcext:value-type="float">
            <text:p>56</text:p>
          </table:table-cell>
          <table:table-cell table:style-name="ce13" table:formula="of:=IF(['file:///C:/%E8%BD%89%E6%AA%94/!Attachment/word/x5/x4/UT48.xls'#$統計.E13]=0;&quot;-&quot;;['file:///C:/%E8%BD%89%E6%AA%94/!Attachment/word/x5/x4/UT48.xls'#$統計.E13])" office:value-type="float" office:value="949290" calcext:value-type="float">
            <text:p>949,290</text:p>
          </table:table-cell>
          <table:table-cell table:style-name="ce13" table:formula="of:=IF(['file:///C:/%E8%BD%89%E6%AA%94/!Attachment/word/x5/x4/UT48.xls'#$統計.F13]=0;&quot;-&quot;;['file:///C:/%E8%BD%89%E6%AA%94/!Attachment/word/x5/x4/UT48.xls'#$統計.F13])" office:value-type="float" office:value="2541763" calcext:value-type="float">
            <text:p>2,541,763</text:p>
          </table:table-cell>
          <table:table-cell table:style-name="ce13" table:formula="of:=IF(['file:///C:/%E8%BD%89%E6%AA%94/!Attachment/word/x5/x4/UT48.xls'#$統計.G13]=0;&quot;-&quot;;['file:///C:/%E8%BD%89%E6%AA%94/!Attachment/word/x5/x4/UT48.xls'#$統計.G13])" office:value-type="float" office:value="303" calcext:value-type="float">
            <text:p>303</text:p>
          </table:table-cell>
          <table:table-cell table:style-name="ce13" table:formula="of:=IF(['file:///C:/%E8%BD%89%E6%AA%94/!Attachment/word/x5/x4/UT48.xls'#$統計.H13]=0;&quot;-&quot;;['file:///C:/%E8%BD%89%E6%AA%94/!Attachment/word/x5/x4/UT48.xls'#$統計.H13])" office:value-type="float" office:value="18864" calcext:value-type="float">
            <text:p>18,864</text:p>
          </table:table-cell>
          <table:table-cell table:style-name="ce13" table:formula="of:=IF(['file:///C:/%E8%BD%89%E6%AA%94/!Attachment/word/x5/x4/UT48.xls'#$統計.I13]=0;&quot;-&quot;;['file:///C:/%E8%BD%89%E6%AA%94/!Attachment/word/x5/x4/UT48.xls'#$統計.I13])" office:value-type="float" office:value="358058" calcext:value-type="float">
            <text:p>358,058</text:p>
          </table:table-cell>
          <table:table-cell table:style-name="ce13" table:formula="of:=IF(['file:///C:/%E8%BD%89%E6%AA%94/!Attachment/word/x5/x4/UT48.xls'#$統計.J13]=0;&quot;-&quot;;['file:///C:/%E8%BD%89%E6%AA%94/!Attachment/word/x5/x4/UT48.xls'#$統計.J13])" office:value-type="float" office:value="299667" calcext:value-type="float">
            <text:p>299,667</text:p>
          </table:table-cell>
          <table:table-cell table:style-name="ce13" table:formula="of:=IF(['file:///C:/%E8%BD%89%E6%AA%94/!Attachment/word/x5/x4/UT48.xls'#$統計.K13]=0;&quot;-&quot;;['file:///C:/%E8%BD%89%E6%AA%94/!Attachment/word/x5/x4/UT48.xls'#$統計.K13])" office:value-type="float" office:value="382503" calcext:value-type="float">
            <text:p>382,503</text:p>
          </table:table-cell>
          <table:table-cell table:style-name="ce13" table:formula="of:=IF(['file:///C:/%E8%BD%89%E6%AA%94/!Attachment/word/x5/x4/UT48.xls'#$統計.L13]=0;&quot;-&quot;;['file:///C:/%E8%BD%89%E6%AA%94/!Attachment/word/x5/x4/UT48.xls'#$統計.L13])" office:value-type="float" office:value="333094" calcext:value-type="float">
            <text:p>333,094</text:p>
          </table:table-cell>
          <table:table-cell table:style-name="ce13" table:formula="of:=IF(['file:///C:/%E8%BD%89%E6%AA%94/!Attachment/word/x5/x4/UT48.xls'#$統計.M13]=0;&quot;-&quot;;['file:///C:/%E8%BD%89%E6%AA%94/!Attachment/word/x5/x4/UT48.xls'#$統計.M13])" office:value-type="float" office:value="679986" calcext:value-type="float">
            <text:p>679,986</text:p>
          </table:table-cell>
          <table:table-cell table:style-name="ce13" table:formula="of:=IF(['file:///C:/%E8%BD%89%E6%AA%94/!Attachment/word/x5/x4/UT48.xls'#$統計.N13]=0;&quot;-&quot;;['file:///C:/%E8%BD%89%E6%AA%94/!Attachment/word/x5/x4/UT48.xls'#$統計.N13])" office:value-type="float" office:value="854204" calcext:value-type="float">
            <text:p>854,204</text:p>
          </table:table-cell>
          <table:table-cell table:style-name="ce13" table:formula="of:=IF(['file:///C:/%E8%BD%89%E6%AA%94/!Attachment/word/x5/x4/UT48.xls'#$統計.O13]=0;&quot;-&quot;;['file:///C:/%E8%BD%89%E6%AA%94/!Attachment/word/x5/x4/UT48.xls'#$統計.O13])" office:value-type="float" office:value="435344" calcext:value-type="float">
            <text:p>435,344</text:p>
          </table:table-cell>
          <table:table-cell table:style-name="ce13" table:formula="of:=IF(['file:///C:/%E8%BD%89%E6%AA%94/!Attachment/word/x5/x4/UT48.xls'#$統計.P13]=0;&quot;-&quot;;['file:///C:/%E8%BD%89%E6%AA%94/!Attachment/word/x5/x4/UT48.xls'#$統計.P13])" office:value-type="float" office:value="78976" calcext:value-type="float">
            <text:p>78,976</text:p>
          </table:table-cell>
          <table:table-cell table:style-name="ce13" table:formula="of:=IF(['file:///C:/%E8%BD%89%E6%AA%94/!Attachment/word/x5/x4/UT48.xls'#$統計.Q13]=0;&quot;-&quot;;['file:///C:/%E8%BD%89%E6%AA%94/!Attachment/word/x5/x4/UT48.xls'#$統計.Q13])" office:value-type="float" office:value="29364" calcext:value-type="float">
            <text:p>29,364</text:p>
          </table:table-cell>
          <table:table-cell table:style-name="ce13" table:formula="of:=IF(['file:///C:/%E8%BD%89%E6%AA%94/!Attachment/word/x5/x4/UT48.xls'#$統計.R13]=0;&quot;-&quot;;['file:///C:/%E8%BD%89%E6%AA%94/!Attachment/word/x5/x4/UT48.xls'#$統計.R13])" office:value-type="float" office:value="197852" calcext:value-type="float">
            <text:p>197,852</text:p>
          </table:table-cell>
          <table:table-cell table:style-name="ce13" table:formula="of:=IF(['file:///C:/%E8%BD%89%E6%AA%94/!Attachment/word/x5/x4/UT48.xls'#$統計.S13]=0;&quot;-&quot;;['file:///C:/%E8%BD%89%E6%AA%94/!Attachment/word/x5/x4/UT48.xls'#$統計.S13])" office:value-type="float" office:value="285667" calcext:value-type="float">
            <text:p>285,667</text:p>
          </table:table-cell>
          <table:table-cell table:style-name="ce13" table:formula="of:=IF(['file:///C:/%E8%BD%89%E6%AA%94/!Attachment/word/x5/x4/UT48.xls'#$統計.T13]=0;&quot;-&quot;;['file:///C:/%E8%BD%89%E6%AA%94/!Attachment/word/x5/x4/UT48.xls'#$統計.T13])" office:value-type="float" office:value="1297408" calcext:value-type="float">
            <text:p>1,297,408</text:p>
          </table:table-cell>
          <table:table-cell table:style-name="ce13" table:formula="of:=IF(['file:///C:/%E8%BD%89%E6%AA%94/!Attachment/word/x5/x4/UT48.xls'#$統計.U13]=0;&quot;-&quot;;['file:///C:/%E8%BD%89%E6%AA%94/!Attachment/word/x5/x4/UT48.xls'#$統計.U13])" office:value-type="float" office:value="549493" calcext:value-type="float">
            <text:p>549,493</text:p>
          </table:table-cell>
          <table:table-cell table:style-name="ce13" table:formula="of:=IF(['file:///C:/%E8%BD%89%E6%AA%94/!Attachment/word/x5/x4/UT48.xls'#$統計.V13]=0;&quot;-&quot;;['file:///C:/%E8%BD%89%E6%AA%94/!Attachment/word/x5/x4/UT48.xls'#$統計.V13])" office:value-type="float" office:value="80" calcext:value-type="float">
            <text:p>80</text:p>
          </table:table-cell>
          <table:table-cell table:style-name="ce13" table:formula="of:=IF(['file:///C:/%E8%BD%89%E6%AA%94/!Attachment/word/x5/x4/UT48.xls'#$統計.W13]=0;&quot;-&quot;;['file:///C:/%E8%BD%89%E6%AA%94/!Attachment/word/x5/x4/UT48.xls'#$統計.W13])" office:value-type="float" office:value="936850" calcext:value-type="float">
            <text:p>936,850</text:p>
          </table:table-cell>
          <table:table-cell table:style-name="ce13" table:formula="of:=IF(['file:///C:/%E8%BD%89%E6%AA%94/!Attachment/word/x5/x4/UT48.xls'#$統計.X13]=0;&quot;-&quot;;['file:///C:/%E8%BD%89%E6%AA%94/!Attachment/word/x5/x4/UT48.xls'#$統計.X13])" office:value-type="float" office:value="219855" calcext:value-type="float">
            <text:p>219,855</text:p>
          </table:table-cell>
          <table:table-cell table:style-name="ce13" table:formula="of:=IF(['file:///C:/%E8%BD%89%E6%AA%94/!Attachment/word/x5/x4/UT48.xls'#$統計.Y13]=0;&quot;-&quot;;['file:///C:/%E8%BD%89%E6%AA%94/!Attachment/word/x5/x4/UT48.xls'#$統計.Y13])" office:value-type="float" office:value="4236" calcext:value-type="float">
            <text:p>4,236</text:p>
          </table:table-cell>
          <table:table-cell table:style-name="ce13" table:formula="of:=IF(['file:///C:/%E8%BD%89%E6%AA%94/!Attachment/word/x5/x4/UT48.xls'#$統計.Z13]=0;&quot;-&quot;;['file:///C:/%E8%BD%89%E6%AA%94/!Attachment/word/x5/x4/UT48.xls'#$統計.Z13])" office:value-type="float" office:value="87943" calcext:value-type="float">
            <text:p>87,943</text:p>
          </table:table-cell>
          <table:table-cell table:style-name="ce13" table:formula="of:=IF(['file:///C:/%E8%BD%89%E6%AA%94/!Attachment/word/x5/x4/UT48.xls'#$統計.AA13]=0;&quot;-&quot;;['file:///C:/%E8%BD%89%E6%AA%94/!Attachment/word/x5/x4/UT48.xls'#$統計.AA13])" office:value-type="float" office:value="3192429" calcext:value-type="float">
            <text:p>3,192,429</text:p>
          </table:table-cell>
          <table:table-cell table:style-name="ce13" table:formula="of:=IF(['file:///C:/%E8%BD%89%E6%AA%94/!Attachment/word/x5/x4/UT48.xls'#$統計.AB13]=0;&quot;-&quot;;['file:///C:/%E8%BD%89%E6%AA%94/!Attachment/word/x5/x4/UT48.xls'#$統計.AB13])" office:value-type="float" office:value="624585" calcext:value-type="float">
            <text:p>624,585</text:p>
          </table:table-cell>
          <table:table-cell table:style-name="ce13" table:formula="of:=IF(['file:///C:/%E8%BD%89%E6%AA%94/!Attachment/word/x5/x4/UT48.xls'#$統計.AC13]=0;&quot;-&quot;;['file:///C:/%E8%BD%89%E6%AA%94/!Attachment/word/x5/x4/UT48.xls'#$統計.AC13])" office:value-type="float" office:value="206243" calcext:value-type="float">
            <text:p>206,243</text:p>
          </table:table-cell>
          <table:table-cell table:style-name="ce13" table:formula="of:=IF(['file:///C:/%E8%BD%89%E6%AA%94/!Attachment/word/x5/x4/UT48.xls'#$統計.AD13]=0;&quot;-&quot;;['file:///C:/%E8%BD%89%E6%AA%94/!Attachment/word/x5/x4/UT48.xls'#$統計.AD13])" office:value-type="float" office:value="1296" calcext:value-type="float">
            <text:p>1,296</text:p>
          </table:table-cell>
          <table:table-cell table:style-name="ce13" table:formula="of:=IF(['file:///C:/%E8%BD%89%E6%AA%94/!Attachment/word/x5/x4/UT48.xls'#$統計.AE13]=0;&quot;-&quot;;['file:///C:/%E8%BD%89%E6%AA%94/!Attachment/word/x5/x4/UT48.xls'#$統計.AE13])" office:value-type="float" office:value="203" calcext:value-type="float">
            <text:p>203</text:p>
          </table:table-cell>
          <table:table-cell table:style-name="ce13" table:formula="of:=IF(['file:///C:/%E8%BD%89%E6%AA%94/!Attachment/word/x5/x4/UT48.xls'#$統計.AF13]=0;&quot;-&quot;;['file:///C:/%E8%BD%89%E6%AA%94/!Attachment/word/x5/x4/UT48.xls'#$統計.AF13])" office:value-type="float" office:value="42448" calcext:value-type="float">
            <text:p>42,448</text:p>
          </table:table-cell>
          <table:table-cell table:style-name="ce13" table:formula="of:=IF(['file:///C:/%E8%BD%89%E6%AA%94/!Attachment/word/x5/x4/UT48.xls'#$統計.AG13]=0;&quot;-&quot;;['file:///C:/%E8%BD%89%E6%AA%94/!Attachment/word/x5/x4/UT48.xls'#$統計.AG13])" office:value-type="float" office:value="726805" calcext:value-type="float">
            <text:p>726,805</text:p>
          </table:table-cell>
          <table:table-cell table:style-name="ce13" table:formula="of:=IF(['file:///C:/%E8%BD%89%E6%AA%94/!Attachment/word/x5/x4/UT48.xls'#$統計.AH13]=0;&quot;-&quot;;['file:///C:/%E8%BD%89%E6%AA%94/!Attachment/word/x5/x4/UT48.xls'#$統計.AH13])" office:value-type="float" office:value="8979" calcext:value-type="float">
            <text:p>8,979</text:p>
          </table:table-cell>
          <table:table-cell table:style-name="ce13" table:formula="of:=IF(['file:///C:/%E8%BD%89%E6%AA%94/!Attachment/word/x5/x4/UT48.xls'#$統計.AI13]=0;&quot;-&quot;;['file:///C:/%E8%BD%89%E6%AA%94/!Attachment/word/x5/x4/UT48.xls'#$統計.AI13])" office:value-type="float" office:value="1777" calcext:value-type="float">
            <text:p>1,777</text:p>
          </table:table-cell>
          <table:table-cell table:style-name="ce13" table:formula="of:=IF(['file:///C:/%E8%BD%89%E6%AA%94/!Attachment/word/x5/x4/UT48.xls'#$統計.AJ13]=0;&quot;-&quot;;['file:///C:/%E8%BD%89%E6%AA%94/!Attachment/word/x5/x4/UT48.xls'#$統計.AJ13])" office:value-type="float" office:value="323151" calcext:value-type="float">
            <text:p>323,151</text:p>
          </table:table-cell>
          <table:table-cell table:style-name="ce13" table:formula="of:=IF(['file:///C:/%E8%BD%89%E6%AA%94/!Attachment/word/x5/x4/UT48.xls'#$統計.AK13]=0;&quot;-&quot;;['file:///C:/%E8%BD%89%E6%AA%94/!Attachment/word/x5/x4/UT48.xls'#$統計.AK13])" office:value-type="float" office:value="138" calcext:value-type="float">
            <text:p>138</text:p>
          </table:table-cell>
          <table:table-cell table:style-name="ce13" table:formula="of:=IF(['file:///C:/%E8%BD%89%E6%AA%94/!Attachment/word/x5/x4/UT48.xls'#$統計.AL13]=0;&quot;-&quot;;['file:///C:/%E8%BD%89%E6%AA%94/!Attachment/word/x5/x4/UT48.xls'#$統計.AL13])" office:value-type="float" office:value="1743" calcext:value-type="float">
            <text:p>1,743</text:p>
          </table:table-cell>
          <table:table-cell table:style-name="ce13" table:formula="of:=IF(['file:///C:/%E8%BD%89%E6%AA%94/!Attachment/word/x5/x4/UT48.xls'#$統計.AM13]=0;&quot;-&quot;;['file:///C:/%E8%BD%89%E6%AA%94/!Attachment/word/x5/x4/UT48.xls'#$統計.AM13])" office:value-type="float" office:value="143880" calcext:value-type="float">
            <text:p>143,880</text:p>
          </table:table-cell>
          <table:table-cell table:style-name="ce13" table:formula="of:=IF(['file:///C:/%E8%BD%89%E6%AA%94/!Attachment/word/x5/x4/UT48.xls'#$統計.AN13]=0;&quot;-&quot;;['file:///C:/%E8%BD%89%E6%AA%94/!Attachment/word/x5/x4/UT48.xls'#$統計.AN13])" office:value-type="float" office:value="19149" calcext:value-type="float">
            <text:p>19,149</text:p>
          </table:table-cell>
          <table:table-cell table:style-name="ce13" table:formula="of:=IF(['file:///C:/%E8%BD%89%E6%AA%94/!Attachment/word/x5/x4/UT48.xls'#$統計.AO13]=0;&quot;-&quot;;['file:///C:/%E8%BD%89%E6%AA%94/!Attachment/word/x5/x4/UT48.xls'#$統計.AO13])" office:value-type="float" office:value="760" calcext:value-type="float">
            <text:p>760</text:p>
          </table:table-cell>
          <table:table-cell table:style-name="ce13" table:formula="of:=IF(['file:///C:/%E8%BD%89%E6%AA%94/!Attachment/word/x5/x4/UT48.xls'#$統計.AP13]=0;&quot;-&quot;;['file:///C:/%E8%BD%89%E6%AA%94/!Attachment/word/x5/x4/UT48.xls'#$統計.AP13])" office:value-type="float" office:value="458188" calcext:value-type="float">
            <text:p>458,188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14]=0;&quot;-&quot;;['file:///C:/%E8%BD%89%E6%AA%94/!Attachment/word/x5/x4/UT48.xls'#$統計.C14])" office:value-type="float" office:value="26300" calcext:value-type="float">
            <text:p>26,300</text:p>
          </table:table-cell>
          <table:table-cell table:style-name="ce13" table:formula="of:=IF(['file:///C:/%E8%BD%89%E6%AA%94/!Attachment/word/x5/x4/UT48.xls'#$統計.D14]=0;&quot;-&quot;;['file:///C:/%E8%BD%89%E6%AA%94/!Attachment/word/x5/x4/UT48.xls'#$統計.D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4]=0;&quot;-&quot;;['file:///C:/%E8%BD%89%E6%AA%94/!Attachment/word/x5/x4/UT48.xls'#$統計.E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4]=0;&quot;-&quot;;['file:///C:/%E8%BD%89%E6%AA%94/!Attachment/word/x5/x4/UT48.xls'#$統計.F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14]=0;&quot;-&quot;;['file:///C:/%E8%BD%89%E6%AA%94/!Attachment/word/x5/x4/UT48.xls'#$統計.G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4]=0;&quot;-&quot;;['file:///C:/%E8%BD%89%E6%AA%94/!Attachment/word/x5/x4/UT48.xls'#$統計.H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4]=0;&quot;-&quot;;['file:///C:/%E8%BD%89%E6%AA%94/!Attachment/word/x5/x4/UT48.xls'#$統計.I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4]=0;&quot;-&quot;;['file:///C:/%E8%BD%89%E6%AA%94/!Attachment/word/x5/x4/UT48.xls'#$統計.J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4]=0;&quot;-&quot;;['file:///C:/%E8%BD%89%E6%AA%94/!Attachment/word/x5/x4/UT48.xls'#$統計.K14])" office:value-type="float" office:value="968" calcext:value-type="float">
            <text:p>968</text:p>
          </table:table-cell>
          <table:table-cell table:style-name="ce13" table:formula="of:=IF(['file:///C:/%E8%BD%89%E6%AA%94/!Attachment/word/x5/x4/UT48.xls'#$統計.L14]=0;&quot;-&quot;;['file:///C:/%E8%BD%89%E6%AA%94/!Attachment/word/x5/x4/UT48.xls'#$統計.L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4]=0;&quot;-&quot;;['file:///C:/%E8%BD%89%E6%AA%94/!Attachment/word/x5/x4/UT48.xls'#$統計.M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4]=0;&quot;-&quot;;['file:///C:/%E8%BD%89%E6%AA%94/!Attachment/word/x5/x4/UT48.xls'#$統計.N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4]=0;&quot;-&quot;;['file:///C:/%E8%BD%89%E6%AA%94/!Attachment/word/x5/x4/UT48.xls'#$統計.O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14]=0;&quot;-&quot;;['file:///C:/%E8%BD%89%E6%AA%94/!Attachment/word/x5/x4/UT48.xls'#$統計.P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4]=0;&quot;-&quot;;['file:///C:/%E8%BD%89%E6%AA%94/!Attachment/word/x5/x4/UT48.xls'#$統計.Q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4]=0;&quot;-&quot;;['file:///C:/%E8%BD%89%E6%AA%94/!Attachment/word/x5/x4/UT48.xls'#$統計.R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4]=0;&quot;-&quot;;['file:///C:/%E8%BD%89%E6%AA%94/!Attachment/word/x5/x4/UT48.xls'#$統計.S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14]=0;&quot;-&quot;;['file:///C:/%E8%BD%89%E6%AA%94/!Attachment/word/x5/x4/UT48.xls'#$統計.T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14]=0;&quot;-&quot;;['file:///C:/%E8%BD%89%E6%AA%94/!Attachment/word/x5/x4/UT48.xls'#$統計.U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4]=0;&quot;-&quot;;['file:///C:/%E8%BD%89%E6%AA%94/!Attachment/word/x5/x4/UT48.xls'#$統計.V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4]=0;&quot;-&quot;;['file:///C:/%E8%BD%89%E6%AA%94/!Attachment/word/x5/x4/UT48.xls'#$統計.W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14]=0;&quot;-&quot;;['file:///C:/%E8%BD%89%E6%AA%94/!Attachment/word/x5/x4/UT48.xls'#$統計.X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14]=0;&quot;-&quot;;['file:///C:/%E8%BD%89%E6%AA%94/!Attachment/word/x5/x4/UT48.xls'#$統計.Y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4]=0;&quot;-&quot;;['file:///C:/%E8%BD%89%E6%AA%94/!Attachment/word/x5/x4/UT48.xls'#$統計.Z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14]=0;&quot;-&quot;;['file:///C:/%E8%BD%89%E6%AA%94/!Attachment/word/x5/x4/UT48.xls'#$統計.AA14])" office:value-type="float" office:value="12039" calcext:value-type="float">
            <text:p>12,039</text:p>
          </table:table-cell>
          <table:table-cell table:style-name="ce13" table:formula="of:=IF(['file:///C:/%E8%BD%89%E6%AA%94/!Attachment/word/x5/x4/UT48.xls'#$統計.AB14]=0;&quot;-&quot;;['file:///C:/%E8%BD%89%E6%AA%94/!Attachment/word/x5/x4/UT48.xls'#$統計.AB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14]=0;&quot;-&quot;;['file:///C:/%E8%BD%89%E6%AA%94/!Attachment/word/x5/x4/UT48.xls'#$統計.AC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4]=0;&quot;-&quot;;['file:///C:/%E8%BD%89%E6%AA%94/!Attachment/word/x5/x4/UT48.xls'#$統計.AD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4]=0;&quot;-&quot;;['file:///C:/%E8%BD%89%E6%AA%94/!Attachment/word/x5/x4/UT48.xls'#$統計.AE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4]=0;&quot;-&quot;;['file:///C:/%E8%BD%89%E6%AA%94/!Attachment/word/x5/x4/UT48.xls'#$統計.AF14])" office:value-type="float" office:value="13293" calcext:value-type="float">
            <text:p>13,293</text:p>
          </table:table-cell>
          <table:table-cell table:style-name="ce13" table:formula="of:=IF(['file:///C:/%E8%BD%89%E6%AA%94/!Attachment/word/x5/x4/UT48.xls'#$統計.AG14]=0;&quot;-&quot;;['file:///C:/%E8%BD%89%E6%AA%94/!Attachment/word/x5/x4/UT48.xls'#$統計.AG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4]=0;&quot;-&quot;;['file:///C:/%E8%BD%89%E6%AA%94/!Attachment/word/x5/x4/UT48.xls'#$統計.AH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4]=0;&quot;-&quot;;['file:///C:/%E8%BD%89%E6%AA%94/!Attachment/word/x5/x4/UT48.xls'#$統計.AI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4]=0;&quot;-&quot;;['file:///C:/%E8%BD%89%E6%AA%94/!Attachment/word/x5/x4/UT48.xls'#$統計.AJ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14]=0;&quot;-&quot;;['file:///C:/%E8%BD%89%E6%AA%94/!Attachment/word/x5/x4/UT48.xls'#$統計.AK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4]=0;&quot;-&quot;;['file:///C:/%E8%BD%89%E6%AA%94/!Attachment/word/x5/x4/UT48.xls'#$統計.AL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4]=0;&quot;-&quot;;['file:///C:/%E8%BD%89%E6%AA%94/!Attachment/word/x5/x4/UT48.xls'#$統計.AM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4]=0;&quot;-&quot;;['file:///C:/%E8%BD%89%E6%AA%94/!Attachment/word/x5/x4/UT48.xls'#$統計.AN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4]=0;&quot;-&quot;;['file:///C:/%E8%BD%89%E6%AA%94/!Attachment/word/x5/x4/UT48.xls'#$統計.AO1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4]=0;&quot;-&quot;;['file:///C:/%E8%BD%89%E6%AA%94/!Attachment/word/x5/x4/UT48.xls'#$統計.AP14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3" table:formula="of:=IF(['file:///C:/%E8%BD%89%E6%AA%94/!Attachment/word/x5/x4/UT48.xls'#$統計.C15]=0;&quot;-&quot;;['file:///C:/%E8%BD%89%E6%AA%94/!Attachment/word/x5/x4/UT48.xls'#$統計.C15])" office:value-type="float" office:value="36753" calcext:value-type="float">
            <text:p>36,753</text:p>
          </table:table-cell>
          <table:table-cell table:style-name="ce13" table:formula="of:=IF(['file:///C:/%E8%BD%89%E6%AA%94/!Attachment/word/x5/x4/UT48.xls'#$統計.D15]=0;&quot;-&quot;;['file:///C:/%E8%BD%89%E6%AA%94/!Attachment/word/x5/x4/UT48.xls'#$統計.D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5]=0;&quot;-&quot;;['file:///C:/%E8%BD%89%E6%AA%94/!Attachment/word/x5/x4/UT48.xls'#$統計.E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5]=0;&quot;-&quot;;['file:///C:/%E8%BD%89%E6%AA%94/!Attachment/word/x5/x4/UT48.xls'#$統計.F15])" office:value-type="float" office:value="421" calcext:value-type="float">
            <text:p>421</text:p>
          </table:table-cell>
          <table:table-cell table:style-name="ce13" table:formula="of:=IF(['file:///C:/%E8%BD%89%E6%AA%94/!Attachment/word/x5/x4/UT48.xls'#$統計.G15]=0;&quot;-&quot;;['file:///C:/%E8%BD%89%E6%AA%94/!Attachment/word/x5/x4/UT48.xls'#$統計.G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5]=0;&quot;-&quot;;['file:///C:/%E8%BD%89%E6%AA%94/!Attachment/word/x5/x4/UT48.xls'#$統計.H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5]=0;&quot;-&quot;;['file:///C:/%E8%BD%89%E6%AA%94/!Attachment/word/x5/x4/UT48.xls'#$統計.I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5]=0;&quot;-&quot;;['file:///C:/%E8%BD%89%E6%AA%94/!Attachment/word/x5/x4/UT48.xls'#$統計.J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5]=0;&quot;-&quot;;['file:///C:/%E8%BD%89%E6%AA%94/!Attachment/word/x5/x4/UT48.xls'#$統計.K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5]=0;&quot;-&quot;;['file:///C:/%E8%BD%89%E6%AA%94/!Attachment/word/x5/x4/UT48.xls'#$統計.L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5]=0;&quot;-&quot;;['file:///C:/%E8%BD%89%E6%AA%94/!Attachment/word/x5/x4/UT48.xls'#$統計.M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5]=0;&quot;-&quot;;['file:///C:/%E8%BD%89%E6%AA%94/!Attachment/word/x5/x4/UT48.xls'#$統計.N15])" office:value-type="float" office:value="1555" calcext:value-type="float">
            <text:p>1,555</text:p>
          </table:table-cell>
          <table:table-cell table:style-name="ce13" table:formula="of:=IF(['file:///C:/%E8%BD%89%E6%AA%94/!Attachment/word/x5/x4/UT48.xls'#$統計.O15]=0;&quot;-&quot;;['file:///C:/%E8%BD%89%E6%AA%94/!Attachment/word/x5/x4/UT48.xls'#$統計.O15])" office:value-type="float" office:value="1016" calcext:value-type="float">
            <text:p>1,016</text:p>
          </table:table-cell>
          <table:table-cell table:style-name="ce13" table:formula="of:=IF(['file:///C:/%E8%BD%89%E6%AA%94/!Attachment/word/x5/x4/UT48.xls'#$統計.P15]=0;&quot;-&quot;;['file:///C:/%E8%BD%89%E6%AA%94/!Attachment/word/x5/x4/UT48.xls'#$統計.P15])" office:value-type="float" office:value="300" calcext:value-type="float">
            <text:p>300</text:p>
          </table:table-cell>
          <table:table-cell table:style-name="ce13" table:formula="of:=IF(['file:///C:/%E8%BD%89%E6%AA%94/!Attachment/word/x5/x4/UT48.xls'#$統計.Q15]=0;&quot;-&quot;;['file:///C:/%E8%BD%89%E6%AA%94/!Attachment/word/x5/x4/UT48.xls'#$統計.Q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5]=0;&quot;-&quot;;['file:///C:/%E8%BD%89%E6%AA%94/!Attachment/word/x5/x4/UT48.xls'#$統計.R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5]=0;&quot;-&quot;;['file:///C:/%E8%BD%89%E6%AA%94/!Attachment/word/x5/x4/UT48.xls'#$統計.S15])" office:value-type="float" office:value="751" calcext:value-type="float">
            <text:p>751</text:p>
          </table:table-cell>
          <table:table-cell table:style-name="ce13" table:formula="of:=IF(['file:///C:/%E8%BD%89%E6%AA%94/!Attachment/word/x5/x4/UT48.xls'#$統計.T15]=0;&quot;-&quot;;['file:///C:/%E8%BD%89%E6%AA%94/!Attachment/word/x5/x4/UT48.xls'#$統計.T15])" office:value-type="float" office:value="972" calcext:value-type="float">
            <text:p>972</text:p>
          </table:table-cell>
          <table:table-cell table:style-name="ce13" table:formula="of:=IF(['file:///C:/%E8%BD%89%E6%AA%94/!Attachment/word/x5/x4/UT48.xls'#$統計.U15]=0;&quot;-&quot;;['file:///C:/%E8%BD%89%E6%AA%94/!Attachment/word/x5/x4/UT48.xls'#$統計.U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5]=0;&quot;-&quot;;['file:///C:/%E8%BD%89%E6%AA%94/!Attachment/word/x5/x4/UT48.xls'#$統計.V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5]=0;&quot;-&quot;;['file:///C:/%E8%BD%89%E6%AA%94/!Attachment/word/x5/x4/UT48.xls'#$統計.W15])" office:value-type="float" office:value="13700" calcext:value-type="float">
            <text:p>13,700</text:p>
          </table:table-cell>
          <table:table-cell table:style-name="ce13" table:formula="of:=IF(['file:///C:/%E8%BD%89%E6%AA%94/!Attachment/word/x5/x4/UT48.xls'#$統計.X15]=0;&quot;-&quot;;['file:///C:/%E8%BD%89%E6%AA%94/!Attachment/word/x5/x4/UT48.xls'#$統計.X15])" office:value-type="float" office:value="64" calcext:value-type="float">
            <text:p>64</text:p>
          </table:table-cell>
          <table:table-cell table:style-name="ce13" table:formula="of:=IF(['file:///C:/%E8%BD%89%E6%AA%94/!Attachment/word/x5/x4/UT48.xls'#$統計.Y15]=0;&quot;-&quot;;['file:///C:/%E8%BD%89%E6%AA%94/!Attachment/word/x5/x4/UT48.xls'#$統計.Y15])" office:value-type="float" office:value="69" calcext:value-type="float">
            <text:p>69</text:p>
          </table:table-cell>
          <table:table-cell table:style-name="ce13" table:formula="of:=IF(['file:///C:/%E8%BD%89%E6%AA%94/!Attachment/word/x5/x4/UT48.xls'#$統計.Z15]=0;&quot;-&quot;;['file:///C:/%E8%BD%89%E6%AA%94/!Attachment/word/x5/x4/UT48.xls'#$統計.Z15])" office:value-type="float" office:value="173" calcext:value-type="float">
            <text:p>173</text:p>
          </table:table-cell>
          <table:table-cell table:style-name="ce13" table:formula="of:=IF(['file:///C:/%E8%BD%89%E6%AA%94/!Attachment/word/x5/x4/UT48.xls'#$統計.AA15]=0;&quot;-&quot;;['file:///C:/%E8%BD%89%E6%AA%94/!Attachment/word/x5/x4/UT48.xls'#$統計.AA15])" office:value-type="float" office:value="11285" calcext:value-type="float">
            <text:p>11,285</text:p>
          </table:table-cell>
          <table:table-cell table:style-name="ce13" table:formula="of:=IF(['file:///C:/%E8%BD%89%E6%AA%94/!Attachment/word/x5/x4/UT48.xls'#$統計.AB15]=0;&quot;-&quot;;['file:///C:/%E8%BD%89%E6%AA%94/!Attachment/word/x5/x4/UT48.xls'#$統計.AB15])" office:value-type="float" office:value="6090" calcext:value-type="float">
            <text:p>6,090</text:p>
          </table:table-cell>
          <table:table-cell table:style-name="ce13" table:formula="of:=IF(['file:///C:/%E8%BD%89%E6%AA%94/!Attachment/word/x5/x4/UT48.xls'#$統計.AC15]=0;&quot;-&quot;;['file:///C:/%E8%BD%89%E6%AA%94/!Attachment/word/x5/x4/UT48.xls'#$統計.AC15])" office:value-type="float" office:value="12" calcext:value-type="float">
            <text:p>12</text:p>
          </table:table-cell>
          <table:table-cell table:style-name="ce13" table:formula="of:=IF(['file:///C:/%E8%BD%89%E6%AA%94/!Attachment/word/x5/x4/UT48.xls'#$統計.AD15]=0;&quot;-&quot;;['file:///C:/%E8%BD%89%E6%AA%94/!Attachment/word/x5/x4/UT48.xls'#$統計.AD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5]=0;&quot;-&quot;;['file:///C:/%E8%BD%89%E6%AA%94/!Attachment/word/x5/x4/UT48.xls'#$統計.AE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5]=0;&quot;-&quot;;['file:///C:/%E8%BD%89%E6%AA%94/!Attachment/word/x5/x4/UT48.xls'#$統計.AF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5]=0;&quot;-&quot;;['file:///C:/%E8%BD%89%E6%AA%94/!Attachment/word/x5/x4/UT48.xls'#$統計.AG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5]=0;&quot;-&quot;;['file:///C:/%E8%BD%89%E6%AA%94/!Attachment/word/x5/x4/UT48.xls'#$統計.AH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5]=0;&quot;-&quot;;['file:///C:/%E8%BD%89%E6%AA%94/!Attachment/word/x5/x4/UT48.xls'#$統計.AI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5]=0;&quot;-&quot;;['file:///C:/%E8%BD%89%E6%AA%94/!Attachment/word/x5/x4/UT48.xls'#$統計.AJ15])" office:value-type="float" office:value="345" calcext:value-type="float">
            <text:p>345</text:p>
          </table:table-cell>
          <table:table-cell table:style-name="ce13" table:formula="of:=IF(['file:///C:/%E8%BD%89%E6%AA%94/!Attachment/word/x5/x4/UT48.xls'#$統計.AK15]=0;&quot;-&quot;;['file:///C:/%E8%BD%89%E6%AA%94/!Attachment/word/x5/x4/UT48.xls'#$統計.AK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5]=0;&quot;-&quot;;['file:///C:/%E8%BD%89%E6%AA%94/!Attachment/word/x5/x4/UT48.xls'#$統計.AL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5]=0;&quot;-&quot;;['file:///C:/%E8%BD%89%E6%AA%94/!Attachment/word/x5/x4/UT48.xls'#$統計.AM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5]=0;&quot;-&quot;;['file:///C:/%E8%BD%89%E6%AA%94/!Attachment/word/x5/x4/UT48.xls'#$統計.AN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5]=0;&quot;-&quot;;['file:///C:/%E8%BD%89%E6%AA%94/!Attachment/word/x5/x4/UT48.xls'#$統計.AO1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5]=0;&quot;-&quot;;['file:///C:/%E8%BD%89%E6%AA%94/!Attachment/word/x5/x4/UT48.xls'#$統計.AP15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6]=0;&quot;-&quot;;['file:///C:/%E8%BD%89%E6%AA%94/!Attachment/word/x5/x4/UT48.xls'#$統計.C16])" office:value-type="float" office:value="36753" calcext:value-type="float">
            <text:p>36,753</text:p>
          </table:table-cell>
          <table:table-cell table:style-name="ce13" table:formula="of:=IF(['file:///C:/%E8%BD%89%E6%AA%94/!Attachment/word/x5/x4/UT48.xls'#$統計.D16]=0;&quot;-&quot;;['file:///C:/%E8%BD%89%E6%AA%94/!Attachment/word/x5/x4/UT48.xls'#$統計.D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6]=0;&quot;-&quot;;['file:///C:/%E8%BD%89%E6%AA%94/!Attachment/word/x5/x4/UT48.xls'#$統計.E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6]=0;&quot;-&quot;;['file:///C:/%E8%BD%89%E6%AA%94/!Attachment/word/x5/x4/UT48.xls'#$統計.F16])" office:value-type="float" office:value="421" calcext:value-type="float">
            <text:p>421</text:p>
          </table:table-cell>
          <table:table-cell table:style-name="ce13" table:formula="of:=IF(['file:///C:/%E8%BD%89%E6%AA%94/!Attachment/word/x5/x4/UT48.xls'#$統計.G16]=0;&quot;-&quot;;['file:///C:/%E8%BD%89%E6%AA%94/!Attachment/word/x5/x4/UT48.xls'#$統計.G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6]=0;&quot;-&quot;;['file:///C:/%E8%BD%89%E6%AA%94/!Attachment/word/x5/x4/UT48.xls'#$統計.H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6]=0;&quot;-&quot;;['file:///C:/%E8%BD%89%E6%AA%94/!Attachment/word/x5/x4/UT48.xls'#$統計.I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6]=0;&quot;-&quot;;['file:///C:/%E8%BD%89%E6%AA%94/!Attachment/word/x5/x4/UT48.xls'#$統計.J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6]=0;&quot;-&quot;;['file:///C:/%E8%BD%89%E6%AA%94/!Attachment/word/x5/x4/UT48.xls'#$統計.K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6]=0;&quot;-&quot;;['file:///C:/%E8%BD%89%E6%AA%94/!Attachment/word/x5/x4/UT48.xls'#$統計.L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6]=0;&quot;-&quot;;['file:///C:/%E8%BD%89%E6%AA%94/!Attachment/word/x5/x4/UT48.xls'#$統計.M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6]=0;&quot;-&quot;;['file:///C:/%E8%BD%89%E6%AA%94/!Attachment/word/x5/x4/UT48.xls'#$統計.N16])" office:value-type="float" office:value="1555" calcext:value-type="float">
            <text:p>1,555</text:p>
          </table:table-cell>
          <table:table-cell table:style-name="ce13" table:formula="of:=IF(['file:///C:/%E8%BD%89%E6%AA%94/!Attachment/word/x5/x4/UT48.xls'#$統計.O16]=0;&quot;-&quot;;['file:///C:/%E8%BD%89%E6%AA%94/!Attachment/word/x5/x4/UT48.xls'#$統計.O16])" office:value-type="float" office:value="1016" calcext:value-type="float">
            <text:p>1,016</text:p>
          </table:table-cell>
          <table:table-cell table:style-name="ce13" table:formula="of:=IF(['file:///C:/%E8%BD%89%E6%AA%94/!Attachment/word/x5/x4/UT48.xls'#$統計.P16]=0;&quot;-&quot;;['file:///C:/%E8%BD%89%E6%AA%94/!Attachment/word/x5/x4/UT48.xls'#$統計.P16])" office:value-type="float" office:value="300" calcext:value-type="float">
            <text:p>300</text:p>
          </table:table-cell>
          <table:table-cell table:style-name="ce13" table:formula="of:=IF(['file:///C:/%E8%BD%89%E6%AA%94/!Attachment/word/x5/x4/UT48.xls'#$統計.Q16]=0;&quot;-&quot;;['file:///C:/%E8%BD%89%E6%AA%94/!Attachment/word/x5/x4/UT48.xls'#$統計.Q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6]=0;&quot;-&quot;;['file:///C:/%E8%BD%89%E6%AA%94/!Attachment/word/x5/x4/UT48.xls'#$統計.R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6]=0;&quot;-&quot;;['file:///C:/%E8%BD%89%E6%AA%94/!Attachment/word/x5/x4/UT48.xls'#$統計.S16])" office:value-type="float" office:value="751" calcext:value-type="float">
            <text:p>751</text:p>
          </table:table-cell>
          <table:table-cell table:style-name="ce13" table:formula="of:=IF(['file:///C:/%E8%BD%89%E6%AA%94/!Attachment/word/x5/x4/UT48.xls'#$統計.T16]=0;&quot;-&quot;;['file:///C:/%E8%BD%89%E6%AA%94/!Attachment/word/x5/x4/UT48.xls'#$統計.T16])" office:value-type="float" office:value="972" calcext:value-type="float">
            <text:p>972</text:p>
          </table:table-cell>
          <table:table-cell table:style-name="ce13" table:formula="of:=IF(['file:///C:/%E8%BD%89%E6%AA%94/!Attachment/word/x5/x4/UT48.xls'#$統計.U16]=0;&quot;-&quot;;['file:///C:/%E8%BD%89%E6%AA%94/!Attachment/word/x5/x4/UT48.xls'#$統計.U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6]=0;&quot;-&quot;;['file:///C:/%E8%BD%89%E6%AA%94/!Attachment/word/x5/x4/UT48.xls'#$統計.V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6]=0;&quot;-&quot;;['file:///C:/%E8%BD%89%E6%AA%94/!Attachment/word/x5/x4/UT48.xls'#$統計.W16])" office:value-type="float" office:value="13700" calcext:value-type="float">
            <text:p>13,700</text:p>
          </table:table-cell>
          <table:table-cell table:style-name="ce13" table:formula="of:=IF(['file:///C:/%E8%BD%89%E6%AA%94/!Attachment/word/x5/x4/UT48.xls'#$統計.X16]=0;&quot;-&quot;;['file:///C:/%E8%BD%89%E6%AA%94/!Attachment/word/x5/x4/UT48.xls'#$統計.X16])" office:value-type="float" office:value="64" calcext:value-type="float">
            <text:p>64</text:p>
          </table:table-cell>
          <table:table-cell table:style-name="ce13" table:formula="of:=IF(['file:///C:/%E8%BD%89%E6%AA%94/!Attachment/word/x5/x4/UT48.xls'#$統計.Y16]=0;&quot;-&quot;;['file:///C:/%E8%BD%89%E6%AA%94/!Attachment/word/x5/x4/UT48.xls'#$統計.Y16])" office:value-type="float" office:value="69" calcext:value-type="float">
            <text:p>69</text:p>
          </table:table-cell>
          <table:table-cell table:style-name="ce13" table:formula="of:=IF(['file:///C:/%E8%BD%89%E6%AA%94/!Attachment/word/x5/x4/UT48.xls'#$統計.Z16]=0;&quot;-&quot;;['file:///C:/%E8%BD%89%E6%AA%94/!Attachment/word/x5/x4/UT48.xls'#$統計.Z16])" office:value-type="float" office:value="173" calcext:value-type="float">
            <text:p>173</text:p>
          </table:table-cell>
          <table:table-cell table:style-name="ce13" table:formula="of:=IF(['file:///C:/%E8%BD%89%E6%AA%94/!Attachment/word/x5/x4/UT48.xls'#$統計.AA16]=0;&quot;-&quot;;['file:///C:/%E8%BD%89%E6%AA%94/!Attachment/word/x5/x4/UT48.xls'#$統計.AA16])" office:value-type="float" office:value="11285" calcext:value-type="float">
            <text:p>11,285</text:p>
          </table:table-cell>
          <table:table-cell table:style-name="ce13" table:formula="of:=IF(['file:///C:/%E8%BD%89%E6%AA%94/!Attachment/word/x5/x4/UT48.xls'#$統計.AB16]=0;&quot;-&quot;;['file:///C:/%E8%BD%89%E6%AA%94/!Attachment/word/x5/x4/UT48.xls'#$統計.AB16])" office:value-type="float" office:value="6090" calcext:value-type="float">
            <text:p>6,090</text:p>
          </table:table-cell>
          <table:table-cell table:style-name="ce13" table:formula="of:=IF(['file:///C:/%E8%BD%89%E6%AA%94/!Attachment/word/x5/x4/UT48.xls'#$統計.AC16]=0;&quot;-&quot;;['file:///C:/%E8%BD%89%E6%AA%94/!Attachment/word/x5/x4/UT48.xls'#$統計.AC16])" office:value-type="float" office:value="12" calcext:value-type="float">
            <text:p>12</text:p>
          </table:table-cell>
          <table:table-cell table:style-name="ce13" table:formula="of:=IF(['file:///C:/%E8%BD%89%E6%AA%94/!Attachment/word/x5/x4/UT48.xls'#$統計.AD16]=0;&quot;-&quot;;['file:///C:/%E8%BD%89%E6%AA%94/!Attachment/word/x5/x4/UT48.xls'#$統計.AD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6]=0;&quot;-&quot;;['file:///C:/%E8%BD%89%E6%AA%94/!Attachment/word/x5/x4/UT48.xls'#$統計.AE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6]=0;&quot;-&quot;;['file:///C:/%E8%BD%89%E6%AA%94/!Attachment/word/x5/x4/UT48.xls'#$統計.AF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6]=0;&quot;-&quot;;['file:///C:/%E8%BD%89%E6%AA%94/!Attachment/word/x5/x4/UT48.xls'#$統計.AG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6]=0;&quot;-&quot;;['file:///C:/%E8%BD%89%E6%AA%94/!Attachment/word/x5/x4/UT48.xls'#$統計.AH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6]=0;&quot;-&quot;;['file:///C:/%E8%BD%89%E6%AA%94/!Attachment/word/x5/x4/UT48.xls'#$統計.AI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6]=0;&quot;-&quot;;['file:///C:/%E8%BD%89%E6%AA%94/!Attachment/word/x5/x4/UT48.xls'#$統計.AJ16])" office:value-type="float" office:value="345" calcext:value-type="float">
            <text:p>345</text:p>
          </table:table-cell>
          <table:table-cell table:style-name="ce13" table:formula="of:=IF(['file:///C:/%E8%BD%89%E6%AA%94/!Attachment/word/x5/x4/UT48.xls'#$統計.AK16]=0;&quot;-&quot;;['file:///C:/%E8%BD%89%E6%AA%94/!Attachment/word/x5/x4/UT48.xls'#$統計.AK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6]=0;&quot;-&quot;;['file:///C:/%E8%BD%89%E6%AA%94/!Attachment/word/x5/x4/UT48.xls'#$統計.AL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6]=0;&quot;-&quot;;['file:///C:/%E8%BD%89%E6%AA%94/!Attachment/word/x5/x4/UT48.xls'#$統計.AM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6]=0;&quot;-&quot;;['file:///C:/%E8%BD%89%E6%AA%94/!Attachment/word/x5/x4/UT48.xls'#$統計.AN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6]=0;&quot;-&quot;;['file:///C:/%E8%BD%89%E6%AA%94/!Attachment/word/x5/x4/UT48.xls'#$統計.AO1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6]=0;&quot;-&quot;;['file:///C:/%E8%BD%89%E6%AA%94/!Attachment/word/x5/x4/UT48.xls'#$統計.AP16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17]=0;&quot;-&quot;;['file:///C:/%E8%BD%89%E6%AA%94/!Attachment/word/x5/x4/UT48.xls'#$統計.C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17]=0;&quot;-&quot;;['file:///C:/%E8%BD%89%E6%AA%94/!Attachment/word/x5/x4/UT48.xls'#$統計.D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7]=0;&quot;-&quot;;['file:///C:/%E8%BD%89%E6%AA%94/!Attachment/word/x5/x4/UT48.xls'#$統計.E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7]=0;&quot;-&quot;;['file:///C:/%E8%BD%89%E6%AA%94/!Attachment/word/x5/x4/UT48.xls'#$統計.F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17]=0;&quot;-&quot;;['file:///C:/%E8%BD%89%E6%AA%94/!Attachment/word/x5/x4/UT48.xls'#$統計.G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7]=0;&quot;-&quot;;['file:///C:/%E8%BD%89%E6%AA%94/!Attachment/word/x5/x4/UT48.xls'#$統計.H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7]=0;&quot;-&quot;;['file:///C:/%E8%BD%89%E6%AA%94/!Attachment/word/x5/x4/UT48.xls'#$統計.I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7]=0;&quot;-&quot;;['file:///C:/%E8%BD%89%E6%AA%94/!Attachment/word/x5/x4/UT48.xls'#$統計.J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17]=0;&quot;-&quot;;['file:///C:/%E8%BD%89%E6%AA%94/!Attachment/word/x5/x4/UT48.xls'#$統計.K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17]=0;&quot;-&quot;;['file:///C:/%E8%BD%89%E6%AA%94/!Attachment/word/x5/x4/UT48.xls'#$統計.L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7]=0;&quot;-&quot;;['file:///C:/%E8%BD%89%E6%AA%94/!Attachment/word/x5/x4/UT48.xls'#$統計.M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7]=0;&quot;-&quot;;['file:///C:/%E8%BD%89%E6%AA%94/!Attachment/word/x5/x4/UT48.xls'#$統計.N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7]=0;&quot;-&quot;;['file:///C:/%E8%BD%89%E6%AA%94/!Attachment/word/x5/x4/UT48.xls'#$統計.O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17]=0;&quot;-&quot;;['file:///C:/%E8%BD%89%E6%AA%94/!Attachment/word/x5/x4/UT48.xls'#$統計.P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7]=0;&quot;-&quot;;['file:///C:/%E8%BD%89%E6%AA%94/!Attachment/word/x5/x4/UT48.xls'#$統計.Q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7]=0;&quot;-&quot;;['file:///C:/%E8%BD%89%E6%AA%94/!Attachment/word/x5/x4/UT48.xls'#$統計.R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7]=0;&quot;-&quot;;['file:///C:/%E8%BD%89%E6%AA%94/!Attachment/word/x5/x4/UT48.xls'#$統計.S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17]=0;&quot;-&quot;;['file:///C:/%E8%BD%89%E6%AA%94/!Attachment/word/x5/x4/UT48.xls'#$統計.T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17]=0;&quot;-&quot;;['file:///C:/%E8%BD%89%E6%AA%94/!Attachment/word/x5/x4/UT48.xls'#$統計.U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17]=0;&quot;-&quot;;['file:///C:/%E8%BD%89%E6%AA%94/!Attachment/word/x5/x4/UT48.xls'#$統計.V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7]=0;&quot;-&quot;;['file:///C:/%E8%BD%89%E6%AA%94/!Attachment/word/x5/x4/UT48.xls'#$統計.W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17]=0;&quot;-&quot;;['file:///C:/%E8%BD%89%E6%AA%94/!Attachment/word/x5/x4/UT48.xls'#$統計.X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17]=0;&quot;-&quot;;['file:///C:/%E8%BD%89%E6%AA%94/!Attachment/word/x5/x4/UT48.xls'#$統計.Y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7]=0;&quot;-&quot;;['file:///C:/%E8%BD%89%E6%AA%94/!Attachment/word/x5/x4/UT48.xls'#$統計.Z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17]=0;&quot;-&quot;;['file:///C:/%E8%BD%89%E6%AA%94/!Attachment/word/x5/x4/UT48.xls'#$統計.AA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17]=0;&quot;-&quot;;['file:///C:/%E8%BD%89%E6%AA%94/!Attachment/word/x5/x4/UT48.xls'#$統計.AB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17]=0;&quot;-&quot;;['file:///C:/%E8%BD%89%E6%AA%94/!Attachment/word/x5/x4/UT48.xls'#$統計.AC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17]=0;&quot;-&quot;;['file:///C:/%E8%BD%89%E6%AA%94/!Attachment/word/x5/x4/UT48.xls'#$統計.AD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7]=0;&quot;-&quot;;['file:///C:/%E8%BD%89%E6%AA%94/!Attachment/word/x5/x4/UT48.xls'#$統計.AE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7]=0;&quot;-&quot;;['file:///C:/%E8%BD%89%E6%AA%94/!Attachment/word/x5/x4/UT48.xls'#$統計.AF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7]=0;&quot;-&quot;;['file:///C:/%E8%BD%89%E6%AA%94/!Attachment/word/x5/x4/UT48.xls'#$統計.AG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17]=0;&quot;-&quot;;['file:///C:/%E8%BD%89%E6%AA%94/!Attachment/word/x5/x4/UT48.xls'#$統計.AH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7]=0;&quot;-&quot;;['file:///C:/%E8%BD%89%E6%AA%94/!Attachment/word/x5/x4/UT48.xls'#$統計.AI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7]=0;&quot;-&quot;;['file:///C:/%E8%BD%89%E6%AA%94/!Attachment/word/x5/x4/UT48.xls'#$統計.AJ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17]=0;&quot;-&quot;;['file:///C:/%E8%BD%89%E6%AA%94/!Attachment/word/x5/x4/UT48.xls'#$統計.AK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7]=0;&quot;-&quot;;['file:///C:/%E8%BD%89%E6%AA%94/!Attachment/word/x5/x4/UT48.xls'#$統計.AL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7]=0;&quot;-&quot;;['file:///C:/%E8%BD%89%E6%AA%94/!Attachment/word/x5/x4/UT48.xls'#$統計.AM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7]=0;&quot;-&quot;;['file:///C:/%E8%BD%89%E6%AA%94/!Attachment/word/x5/x4/UT48.xls'#$統計.AN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7]=0;&quot;-&quot;;['file:///C:/%E8%BD%89%E6%AA%94/!Attachment/word/x5/x4/UT48.xls'#$統計.AO17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7]=0;&quot;-&quot;;['file:///C:/%E8%BD%89%E6%AA%94/!Attachment/word/x5/x4/UT48.xls'#$統計.AP17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3" table:formula="of:=IF(['file:///C:/%E8%BD%89%E6%AA%94/!Attachment/word/x5/x4/UT48.xls'#$統計.C18]=0;&quot;-&quot;;['file:///C:/%E8%BD%89%E6%AA%94/!Attachment/word/x5/x4/UT48.xls'#$統計.C18])" office:value-type="float" office:value="47597" calcext:value-type="float">
            <text:p>47,597</text:p>
          </table:table-cell>
          <table:table-cell table:style-name="ce13" table:formula="of:=IF(['file:///C:/%E8%BD%89%E6%AA%94/!Attachment/word/x5/x4/UT48.xls'#$統計.D18]=0;&quot;-&quot;;['file:///C:/%E8%BD%89%E6%AA%94/!Attachment/word/x5/x4/UT48.xls'#$統計.D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8]=0;&quot;-&quot;;['file:///C:/%E8%BD%89%E6%AA%94/!Attachment/word/x5/x4/UT48.xls'#$統計.E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8]=0;&quot;-&quot;;['file:///C:/%E8%BD%89%E6%AA%94/!Attachment/word/x5/x4/UT48.xls'#$統計.F18])" office:value-type="float" office:value="5477" calcext:value-type="float">
            <text:p>5,477</text:p>
          </table:table-cell>
          <table:table-cell table:style-name="ce13" table:formula="of:=IF(['file:///C:/%E8%BD%89%E6%AA%94/!Attachment/word/x5/x4/UT48.xls'#$統計.G18]=0;&quot;-&quot;;['file:///C:/%E8%BD%89%E6%AA%94/!Attachment/word/x5/x4/UT48.xls'#$統計.G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8]=0;&quot;-&quot;;['file:///C:/%E8%BD%89%E6%AA%94/!Attachment/word/x5/x4/UT48.xls'#$統計.H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8]=0;&quot;-&quot;;['file:///C:/%E8%BD%89%E6%AA%94/!Attachment/word/x5/x4/UT48.xls'#$統計.I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8]=0;&quot;-&quot;;['file:///C:/%E8%BD%89%E6%AA%94/!Attachment/word/x5/x4/UT48.xls'#$統計.J18])" office:value-type="float" office:value="6014" calcext:value-type="float">
            <text:p>6,014</text:p>
          </table:table-cell>
          <table:table-cell table:style-name="ce13" table:formula="of:=IF(['file:///C:/%E8%BD%89%E6%AA%94/!Attachment/word/x5/x4/UT48.xls'#$統計.K18]=0;&quot;-&quot;;['file:///C:/%E8%BD%89%E6%AA%94/!Attachment/word/x5/x4/UT48.xls'#$統計.K18])" office:value-type="float" office:value="3" calcext:value-type="float">
            <text:p>3</text:p>
          </table:table-cell>
          <table:table-cell table:style-name="ce13" table:formula="of:=IF(['file:///C:/%E8%BD%89%E6%AA%94/!Attachment/word/x5/x4/UT48.xls'#$統計.L18]=0;&quot;-&quot;;['file:///C:/%E8%BD%89%E6%AA%94/!Attachment/word/x5/x4/UT48.xls'#$統計.L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8]=0;&quot;-&quot;;['file:///C:/%E8%BD%89%E6%AA%94/!Attachment/word/x5/x4/UT48.xls'#$統計.M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8]=0;&quot;-&quot;;['file:///C:/%E8%BD%89%E6%AA%94/!Attachment/word/x5/x4/UT48.xls'#$統計.N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8]=0;&quot;-&quot;;['file:///C:/%E8%BD%89%E6%AA%94/!Attachment/word/x5/x4/UT48.xls'#$統計.O18])" office:value-type="float" office:value="6900" calcext:value-type="float">
            <text:p>6,900</text:p>
          </table:table-cell>
          <table:table-cell table:style-name="ce13" table:formula="of:=IF(['file:///C:/%E8%BD%89%E6%AA%94/!Attachment/word/x5/x4/UT48.xls'#$統計.P18]=0;&quot;-&quot;;['file:///C:/%E8%BD%89%E6%AA%94/!Attachment/word/x5/x4/UT48.xls'#$統計.P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8]=0;&quot;-&quot;;['file:///C:/%E8%BD%89%E6%AA%94/!Attachment/word/x5/x4/UT48.xls'#$統計.Q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8]=0;&quot;-&quot;;['file:///C:/%E8%BD%89%E6%AA%94/!Attachment/word/x5/x4/UT48.xls'#$統計.R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8]=0;&quot;-&quot;;['file:///C:/%E8%BD%89%E6%AA%94/!Attachment/word/x5/x4/UT48.xls'#$統計.S18])" office:value-type="float" office:value="320" calcext:value-type="float">
            <text:p>320</text:p>
          </table:table-cell>
          <table:table-cell table:style-name="ce13" table:formula="of:=IF(['file:///C:/%E8%BD%89%E6%AA%94/!Attachment/word/x5/x4/UT48.xls'#$統計.T18]=0;&quot;-&quot;;['file:///C:/%E8%BD%89%E6%AA%94/!Attachment/word/x5/x4/UT48.xls'#$統計.T18])" office:value-type="float" office:value="766" calcext:value-type="float">
            <text:p>766</text:p>
          </table:table-cell>
          <table:table-cell table:style-name="ce13" table:formula="of:=IF(['file:///C:/%E8%BD%89%E6%AA%94/!Attachment/word/x5/x4/UT48.xls'#$統計.U18]=0;&quot;-&quot;;['file:///C:/%E8%BD%89%E6%AA%94/!Attachment/word/x5/x4/UT48.xls'#$統計.U18])" office:value-type="float" office:value="2251" calcext:value-type="float">
            <text:p>2,251</text:p>
          </table:table-cell>
          <table:table-cell table:style-name="ce13" table:formula="of:=IF(['file:///C:/%E8%BD%89%E6%AA%94/!Attachment/word/x5/x4/UT48.xls'#$統計.V18]=0;&quot;-&quot;;['file:///C:/%E8%BD%89%E6%AA%94/!Attachment/word/x5/x4/UT48.xls'#$統計.V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8]=0;&quot;-&quot;;['file:///C:/%E8%BD%89%E6%AA%94/!Attachment/word/x5/x4/UT48.xls'#$統計.W18])" office:value-type="float" office:value="1213" calcext:value-type="float">
            <text:p>1,213</text:p>
          </table:table-cell>
          <table:table-cell table:style-name="ce13" table:formula="of:=IF(['file:///C:/%E8%BD%89%E6%AA%94/!Attachment/word/x5/x4/UT48.xls'#$統計.X18]=0;&quot;-&quot;;['file:///C:/%E8%BD%89%E6%AA%94/!Attachment/word/x5/x4/UT48.xls'#$統計.X18])" office:value-type="float" office:value="1699" calcext:value-type="float">
            <text:p>1,699</text:p>
          </table:table-cell>
          <table:table-cell table:style-name="ce13" table:formula="of:=IF(['file:///C:/%E8%BD%89%E6%AA%94/!Attachment/word/x5/x4/UT48.xls'#$統計.Y18]=0;&quot;-&quot;;['file:///C:/%E8%BD%89%E6%AA%94/!Attachment/word/x5/x4/UT48.xls'#$統計.Y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8]=0;&quot;-&quot;;['file:///C:/%E8%BD%89%E6%AA%94/!Attachment/word/x5/x4/UT48.xls'#$統計.Z18])" office:value-type="float" office:value="2604" calcext:value-type="float">
            <text:p>2,604</text:p>
          </table:table-cell>
          <table:table-cell table:style-name="ce13" table:formula="of:=IF(['file:///C:/%E8%BD%89%E6%AA%94/!Attachment/word/x5/x4/UT48.xls'#$統計.AA18]=0;&quot;-&quot;;['file:///C:/%E8%BD%89%E6%AA%94/!Attachment/word/x5/x4/UT48.xls'#$統計.AA18])" office:value-type="float" office:value="7217" calcext:value-type="float">
            <text:p>7,217</text:p>
          </table:table-cell>
          <table:table-cell table:style-name="ce13" table:formula="of:=IF(['file:///C:/%E8%BD%89%E6%AA%94/!Attachment/word/x5/x4/UT48.xls'#$統計.AB18]=0;&quot;-&quot;;['file:///C:/%E8%BD%89%E6%AA%94/!Attachment/word/x5/x4/UT48.xls'#$統計.AB18])" office:value-type="float" office:value="4263" calcext:value-type="float">
            <text:p>4,263</text:p>
          </table:table-cell>
          <table:table-cell table:style-name="ce13" table:formula="of:=IF(['file:///C:/%E8%BD%89%E6%AA%94/!Attachment/word/x5/x4/UT48.xls'#$統計.AC18]=0;&quot;-&quot;;['file:///C:/%E8%BD%89%E6%AA%94/!Attachment/word/x5/x4/UT48.xls'#$統計.AC18])" office:value-type="float" office:value="451" calcext:value-type="float">
            <text:p>451</text:p>
          </table:table-cell>
          <table:table-cell table:style-name="ce13" table:formula="of:=IF(['file:///C:/%E8%BD%89%E6%AA%94/!Attachment/word/x5/x4/UT48.xls'#$統計.AD18]=0;&quot;-&quot;;['file:///C:/%E8%BD%89%E6%AA%94/!Attachment/word/x5/x4/UT48.xls'#$統計.AD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8]=0;&quot;-&quot;;['file:///C:/%E8%BD%89%E6%AA%94/!Attachment/word/x5/x4/UT48.xls'#$統計.AE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8]=0;&quot;-&quot;;['file:///C:/%E8%BD%89%E6%AA%94/!Attachment/word/x5/x4/UT48.xls'#$統計.AF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8]=0;&quot;-&quot;;['file:///C:/%E8%BD%89%E6%AA%94/!Attachment/word/x5/x4/UT48.xls'#$統計.AG18])" office:value-type="float" office:value="5427" calcext:value-type="float">
            <text:p>5,427</text:p>
          </table:table-cell>
          <table:table-cell table:style-name="ce13" table:formula="of:=IF(['file:///C:/%E8%BD%89%E6%AA%94/!Attachment/word/x5/x4/UT48.xls'#$統計.AH18]=0;&quot;-&quot;;['file:///C:/%E8%BD%89%E6%AA%94/!Attachment/word/x5/x4/UT48.xls'#$統計.AH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8]=0;&quot;-&quot;;['file:///C:/%E8%BD%89%E6%AA%94/!Attachment/word/x5/x4/UT48.xls'#$統計.AI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8]=0;&quot;-&quot;;['file:///C:/%E8%BD%89%E6%AA%94/!Attachment/word/x5/x4/UT48.xls'#$統計.AJ18])" office:value-type="float" office:value="437" calcext:value-type="float">
            <text:p>437</text:p>
          </table:table-cell>
          <table:table-cell table:style-name="ce13" table:formula="of:=IF(['file:///C:/%E8%BD%89%E6%AA%94/!Attachment/word/x5/x4/UT48.xls'#$統計.AK18]=0;&quot;-&quot;;['file:///C:/%E8%BD%89%E6%AA%94/!Attachment/word/x5/x4/UT48.xls'#$統計.AK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8]=0;&quot;-&quot;;['file:///C:/%E8%BD%89%E6%AA%94/!Attachment/word/x5/x4/UT48.xls'#$統計.AL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8]=0;&quot;-&quot;;['file:///C:/%E8%BD%89%E6%AA%94/!Attachment/word/x5/x4/UT48.xls'#$統計.AM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8]=0;&quot;-&quot;;['file:///C:/%E8%BD%89%E6%AA%94/!Attachment/word/x5/x4/UT48.xls'#$統計.AN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8]=0;&quot;-&quot;;['file:///C:/%E8%BD%89%E6%AA%94/!Attachment/word/x5/x4/UT48.xls'#$統計.AO18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8]=0;&quot;-&quot;;['file:///C:/%E8%BD%89%E6%AA%94/!Attachment/word/x5/x4/UT48.xls'#$統計.AP18])" office:value-type="float" office:value="2555" calcext:value-type="float">
            <text:p>2,555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19]=0;&quot;-&quot;;['file:///C:/%E8%BD%89%E6%AA%94/!Attachment/word/x5/x4/UT48.xls'#$統計.C19])" office:value-type="float" office:value="47597" calcext:value-type="float">
            <text:p>47,597</text:p>
          </table:table-cell>
          <table:table-cell table:style-name="ce13" table:formula="of:=IF(['file:///C:/%E8%BD%89%E6%AA%94/!Attachment/word/x5/x4/UT48.xls'#$統計.D19]=0;&quot;-&quot;;['file:///C:/%E8%BD%89%E6%AA%94/!Attachment/word/x5/x4/UT48.xls'#$統計.D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19]=0;&quot;-&quot;;['file:///C:/%E8%BD%89%E6%AA%94/!Attachment/word/x5/x4/UT48.xls'#$統計.E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19]=0;&quot;-&quot;;['file:///C:/%E8%BD%89%E6%AA%94/!Attachment/word/x5/x4/UT48.xls'#$統計.F19])" office:value-type="float" office:value="5477" calcext:value-type="float">
            <text:p>5,477</text:p>
          </table:table-cell>
          <table:table-cell table:style-name="ce13" table:formula="of:=IF(['file:///C:/%E8%BD%89%E6%AA%94/!Attachment/word/x5/x4/UT48.xls'#$統計.G19]=0;&quot;-&quot;;['file:///C:/%E8%BD%89%E6%AA%94/!Attachment/word/x5/x4/UT48.xls'#$統計.G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19]=0;&quot;-&quot;;['file:///C:/%E8%BD%89%E6%AA%94/!Attachment/word/x5/x4/UT48.xls'#$統計.H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19]=0;&quot;-&quot;;['file:///C:/%E8%BD%89%E6%AA%94/!Attachment/word/x5/x4/UT48.xls'#$統計.I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19]=0;&quot;-&quot;;['file:///C:/%E8%BD%89%E6%AA%94/!Attachment/word/x5/x4/UT48.xls'#$統計.J19])" office:value-type="float" office:value="6014" calcext:value-type="float">
            <text:p>6,014</text:p>
          </table:table-cell>
          <table:table-cell table:style-name="ce13" table:formula="of:=IF(['file:///C:/%E8%BD%89%E6%AA%94/!Attachment/word/x5/x4/UT48.xls'#$統計.K19]=0;&quot;-&quot;;['file:///C:/%E8%BD%89%E6%AA%94/!Attachment/word/x5/x4/UT48.xls'#$統計.K19])" office:value-type="float" office:value="3" calcext:value-type="float">
            <text:p>3</text:p>
          </table:table-cell>
          <table:table-cell table:style-name="ce13" table:formula="of:=IF(['file:///C:/%E8%BD%89%E6%AA%94/!Attachment/word/x5/x4/UT48.xls'#$統計.L19]=0;&quot;-&quot;;['file:///C:/%E8%BD%89%E6%AA%94/!Attachment/word/x5/x4/UT48.xls'#$統計.L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19]=0;&quot;-&quot;;['file:///C:/%E8%BD%89%E6%AA%94/!Attachment/word/x5/x4/UT48.xls'#$統計.M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19]=0;&quot;-&quot;;['file:///C:/%E8%BD%89%E6%AA%94/!Attachment/word/x5/x4/UT48.xls'#$統計.N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19]=0;&quot;-&quot;;['file:///C:/%E8%BD%89%E6%AA%94/!Attachment/word/x5/x4/UT48.xls'#$統計.O19])" office:value-type="float" office:value="6900" calcext:value-type="float">
            <text:p>6,900</text:p>
          </table:table-cell>
          <table:table-cell table:style-name="ce13" table:formula="of:=IF(['file:///C:/%E8%BD%89%E6%AA%94/!Attachment/word/x5/x4/UT48.xls'#$統計.P19]=0;&quot;-&quot;;['file:///C:/%E8%BD%89%E6%AA%94/!Attachment/word/x5/x4/UT48.xls'#$統計.P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19]=0;&quot;-&quot;;['file:///C:/%E8%BD%89%E6%AA%94/!Attachment/word/x5/x4/UT48.xls'#$統計.Q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19]=0;&quot;-&quot;;['file:///C:/%E8%BD%89%E6%AA%94/!Attachment/word/x5/x4/UT48.xls'#$統計.R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19]=0;&quot;-&quot;;['file:///C:/%E8%BD%89%E6%AA%94/!Attachment/word/x5/x4/UT48.xls'#$統計.S19])" office:value-type="float" office:value="320" calcext:value-type="float">
            <text:p>320</text:p>
          </table:table-cell>
          <table:table-cell table:style-name="ce13" table:formula="of:=IF(['file:///C:/%E8%BD%89%E6%AA%94/!Attachment/word/x5/x4/UT48.xls'#$統計.T19]=0;&quot;-&quot;;['file:///C:/%E8%BD%89%E6%AA%94/!Attachment/word/x5/x4/UT48.xls'#$統計.T19])" office:value-type="float" office:value="766" calcext:value-type="float">
            <text:p>766</text:p>
          </table:table-cell>
          <table:table-cell table:style-name="ce13" table:formula="of:=IF(['file:///C:/%E8%BD%89%E6%AA%94/!Attachment/word/x5/x4/UT48.xls'#$統計.U19]=0;&quot;-&quot;;['file:///C:/%E8%BD%89%E6%AA%94/!Attachment/word/x5/x4/UT48.xls'#$統計.U19])" office:value-type="float" office:value="2251" calcext:value-type="float">
            <text:p>2,251</text:p>
          </table:table-cell>
          <table:table-cell table:style-name="ce13" table:formula="of:=IF(['file:///C:/%E8%BD%89%E6%AA%94/!Attachment/word/x5/x4/UT48.xls'#$統計.V19]=0;&quot;-&quot;;['file:///C:/%E8%BD%89%E6%AA%94/!Attachment/word/x5/x4/UT48.xls'#$統計.V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19]=0;&quot;-&quot;;['file:///C:/%E8%BD%89%E6%AA%94/!Attachment/word/x5/x4/UT48.xls'#$統計.W19])" office:value-type="float" office:value="1213" calcext:value-type="float">
            <text:p>1,213</text:p>
          </table:table-cell>
          <table:table-cell table:style-name="ce13" table:formula="of:=IF(['file:///C:/%E8%BD%89%E6%AA%94/!Attachment/word/x5/x4/UT48.xls'#$統計.X19]=0;&quot;-&quot;;['file:///C:/%E8%BD%89%E6%AA%94/!Attachment/word/x5/x4/UT48.xls'#$統計.X19])" office:value-type="float" office:value="1699" calcext:value-type="float">
            <text:p>1,699</text:p>
          </table:table-cell>
          <table:table-cell table:style-name="ce13" table:formula="of:=IF(['file:///C:/%E8%BD%89%E6%AA%94/!Attachment/word/x5/x4/UT48.xls'#$統計.Y19]=0;&quot;-&quot;;['file:///C:/%E8%BD%89%E6%AA%94/!Attachment/word/x5/x4/UT48.xls'#$統計.Y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19]=0;&quot;-&quot;;['file:///C:/%E8%BD%89%E6%AA%94/!Attachment/word/x5/x4/UT48.xls'#$統計.Z19])" office:value-type="float" office:value="2604" calcext:value-type="float">
            <text:p>2,604</text:p>
          </table:table-cell>
          <table:table-cell table:style-name="ce13" table:formula="of:=IF(['file:///C:/%E8%BD%89%E6%AA%94/!Attachment/word/x5/x4/UT48.xls'#$統計.AA19]=0;&quot;-&quot;;['file:///C:/%E8%BD%89%E6%AA%94/!Attachment/word/x5/x4/UT48.xls'#$統計.AA19])" office:value-type="float" office:value="7217" calcext:value-type="float">
            <text:p>7,217</text:p>
          </table:table-cell>
          <table:table-cell table:style-name="ce13" table:formula="of:=IF(['file:///C:/%E8%BD%89%E6%AA%94/!Attachment/word/x5/x4/UT48.xls'#$統計.AB19]=0;&quot;-&quot;;['file:///C:/%E8%BD%89%E6%AA%94/!Attachment/word/x5/x4/UT48.xls'#$統計.AB19])" office:value-type="float" office:value="4263" calcext:value-type="float">
            <text:p>4,263</text:p>
          </table:table-cell>
          <table:table-cell table:style-name="ce13" table:formula="of:=IF(['file:///C:/%E8%BD%89%E6%AA%94/!Attachment/word/x5/x4/UT48.xls'#$統計.AC19]=0;&quot;-&quot;;['file:///C:/%E8%BD%89%E6%AA%94/!Attachment/word/x5/x4/UT48.xls'#$統計.AC19])" office:value-type="float" office:value="451" calcext:value-type="float">
            <text:p>451</text:p>
          </table:table-cell>
          <table:table-cell table:style-name="ce13" table:formula="of:=IF(['file:///C:/%E8%BD%89%E6%AA%94/!Attachment/word/x5/x4/UT48.xls'#$統計.AD19]=0;&quot;-&quot;;['file:///C:/%E8%BD%89%E6%AA%94/!Attachment/word/x5/x4/UT48.xls'#$統計.AD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19]=0;&quot;-&quot;;['file:///C:/%E8%BD%89%E6%AA%94/!Attachment/word/x5/x4/UT48.xls'#$統計.AE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19]=0;&quot;-&quot;;['file:///C:/%E8%BD%89%E6%AA%94/!Attachment/word/x5/x4/UT48.xls'#$統計.AF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19]=0;&quot;-&quot;;['file:///C:/%E8%BD%89%E6%AA%94/!Attachment/word/x5/x4/UT48.xls'#$統計.AG19])" office:value-type="float" office:value="5427" calcext:value-type="float">
            <text:p>5,427</text:p>
          </table:table-cell>
          <table:table-cell table:style-name="ce13" table:formula="of:=IF(['file:///C:/%E8%BD%89%E6%AA%94/!Attachment/word/x5/x4/UT48.xls'#$統計.AH19]=0;&quot;-&quot;;['file:///C:/%E8%BD%89%E6%AA%94/!Attachment/word/x5/x4/UT48.xls'#$統計.AH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19]=0;&quot;-&quot;;['file:///C:/%E8%BD%89%E6%AA%94/!Attachment/word/x5/x4/UT48.xls'#$統計.AI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19]=0;&quot;-&quot;;['file:///C:/%E8%BD%89%E6%AA%94/!Attachment/word/x5/x4/UT48.xls'#$統計.AJ19])" office:value-type="float" office:value="437" calcext:value-type="float">
            <text:p>437</text:p>
          </table:table-cell>
          <table:table-cell table:style-name="ce13" table:formula="of:=IF(['file:///C:/%E8%BD%89%E6%AA%94/!Attachment/word/x5/x4/UT48.xls'#$統計.AK19]=0;&quot;-&quot;;['file:///C:/%E8%BD%89%E6%AA%94/!Attachment/word/x5/x4/UT48.xls'#$統計.AK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19]=0;&quot;-&quot;;['file:///C:/%E8%BD%89%E6%AA%94/!Attachment/word/x5/x4/UT48.xls'#$統計.AL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19]=0;&quot;-&quot;;['file:///C:/%E8%BD%89%E6%AA%94/!Attachment/word/x5/x4/UT48.xls'#$統計.AM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19]=0;&quot;-&quot;;['file:///C:/%E8%BD%89%E6%AA%94/!Attachment/word/x5/x4/UT48.xls'#$統計.AN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19]=0;&quot;-&quot;;['file:///C:/%E8%BD%89%E6%AA%94/!Attachment/word/x5/x4/UT48.xls'#$統計.AO19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19]=0;&quot;-&quot;;['file:///C:/%E8%BD%89%E6%AA%94/!Attachment/word/x5/x4/UT48.xls'#$統計.AP19])" office:value-type="float" office:value="2555" calcext:value-type="float">
            <text:p>2,555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20]=0;&quot;-&quot;;['file:///C:/%E8%BD%89%E6%AA%94/!Attachment/word/x5/x4/UT48.xls'#$統計.C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0]=0;&quot;-&quot;;['file:///C:/%E8%BD%89%E6%AA%94/!Attachment/word/x5/x4/UT48.xls'#$統計.D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0]=0;&quot;-&quot;;['file:///C:/%E8%BD%89%E6%AA%94/!Attachment/word/x5/x4/UT48.xls'#$統計.E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0]=0;&quot;-&quot;;['file:///C:/%E8%BD%89%E6%AA%94/!Attachment/word/x5/x4/UT48.xls'#$統計.F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0]=0;&quot;-&quot;;['file:///C:/%E8%BD%89%E6%AA%94/!Attachment/word/x5/x4/UT48.xls'#$統計.G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0]=0;&quot;-&quot;;['file:///C:/%E8%BD%89%E6%AA%94/!Attachment/word/x5/x4/UT48.xls'#$統計.H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0]=0;&quot;-&quot;;['file:///C:/%E8%BD%89%E6%AA%94/!Attachment/word/x5/x4/UT48.xls'#$統計.I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0]=0;&quot;-&quot;;['file:///C:/%E8%BD%89%E6%AA%94/!Attachment/word/x5/x4/UT48.xls'#$統計.J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0]=0;&quot;-&quot;;['file:///C:/%E8%BD%89%E6%AA%94/!Attachment/word/x5/x4/UT48.xls'#$統計.K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0]=0;&quot;-&quot;;['file:///C:/%E8%BD%89%E6%AA%94/!Attachment/word/x5/x4/UT48.xls'#$統計.L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0]=0;&quot;-&quot;;['file:///C:/%E8%BD%89%E6%AA%94/!Attachment/word/x5/x4/UT48.xls'#$統計.M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0]=0;&quot;-&quot;;['file:///C:/%E8%BD%89%E6%AA%94/!Attachment/word/x5/x4/UT48.xls'#$統計.N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0]=0;&quot;-&quot;;['file:///C:/%E8%BD%89%E6%AA%94/!Attachment/word/x5/x4/UT48.xls'#$統計.O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0]=0;&quot;-&quot;;['file:///C:/%E8%BD%89%E6%AA%94/!Attachment/word/x5/x4/UT48.xls'#$統計.P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0]=0;&quot;-&quot;;['file:///C:/%E8%BD%89%E6%AA%94/!Attachment/word/x5/x4/UT48.xls'#$統計.Q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0]=0;&quot;-&quot;;['file:///C:/%E8%BD%89%E6%AA%94/!Attachment/word/x5/x4/UT48.xls'#$統計.R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0]=0;&quot;-&quot;;['file:///C:/%E8%BD%89%E6%AA%94/!Attachment/word/x5/x4/UT48.xls'#$統計.S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0]=0;&quot;-&quot;;['file:///C:/%E8%BD%89%E6%AA%94/!Attachment/word/x5/x4/UT48.xls'#$統計.T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0]=0;&quot;-&quot;;['file:///C:/%E8%BD%89%E6%AA%94/!Attachment/word/x5/x4/UT48.xls'#$統計.U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0]=0;&quot;-&quot;;['file:///C:/%E8%BD%89%E6%AA%94/!Attachment/word/x5/x4/UT48.xls'#$統計.V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0]=0;&quot;-&quot;;['file:///C:/%E8%BD%89%E6%AA%94/!Attachment/word/x5/x4/UT48.xls'#$統計.W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0]=0;&quot;-&quot;;['file:///C:/%E8%BD%89%E6%AA%94/!Attachment/word/x5/x4/UT48.xls'#$統計.X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0]=0;&quot;-&quot;;['file:///C:/%E8%BD%89%E6%AA%94/!Attachment/word/x5/x4/UT48.xls'#$統計.Y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0]=0;&quot;-&quot;;['file:///C:/%E8%BD%89%E6%AA%94/!Attachment/word/x5/x4/UT48.xls'#$統計.Z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0]=0;&quot;-&quot;;['file:///C:/%E8%BD%89%E6%AA%94/!Attachment/word/x5/x4/UT48.xls'#$統計.AA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0]=0;&quot;-&quot;;['file:///C:/%E8%BD%89%E6%AA%94/!Attachment/word/x5/x4/UT48.xls'#$統計.AB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0]=0;&quot;-&quot;;['file:///C:/%E8%BD%89%E6%AA%94/!Attachment/word/x5/x4/UT48.xls'#$統計.AC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0]=0;&quot;-&quot;;['file:///C:/%E8%BD%89%E6%AA%94/!Attachment/word/x5/x4/UT48.xls'#$統計.AD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0]=0;&quot;-&quot;;['file:///C:/%E8%BD%89%E6%AA%94/!Attachment/word/x5/x4/UT48.xls'#$統計.AE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0]=0;&quot;-&quot;;['file:///C:/%E8%BD%89%E6%AA%94/!Attachment/word/x5/x4/UT48.xls'#$統計.AF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0]=0;&quot;-&quot;;['file:///C:/%E8%BD%89%E6%AA%94/!Attachment/word/x5/x4/UT48.xls'#$統計.AG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0]=0;&quot;-&quot;;['file:///C:/%E8%BD%89%E6%AA%94/!Attachment/word/x5/x4/UT48.xls'#$統計.AH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0]=0;&quot;-&quot;;['file:///C:/%E8%BD%89%E6%AA%94/!Attachment/word/x5/x4/UT48.xls'#$統計.AI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0]=0;&quot;-&quot;;['file:///C:/%E8%BD%89%E6%AA%94/!Attachment/word/x5/x4/UT48.xls'#$統計.AJ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0]=0;&quot;-&quot;;['file:///C:/%E8%BD%89%E6%AA%94/!Attachment/word/x5/x4/UT48.xls'#$統計.AK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0]=0;&quot;-&quot;;['file:///C:/%E8%BD%89%E6%AA%94/!Attachment/word/x5/x4/UT48.xls'#$統計.AL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0]=0;&quot;-&quot;;['file:///C:/%E8%BD%89%E6%AA%94/!Attachment/word/x5/x4/UT48.xls'#$統計.AM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0]=0;&quot;-&quot;;['file:///C:/%E8%BD%89%E6%AA%94/!Attachment/word/x5/x4/UT48.xls'#$統計.AN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0]=0;&quot;-&quot;;['file:///C:/%E8%BD%89%E6%AA%94/!Attachment/word/x5/x4/UT48.xls'#$統計.AO20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0]=0;&quot;-&quot;;['file:///C:/%E8%BD%89%E6%AA%94/!Attachment/word/x5/x4/UT48.xls'#$統計.AP20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3" table:formula="of:=IF(['file:///C:/%E8%BD%89%E6%AA%94/!Attachment/word/x5/x4/UT48.xls'#$統計.C21]=0;&quot;-&quot;;['file:///C:/%E8%BD%89%E6%AA%94/!Attachment/word/x5/x4/UT48.xls'#$統計.C21])" office:value-type="float" office:value="61931" calcext:value-type="float">
            <text:p>61,931</text:p>
          </table:table-cell>
          <table:table-cell table:style-name="ce13" table:formula="of:=IF(['file:///C:/%E8%BD%89%E6%AA%94/!Attachment/word/x5/x4/UT48.xls'#$統計.D21]=0;&quot;-&quot;;['file:///C:/%E8%BD%89%E6%AA%94/!Attachment/word/x5/x4/UT48.xls'#$統計.D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1]=0;&quot;-&quot;;['file:///C:/%E8%BD%89%E6%AA%94/!Attachment/word/x5/x4/UT48.xls'#$統計.E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1]=0;&quot;-&quot;;['file:///C:/%E8%BD%89%E6%AA%94/!Attachment/word/x5/x4/UT48.xls'#$統計.F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1]=0;&quot;-&quot;;['file:///C:/%E8%BD%89%E6%AA%94/!Attachment/word/x5/x4/UT48.xls'#$統計.G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1]=0;&quot;-&quot;;['file:///C:/%E8%BD%89%E6%AA%94/!Attachment/word/x5/x4/UT48.xls'#$統計.H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1]=0;&quot;-&quot;;['file:///C:/%E8%BD%89%E6%AA%94/!Attachment/word/x5/x4/UT48.xls'#$統計.I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1]=0;&quot;-&quot;;['file:///C:/%E8%BD%89%E6%AA%94/!Attachment/word/x5/x4/UT48.xls'#$統計.J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1]=0;&quot;-&quot;;['file:///C:/%E8%BD%89%E6%AA%94/!Attachment/word/x5/x4/UT48.xls'#$統計.K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1]=0;&quot;-&quot;;['file:///C:/%E8%BD%89%E6%AA%94/!Attachment/word/x5/x4/UT48.xls'#$統計.L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1]=0;&quot;-&quot;;['file:///C:/%E8%BD%89%E6%AA%94/!Attachment/word/x5/x4/UT48.xls'#$統計.M21])" office:value-type="float" office:value="18035" calcext:value-type="float">
            <text:p>18,035</text:p>
          </table:table-cell>
          <table:table-cell table:style-name="ce13" table:formula="of:=IF(['file:///C:/%E8%BD%89%E6%AA%94/!Attachment/word/x5/x4/UT48.xls'#$統計.N21]=0;&quot;-&quot;;['file:///C:/%E8%BD%89%E6%AA%94/!Attachment/word/x5/x4/UT48.xls'#$統計.N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1]=0;&quot;-&quot;;['file:///C:/%E8%BD%89%E6%AA%94/!Attachment/word/x5/x4/UT48.xls'#$統計.O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1]=0;&quot;-&quot;;['file:///C:/%E8%BD%89%E6%AA%94/!Attachment/word/x5/x4/UT48.xls'#$統計.P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1]=0;&quot;-&quot;;['file:///C:/%E8%BD%89%E6%AA%94/!Attachment/word/x5/x4/UT48.xls'#$統計.Q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1]=0;&quot;-&quot;;['file:///C:/%E8%BD%89%E6%AA%94/!Attachment/word/x5/x4/UT48.xls'#$統計.R21])" office:value-type="float" office:value="18503" calcext:value-type="float">
            <text:p>18,503</text:p>
          </table:table-cell>
          <table:table-cell table:style-name="ce13" table:formula="of:=IF(['file:///C:/%E8%BD%89%E6%AA%94/!Attachment/word/x5/x4/UT48.xls'#$統計.S21]=0;&quot;-&quot;;['file:///C:/%E8%BD%89%E6%AA%94/!Attachment/word/x5/x4/UT48.xls'#$統計.S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1]=0;&quot;-&quot;;['file:///C:/%E8%BD%89%E6%AA%94/!Attachment/word/x5/x4/UT48.xls'#$統計.T21])" office:value-type="float" office:value="1600" calcext:value-type="float">
            <text:p>1,600</text:p>
          </table:table-cell>
          <table:table-cell table:style-name="ce13" table:formula="of:=IF(['file:///C:/%E8%BD%89%E6%AA%94/!Attachment/word/x5/x4/UT48.xls'#$統計.U21]=0;&quot;-&quot;;['file:///C:/%E8%BD%89%E6%AA%94/!Attachment/word/x5/x4/UT48.xls'#$統計.U21])" office:value-type="float" office:value="9114" calcext:value-type="float">
            <text:p>9,114</text:p>
          </table:table-cell>
          <table:table-cell table:style-name="ce13" table:formula="of:=IF(['file:///C:/%E8%BD%89%E6%AA%94/!Attachment/word/x5/x4/UT48.xls'#$統計.V21]=0;&quot;-&quot;;['file:///C:/%E8%BD%89%E6%AA%94/!Attachment/word/x5/x4/UT48.xls'#$統計.V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1]=0;&quot;-&quot;;['file:///C:/%E8%BD%89%E6%AA%94/!Attachment/word/x5/x4/UT48.xls'#$統計.W21])" office:value-type="float" office:value="1104" calcext:value-type="float">
            <text:p>1,104</text:p>
          </table:table-cell>
          <table:table-cell table:style-name="ce13" table:formula="of:=IF(['file:///C:/%E8%BD%89%E6%AA%94/!Attachment/word/x5/x4/UT48.xls'#$統計.X21]=0;&quot;-&quot;;['file:///C:/%E8%BD%89%E6%AA%94/!Attachment/word/x5/x4/UT48.xls'#$統計.X21])" office:value-type="float" office:value="1966" calcext:value-type="float">
            <text:p>1,966</text:p>
          </table:table-cell>
          <table:table-cell table:style-name="ce13" table:formula="of:=IF(['file:///C:/%E8%BD%89%E6%AA%94/!Attachment/word/x5/x4/UT48.xls'#$統計.Y21]=0;&quot;-&quot;;['file:///C:/%E8%BD%89%E6%AA%94/!Attachment/word/x5/x4/UT48.xls'#$統計.Y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1]=0;&quot;-&quot;;['file:///C:/%E8%BD%89%E6%AA%94/!Attachment/word/x5/x4/UT48.xls'#$統計.Z21])" office:value-type="float" office:value="147" calcext:value-type="float">
            <text:p>147</text:p>
          </table:table-cell>
          <table:table-cell table:style-name="ce13" table:formula="of:=IF(['file:///C:/%E8%BD%89%E6%AA%94/!Attachment/word/x5/x4/UT48.xls'#$統計.AA21]=0;&quot;-&quot;;['file:///C:/%E8%BD%89%E6%AA%94/!Attachment/word/x5/x4/UT48.xls'#$統計.AA21])" office:value-type="float" office:value="11156" calcext:value-type="float">
            <text:p>11,156</text:p>
          </table:table-cell>
          <table:table-cell table:style-name="ce13" table:formula="of:=IF(['file:///C:/%E8%BD%89%E6%AA%94/!Attachment/word/x5/x4/UT48.xls'#$統計.AB21]=0;&quot;-&quot;;['file:///C:/%E8%BD%89%E6%AA%94/!Attachment/word/x5/x4/UT48.xls'#$統計.AB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1]=0;&quot;-&quot;;['file:///C:/%E8%BD%89%E6%AA%94/!Attachment/word/x5/x4/UT48.xls'#$統計.AC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1]=0;&quot;-&quot;;['file:///C:/%E8%BD%89%E6%AA%94/!Attachment/word/x5/x4/UT48.xls'#$統計.AD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1]=0;&quot;-&quot;;['file:///C:/%E8%BD%89%E6%AA%94/!Attachment/word/x5/x4/UT48.xls'#$統計.AE21])" office:value-type="float" office:value="84" calcext:value-type="float">
            <text:p>84</text:p>
          </table:table-cell>
          <table:table-cell table:style-name="ce13" table:formula="of:=IF(['file:///C:/%E8%BD%89%E6%AA%94/!Attachment/word/x5/x4/UT48.xls'#$統計.AF21]=0;&quot;-&quot;;['file:///C:/%E8%BD%89%E6%AA%94/!Attachment/word/x5/x4/UT48.xls'#$統計.AF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1]=0;&quot;-&quot;;['file:///C:/%E8%BD%89%E6%AA%94/!Attachment/word/x5/x4/UT48.xls'#$統計.AG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1]=0;&quot;-&quot;;['file:///C:/%E8%BD%89%E6%AA%94/!Attachment/word/x5/x4/UT48.xls'#$統計.AH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1]=0;&quot;-&quot;;['file:///C:/%E8%BD%89%E6%AA%94/!Attachment/word/x5/x4/UT48.xls'#$統計.AI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1]=0;&quot;-&quot;;['file:///C:/%E8%BD%89%E6%AA%94/!Attachment/word/x5/x4/UT48.xls'#$統計.AJ21])" office:value-type="float" office:value="222" calcext:value-type="float">
            <text:p>222</text:p>
          </table:table-cell>
          <table:table-cell table:style-name="ce13" table:formula="of:=IF(['file:///C:/%E8%BD%89%E6%AA%94/!Attachment/word/x5/x4/UT48.xls'#$統計.AK21]=0;&quot;-&quot;;['file:///C:/%E8%BD%89%E6%AA%94/!Attachment/word/x5/x4/UT48.xls'#$統計.AK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1]=0;&quot;-&quot;;['file:///C:/%E8%BD%89%E6%AA%94/!Attachment/word/x5/x4/UT48.xls'#$統計.AL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1]=0;&quot;-&quot;;['file:///C:/%E8%BD%89%E6%AA%94/!Attachment/word/x5/x4/UT48.xls'#$統計.AM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1]=0;&quot;-&quot;;['file:///C:/%E8%BD%89%E6%AA%94/!Attachment/word/x5/x4/UT48.xls'#$統計.AN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1]=0;&quot;-&quot;;['file:///C:/%E8%BD%89%E6%AA%94/!Attachment/word/x5/x4/UT48.xls'#$統計.AO21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1]=0;&quot;-&quot;;['file:///C:/%E8%BD%89%E6%AA%94/!Attachment/word/x5/x4/UT48.xls'#$統計.AP21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22]=0;&quot;-&quot;;['file:///C:/%E8%BD%89%E6%AA%94/!Attachment/word/x5/x4/UT48.xls'#$統計.C22])" office:value-type="float" office:value="61847" calcext:value-type="float">
            <text:p>61,847</text:p>
          </table:table-cell>
          <table:table-cell table:style-name="ce13" table:formula="of:=IF(['file:///C:/%E8%BD%89%E6%AA%94/!Attachment/word/x5/x4/UT48.xls'#$統計.D22]=0;&quot;-&quot;;['file:///C:/%E8%BD%89%E6%AA%94/!Attachment/word/x5/x4/UT48.xls'#$統計.D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2]=0;&quot;-&quot;;['file:///C:/%E8%BD%89%E6%AA%94/!Attachment/word/x5/x4/UT48.xls'#$統計.E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2]=0;&quot;-&quot;;['file:///C:/%E8%BD%89%E6%AA%94/!Attachment/word/x5/x4/UT48.xls'#$統計.F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2]=0;&quot;-&quot;;['file:///C:/%E8%BD%89%E6%AA%94/!Attachment/word/x5/x4/UT48.xls'#$統計.G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2]=0;&quot;-&quot;;['file:///C:/%E8%BD%89%E6%AA%94/!Attachment/word/x5/x4/UT48.xls'#$統計.H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2]=0;&quot;-&quot;;['file:///C:/%E8%BD%89%E6%AA%94/!Attachment/word/x5/x4/UT48.xls'#$統計.I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2]=0;&quot;-&quot;;['file:///C:/%E8%BD%89%E6%AA%94/!Attachment/word/x5/x4/UT48.xls'#$統計.J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2]=0;&quot;-&quot;;['file:///C:/%E8%BD%89%E6%AA%94/!Attachment/word/x5/x4/UT48.xls'#$統計.K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2]=0;&quot;-&quot;;['file:///C:/%E8%BD%89%E6%AA%94/!Attachment/word/x5/x4/UT48.xls'#$統計.L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2]=0;&quot;-&quot;;['file:///C:/%E8%BD%89%E6%AA%94/!Attachment/word/x5/x4/UT48.xls'#$統計.M22])" office:value-type="float" office:value="18035" calcext:value-type="float">
            <text:p>18,035</text:p>
          </table:table-cell>
          <table:table-cell table:style-name="ce13" table:formula="of:=IF(['file:///C:/%E8%BD%89%E6%AA%94/!Attachment/word/x5/x4/UT48.xls'#$統計.N22]=0;&quot;-&quot;;['file:///C:/%E8%BD%89%E6%AA%94/!Attachment/word/x5/x4/UT48.xls'#$統計.N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2]=0;&quot;-&quot;;['file:///C:/%E8%BD%89%E6%AA%94/!Attachment/word/x5/x4/UT48.xls'#$統計.O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2]=0;&quot;-&quot;;['file:///C:/%E8%BD%89%E6%AA%94/!Attachment/word/x5/x4/UT48.xls'#$統計.P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2]=0;&quot;-&quot;;['file:///C:/%E8%BD%89%E6%AA%94/!Attachment/word/x5/x4/UT48.xls'#$統計.Q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2]=0;&quot;-&quot;;['file:///C:/%E8%BD%89%E6%AA%94/!Attachment/word/x5/x4/UT48.xls'#$統計.R22])" office:value-type="float" office:value="18503" calcext:value-type="float">
            <text:p>18,503</text:p>
          </table:table-cell>
          <table:table-cell table:style-name="ce13" table:formula="of:=IF(['file:///C:/%E8%BD%89%E6%AA%94/!Attachment/word/x5/x4/UT48.xls'#$統計.S22]=0;&quot;-&quot;;['file:///C:/%E8%BD%89%E6%AA%94/!Attachment/word/x5/x4/UT48.xls'#$統計.S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2]=0;&quot;-&quot;;['file:///C:/%E8%BD%89%E6%AA%94/!Attachment/word/x5/x4/UT48.xls'#$統計.T22])" office:value-type="float" office:value="1600" calcext:value-type="float">
            <text:p>1,600</text:p>
          </table:table-cell>
          <table:table-cell table:style-name="ce13" table:formula="of:=IF(['file:///C:/%E8%BD%89%E6%AA%94/!Attachment/word/x5/x4/UT48.xls'#$統計.U22]=0;&quot;-&quot;;['file:///C:/%E8%BD%89%E6%AA%94/!Attachment/word/x5/x4/UT48.xls'#$統計.U22])" office:value-type="float" office:value="9114" calcext:value-type="float">
            <text:p>9,114</text:p>
          </table:table-cell>
          <table:table-cell table:style-name="ce13" table:formula="of:=IF(['file:///C:/%E8%BD%89%E6%AA%94/!Attachment/word/x5/x4/UT48.xls'#$統計.V22]=0;&quot;-&quot;;['file:///C:/%E8%BD%89%E6%AA%94/!Attachment/word/x5/x4/UT48.xls'#$統計.V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2]=0;&quot;-&quot;;['file:///C:/%E8%BD%89%E6%AA%94/!Attachment/word/x5/x4/UT48.xls'#$統計.W22])" office:value-type="float" office:value="1104" calcext:value-type="float">
            <text:p>1,104</text:p>
          </table:table-cell>
          <table:table-cell table:style-name="ce13" table:formula="of:=IF(['file:///C:/%E8%BD%89%E6%AA%94/!Attachment/word/x5/x4/UT48.xls'#$統計.X22]=0;&quot;-&quot;;['file:///C:/%E8%BD%89%E6%AA%94/!Attachment/word/x5/x4/UT48.xls'#$統計.X22])" office:value-type="float" office:value="1966" calcext:value-type="float">
            <text:p>1,966</text:p>
          </table:table-cell>
          <table:table-cell table:style-name="ce13" table:formula="of:=IF(['file:///C:/%E8%BD%89%E6%AA%94/!Attachment/word/x5/x4/UT48.xls'#$統計.Y22]=0;&quot;-&quot;;['file:///C:/%E8%BD%89%E6%AA%94/!Attachment/word/x5/x4/UT48.xls'#$統計.Y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2]=0;&quot;-&quot;;['file:///C:/%E8%BD%89%E6%AA%94/!Attachment/word/x5/x4/UT48.xls'#$統計.Z22])" office:value-type="float" office:value="147" calcext:value-type="float">
            <text:p>147</text:p>
          </table:table-cell>
          <table:table-cell table:style-name="ce13" table:formula="of:=IF(['file:///C:/%E8%BD%89%E6%AA%94/!Attachment/word/x5/x4/UT48.xls'#$統計.AA22]=0;&quot;-&quot;;['file:///C:/%E8%BD%89%E6%AA%94/!Attachment/word/x5/x4/UT48.xls'#$統計.AA22])" office:value-type="float" office:value="11156" calcext:value-type="float">
            <text:p>11,156</text:p>
          </table:table-cell>
          <table:table-cell table:style-name="ce13" table:formula="of:=IF(['file:///C:/%E8%BD%89%E6%AA%94/!Attachment/word/x5/x4/UT48.xls'#$統計.AB22]=0;&quot;-&quot;;['file:///C:/%E8%BD%89%E6%AA%94/!Attachment/word/x5/x4/UT48.xls'#$統計.AB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2]=0;&quot;-&quot;;['file:///C:/%E8%BD%89%E6%AA%94/!Attachment/word/x5/x4/UT48.xls'#$統計.AC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2]=0;&quot;-&quot;;['file:///C:/%E8%BD%89%E6%AA%94/!Attachment/word/x5/x4/UT48.xls'#$統計.AD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2]=0;&quot;-&quot;;['file:///C:/%E8%BD%89%E6%AA%94/!Attachment/word/x5/x4/UT48.xls'#$統計.AE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2]=0;&quot;-&quot;;['file:///C:/%E8%BD%89%E6%AA%94/!Attachment/word/x5/x4/UT48.xls'#$統計.AF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2]=0;&quot;-&quot;;['file:///C:/%E8%BD%89%E6%AA%94/!Attachment/word/x5/x4/UT48.xls'#$統計.AG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2]=0;&quot;-&quot;;['file:///C:/%E8%BD%89%E6%AA%94/!Attachment/word/x5/x4/UT48.xls'#$統計.AH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2]=0;&quot;-&quot;;['file:///C:/%E8%BD%89%E6%AA%94/!Attachment/word/x5/x4/UT48.xls'#$統計.AI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2]=0;&quot;-&quot;;['file:///C:/%E8%BD%89%E6%AA%94/!Attachment/word/x5/x4/UT48.xls'#$統計.AJ22])" office:value-type="float" office:value="222" calcext:value-type="float">
            <text:p>222</text:p>
          </table:table-cell>
          <table:table-cell table:style-name="ce13" table:formula="of:=IF(['file:///C:/%E8%BD%89%E6%AA%94/!Attachment/word/x5/x4/UT48.xls'#$統計.AK22]=0;&quot;-&quot;;['file:///C:/%E8%BD%89%E6%AA%94/!Attachment/word/x5/x4/UT48.xls'#$統計.AK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2]=0;&quot;-&quot;;['file:///C:/%E8%BD%89%E6%AA%94/!Attachment/word/x5/x4/UT48.xls'#$統計.AL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2]=0;&quot;-&quot;;['file:///C:/%E8%BD%89%E6%AA%94/!Attachment/word/x5/x4/UT48.xls'#$統計.AM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2]=0;&quot;-&quot;;['file:///C:/%E8%BD%89%E6%AA%94/!Attachment/word/x5/x4/UT48.xls'#$統計.AN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2]=0;&quot;-&quot;;['file:///C:/%E8%BD%89%E6%AA%94/!Attachment/word/x5/x4/UT48.xls'#$統計.AO22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2]=0;&quot;-&quot;;['file:///C:/%E8%BD%89%E6%AA%94/!Attachment/word/x5/x4/UT48.xls'#$統計.AP22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23]=0;&quot;-&quot;;['file:///C:/%E8%BD%89%E6%AA%94/!Attachment/word/x5/x4/UT48.xls'#$統計.C23])" office:value-type="float" office:value="84" calcext:value-type="float">
            <text:p>84</text:p>
          </table:table-cell>
          <table:table-cell table:style-name="ce13" table:formula="of:=IF(['file:///C:/%E8%BD%89%E6%AA%94/!Attachment/word/x5/x4/UT48.xls'#$統計.D23]=0;&quot;-&quot;;['file:///C:/%E8%BD%89%E6%AA%94/!Attachment/word/x5/x4/UT48.xls'#$統計.D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3]=0;&quot;-&quot;;['file:///C:/%E8%BD%89%E6%AA%94/!Attachment/word/x5/x4/UT48.xls'#$統計.E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3]=0;&quot;-&quot;;['file:///C:/%E8%BD%89%E6%AA%94/!Attachment/word/x5/x4/UT48.xls'#$統計.F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3]=0;&quot;-&quot;;['file:///C:/%E8%BD%89%E6%AA%94/!Attachment/word/x5/x4/UT48.xls'#$統計.G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3]=0;&quot;-&quot;;['file:///C:/%E8%BD%89%E6%AA%94/!Attachment/word/x5/x4/UT48.xls'#$統計.H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3]=0;&quot;-&quot;;['file:///C:/%E8%BD%89%E6%AA%94/!Attachment/word/x5/x4/UT48.xls'#$統計.I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3]=0;&quot;-&quot;;['file:///C:/%E8%BD%89%E6%AA%94/!Attachment/word/x5/x4/UT48.xls'#$統計.J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3]=0;&quot;-&quot;;['file:///C:/%E8%BD%89%E6%AA%94/!Attachment/word/x5/x4/UT48.xls'#$統計.K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3]=0;&quot;-&quot;;['file:///C:/%E8%BD%89%E6%AA%94/!Attachment/word/x5/x4/UT48.xls'#$統計.L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3]=0;&quot;-&quot;;['file:///C:/%E8%BD%89%E6%AA%94/!Attachment/word/x5/x4/UT48.xls'#$統計.M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3]=0;&quot;-&quot;;['file:///C:/%E8%BD%89%E6%AA%94/!Attachment/word/x5/x4/UT48.xls'#$統計.N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3]=0;&quot;-&quot;;['file:///C:/%E8%BD%89%E6%AA%94/!Attachment/word/x5/x4/UT48.xls'#$統計.O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3]=0;&quot;-&quot;;['file:///C:/%E8%BD%89%E6%AA%94/!Attachment/word/x5/x4/UT48.xls'#$統計.P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3]=0;&quot;-&quot;;['file:///C:/%E8%BD%89%E6%AA%94/!Attachment/word/x5/x4/UT48.xls'#$統計.Q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3]=0;&quot;-&quot;;['file:///C:/%E8%BD%89%E6%AA%94/!Attachment/word/x5/x4/UT48.xls'#$統計.R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3]=0;&quot;-&quot;;['file:///C:/%E8%BD%89%E6%AA%94/!Attachment/word/x5/x4/UT48.xls'#$統計.S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3]=0;&quot;-&quot;;['file:///C:/%E8%BD%89%E6%AA%94/!Attachment/word/x5/x4/UT48.xls'#$統計.T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3]=0;&quot;-&quot;;['file:///C:/%E8%BD%89%E6%AA%94/!Attachment/word/x5/x4/UT48.xls'#$統計.U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3]=0;&quot;-&quot;;['file:///C:/%E8%BD%89%E6%AA%94/!Attachment/word/x5/x4/UT48.xls'#$統計.V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3]=0;&quot;-&quot;;['file:///C:/%E8%BD%89%E6%AA%94/!Attachment/word/x5/x4/UT48.xls'#$統計.W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3]=0;&quot;-&quot;;['file:///C:/%E8%BD%89%E6%AA%94/!Attachment/word/x5/x4/UT48.xls'#$統計.X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3]=0;&quot;-&quot;;['file:///C:/%E8%BD%89%E6%AA%94/!Attachment/word/x5/x4/UT48.xls'#$統計.Y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3]=0;&quot;-&quot;;['file:///C:/%E8%BD%89%E6%AA%94/!Attachment/word/x5/x4/UT48.xls'#$統計.Z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3]=0;&quot;-&quot;;['file:///C:/%E8%BD%89%E6%AA%94/!Attachment/word/x5/x4/UT48.xls'#$統計.AA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3]=0;&quot;-&quot;;['file:///C:/%E8%BD%89%E6%AA%94/!Attachment/word/x5/x4/UT48.xls'#$統計.AB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3]=0;&quot;-&quot;;['file:///C:/%E8%BD%89%E6%AA%94/!Attachment/word/x5/x4/UT48.xls'#$統計.AC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3]=0;&quot;-&quot;;['file:///C:/%E8%BD%89%E6%AA%94/!Attachment/word/x5/x4/UT48.xls'#$統計.AD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3]=0;&quot;-&quot;;['file:///C:/%E8%BD%89%E6%AA%94/!Attachment/word/x5/x4/UT48.xls'#$統計.AE23])" office:value-type="float" office:value="84" calcext:value-type="float">
            <text:p>84</text:p>
          </table:table-cell>
          <table:table-cell table:style-name="ce13" table:formula="of:=IF(['file:///C:/%E8%BD%89%E6%AA%94/!Attachment/word/x5/x4/UT48.xls'#$統計.AF23]=0;&quot;-&quot;;['file:///C:/%E8%BD%89%E6%AA%94/!Attachment/word/x5/x4/UT48.xls'#$統計.AF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3]=0;&quot;-&quot;;['file:///C:/%E8%BD%89%E6%AA%94/!Attachment/word/x5/x4/UT48.xls'#$統計.AG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3]=0;&quot;-&quot;;['file:///C:/%E8%BD%89%E6%AA%94/!Attachment/word/x5/x4/UT48.xls'#$統計.AH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3]=0;&quot;-&quot;;['file:///C:/%E8%BD%89%E6%AA%94/!Attachment/word/x5/x4/UT48.xls'#$統計.AI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3]=0;&quot;-&quot;;['file:///C:/%E8%BD%89%E6%AA%94/!Attachment/word/x5/x4/UT48.xls'#$統計.AJ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3]=0;&quot;-&quot;;['file:///C:/%E8%BD%89%E6%AA%94/!Attachment/word/x5/x4/UT48.xls'#$統計.AK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3]=0;&quot;-&quot;;['file:///C:/%E8%BD%89%E6%AA%94/!Attachment/word/x5/x4/UT48.xls'#$統計.AL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3]=0;&quot;-&quot;;['file:///C:/%E8%BD%89%E6%AA%94/!Attachment/word/x5/x4/UT48.xls'#$統計.AM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3]=0;&quot;-&quot;;['file:///C:/%E8%BD%89%E6%AA%94/!Attachment/word/x5/x4/UT48.xls'#$統計.AN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3]=0;&quot;-&quot;;['file:///C:/%E8%BD%89%E6%AA%94/!Attachment/word/x5/x4/UT48.xls'#$統計.AO23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3]=0;&quot;-&quot;;['file:///C:/%E8%BD%89%E6%AA%94/!Attachment/word/x5/x4/UT48.xls'#$統計.AP23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3" table:formula="of:=IF(['file:///C:/%E8%BD%89%E6%AA%94/!Attachment/word/x5/x4/UT48.xls'#$統計.C24]=0;&quot;-&quot;;['file:///C:/%E8%BD%89%E6%AA%94/!Attachment/word/x5/x4/UT48.xls'#$統計.C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4]=0;&quot;-&quot;;['file:///C:/%E8%BD%89%E6%AA%94/!Attachment/word/x5/x4/UT48.xls'#$統計.D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4]=0;&quot;-&quot;;['file:///C:/%E8%BD%89%E6%AA%94/!Attachment/word/x5/x4/UT48.xls'#$統計.E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4]=0;&quot;-&quot;;['file:///C:/%E8%BD%89%E6%AA%94/!Attachment/word/x5/x4/UT48.xls'#$統計.F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4]=0;&quot;-&quot;;['file:///C:/%E8%BD%89%E6%AA%94/!Attachment/word/x5/x4/UT48.xls'#$統計.G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4]=0;&quot;-&quot;;['file:///C:/%E8%BD%89%E6%AA%94/!Attachment/word/x5/x4/UT48.xls'#$統計.H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4]=0;&quot;-&quot;;['file:///C:/%E8%BD%89%E6%AA%94/!Attachment/word/x5/x4/UT48.xls'#$統計.I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4]=0;&quot;-&quot;;['file:///C:/%E8%BD%89%E6%AA%94/!Attachment/word/x5/x4/UT48.xls'#$統計.J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4]=0;&quot;-&quot;;['file:///C:/%E8%BD%89%E6%AA%94/!Attachment/word/x5/x4/UT48.xls'#$統計.K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4]=0;&quot;-&quot;;['file:///C:/%E8%BD%89%E6%AA%94/!Attachment/word/x5/x4/UT48.xls'#$統計.L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4]=0;&quot;-&quot;;['file:///C:/%E8%BD%89%E6%AA%94/!Attachment/word/x5/x4/UT48.xls'#$統計.M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4]=0;&quot;-&quot;;['file:///C:/%E8%BD%89%E6%AA%94/!Attachment/word/x5/x4/UT48.xls'#$統計.N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4]=0;&quot;-&quot;;['file:///C:/%E8%BD%89%E6%AA%94/!Attachment/word/x5/x4/UT48.xls'#$統計.O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4]=0;&quot;-&quot;;['file:///C:/%E8%BD%89%E6%AA%94/!Attachment/word/x5/x4/UT48.xls'#$統計.P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4]=0;&quot;-&quot;;['file:///C:/%E8%BD%89%E6%AA%94/!Attachment/word/x5/x4/UT48.xls'#$統計.Q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4]=0;&quot;-&quot;;['file:///C:/%E8%BD%89%E6%AA%94/!Attachment/word/x5/x4/UT48.xls'#$統計.R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4]=0;&quot;-&quot;;['file:///C:/%E8%BD%89%E6%AA%94/!Attachment/word/x5/x4/UT48.xls'#$統計.S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4]=0;&quot;-&quot;;['file:///C:/%E8%BD%89%E6%AA%94/!Attachment/word/x5/x4/UT48.xls'#$統計.T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4]=0;&quot;-&quot;;['file:///C:/%E8%BD%89%E6%AA%94/!Attachment/word/x5/x4/UT48.xls'#$統計.U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4]=0;&quot;-&quot;;['file:///C:/%E8%BD%89%E6%AA%94/!Attachment/word/x5/x4/UT48.xls'#$統計.V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4]=0;&quot;-&quot;;['file:///C:/%E8%BD%89%E6%AA%94/!Attachment/word/x5/x4/UT48.xls'#$統計.W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4]=0;&quot;-&quot;;['file:///C:/%E8%BD%89%E6%AA%94/!Attachment/word/x5/x4/UT48.xls'#$統計.X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4]=0;&quot;-&quot;;['file:///C:/%E8%BD%89%E6%AA%94/!Attachment/word/x5/x4/UT48.xls'#$統計.Y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4]=0;&quot;-&quot;;['file:///C:/%E8%BD%89%E6%AA%94/!Attachment/word/x5/x4/UT48.xls'#$統計.Z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4]=0;&quot;-&quot;;['file:///C:/%E8%BD%89%E6%AA%94/!Attachment/word/x5/x4/UT48.xls'#$統計.AA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4]=0;&quot;-&quot;;['file:///C:/%E8%BD%89%E6%AA%94/!Attachment/word/x5/x4/UT48.xls'#$統計.AB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4]=0;&quot;-&quot;;['file:///C:/%E8%BD%89%E6%AA%94/!Attachment/word/x5/x4/UT48.xls'#$統計.AC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4]=0;&quot;-&quot;;['file:///C:/%E8%BD%89%E6%AA%94/!Attachment/word/x5/x4/UT48.xls'#$統計.AD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4]=0;&quot;-&quot;;['file:///C:/%E8%BD%89%E6%AA%94/!Attachment/word/x5/x4/UT48.xls'#$統計.AE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4]=0;&quot;-&quot;;['file:///C:/%E8%BD%89%E6%AA%94/!Attachment/word/x5/x4/UT48.xls'#$統計.AF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4]=0;&quot;-&quot;;['file:///C:/%E8%BD%89%E6%AA%94/!Attachment/word/x5/x4/UT48.xls'#$統計.AG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4]=0;&quot;-&quot;;['file:///C:/%E8%BD%89%E6%AA%94/!Attachment/word/x5/x4/UT48.xls'#$統計.AH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4]=0;&quot;-&quot;;['file:///C:/%E8%BD%89%E6%AA%94/!Attachment/word/x5/x4/UT48.xls'#$統計.AI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4]=0;&quot;-&quot;;['file:///C:/%E8%BD%89%E6%AA%94/!Attachment/word/x5/x4/UT48.xls'#$統計.AJ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4]=0;&quot;-&quot;;['file:///C:/%E8%BD%89%E6%AA%94/!Attachment/word/x5/x4/UT48.xls'#$統計.AK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4]=0;&quot;-&quot;;['file:///C:/%E8%BD%89%E6%AA%94/!Attachment/word/x5/x4/UT48.xls'#$統計.AL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4]=0;&quot;-&quot;;['file:///C:/%E8%BD%89%E6%AA%94/!Attachment/word/x5/x4/UT48.xls'#$統計.AM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4]=0;&quot;-&quot;;['file:///C:/%E8%BD%89%E6%AA%94/!Attachment/word/x5/x4/UT48.xls'#$統計.AN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4]=0;&quot;-&quot;;['file:///C:/%E8%BD%89%E6%AA%94/!Attachment/word/x5/x4/UT48.xls'#$統計.AO24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4]=0;&quot;-&quot;;['file:///C:/%E8%BD%89%E6%AA%94/!Attachment/word/x5/x4/UT48.xls'#$統計.AP24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x5/x4/UT48.xls'#$統計.C25]=0;&quot;-&quot;;['file:///C:/%E8%BD%89%E6%AA%94/!Attachment/word/x5/x4/UT48.xls'#$統計.C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5]=0;&quot;-&quot;;['file:///C:/%E8%BD%89%E6%AA%94/!Attachment/word/x5/x4/UT48.xls'#$統計.D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5]=0;&quot;-&quot;;['file:///C:/%E8%BD%89%E6%AA%94/!Attachment/word/x5/x4/UT48.xls'#$統計.E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5]=0;&quot;-&quot;;['file:///C:/%E8%BD%89%E6%AA%94/!Attachment/word/x5/x4/UT48.xls'#$統計.F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5]=0;&quot;-&quot;;['file:///C:/%E8%BD%89%E6%AA%94/!Attachment/word/x5/x4/UT48.xls'#$統計.G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5]=0;&quot;-&quot;;['file:///C:/%E8%BD%89%E6%AA%94/!Attachment/word/x5/x4/UT48.xls'#$統計.H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5]=0;&quot;-&quot;;['file:///C:/%E8%BD%89%E6%AA%94/!Attachment/word/x5/x4/UT48.xls'#$統計.I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5]=0;&quot;-&quot;;['file:///C:/%E8%BD%89%E6%AA%94/!Attachment/word/x5/x4/UT48.xls'#$統計.J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5]=0;&quot;-&quot;;['file:///C:/%E8%BD%89%E6%AA%94/!Attachment/word/x5/x4/UT48.xls'#$統計.K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5]=0;&quot;-&quot;;['file:///C:/%E8%BD%89%E6%AA%94/!Attachment/word/x5/x4/UT48.xls'#$統計.L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5]=0;&quot;-&quot;;['file:///C:/%E8%BD%89%E6%AA%94/!Attachment/word/x5/x4/UT48.xls'#$統計.M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5]=0;&quot;-&quot;;['file:///C:/%E8%BD%89%E6%AA%94/!Attachment/word/x5/x4/UT48.xls'#$統計.N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5]=0;&quot;-&quot;;['file:///C:/%E8%BD%89%E6%AA%94/!Attachment/word/x5/x4/UT48.xls'#$統計.O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5]=0;&quot;-&quot;;['file:///C:/%E8%BD%89%E6%AA%94/!Attachment/word/x5/x4/UT48.xls'#$統計.P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5]=0;&quot;-&quot;;['file:///C:/%E8%BD%89%E6%AA%94/!Attachment/word/x5/x4/UT48.xls'#$統計.Q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5]=0;&quot;-&quot;;['file:///C:/%E8%BD%89%E6%AA%94/!Attachment/word/x5/x4/UT48.xls'#$統計.R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5]=0;&quot;-&quot;;['file:///C:/%E8%BD%89%E6%AA%94/!Attachment/word/x5/x4/UT48.xls'#$統計.S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5]=0;&quot;-&quot;;['file:///C:/%E8%BD%89%E6%AA%94/!Attachment/word/x5/x4/UT48.xls'#$統計.T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5]=0;&quot;-&quot;;['file:///C:/%E8%BD%89%E6%AA%94/!Attachment/word/x5/x4/UT48.xls'#$統計.U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5]=0;&quot;-&quot;;['file:///C:/%E8%BD%89%E6%AA%94/!Attachment/word/x5/x4/UT48.xls'#$統計.V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5]=0;&quot;-&quot;;['file:///C:/%E8%BD%89%E6%AA%94/!Attachment/word/x5/x4/UT48.xls'#$統計.W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5]=0;&quot;-&quot;;['file:///C:/%E8%BD%89%E6%AA%94/!Attachment/word/x5/x4/UT48.xls'#$統計.X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5]=0;&quot;-&quot;;['file:///C:/%E8%BD%89%E6%AA%94/!Attachment/word/x5/x4/UT48.xls'#$統計.Y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5]=0;&quot;-&quot;;['file:///C:/%E8%BD%89%E6%AA%94/!Attachment/word/x5/x4/UT48.xls'#$統計.Z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5]=0;&quot;-&quot;;['file:///C:/%E8%BD%89%E6%AA%94/!Attachment/word/x5/x4/UT48.xls'#$統計.AA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5]=0;&quot;-&quot;;['file:///C:/%E8%BD%89%E6%AA%94/!Attachment/word/x5/x4/UT48.xls'#$統計.AB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5]=0;&quot;-&quot;;['file:///C:/%E8%BD%89%E6%AA%94/!Attachment/word/x5/x4/UT48.xls'#$統計.AC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5]=0;&quot;-&quot;;['file:///C:/%E8%BD%89%E6%AA%94/!Attachment/word/x5/x4/UT48.xls'#$統計.AD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5]=0;&quot;-&quot;;['file:///C:/%E8%BD%89%E6%AA%94/!Attachment/word/x5/x4/UT48.xls'#$統計.AE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5]=0;&quot;-&quot;;['file:///C:/%E8%BD%89%E6%AA%94/!Attachment/word/x5/x4/UT48.xls'#$統計.AF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5]=0;&quot;-&quot;;['file:///C:/%E8%BD%89%E6%AA%94/!Attachment/word/x5/x4/UT48.xls'#$統計.AG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5]=0;&quot;-&quot;;['file:///C:/%E8%BD%89%E6%AA%94/!Attachment/word/x5/x4/UT48.xls'#$統計.AH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5]=0;&quot;-&quot;;['file:///C:/%E8%BD%89%E6%AA%94/!Attachment/word/x5/x4/UT48.xls'#$統計.AI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5]=0;&quot;-&quot;;['file:///C:/%E8%BD%89%E6%AA%94/!Attachment/word/x5/x4/UT48.xls'#$統計.AJ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5]=0;&quot;-&quot;;['file:///C:/%E8%BD%89%E6%AA%94/!Attachment/word/x5/x4/UT48.xls'#$統計.AK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5]=0;&quot;-&quot;;['file:///C:/%E8%BD%89%E6%AA%94/!Attachment/word/x5/x4/UT48.xls'#$統計.AL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5]=0;&quot;-&quot;;['file:///C:/%E8%BD%89%E6%AA%94/!Attachment/word/x5/x4/UT48.xls'#$統計.AM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5]=0;&quot;-&quot;;['file:///C:/%E8%BD%89%E6%AA%94/!Attachment/word/x5/x4/UT48.xls'#$統計.AN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5]=0;&quot;-&quot;;['file:///C:/%E8%BD%89%E6%AA%94/!Attachment/word/x5/x4/UT48.xls'#$統計.AO25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5]=0;&quot;-&quot;;['file:///C:/%E8%BD%89%E6%AA%94/!Attachment/word/x5/x4/UT48.xls'#$統計.AP25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x5/x4/UT48.xls'#$統計.C26]=0;&quot;-&quot;;['file:///C:/%E8%BD%89%E6%AA%94/!Attachment/word/x5/x4/UT48.xls'#$統計.C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D26]=0;&quot;-&quot;;['file:///C:/%E8%BD%89%E6%AA%94/!Attachment/word/x5/x4/UT48.xls'#$統計.D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E26]=0;&quot;-&quot;;['file:///C:/%E8%BD%89%E6%AA%94/!Attachment/word/x5/x4/UT48.xls'#$統計.E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F26]=0;&quot;-&quot;;['file:///C:/%E8%BD%89%E6%AA%94/!Attachment/word/x5/x4/UT48.xls'#$統計.F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G26]=0;&quot;-&quot;;['file:///C:/%E8%BD%89%E6%AA%94/!Attachment/word/x5/x4/UT48.xls'#$統計.G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H26]=0;&quot;-&quot;;['file:///C:/%E8%BD%89%E6%AA%94/!Attachment/word/x5/x4/UT48.xls'#$統計.H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I26]=0;&quot;-&quot;;['file:///C:/%E8%BD%89%E6%AA%94/!Attachment/word/x5/x4/UT48.xls'#$統計.I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J26]=0;&quot;-&quot;;['file:///C:/%E8%BD%89%E6%AA%94/!Attachment/word/x5/x4/UT48.xls'#$統計.J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K26]=0;&quot;-&quot;;['file:///C:/%E8%BD%89%E6%AA%94/!Attachment/word/x5/x4/UT48.xls'#$統計.K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L26]=0;&quot;-&quot;;['file:///C:/%E8%BD%89%E6%AA%94/!Attachment/word/x5/x4/UT48.xls'#$統計.L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M26]=0;&quot;-&quot;;['file:///C:/%E8%BD%89%E6%AA%94/!Attachment/word/x5/x4/UT48.xls'#$統計.M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N26]=0;&quot;-&quot;;['file:///C:/%E8%BD%89%E6%AA%94/!Attachment/word/x5/x4/UT48.xls'#$統計.N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O26]=0;&quot;-&quot;;['file:///C:/%E8%BD%89%E6%AA%94/!Attachment/word/x5/x4/UT48.xls'#$統計.O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P26]=0;&quot;-&quot;;['file:///C:/%E8%BD%89%E6%AA%94/!Attachment/word/x5/x4/UT48.xls'#$統計.P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Q26]=0;&quot;-&quot;;['file:///C:/%E8%BD%89%E6%AA%94/!Attachment/word/x5/x4/UT48.xls'#$統計.Q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R26]=0;&quot;-&quot;;['file:///C:/%E8%BD%89%E6%AA%94/!Attachment/word/x5/x4/UT48.xls'#$統計.R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S26]=0;&quot;-&quot;;['file:///C:/%E8%BD%89%E6%AA%94/!Attachment/word/x5/x4/UT48.xls'#$統計.S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T26]=0;&quot;-&quot;;['file:///C:/%E8%BD%89%E6%AA%94/!Attachment/word/x5/x4/UT48.xls'#$統計.T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U26]=0;&quot;-&quot;;['file:///C:/%E8%BD%89%E6%AA%94/!Attachment/word/x5/x4/UT48.xls'#$統計.U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V26]=0;&quot;-&quot;;['file:///C:/%E8%BD%89%E6%AA%94/!Attachment/word/x5/x4/UT48.xls'#$統計.V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W26]=0;&quot;-&quot;;['file:///C:/%E8%BD%89%E6%AA%94/!Attachment/word/x5/x4/UT48.xls'#$統計.W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X26]=0;&quot;-&quot;;['file:///C:/%E8%BD%89%E6%AA%94/!Attachment/word/x5/x4/UT48.xls'#$統計.X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Y26]=0;&quot;-&quot;;['file:///C:/%E8%BD%89%E6%AA%94/!Attachment/word/x5/x4/UT48.xls'#$統計.Y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Z26]=0;&quot;-&quot;;['file:///C:/%E8%BD%89%E6%AA%94/!Attachment/word/x5/x4/UT48.xls'#$統計.Z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A26]=0;&quot;-&quot;;['file:///C:/%E8%BD%89%E6%AA%94/!Attachment/word/x5/x4/UT48.xls'#$統計.AA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B26]=0;&quot;-&quot;;['file:///C:/%E8%BD%89%E6%AA%94/!Attachment/word/x5/x4/UT48.xls'#$統計.AB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C26]=0;&quot;-&quot;;['file:///C:/%E8%BD%89%E6%AA%94/!Attachment/word/x5/x4/UT48.xls'#$統計.AC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D26]=0;&quot;-&quot;;['file:///C:/%E8%BD%89%E6%AA%94/!Attachment/word/x5/x4/UT48.xls'#$統計.AD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E26]=0;&quot;-&quot;;['file:///C:/%E8%BD%89%E6%AA%94/!Attachment/word/x5/x4/UT48.xls'#$統計.AE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F26]=0;&quot;-&quot;;['file:///C:/%E8%BD%89%E6%AA%94/!Attachment/word/x5/x4/UT48.xls'#$統計.AF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G26]=0;&quot;-&quot;;['file:///C:/%E8%BD%89%E6%AA%94/!Attachment/word/x5/x4/UT48.xls'#$統計.AG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H26]=0;&quot;-&quot;;['file:///C:/%E8%BD%89%E6%AA%94/!Attachment/word/x5/x4/UT48.xls'#$統計.AH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I26]=0;&quot;-&quot;;['file:///C:/%E8%BD%89%E6%AA%94/!Attachment/word/x5/x4/UT48.xls'#$統計.AI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J26]=0;&quot;-&quot;;['file:///C:/%E8%BD%89%E6%AA%94/!Attachment/word/x5/x4/UT48.xls'#$統計.AJ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K26]=0;&quot;-&quot;;['file:///C:/%E8%BD%89%E6%AA%94/!Attachment/word/x5/x4/UT48.xls'#$統計.AK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L26]=0;&quot;-&quot;;['file:///C:/%E8%BD%89%E6%AA%94/!Attachment/word/x5/x4/UT48.xls'#$統計.AL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M26]=0;&quot;-&quot;;['file:///C:/%E8%BD%89%E6%AA%94/!Attachment/word/x5/x4/UT48.xls'#$統計.AM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N26]=0;&quot;-&quot;;['file:///C:/%E8%BD%89%E6%AA%94/!Attachment/word/x5/x4/UT48.xls'#$統計.AN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O26]=0;&quot;-&quot;;['file:///C:/%E8%BD%89%E6%AA%94/!Attachment/word/x5/x4/UT48.xls'#$統計.AO26])" office:value-type="string" office:string-value="-" calcext:value-type="string">
            <text:p>-</text:p>
          </table:table-cell>
          <table:table-cell table:style-name="ce13" table:formula="of:=IF(['file:///C:/%E8%BD%89%E6%AA%94/!Attachment/word/x5/x4/UT48.xls'#$統計.AP26]=0;&quot;-&quot;;['file:///C:/%E8%BD%89%E6%AA%94/!Attachment/word/x5/x4/UT48.xls'#$統計.AP26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2-12-24T14:12:13</meta:creation-date>
    <dc:creator>林正芳</dc:creator>
    <dc:date>2012-12-24T14:13:04</dc:date>
    <meta:document-statistic meta:table-count="3" meta:cell-count="818" meta:object-count="0"/>
    <meta:generator>NDC_ODF_Application_Tools/1.0.3$Windows_X86_64 LibreOffice_project/8ad3e16aadc5e73175a2d44b1abec8638aa18880</meta:generator>
  </office:meta>
</office:document-meta>
</file>